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0" style:parent-style-name="Normal" style:family="paragraph">
      <style:paragraph-properties fo:margin-left="3.5437in">
        <style:tab-stops/>
      </style:paragraph-properties>
    </style:style>
    <style:style style:name="P101" style:parent-style-name="Normal" style:family="paragraph">
      <style:paragraph-properties fo:margin-left="3.5437in">
        <style:tab-stops/>
      </style:paragraph-properties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fo:color="#000000" style:letter-kerning="true"/>
    </style:style>
    <style:style style:name="T109" style:parent-style-name="DefaultParagraphFont" style:family="text">
      <style:text-properties fo:font-weight="bold" style:font-weight-asian="bold" fo:color="#000000" style:letter-kerning="true"/>
    </style:style>
    <style:style style:name="T110" style:parent-style-name="DefaultParagraphFont" style:family="text">
      <style:text-properties fo:font-weight="bold" style:font-weight-asian="bold" fo:color="#000000" style:letter-kerning="true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17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margin-left="0.25in" fo:text-indent="0.534in">
        <style:tab-stops/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1-11 iki 2006-11-23</text:span></text:p>
      <text:p text:style-name="P7"/>
      <text:p text:style-name="P8"><text:span text:style-name="T9">Nutarimas paskelbtas: Žin. 2001, Nr.<text:s/></text:span><text:a xlink:href="https://www.e-tar.lt/portal/legalAct.html?documentId=TAR.1ADE9862D25A" office:target-frame-name="_top" xlink:show="replace"><text:span text:style-name="T10">13-397</text:span></text:a><text:span text:style-name="T11">, i. k. 1011100NUTA0000013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AUGAUS EISMO KOMISIJOS SUDARYMO IR JOS NUOSTATŲ PATVIRTINIMO</text:p>
      <text:p text:style-name="P20"/>
      <text:p text:style-name="P21"><text:span text:style-name="T22">2001 m. vasario 5 d. Nr. 137</text:span></text:p>
      <text:p text:style-name="P23"><text:span text:style-name="T24">Vilnius</text:span></text:p>
      <text:p text:style-name="P25"/>
      <text:p text:style-name="P26"><text:span text:style-name="T27">Vadovaudamasi Lietuvos Respublikos saugaus eismo automobilių keli</text:span><text:span text:style-name="T28">ais įstatymo (Žin., 2000, Nr.<text:s/></text:span><text:a xlink:href="https://www.e-tar.lt/portal/lt/legalAct/TAR.5DC1759E42CB" office:target-frame-name="_blank" xlink:show="new"><text:span text:style-name="T29">92-2883</text:span></text:a><text:span text:style-name="T30">) 4 straipsnio 2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daryti šią Saugaus eismo komisiją:</text:span></text:p>
      <text:p text:style-name="P37">Susisiekimo ministerijos<text:s/>sekretorius (komisijos pirmininkas);</text:p>
      <text:p text:style-name="P38">Vidaus reikalų ministerijos sekretorius (komisijos pirmininko pavaduotojas);</text:p>
      <text:p text:style-name="P39">Finansų ministerijos sekretorius;</text:p>
      <text:p text:style-name="P40">Sveikatos apsaugos ministerijos sekretorius;</text:p>
      <text:p text:style-name="P41">Švietimo ir mokslo ministerijos sekretorius;</text:p>
      <text:p text:style-name="P42">Policijos departamento prie Vidaus reikalų ministerijos policijos generalinio komisaro pavaduotojas;</text:p>
      <text:p text:style-name="P43">Lietuvos automobilių kelių direkcijos prie Susisiekimo ministerijos generalinis direktorius;</text:p>
      <text:p text:style-name="P44">Lietuvos vairuotojų sąjungos prezidentas;</text:p>
      <text:p text:style-name="P45"><text:span text:style-name="T46">Lietuvos savivaldybių asociacijos<text:s/></text:span><text:span text:style-name="T47">valdybos narys.</text:span><text:s/></text:p>
      <text:p text:style-name="P48">Punkto pakeitimai:</text:p>
      <text:p text:style-name="P49"><text:span text:style-name="T50">Nr.<text:s/></text:span><text:a xlink:href="https://www.e-tar.lt/portal/legalAct.html?documentId=TAR.544462572831" office:target-frame-name="_top" xlink:show="replace"><text:span text:style-name="T51">1742</text:span></text:a><text:span text:style-name="T52">, 2002-11-05, Žin., 2002, Nr. 106-4762 (2002-11-08), i. k. 1021100NUTA00001742</text:span></text:p>
      <text:p text:style-name="P53"><text:span text:style-name="T54">Nr.<text:s/></text:span><text:a xlink:href="https://www.e-tar.lt/portal/legalAct.html?documentId=TAR.F8DC6122A4D4" office:target-frame-name="_top" xlink:show="replace"><text:span text:style-name="T55">1461</text:span></text:a><text:span text:style-name="T56">, 2003-11-25, Žin., 2003, Nr. 112-5015 (2003-11-28), i. k. 1031100NUTA00001461</text:span></text:p>
      <text:p text:style-name="P57"><text:span text:style-name="T58">Nr.<text:s/></text:span><text:a xlink:href="https://www.e-tar.lt/portal/legalAct.html?documentId=TAR.CB9E48A09E6D" office:target-frame-name="_top" xlink:show="replace"><text:span text:style-name="T59">100</text:span></text:a><text:span text:style-name="T60">, 2005-01-31, Žin., 2005, Nr. 16-491 (2005-02-03)</text:span><text:span text:style-name="T61">, i. k. 1051100NUTA00000100</text:span></text:p>
      <text:p text:style-name="P62"><text:span text:style-name="T63">Nr.<text:s/></text:span><text:a xlink:href="https://www.e-tar.lt/portal/legalAct.html?documentId=TAR.3E3B7A9801DD" office:target-frame-name="_top" xlink:show="replace"><text:span text:style-name="T64">3</text:span></text:a><text:span text:style-name="T65">, 2006-01-05, Žin., 2006, Nr. 3-54 (2006-01-10), i. k. 1061100NUTA00000003</text:span></text:p>
      <text:p text:style-name="Normal"/>
      <text:p text:style-name="P66"><text:span text:style-name="T67">2</text:span><text:span text:style-name="T68">. Pavesti susisiekimo ministrui tvirtinti personalinę Saugau</text:span><text:span text:style-name="T69">s eismo komisijos sudėtį.<text:s/></text:span></text:p>
      <text:p text:style-name="P70"><text:span text:style-name="T71">3</text:span><text:span text:style-name="T72">. Patvirtinti Saugaus eismo komisijos nuostatus (pridedama).<text:s/>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Lietuvos Respublikos Vyriausybės 1994 m</text:span><text:span text:style-name="T79">. liepos 7 d. nutarimą Nr. 569 „Dėl kelių eismo saugumo sistemos“ (Žin., 1994, Nr.<text:s/></text:span><text:a xlink:href="https://www.e-tar.lt/portal/lt/legalAct/TAR.EBB5F3CFDA6D" office:target-frame-name="_blank" xlink:show="new"><text:span text:style-name="T80">53-1016</text:span></text:a><text:span text:style-name="T81">);</text:span></text:p>
      <text:p text:style-name="P82"><text:span text:style-name="T83">4.2</text:span><text:span text:style-name="T84">. Lietuvos Respublikos Vyriausybės 1997 m. kovo 24 d. nutarimą Nr. 269<text:s/></text:span><text:span text:style-name="T85">„Dėl Lietuvos Respublikos Vyriausybės 1994 m. liepos 7 d. nutarimo Nr. 569 „Dėl kelių eismo saugumo sistemos“ dalinio pakeitimo“ (Žin., 1997, Nr.<text:s/></text:span><text:a xlink:href="https://www.e-tar.lt/portal/lt/legalAct/TAR.8DF30570C372" office:target-frame-name="_blank" xlink:show="new"><text:span text:style-name="T86">27-646</text:span></text:a><text:span text:style-name="T87">).</text:span></text:p>
      <text:p text:style-name="P88"/>
      <text:p text:style-name="P89"/>
      <text:p text:style-name="P90">Ministras<text:s/>Pirmininkas<text:tab/>Rolandas Paksas</text:p>
      <text:p text:style-name="P91"/>
      <text:p text:style-name="P92"><text:span text:style-name="T93">Susisiekimo ministras</text:span><text:span text:style-name="T94"><text:tab/>Dailis Barakauskas</text:span></text:p>
      <text:soft-page-break/>
      <text:p text:style-name="P95">PATVIRTINTA</text:p>
      <text:p text:style-name="P100">Lietuvos Respublikos Vyriausybės</text:p>
      <text:p text:style-name="P101">2001 m. vasario 5 d. nutarimu Nr. 137</text:p>
      <text:p text:style-name="P102"/>
      <text:p text:style-name="P103"><text:span text:style-name="T104">SAUGaus eismo</text:span><text:span text:style-name="T105"><text:s/>KOMISIJOS NUOSTATAI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Saugaus eismo komisiją (toliau vadinama – komisija) sudaro Lietuvos Respublikos Vyriausybė. Komisija kontroliuoja valstybės politikos saugaus eismo užtikrinimo srityje įgyvendinimą.<text:s/></text:span></text:p>
      <text:p text:style-name="P115"><text:span text:style-name="T116">2</text:span><text:span text:style-name="T117">. Komisija savo veikloje vadovaujasi Lietuvos Respublikos Konstitu</text:span><text:span text:style-name="T118">cija, įstatymais, Lietuvos Respublikos tarptautinėmis sutartimis, kitais Lietuvos Respublikos Seimo priimtais teisės aktais, Respublikos Prezidento dekretais, Lietuvos Respublikos Vyriausybės nutarimais, šiais nuostatais ir kitais teisės aktais.</text:span></text:p>
      <text:p text:style-name="P119"/>
      <text:p text:style-name="P120"><text:span text:style-name="T121">II</text:span><text:span text:style-name="T122">.</text:span><text:span text:style-name="T123"><text:s/></text:span><text:span text:style-name="T124">KOMISIJOS UŽDAVINIAI IR FUNKCIJOS</text:span></text:p>
      <text:p text:style-name="P125"/>
      <text:p text:style-name="P126"><text:span text:style-name="T127">3</text:span><text:span text:style-name="T128">. Komisijos uždaviniai yra:</text:span></text:p>
      <text:p text:style-name="P129"><text:span text:style-name="T130">3.1</text:span><text:span text:style-name="T131">. nustatyti prioritetines eismo saugumo gerinimo kryptis ir priemones;</text:span></text:p>
      <text:p text:style-name="P132"><text:span text:style-name="T133">3.2</text:span><text:span text:style-name="T134">. koordinuoti valstybinio administravimo ir savivaldybių administravimo subjektų ir kitų veiklą,<text:s/></text:span><text:span text:style-name="T135">susijusią su Valstybinės saugaus eismo programos vykdymu;</text:span></text:p>
      <text:p text:style-name="P136"><text:span text:style-name="T137">3.3</text:span><text:span text:style-name="T138">. koordinuoti valstybinio administravimo subjektų, savivaldybių, visuomeninių organizacijų, juridinių ir fizinių asmenų veiklą saugaus eismo užtikrinimo srityje.</text:span></text:p>
      <text:p text:style-name="P139"><text:span text:style-name="T140">4</text:span><text:span text:style-name="T141">. Komisija vykdo šias<text:s/></text:span><text:span text:style-name="T142">funkcijas:</text:span></text:p>
      <text:p text:style-name="P143"><text:span text:style-name="T144">4.1</text:span><text:span text:style-name="T145">. rengia Valstybinę saugaus eismo programą;</text:span></text:p>
      <text:p text:style-name="P146"><text:span text:style-name="T147">4.2</text:span><text:span text:style-name="T148">. atsiskaito Lietuvos Respublikos Vyriausybei, kaip vykdoma saugaus eismo valstybės politika;</text:span></text:p>
      <text:p text:style-name="P149"><text:span text:style-name="T150">4.3</text:span><text:span text:style-name="T151">. analizuoja saugaus eismo būklę Lietuvos Respublikoje;</text:span></text:p>
      <text:p text:style-name="P152"><text:span text:style-name="T153">4.4</text:span><text:span text:style-name="T154">. sudaro specialias ekspe</text:span><text:span text:style-name="T155">rtų grupes autoavarijų, kurių padariniai itin sunkūs, priežastims nustatyti.</text:span></text:p>
      <text:p text:style-name="P156"/>
      <text:p text:style-name="P157"><text:span text:style-name="T158">III</text:span><text:span text:style-name="T159">.<text:s/></text:span><text:span text:style-name="T160">KOMISIJOS TEISĖS</text:span></text:p>
      <text:p text:style-name="P161"/>
      <text:p text:style-name="P162"><text:span text:style-name="T163">5</text:span><text:span text:style-name="T164">. Komisija turi teisę:</text:span></text:p>
      <text:p text:style-name="P165"><text:span text:style-name="T166">5.1</text:span><text:span text:style-name="T167">. gauti iš valstybinio administravimo ir savivaldybių administravimo subjektų informaciją ir dokumentus, kurių rei</text:span><text:span text:style-name="T168">kia Valstybinei saugaus eismo programai parengti, informaciją apie Valstybinėje saugaus eismo programoje numatytų priemonių įgyvendinimą, taip pat kitokią informaciją ir dokumentus, kurių reikia komisijos funkcijoms vykdyti;</text:span></text:p>
      <text:p text:style-name="P169"><text:span text:style-name="T170">5.2</text:span><text:span text:style-name="T171">. teikti valstybinio adm</text:span><text:span text:style-name="T172">inistravimo ir savivaldybių administravimo subjektams pasiūlymus, susijusius su Valstybinėje saugaus eismo programoje numatytų priemonių įgyvendinimu.</text:span></text:p>
      <text:p text:style-name="P173"/>
      <text:p text:style-name="P174"><text:span text:style-name="T175">IV</text:span><text:span text:style-name="T176">.<text:s/></text:span><text:span text:style-name="T177">KOMISIJOS DARBO ORGANIZAVIMAS</text:span></text:p>
      <text:p text:style-name="P178"/>
      <text:p text:style-name="P179"><text:span text:style-name="T180">6</text:span><text:span text:style-name="T181">. Komisijai vadovauja ir jos darbą organizuoja komisijos</text:span><text:span text:style-name="T182"><text:s/>pirmininkas, jo nesant – komisijos pirmininko pavaduotojas.</text:span></text:p>
      <text:p text:style-name="P183"><text:span text:style-name="T184">7</text:span><text:span text:style-name="T185">. Komisijos pirmininkas:<text:s/></text:span></text:p>
      <text:p text:style-name="P186"><text:span text:style-name="T187">7.1</text:span><text:span text:style-name="T188">. organizuoja komisijos darbą ir atsako už jos veiklą;</text:span></text:p>
      <text:p text:style-name="P189"><text:span text:style-name="T190">7.2</text:span><text:span text:style-name="T191">. veikia komisijos vardu, atstovauja jai valstybės valdymo, savivaldybių institucijose, įmonėse,<text:s/></text:span><text:span text:style-name="T192">įstaigose ir organizacijose arba įgalioja tai daryti kitus komisijos narius;</text:span></text:p>
      <text:p text:style-name="P193"><text:span text:style-name="T194">7.3</text:span><text:span text:style-name="T195">. šaukia komisijos posėdžius, jiems pirmininkauja;</text:span></text:p>
      <text:p text:style-name="P196"><text:span text:style-name="T197">7.4</text:span><text:span text:style-name="T198">. komisijos pavedimu kviečia dalyvauti komisijos veikloje įgaliotus kitų valstybės institucijų, visuomeninių organ</text:span><text:span text:style-name="T199">izacijų, mokslo ir mokymo įstaigų, žiniasklaidos atstovus.</text:span></text:p>
      <text:p text:style-name="P200"><text:span text:style-name="T201">8</text:span><text:span text:style-name="T202">. Komisija gali pavesti nagrinėti problemas ir parengti išvadas darbo grupėms, kurios sudaromos komisijos sprendimu. Šių darbo grupių vadovus komisijos pirmininko pasiūlymu komisija skiria i</text:span><text:span text:style-name="T203">š savo narių.</text:span></text:p>
      <text:p text:style-name="P204"><text:span text:style-name="T205">9</text:span><text:span text:style-name="T206">. Komisijos posėdžiai yra teisėti, jeigu juose dalyvauja ne mažiau kaip 2/3 komisijos narių.</text:span></text:p>
      <text:p text:style-name="P207"><text:span text:style-name="T208">10</text:span><text:span text:style-name="T209">. Komisijos sprendimai laikomi priimtais, jeigu jiems pritaria daugiau kaip pusė visų posėdyje dalyvavusių komisijos narių. Kai komisijos<text:s/></text:span><text:span text:style-name="T210">narių balsai balsavimo metu pasiskirsto po lygiai, lemiamas komisijos pirmininko balsas. Komisijos sprendimai įforminami protokolais, kuriuos pasirašo komisijos pirmininkas, jo nesant – komisijos pirmininko pavaduotojas.<text:s/></text:span></text:p>
      <text:p text:style-name="P211"><text:span text:style-name="T212">11</text:span><text:span text:style-name="T213">. Komisijos posėdžiai vyksta</text:span><text:span text:style-name="T214"><text:s/>ne rečiau kaip 2 kartus per metus.<text:s/></text:span></text:p>
      <text:p text:style-name="P215"><text:span text:style-name="T216">12</text:span><text:span text:style-name="T217">. Komisiją ūkiškai ir techniškai aptarnauja Susisiekimo ministerija.</text:span></text:p>
      <text:p text:style-name="P218"><text:span text:style-name="T219">______________</text:span></text:p>
      <text:p text:style-name="Normal"/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544462572831" office:target-frame-name="_top" xlink:show="replace"><text:span text:style-name="T231">1742</text:span></text:a><text:span text:style-name="T232">, 2002-11-05, Žin., 2002, Nr. 106-4762 (2002-11-08), i. k. 1021100NUTA00001742</text:span></text:p>
      <text:p text:style-name="P233"><text:span text:style-name="T234">Dėl Lietuvos Respublikos Vyriausybės 2001 m. vasario 5 d. nutarimo Nr. 137 "Dėl Saugaus eismo</text:span><text:span text:style-name="T235"><text:s/>komisijos sudarymo ir jos nuostatų patvirtinimo" pakeitimo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F8DC6122A4D4" office:target-frame-name="_top" xlink:show="replace"><text:span text:style-name="T243">1461</text:span></text:a><text:span text:style-name="T244">, 2003-11-25, Žin., 2003, Nr. 112-5015 (2003-11-28), i. k.<text:s/></text:span><text:span text:style-name="T245">1031100NUTA00001461</text:span></text:p>
      <text:p text:style-name="P246"><text:span text:style-name="T247">Dėl Lietuvos Respublikos Vyriausybės 2001 m. vasario 5 d. nutarimo Nr. 137 "Dėl Saugaus eismo komisijos sudarymo ir jos nuostatų patvirtinimo" pakeitimo</text:span></text:p>
      <text:p text:style-name="P248"/>
      <text:p text:style-name="P249"><text:span text:style-name="T250">3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CB9E48A09E6D" office:target-frame-name="_top" xlink:show="replace"><text:span text:style-name="T255">100</text:span></text:a><text:span text:style-name="T256">, 2005-01-31, Žin., 2005, Nr. 16-491 (2005-02-03), i. k. 1051100NUTA00000100</text:span></text:p>
      <text:p text:style-name="P257"><text:span text:style-name="T258">Dėl Lietuvos Respublikos Vyriausybės 2001 m. vasario 5 d. nutarimo Nr. 137 "Dėl Saugaus eismo ko</text:span><text:span text:style-name="T259">misijos sudarymo ir jos nuostatų patvirtinimo" pakeitimo</text:span></text:p>
      <text:p text:style-name="P260"/>
      <text:p text:style-name="P261"><text:span text:style-name="T262">4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3E3B7A9801DD" office:target-frame-name="_top" xlink:show="replace"><text:span text:style-name="T267">3</text:span></text:a><text:span text:style-name="T268">, 2006-01-05, Žin., 2006, Nr. 3-54 (2006-01-10), i. k. 1061100NUT</text:span><text:span text:style-name="T269">A00000003</text:span></text:p>
      <text:p text:style-name="P270"><text:span text:style-name="T271">Dėl Lietuvos Respublikos Vyriausybės 2001 m. vasario 5 d. nutarimo Nr. 137 "Dėl Saugaus eismo komisijos sudarymo ir jos nuostatų patvirtin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Header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9:51:00Z</meta:creation-date>
    <dc:date>2020-01-14T09:51:00Z</dc:date>
    <meta:template xlink:href="Normal.dotm" xlink:type="simple"/>
    <meta:editing-cycles>2</meta:editing-cycles>
    <meta:editing-duration>PT0S</meta:editing-duration>
    <meta:document-statistic meta:page-count="3" meta:paragraph-count="89" meta:word-count="929" meta:character-count="7730" meta:row-count="246" meta:non-whitespace-character-count="6890"/>
  </office:meta>
</office:document-meta>
</file>