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2" style:family="table">
      <style:table-properties style:width="6.7923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text-indent="0.1388in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2.6041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1</text:span></text:p>
      <text:p text:style-name="P3"/>
      <text:p text:style-name="P4"><text:span text:style-name="T5">Įsakymas paskelbtas: Žin. 2013, Nr.<text:s/></text:span><text:a xlink:href="https://www.e-tar.lt/portal/legalAct.html?documentId=TAR.1ADE81BE4C20" office:target-frame-name="_top" xlink:show="replace"><text:span text:style-name="T6">107-5307</text:span></text:a><text:span text:style-name="T7">, i. k. 1132210ISAK0003-522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10 d. Nr. 3-52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 200</text:span><text:span text:style-name="T19">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 Res</text:span><text:span text:style-name="T22">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<text:s/></text:span><text:span text:style-name="T29">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rugsėjo 26 d. raštu Nr. 1.2-2011 ir 2013 m. spalio 4 d. raštu Nr. 1.2-2079 pateiktas projektų</text:span><text:span text:style-name="T34"><text:s/>tinkamumo finansuoti vertinimo ataskaitas:</text:span></text:p>
      <text:p text:style-name="P35"><text:span text:style-name="T36">1</text:span><text:span text:style-name="T37">. Skiriu iš Ekonomikos augimo veiksmų programos 4 prioriteto „Esminė ekonominė infrastruktūra“ VP2-4.4-SM-02-R priemonei „Savivaldos transporto infrastruktūros modernizavimas <text:s/>ir plėtra“ įgyvendinti valstybė</text:span><text:span text:style-name="T38">s biudžete Susisiekimo ministerijai pagal programos „Susisiekimo valstybinės ir vietinės reikšmės keliais užtikrinimas“ (programos kodas – 01.009) priemonę „Vietinės reikšmės kelių (gatvių) plėtrai skiriamas finansavimas iš ES ir BF lėšų ir ekologiško vieš</text:span><text:span text:style-name="T39">ojo <text:s text:c="2"/>transporto plėtra“ (programos priemonės kodas – 01.009.01.01.01; finansavimo šaltiniai: 1.3.2.3.1 („2007−2013 m. ES struktūrinė parama“) ir 1.2.2.3.1 („2007−2013 m. ES struktūrinės paramos bendrojo finansavimo lėšos“); išlaidų klasifikacija pagal val</text:span><text:span text:style-name="T40">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-</text:p>
            <text:p text:style-name="P53">kos kodas</text:p>
          </table:table-cell>
          <table:table-cell table:style-name="TableCell54" table:number-rows-spanned="2">
            <text:p text:style-name="P55">Pareiškėjas (projekto vykdytojas)</text:p>
          </table:table-cell>
          <table:table-cell table:style-name="TableCell56" table:number-rows-spanned="2">
            <text:p text:style-name="P57">Projekto pavadinimas</text:p>
          </table:table-cell>
          <table:table-cell table:style-name="TableCell58" table:number-rows-spanned="2">
            <text:p text:style-name="P59">Transporto investicijų direkcijos vertinimo ataskaitos data ir registracijos Nr.</text:p>
          </table:table-cell>
          <table:table-cell table:style-name="TableCell60" table:number-columns-spanned="2">
            <text:p text:style-name="P61">Maksimali skiriamo finansavimo lėšų suma, Lt</text:p>
          </table:table-cell>
          <table:covered-table-cell/>
          <table:table-cell table:style-name="TableCell62" table:number-rows-spanned="2">
            <text:p text:style-name="P63">Iš viso skiriamas finansavimas, L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Europos Sąjungos fondų lėšos</text:p>
          </table:table-cell>
          <table:table-cell table:style-name="TableCell71">
            <text:p text:style-name="P72">Lietuvos<text:s/>Respublikos valstybės biudžeto lėšos, skirtos projektų bendrajam finansavimui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VP2-4.4-SM-02-R-91-032</text:p>
          </table:table-cell>
          <table:table-cell table:style-name="TableCell77">
            <text:p text:style-name="P78">Visagino <text:s/>savivaldybės administracija</text:p>
          </table:table-cell>
          <table:table-cell table:style-name="TableCell79">
            <text:p text:style-name="P80">Visagino miesto pagalbinės gatvės gyvenamųjų namų Kosmoso, Visagino, Partizanų gatvių kvartale rekonstrukcija<text:s/></text:p>
          </table:table-cell>
          <table:table-cell table:style-name="TableCell81">
            <text:p text:style-name="P82">2013-09-26</text:p>
            <text:p text:style-name="P83">Nr. 1.10-65,</text:p>
            <text:p text:style-name="P84">2014-09-26</text:p>
            <text:p text:style-name="P85">Nr. 1.10-29</text:p>
          </table:table-cell>
          <table:table-cell table:style-name="TableCell86">
            <text:p text:style-name="P87"><text:span text:style-name="T88">946 819,16</text:span></text:p>
          </table:table-cell>
          <table:table-cell table:style-name="TableCell89">
            <text:p text:style-name="P90"><text:span text:style-name="T91">116 960,01</text:span></text:p>
          </table:table-cell>
          <table:table-cell table:style-name="TableCell92">
            <text:p text:style-name="P93">1 063 779,17</text:p>
          </table:table-cell>
        </table:table-row>
        <text:soft-page-break/>
        <table:table-row table:style-name="TableRow94">
          <table:table-cell table:style-name="TableCell95">
            <text:p text:style-name="P96">VP2-4.4-SM-02-R-11-014</text:p>
          </table:table-cell>
          <table:table-cell table:style-name="TableCell97">
            <text:p text:style-name="P98">Varėnos rajono savivaldybės administracija</text:p>
          </table:table-cell>
          <table:table-cell table:style-name="TableCell99">
            <text:p text:style-name="P100">Varėnos miesto <text:s text:c="8"/>M. K. Čiurlionio gatvės dalies rekonstravimas</text:p>
          </table:table-cell>
          <table:table-cell table:style-name="TableCell101">
            <text:p text:style-name="P102">2013-10-04</text:p>
            <text:p text:style-name="P103">Nr. 1.10-68,</text:p>
            <text:p text:style-name="P104">2014-07-22</text:p>
            <text:p text:style-name="P105">Nr.<text:s/>1.10-24</text:p>
          </table:table-cell>
          <table:table-cell table:style-name="TableCell106">
            <text:p text:style-name="P107"><text:span text:style-name="T108">336 363,56</text:span></text:p>
          </table:table-cell>
          <table:table-cell table:style-name="TableCell109">
            <text:p text:style-name="P110"><text:span text:style-name="T111">41 550,79</text:span></text:p>
          </table:table-cell>
          <table:table-cell table:style-name="TableCell112">
            <text:p text:style-name="P113">377 914,35</text:p>
          </table:table-cell>
        </table:table-row>
        <table:table-row table:style-name="TableRow114">
          <table:table-cell table:style-name="TableCell115">
            <text:p text:style-name="P116">VP2-4.4-SM-02-R-33-019</text:p>
          </table:table-cell>
          <table:table-cell table:style-name="TableCell117">
            <text:p text:style-name="P118">Šilutės rajono savivaldybės administracija</text:p>
          </table:table-cell>
          <table:table-cell table:style-name="TableCell119">
            <text:p text:style-name="P120">Šilutės miesto Naujakurių mikrorajono Karklų gatvės rekonstravimas</text:p>
          </table:table-cell>
          <table:table-cell table:style-name="TableCell121">
            <text:p text:style-name="P122">2013-10-04</text:p>
            <text:p text:style-name="P123">Nr. 1.10-68</text:p>
          </table:table-cell>
          <table:table-cell table:style-name="TableCell124">
            <text:p text:style-name="P125">2 044 415,08</text:p>
          </table:table-cell>
          <table:table-cell table:style-name="TableCell126">
            <text:p text:style-name="P127">111 997,37</text:p>
          </table:table-cell>
          <table:table-cell table:style-name="TableCell128">
            <text:p text:style-name="P129">2 156 412,45</text:p>
          </table:table-cell>
        </table:table-row>
        <table:table-row table:style-name="TableRow130">
          <table:table-cell table:style-name="TableCell131">
            <text:p text:style-name="P132">VP2-4.4-SM-02-R-91-031</text:p>
          </table:table-cell>
          <table:table-cell table:style-name="TableCell133">
            <text:p text:style-name="P134">Ignalinos rajono savivaldybės administracija<text:s/></text:p>
          </table:table-cell>
          <table:table-cell table:style-name="TableCell135">
            <text:p text:style-name="P136">Ignalinos miesto Lygumos gatvės dalies ir Lygumos skersgatvio rekonstravimo ir naujos statybos, Bokšto gatvės dalies rekonstravimo techninės dokumentacijos parengimas</text:p>
          </table:table-cell>
          <table:table-cell table:style-name="TableCell137">
            <text:p text:style-name="P138">2013-10-04</text:p>
            <text:p text:style-name="P139">Nr.<text:s/>1.10-68</text:p>
          </table:table-cell>
          <table:table-cell table:style-name="TableCell140">
            <text:p text:style-name="P141">33 919,90</text:p>
          </table:table-cell>
          <table:table-cell table:style-name="TableCell142">
            <text:p text:style-name="P143">4 190,10</text:p>
          </table:table-cell>
          <table:table-cell table:style-name="TableCell144">
            <text:p text:style-name="P145">38 110,00</text:p>
          </table:table-cell>
        </table:table-row>
        <table:table-row table:style-name="TableRow146">
          <table:table-cell table:style-name="TableCell147" table:number-columns-spanned="4">
            <text:p text:style-name="P148">Iš viso finansavimas: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3 361 517,70</text:span></text:p>
          </table:table-cell>
          <table:table-cell table:style-name="TableCell152">
            <text:p text:style-name="P153"><text:span text:style-name="T154">274 698,27</text:span></text:p>
          </table:table-cell>
          <table:table-cell table:style-name="TableCell155">
            <text:p text:style-name="P156"><text:span text:style-name="T157">3 636 215,97</text:span></text:p>
          </table:table-cell>
        </table:table-row>
      </table:table>
      <text:p text:style-name="P158"/>
      <text:p text:style-name="P159">Lentelės pakeitimai:</text:p>
      <text:p text:style-name="P160"><text:span text:style-name="T161">Nr.<text:s/></text:span><text:a xlink:href="https://www.e-tar.lt/portal/legalAct.html?documentId=098095e033fa11e4a83cb4f588d2ac1a" office:target-frame-name="_top" xlink:show="replace"><text:span text:style-name="T162">3-351-(E)</text:span></text:a><text:span text:style-name="T163">, 2014-09-04, paskelbta<text:s/></text:span><text:span text:style-name="T164">TAR 2014-09-04, i. k. 2014-11768</text:span></text:p>
      <text:p text:style-name="P165"><text:span text:style-name="T166">Nr.<text:s/></text:span><text:a xlink:href="https://www.e-tar.lt/portal/legalAct.html?documentId=83e674d060f511e4bf45e0caf7d247ff" office:target-frame-name="_top" xlink:show="replace"><text:span text:style-name="T167">3-414-(E)</text:span></text:a><text:span text:style-name="T168">, 2014-10-31, paskelbta TAR 2014-10-31, i. k. 2014-15228</text:span></text:p>
      <text:p text:style-name="Normal"/>
      <text:p text:style-name="P169">Punkto pakeitimai:</text:p>
      <text:p text:style-name="P170"><text:span text:style-name="T171">Nr.<text:s/></text:span><text:a xlink:href="https://www.e-tar.lt/portal/legalAct.html?documentId=cf035f7028f911e4a6deb7cdea22d38c" office:target-frame-name="_top" xlink:show="replace"><text:span text:style-name="T172">3-342-(E)</text:span></text:a><text:span text:style-name="T173">, 2014-08-21, paskelbta TAR 2014-08-21, i. k. 2014-11144</text:span></text:p>
      <text:p text:style-name="Normal"/>
      <text:p text:style-name="P174"><text:span text:style-name="T175">2</text:span><text:span text:style-name="T176">.<text:s/></text:span><text:span text:style-name="T177">Pavedu</text:span><text:span text:style-name="T178"><text:s/>Transporto investicijų direkcijai parengti trišalių projektų finansavimo ir administravimo sutarčių projek</text:span><text:span text:style-name="T179">tus šio įsakymo 1 punkte nurodytiems projektams įgyvendinti.</text:span></text:p>
      <text:p text:style-name="P180"/>
      <text:p text:style-name="P181"/>
      <text:p text:style-name="P182"/>
      <text:p text:style-name="P183">Ūkio ministras,</text:p>
      <text:p text:style-name="P184"><text:span text:style-name="T185">pavaduojantis susisiekimo ministrą<text:s/></text:span><text:span text:style-name="T186"><text:tab/>Evaldas Gusta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usisiekimo ministerija, Įsakymas</text:span></text:p>
      <text:p text:style-name="P196"><text:span text:style-name="T197">Nr.<text:s/></text:span><text:a xlink:href="https://www.e-tar.lt/portal/legalAct.html?documentId=6efff6f00cda11e4adf3c8c5d7681e73" office:target-frame-name="_top" xlink:show="replace"><text:span text:style-name="T198">3-291-(E)</text:span></text:a><text:span text:style-name="T199">, 2014-07-16, paskelbta TAR 2014-07-16, i. k. 2014-10281</text:span></text:p>
      <text:p text:style-name="P200"><text:span text:style-name="T201">Dėl Europos Sąjungos fondų ir Lietuvos Respublikos valstybės biudžeto lėšų, išmokėtų projekto<text:s/></text:span><text:span text:style-name="T202">Nr. VP2-4.4-SM-02-R-33-019 vykdytojai Šilutės rajono savivaldybės administracijai, grąžinimo ir Lietuvos Respublikos susisiekimo ministro 2013 m. spalio 10 d. įsakymo Nr. 3-522 „Dėl finansavimo skyrimo projektams, pateiktiems pagal Ekonomikos augimo veiksm</text:span><text:span text:style-name="T203">ų programos 4 prioriteto „Esminė ekonominė infrastruktūra“ VP2-4.4-SM-02-R priemonę „Savivaldos transporto infrastruktūros modernizavimas ir plėtra“ pakeitimo</text:span></text:p>
      <text:p text:style-name="P204"/>
      <text:p text:style-name="P205"><text:span text:style-name="T206">2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cf035f7028f911e4a6deb7cdea22d38c" office:target-frame-name="_top" xlink:show="replace"><text:span text:style-name="T211">3-342-(E)</text:span></text:a><text:span text:style-name="T212">, 2014-08-21, paskelbta TAR 2014-08-21, i. k. 2014-11144</text:span></text:p>
      <text:p text:style-name="P213"><text:span text:style-name="T214">Dėl papildomo finansavimo skyrimo projektui, pateiktam pagal ekonomikos augimo veiksmų programos 4 prioriteto „Esminė ekonomin</text:span><text:span text:style-name="T215">ė infrastruktūra“ VP2-4.4-SM-02-R priemonę „Savivaldos transporto infrastruktūros modernizavimas ir plėtra“, ir Lietuvos Respublikos susisiekimo ministro 2013 m. spalio 10 d. įsakymo Nr. 3-522 „Dėl finansavimo skyrimo projektams, pateiktiems pagal Ekonomik</text:span><text:span text:style-name="T216">os augimo veiksmų programos 4 prioriteto „Esminė ekonominė infrastruktūra“ VP2-4.4-SM-02-R priemonę „Savivaldos transporto infrastruktūros modernizavimas ir plėtra“ pakeitimo</text:span></text:p>
      <text:p text:style-name="P217"/>
      <text:p text:style-name="P218"><text:span text:style-name="T219">3.</text:span></text:p>
      <text:p text:style-name="P220"><text:span text:style-name="T221">Lietuvos Respublikos susisiekimo ministerija, Įsakymas</text:span></text:p>
      <text:soft-page-break/>
      <text:p text:style-name="P222"><text:span text:style-name="T223">Nr.<text:s/></text:span><text:a xlink:href="https://www.e-tar.lt/portal/legalAct.html?documentId=098095e033fa11e4a83cb4f588d2ac1a" office:target-frame-name="_top" xlink:show="replace"><text:span text:style-name="T224">3-351-(E)</text:span></text:a><text:span text:style-name="T225">, 2014-09-04, paskelbta TAR 2014-09-04, i. k. 2014-11768</text:span></text:p>
      <text:p text:style-name="P226"><text:span text:style-name="T227">Dėl papildomo finansavimo skyrimo projektui, pateiktam pagal Ekonomikos augimo veiksmų programos 4 prioriteto<text:s/></text:span><text:span text:style-name="T228">„Esminė ekonominė infrastruktūra“ VP2-4.4-SM-02-R priemonę „Savivaldos transporto infrastruktūros modernizavimas ir plėtra“, ir Lietuvos Respublikos susisiekimo ministro 2013 m. spalio 10 d. įsakymo Nr. 3-522 „Dėl finansavimo skyrimo projektams, pateiktiem</text:span><text:span text:style-name="T229">s pagal Ekonomikos augimo veiksmų programos 4 prioriteto „Esminė ekonominė infrastruktūra“ VP2-4.4-SM-02-R priemonę „Savivaldos transporto infrastruktūros modernizavimas ir plėtra“ pakeitimo</text:span></text:p>
      <text:p text:style-name="P230"/>
      <text:p text:style-name="P231"><text:span text:style-name="T232">4.</text:span></text:p>
      <text:p text:style-name="P233"><text:span text:style-name="T234">Lietuvos Respublikos susisiekimo ministerija, Įsakymas</text:span></text:p>
      <text:p text:style-name="P235"><text:span text:style-name="T236">Nr.<text:s/></text:span><text:a xlink:href="https://www.e-tar.lt/portal/legalAct.html?documentId=83e674d060f511e4bf45e0caf7d247ff" office:target-frame-name="_top" xlink:show="replace"><text:span text:style-name="T237">3-414-(E)</text:span></text:a><text:span text:style-name="T238">, 2014-10-31, paskelbta TAR 2014-10-31, i. k. 2014-15228</text:span></text:p>
      <text:p text:style-name="P239"><text:span text:style-name="T240">Dėl papildomo finansavimo skyrimo projektui, pateiktam pagal Ekonomikos augimo veiksmų program</text:span><text:span text:style-name="T241">os 4 prioriteto „Esminė ekonominė infrastruktūra“ VP2-4.4-SM-02-R priemonę „Savivaldos transporto infrastruktūros modernizavimas ir plėtra“, ir Lietuvos Respublikos susisiekimo ministro 2013 m. spalio 10 d. įsakymo Nr. 3-522 ,,Dėl finansavimo skyrimo proje</text:span><text:span text:style-name="T242">ktams, pateiktiems pagal Ekonomikos augimo veiksmų programos 4 prioriteto „Esminė ekonominė infrastruktūra“ VP2-4.4-SM-02-R priemonę „Savivaldos transporto infrastruktūros modernizavimas ir plėtra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1T17:52:00Z</meta:creation-date>
    <dc:date>2016-04-01T17:52:00Z</dc:date>
    <meta:template xlink:href="Normal" xlink:type="simple"/>
    <meta:editing-cycles>2</meta:editing-cycles>
    <meta:editing-duration>PT0S</meta:editing-duration>
    <meta:document-statistic meta:page-count="3" meta:paragraph-count="130" meta:word-count="1007" meta:character-count="8194" meta:row-count="406" meta:non-whitespace-character-count="7317"/>
  </office:meta>
</office:document-meta>
</file>