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3611in" style:use-optimal-column-width="false"/>
    </style:style>
    <style:style style:name="Table43" style:family="table">
      <style:table-properties style:width="7.1534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0236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align="center" fo:margin-left="0.0236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236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236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236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236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236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language-asian="lt" style:country-asian="LT"/>
    </style:style>
    <style:style style:name="TableRow77" style:family="table-row">
      <style:table-row-properties style:min-row-height="1.0611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2.7604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 fo:text-indent="0.184in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margin-right="-0.0729in">
        <style:tab-stops>
          <style:tab-stop style:type="left" style:position="-0.075in"/>
        </style:tab-stops>
      </style:paragraph-properties>
      <style:text-properties fo:font-size="10pt" style:font-size-asian="10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6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6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22 iki 2014-09-04</text:span></text:p>
      <text:p text:style-name="P3"/>
      <text:p text:style-name="P4"><text:span text:style-name="T5">Įsakymas paskelbtas: Žin. 2013, Nr.<text:s/></text:span><text:a xlink:href="https://www.e-tar.lt/portal/legalAct.html?documentId=TAR.1ADE81BE4C20" office:target-frame-name="_top" xlink:show="replace"><text:span text:style-name="T6">107-5307</text:span></text:a><text:span text:style-name="T7">, i. k. 1132210ISAK0003-522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FINANSAVIMO SKYRIMO PROJEKTAMS, PATEIKTIEMS PAGAL ekonomikos augimo veiksmų programos 4 PRIORITETO „ESMINĖ EKONOMINĖ INFRASTRUKTŪRA“ VP2-4.4-SM-02-R PRIEMONĘ „SAVIVALDOS TRANSPORTO INFRASTRUKTŪROS MODERNIZAVIMAS IR PLĖTRA“</text:p>
      <text:p text:style-name="P13"/>
      <text:p text:style-name="P14">2013 m. spalio 10 d. Nr. 3-522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gramas, taisyklių, patvirtintų Lietuvos Respublikos V</text:span><text:span text:style-name="T19">yriausybės 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ų administravimo ir finansavimo taisyklių, patvirtint</text:span><text:span text:style-name="T22">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4.4-SM-02-R priemonės „Savivaldos transporto infrastruktūros modernizavimas<text:s/></text:span><text:span text:style-name="T29">ir plėtra“ 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30">108-4146</text:span></text:a><text:span text:style-name="T31">; 201</text:span><text:span text:style-name="T32">1, Nr. </text:span><text:a xlink:href="https://www.e-tar.lt/portal/lt/legalAct/TAR.D5604DB76694" office:target-frame-name="_blank" xlink:show="new"><text:span text:style-name="T33">80-3920</text:span></text:a><text:span text:style-name="T34">), 75 punktą ir atsižvelgdamas į Transporto investicijų direkcijos 2013 m. rugsėjo 26 d. raštu Nr. 1.2-2011 ir 2013 m. spalio 4 d. raštu Nr. 1.2-2079 pateikt</text:span><text:span text:style-name="T35">as projektų tinkamumo finansuoti vertinimo ataskaitas:</text:span></text:p>
      <text:p text:style-name="P36"><text:span text:style-name="T37">1</text:span><text:span text:style-name="T38">. Skiriu iš Ekonomikos augimo veiksmų programos 4 prioriteto „Esminė ekonominė infrastruktūra“ VP2-4.4-SM-02-R priemonei „Savivaldos transporto infrastruktūros modernizavimas <text:s/>ir plėtra“ įgyvendin</text:span><text:span text:style-name="T39">ti valstybės biudžete Susisiekimo ministerijai pagal programos „Susisiekimo valstybinės ir vietinės reikšmės keliais užtikrinimas“ (programos kodas – 01.009) priemonę „Vietinės reikšmės kelių (gatvių) plėtrai skiriamas finansavimas iš ES ir BF lėšų ir ekol</text:span><text:span text:style-name="T40">ogiško viešojo <text:s text:c="2"/>transporto plėtra“ (programos priemonės kodas – 01.009.01.01.01; finansavimo šaltiniai: 1.3.2.3.1 („2007−2013 m. ES struktūrinė parama“) ir 1.2.2.3.1 („2007−2013 m. ES struktūrinės paramos bendrojo finansavimo lėšos“); išlaidų klasifikacij</text:span><text:span text:style-name="T41">a pagal valstybės funkcijas 4.5.1.2 („Kelių transporto plėtra, kontrolė ir priežiūra“); ekonominė klasifikacija 2.9.2.2.1.01 („Investicijos, skirtos savivaldybėms“) numatytų lėšų nustatytas maksimalias finansavimo lėšų sumas šiems projektam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„Paraiš-</text:p>
            <text:p text:style-name="P55">kos<text:s/>kodas</text:p>
          </table:table-cell>
          <table:table-cell table:style-name="TableCell56" table:number-rows-spanned="2">
            <text:p text:style-name="P57">Pareiškėjas (projekto vykdytojas)</text:p>
          </table:table-cell>
          <table:table-cell table:style-name="TableCell58" table:number-rows-spanned="2">
            <text:p text:style-name="P59">Projekto pavadinimas</text:p>
          </table:table-cell>
          <table:table-cell table:style-name="TableCell60" table:number-rows-spanned="2">
            <text:p text:style-name="P61">Transporto investicijų direkcijos vertinimo ataskaitos data ir registracijos Nr.</text:p>
          </table:table-cell>
          <table:table-cell table:style-name="TableCell62" table:number-columns-spanned="2">
            <text:p text:style-name="P63">Maksimali skiriamo<text:s/></text:p>
            <text:p text:style-name="P64">finansavimo lėšų suma, Lt</text:p>
          </table:table-cell>
          <table:covered-table-cell/>
          <table:table-cell table:style-name="TableCell65" table:number-rows-spanned="2">
            <text:p text:style-name="P66">Iš viso skiriamas finansavimas, Lt</text:p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Europos Sąjungos fondų<text:s/>lėšos</text:p>
          </table:table-cell>
          <table:table-cell table:style-name="TableCell74">
            <text:p text:style-name="P75">Lietuvos Respublikos valstybės biudžeto lėšos, skirtos projektų bendrajam finansavimui</text:p>
          </table:table-cell>
          <table:covered-table-cell>
            <text:p text:style-name="P76"/>
          </table:covered-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VP2-4.4-SM-02-R-91-032</text:p>
          </table:table-cell>
          <table:table-cell table:style-name="TableCell80">
            <text:p text:style-name="P81">Visagino <text:s/>savivaldybės administracija</text:p>
          </table:table-cell>
          <table:table-cell table:style-name="TableCell82">
            <text:p text:style-name="P83">Visagino miesto pagalbinės gatvės gyvenamųjų namų Kosmoso, Visagino, Partizanų gatvių kvartale rekonstrukcija<text:s/></text:p>
          </table:table-cell>
          <table:table-cell table:style-name="TableCell84">
            <text:p text:style-name="P85">2013-09-26</text:p>
            <text:p text:style-name="P86">Nr. 1.10-65</text:p>
          </table:table-cell>
          <table:table-cell table:style-name="TableCell87">
            <text:p text:style-name="P88">878 527,42</text:p>
          </table:table-cell>
          <table:table-cell table:style-name="TableCell89">
            <text:p text:style-name="P90">108 523,97</text:p>
          </table:table-cell>
          <table:table-cell table:style-name="TableCell91">
            <text:p text:style-name="P92">987 051,39</text:p>
          </table:table-cell>
          <table:table-cell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VP2-4.4-SM-02-R-11-014</text:p>
          </table:table-cell>
          <table:table-cell table:style-name="TableCell96">
            <text:p text:style-name="P97">Varėnos rajono savivaldybės administracija</text:p>
          </table:table-cell>
          <table:table-cell table:style-name="TableCell98">
            <text:p text:style-name="P99">Varėnos miesto <text:s text:c="7"/>M. K. Čiurlionio gatvės dalies rekonstravimas</text:p>
          </table:table-cell>
          <table:table-cell table:style-name="TableCell100">
            <text:p text:style-name="P101">2013-10-04</text:p>
            <text:p text:style-name="P102">Nr. 1.10-68</text:p>
          </table:table-cell>
          <table:table-cell table:style-name="TableCell103">
            <text:p text:style-name="P104">300 501,00</text:p>
          </table:table-cell>
          <table:table-cell table:style-name="TableCell105">
            <text:p text:style-name="P106">37 120,71</text:p>
          </table:table-cell>
          <table:table-cell table:style-name="TableCell107">
            <text:p text:style-name="P108">337 621,71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P2-4.4-SM-02-R-33-019</text:p>
          </table:table-cell>
          <table:table-cell table:style-name="TableCell112">
            <text:p text:style-name="P113">Šilutės rajono savivaldybės administracija</text:p>
          </table:table-cell>
          <table:table-cell table:style-name="TableCell114">
            <text:p text:style-name="P115">Šilutės miesto Naujakurių mikrorajono Karklų gatvės rekonstravimas</text:p>
          </table:table-cell>
          <table:table-cell table:style-name="TableCell116">
            <text:p text:style-name="P117">2013-10-04</text:p>
            <text:p text:style-name="P118">Nr. 1.10-68</text:p>
          </table:table-cell>
          <table:table-cell table:style-name="TableCell119">
            <text:p text:style-name="P120">2 044 415,08</text:p>
          </table:table-cell>
          <table:table-cell table:style-name="TableCell121">
            <text:p text:style-name="P122">111 997,37</text:p>
          </table:table-cell>
          <table:table-cell table:style-name="TableCell123">
            <text:p text:style-name="P124">2 156 412,45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VP2-4.4-SM-02-R-91-031</text:p>
          </table:table-cell>
          <table:table-cell table:style-name="TableCell128">
            <text:p text:style-name="P129">Ignalinos rajono savivaldybės administracija<text:s/></text:p>
          </table:table-cell>
          <table:table-cell table:style-name="TableCell130">
            <text:p text:style-name="P131">Ignalinos miesto Lygumos gatvės dalies ir Lygumos skersgatvio rekonstravimo ir naujos statybos, Bokšto gatvės dalies<text:s/>rekonstravimo techninės dokumentacijos parengimas</text:p>
          </table:table-cell>
          <table:table-cell table:style-name="TableCell132">
            <text:p text:style-name="P133">2013-10-04</text:p>
            <text:p text:style-name="P134">Nr. 1.10-68</text:p>
          </table:table-cell>
          <table:table-cell table:style-name="TableCell135">
            <text:p text:style-name="P136">33 919,90</text:p>
          </table:table-cell>
          <table:table-cell table:style-name="TableCell137">
            <text:p text:style-name="P138">4 190,10</text:p>
          </table:table-cell>
          <table:table-cell table:style-name="TableCell139">
            <text:p text:style-name="P140">38 110,00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Iš viso finansavimas:</text:p>
          </table:table-cell>
          <table:covered-table-cell/>
          <table:covered-table-cell/>
          <table:covered-table-cell/>
          <table:table-cell table:style-name="TableCell144">
            <text:p text:style-name="P145">3 257 363,40</text:p>
          </table:table-cell>
          <table:table-cell table:style-name="TableCell146">
            <text:p text:style-name="P147">261 832,15</text:p>
          </table:table-cell>
          <table:table-cell table:style-name="TableCell148">
            <text:p text:style-name="P149">3 519 195,55</text:p>
          </table:table-cell>
          <table:table-cell table:style-name="TableCell150">
            <text:p text:style-name="P151"/>
          </table:table-cell>
        </table:table-row>
      </table:table>
      <text:p text:style-name="Normal"/>
      <text:p text:style-name="P152">Punkto pakeitimai:</text:p>
      <text:p text:style-name="P153"><text:span text:style-name="T154">Nr.<text:s/></text:span><text:a xlink:href="https://www.e-tar.lt/portal/legalAct.html?documentId=cf035f7028f911e4a6deb7cdea22d38c" office:target-frame-name="_top" xlink:show="replace"><text:span text:style-name="T155">3-342-(E)</text:span></text:a><text:span text:style-name="T156">, 2014-08-21, paskelbta TAR 2014-08-21, i. k. 2014-11144</text:span></text:p>
      <text:p text:style-name="Normal"/>
      <text:p text:style-name="P157"><text:span text:style-name="T158">2</text:span><text:span text:style-name="T159">.<text:s/></text:span><text:span text:style-name="T160">Pavedu</text:span><text:span text:style-name="T161"><text:s/>Transporto investicijų direkcijai parengti trišalių projektų finansavimo ir adm</text:span><text:span text:style-name="T162">inistravimo sutarčių projektus šio įsakymo 1 punkte nurodytiems projektams įgyvendinti.</text:span></text:p>
      <text:p text:style-name="P163"/>
      <text:p text:style-name="P164"/>
      <text:p text:style-name="P165"/>
      <text:p text:style-name="P166">Ūkio ministras,</text:p>
      <text:p text:style-name="P167"><text:span text:style-name="T168">pavaduojantis susisiekimo ministrą<text:s/></text:span><text:span text:style-name="T169"><text:tab/>Evaldas Gustas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usisiekimo ministerija, Įsakymas</text:span></text:p>
      <text:p text:style-name="P179"><text:span text:style-name="T180">Nr.<text:s/></text:span><text:a xlink:href="https://www.e-tar.lt/portal/legalAct.html?documentId=6efff6f00cda11e4adf3c8c5d7681e73" office:target-frame-name="_top" xlink:show="replace"><text:span text:style-name="T181">3-291-(E)</text:span></text:a><text:span text:style-name="T182">, 2014-07-16, paskelbta TAR 2014-07-16, i. k. 2014-10281</text:span></text:p>
      <text:p text:style-name="P183"><text:span text:style-name="T184">Dėl Europos Sąjungos fondų ir Lietuvos Respublikos valstybės biudžeto lėšų, išmokėtų projekto Nr.<text:s/></text:span><text:span text:style-name="T185">VP2-4.4-SM-02-R-33-019 vykdytojai Šilutės rajono savivaldybės administracijai, grąžinimo ir Lietuvos Respublikos susisiekimo ministro 2013 m. spalio 10 d. įsakymo Nr. 3-522 „Dėl finansavimo skyrimo projektams, pateiktiems pagal Ekonomikos augimo veiksmų pr</text:span><text:span text:style-name="T186">ogramos 4 prioriteto „Esminė ekonominė infrastruktūra“ VP2-4.4-SM-02-R priemonę „Savivaldos transporto infrastruktūros modernizavimas ir plėtra“ pakeitimo</text:span></text:p>
      <text:p text:style-name="P187"/>
      <text:p text:style-name="P188"><text:span text:style-name="T189">2.</text:span></text:p>
      <text:p text:style-name="P190"><text:span text:style-name="T191">Lietuvos Respublikos susisiekimo ministerija, Įsakymas</text:span></text:p>
      <text:p text:style-name="P192"><text:span text:style-name="T193">Nr.<text:s/></text:span><text:a xlink:href="https://www.e-tar.lt/portal/legalAct.html?documentId=cf035f7028f911e4a6deb7cdea22d38c" office:target-frame-name="_top" xlink:show="replace"><text:span text:style-name="T194">3-342-(E)</text:span></text:a><text:span text:style-name="T195">, 2014-08-21, paskelbta TAR 2014-08-21, i. k. 2014-11144</text:span></text:p>
      <text:p text:style-name="P196"><text:span text:style-name="T197">Dėl papildomo finansavimo skyrimo projektui, pateiktam pagal ekonomikos augimo veiksmų programos 4 prioriteto „Esminė ekonominė in</text:span><text:span text:style-name="T198">frastruktūra“ VP2-4.4-SM-02-R priemonę „Savivaldos transporto infrastruktūros modernizavimas ir plėtra“, ir Lietuvos Respublikos susisiekimo ministro 2013 m. spalio 10 d. įsakymo Nr. 3-522 „Dėl finansavimo skyrimo projektams, pateiktiems pagal Ekonomikos a</text:span><text:span text:style-name="T199">ugimo veiksmų programos 4 prioriteto „Esminė ekonominė infrastruktūra“ VP2-4.4-SM-02-R priemonę „Savivaldos transporto infrastruktūros modernizavimas ir plėtra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01T17:51:00Z</meta:creation-date>
    <dc:date>2016-04-01T17:51:00Z</dc:date>
    <meta:template xlink:href="Normal" xlink:type="simple"/>
    <meta:editing-cycles>2</meta:editing-cycles>
    <meta:editing-duration>PT0S</meta:editing-duration>
    <meta:document-statistic meta:page-count="2" meta:paragraph-count="87" meta:word-count="749" meta:character-count="6277" meta:row-count="215" meta:non-whitespace-character-count="5615"/>
  </office:meta>
</office:document-meta>
</file>