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8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69a5db2041b411ee9de9e7e0fd363afc" office:target-frame-name="_top" xlink:show="replace"><text:span text:style-name="T14">V-935</text:span></text:a><text:span text:style-name="T15">, 2023-08-23, paskelbta TAR 2023-08-23, i. k.<text:s/></text:span><text:span text:style-name="T16">2023-16551</text:span></text:p>
      <text:p text:style-name="P17"><text:span text:style-name="T18">Dėl Lietuvos Respublikos sveikatos apsaugos ministro 1996 m. birželio 12 d. įsakymo Nr. 320 „Dėl Patologinės anatomijos tarnybos veiklą reglamentuojančių dokumentų patvirtinimo“ pripažinimo netekusiu galios</text:span></text:p>
      <text:p text:style-name="P19"/>
      <text:p text:style-name="P20"><text:span text:style-name="T21">Suvestinė redakcija nuo 2005-01-01 ik</text:span><text:span text:style-name="T22">i 2023-08-23</text:span></text:p>
      <text:p text:style-name="P23"/>
      <text:p text:style-name="P24"><text:span text:style-name="T25">Įsakymas paskelbtas: Žin. 1996, Nr.<text:s/></text:span><text:a xlink:href="https://www.e-tar.lt/portal/legalAct.html?documentId=TAR.1ADAC67C5AF9" office:target-frame-name="_top" xlink:show="replace"><text:span text:style-name="T26">60-1424</text:span></text:a><text:span text:style-name="T27">, i. k. 0962250ISAK00000320</text:span></text:p>
      <text:p text:style-name="P28"/>
      <text:p text:style-name="P29"><text:s/></text:p>
      <text:p text:style-name="P30"><text:span text:style-name="T31"/><text:span text:style-name="T32">LIETUVOS RESPUBLIKOS SVEI</text:span><text:span text:style-name="T33">KATOS APSAUGOS MINISTERIJA</text:span></text:p>
      <text:p text:style-name="P34"/>
      <text:p text:style-name="P35">Į S A K Y M A S</text:p>
      <text:p text:style-name="P36">DĖL PATOLOGINĖS ANATOMIJOS TARNYBOS VEIKLĄ REGLAMENTUOJANČIŲ DOKUMENTŲ PATVIRTINIMO</text:p>
      <text:p text:style-name="P37"/>
      <text:p text:style-name="P38">1996 m. birželio 12 d. Nr. 320</text:p>
      <text:p text:style-name="P39">Vilnius</text:p>
      <text:p text:style-name="P40"/>
      <text:p text:style-name="P41"/>
      <text:p text:style-name="P42"><text:span text:style-name="T43">Siekdamas reglamentuoti anatomijos tarnybos veiklą,</text:span></text:p>
      <text:p text:style-name="P44"><text:span text:style-name="T45">ĮSAKAU:<text:s/></text:span></text:p>
      <text:p text:style-name="P46"><text:span text:style-name="T47">1</text:span><text:span text:style-name="T48">. Patvirtinti:</text:span></text:p>
      <text:p text:style-name="P49"><text:span text:style-name="T50">1.1</text:span><text:span text:style-name="T51">.</text:span><text:span text:style-name="T52"><text:s/>Neteko galios nuo 2001-01-01</text:span></text:p>
      <text:p text:style-name="P53">Punkto naikinimas:</text:p>
      <text:p text:style-name="P54"><text:span text:style-name="T55">Nr.<text:s/></text:span><text:a xlink:href="https://www.e-tar.lt/portal/legalAct.html?documentId=TAR.7B1521B8CFB2" office:target-frame-name="_top" xlink:show="replace"><text:span text:style-name="T56">631</text:span></text:a><text:span text:style-name="T57">, 2000-11-09, Žin. 2000, Nr. 100-3189 (2000-11-22), i. k. 1002250ISAK00000631</text:span></text:p>
      <text:p text:style-name="Normal"/>
      <text:p text:style-name="P58"><text:span text:style-name="T59">1.2.</text:span><text:span text:style-name="T60"><text:s/>Neteko galios nuo 2001-01-01</text:span></text:p>
      <text:p text:style-name="P61">Punkto naikinimas:</text:p>
      <text:p text:style-name="P62"><text:span text:style-name="T63">Nr.<text:s/></text:span><text:a xlink:href="https://www.e-tar.lt/portal/legalAct.html?documentId=TAR.7B1521B8CFB2" office:target-frame-name="_top" xlink:show="replace"><text:span text:style-name="T64">631</text:span></text:a><text:span text:style-name="T65">, 2000-11-09, Žin. 2000, Nr. 100-3189 (2000-11-22), i. k. 1002250ISAK00000631</text:span></text:p>
      <text:p text:style-name="Normal"/>
      <text:p text:style-name="P66"><text:span text:style-name="T67">1.3.</text:span><text:span text:style-name="T68"><text:s/>Neteko galios nuo 2005-01-01</text:span></text:p>
      <text:p text:style-name="P69">Punkto naikinimas:</text:p>
      <text:p text:style-name="P70"><text:span text:style-name="T71">Nr.<text:s/></text:span><text:a xlink:href="https://www.e-tar.lt/portal/legalAct.html?documentId=TAR.A794F4708C88" office:target-frame-name="_top" xlink:show="replace"><text:span text:style-name="T72">V-739</text:span></text:a><text:span text:style-name="T73">, 2004-10-21, Žin. 2004, Nr. 157-5733 (2004-10-28), i. k. 1042250ISAK000V-739</text:span></text:p>
      <text:p text:style-name="Normal"/>
      <text:p text:style-name="P74"><text:span text:style-name="T75">2</text:span><text:span text:style-name="T76">. Patvirtinti medicinos apskaitos formas:</text:span></text:p>
      <text:p text:style-name="P77"><text:span text:style-name="T78">2.1</text:span><text:span text:style-name="T79">. „Patologinio anatominio tyrimo protokolas“.<text:s/></text:span><text:span text:style-name="T80">Forma Nr. 013-1/a. Formatas – A4. Dvipusė. Apimtis – 6 p. Saugojimo laikas – 25 metai;</text:span></text:p>
      <text:p text:style-name="P81"><text:span text:style-name="T82">2.2</text:span><text:span text:style-name="T83">. „Siuntimas biopsinės ir operacinės medžiagos tyrimui“. Forma Nr. 014/a. Formatas – A4. Dvipusė. Apimtis – 2 p. Saugojimo laikas – 25 metai;</text:span></text:p>
      <text:p text:style-name="P84"><text:span text:style-name="T85">2.3</text:span><text:span text:style-name="T86">. „Asmens<text:s/></text:span><text:span text:style-name="T87">mirties sveikatos priežiūros įstaigoje aktas“. Forma Nr. 017-1/a. Formatas – A4. Dvipusė. Saugojimo laikas – neterminuotas.</text:span></text:p>
      <text:p text:style-name="P88"><text:span text:style-name="T89">3</text:span><text:span text:style-name="T90">. Buhalterinės apskaitos ir žinybinės kontrolės skyriaus viršininkei I. Lekstutienei organizuoti:</text:span></text:p>
      <text:p text:style-name="P91"><text:span text:style-name="T92">3.1</text:span><text:span text:style-name="T93">. išvardintų medicinos</text:span><text:span text:style-name="T94"><text:s/>apskaitos formų padauginimą reikiamu tiražu;</text:span></text:p>
      <text:p text:style-name="P95"><text:span text:style-name="T96">3.2</text:span><text:span text:style-name="T97">. sveikatos priežiūros įstaigų aprūpinimą naujomis medicinos apskaitos formomis iki 1996 m. rugsėjo 15 d.</text:span></text:p>
      <text:p text:style-name="P98"><text:span text:style-name="T99">4</text:span><text:span text:style-name="T100">. Asmens sveikatos priežiūros įstaigų vadovams:</text:span></text:p>
      <text:p text:style-name="P101"><text:span text:style-name="T102">4.1</text:span><text:span text:style-name="T103">. medicinos apskaitos formas įdiegti<text:s/></text:span><text:span text:style-name="T104">nuo 1996 m. spalio 1 d.;</text:span></text:p>
      <text:p text:style-name="P105"><text:span text:style-name="T106">4.2</text:span><text:span text:style-name="T107">. leisti pagreitinti naujų apskaitos formų įdiegimą, perkant jas už įstaigos ar rėmėjų lėšas.</text:span></text:p>
      <text:p text:style-name="P108"><text:span text:style-name="T109">5</text:span><text:span text:style-name="T110">. Įsakymo vykdymo kontrolę pavesti ministerijos sekretorei I. Degutienei.</text:span></text:p>
      <text:p text:style-name="P111"/>
      <text:p text:style-name="P112"/>
      <text:p text:style-name="P113"/>
      <text:soft-page-break/>
      <text:p text:style-name="P114"><text:span text:style-name="T115">SVEIKATOS APSAUGOS MINISTRAS</text:span><text:span text:style-name="T116"><text:tab/>ANTANAS VINKUS</text:span></text:p>
      <text:p text:style-name="P117"><text:span text:style-name="T118">Patvirtinta.</text:span><text:span text:style-name="T119"><text:s/>Neteko galios nuo 2001-01-01</text:span></text:p>
      <text:p text:style-name="P120">Priedo naikinimas:</text:p>
      <text:p text:style-name="P121"><text:span text:style-name="T122">Nr.<text:s/></text:span><text:a xlink:href="https://www.e-tar.lt/portal/legalAct.html?documentId=TAR.7B1521B8CFB2" office:target-frame-name="_top" xlink:show="replace"><text:span text:style-name="T123">631</text:span></text:a><text:span text:style-name="T124">, 2000-11-09, Žin. 2000, Nr. 100-3189 (2000-11-22), i. k. 1002250ISAK00000631</text:span></text:p>
      <text:p text:style-name="Normal"/>
      <text:p text:style-name="P125"><text:span text:style-name="T126">Patvirtinta.</text:span><text:span text:style-name="T127"><text:s/>Neteko galios nuo 2001-01-01</text:span></text:p>
      <text:p text:style-name="P128">Priedo naikinimas:</text:p>
      <text:p text:style-name="P129"><text:span text:style-name="T130">Nr.<text:s/></text:span><text:a xlink:href="https://www.e-tar.lt/portal/legalAct.html?documentId=TAR.7B1521B8CFB2" office:target-frame-name="_top" xlink:show="replace"><text:span text:style-name="T131">631</text:span></text:a><text:span text:style-name="T132">, 2000-11-09, Žin. 2000, Nr. 100-3189 (2000-11-22), i. k. 1002250ISAK00000631</text:span></text:p>
      <text:p text:style-name="Normal"/>
      <text:p text:style-name="P133"><text:span text:style-name="T134">Patvirtinta.</text:span><text:span text:style-name="T135"><text:s/>Neteko galios nuo 2005-01-01</text:span></text:p>
      <text:p text:style-name="P136">Priedo naikinimas:</text:p>
      <text:p text:style-name="P137"><text:span text:style-name="T138">Nr.<text:s/></text:span><text:a xlink:href="https://www.e-tar.lt/portal/legalAct.html?documentId=TAR.A794F4708C88" office:target-frame-name="_top" xlink:show="replace"><text:span text:style-name="T139">V-739</text:span></text:a><text:span text:style-name="T140">, 2004-10-21, Žin. 2004, Nr. 157-5733 (2004-10-28), i. k. 1042250ISAK000V-739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</text:span><text:span text:style-name="T150">s sveikatos apsaugos ministerija, Įsakymas</text:span></text:p>
      <text:p text:style-name="P151"><text:span text:style-name="T152">Nr.<text:s/></text:span><text:a xlink:href="https://www.e-tar.lt/portal/legalAct.html?documentId=TAR.7B1521B8CFB2" office:target-frame-name="_top" xlink:show="replace"><text:span text:style-name="T153">631</text:span></text:a><text:span text:style-name="T154">, 2000-11-09, Žin., 2000, Nr. 100-3189 (2000-11-22), i. k. 1002250ISAK00000631</text:span></text:p>
      <text:p text:style-name="P155"><text:span text:style-name="T156">Dėl Patologijos tyrimų kokybės reikalavimų tv</text:span><text:span text:style-name="T157">irtinimo</text:span></text:p>
      <text:p text:style-name="P158"/>
      <text:p text:style-name="P159"><text:span text:style-name="T160">2.</text:span></text:p>
      <text:p text:style-name="P161"><text:span text:style-name="T162">Lietuvos Respublikos sveikatos apsaugos ministerija, Įsakymas</text:span></text:p>
      <text:p text:style-name="P163"><text:span text:style-name="T164">Nr.<text:s/></text:span><text:a xlink:href="https://www.e-tar.lt/portal/legalAct.html?documentId=TAR.A794F4708C88" office:target-frame-name="_top" xlink:show="replace"><text:span text:style-name="T165">V-739</text:span></text:a><text:span text:style-name="T166">, 2004-10-21, Žin., 2004, Nr. 157-5733 (2004-10-28), i. k. 1042250ISAK000V-739</text:span></text:p>
      <text:p text:style-name="P167"><text:span text:style-name="T168">Dėl<text:s/></text:span><text:span text:style-name="T169">paciento pomirtinio tyrimo skyrimo akto patvirtin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24T07:27:00Z</meta:creation-date>
    <dc:date>2023-08-24T07:27:00Z</dc:date>
    <meta:template xlink:href="Normal.dotm" xlink:type="simple"/>
    <meta:editing-cycles>2</meta:editing-cycles>
    <meta:editing-duration>PT0S</meta:editing-duration>
    <meta:document-statistic meta:page-count="3" meta:paragraph-count="25" meta:word-count="485" meta:character-count="4017" meta:row-count="101" meta:non-whitespace-character-count="3557"/>
  </office:meta>
</office:document-meta>
</file>