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8" style:parent-style-name="DefaultParagraphFont" style:family="text">
      <style:text-properties fo:text-transform="uppercase"/>
    </style:style>
    <style:style style:name="T99" style:parent-style-name="DefaultParagraphFont" style:family="text">
      <style:text-properties fo:text-transform="uppercase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fo:font-weight="bold" style:font-weight-asian="bold" fo:font-size="11pt" style:font-size-asian="11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fo:font-weight="bold" style:font-weight-asian="bold" fo:font-size="11pt" style:font-size-asian="11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break-before="page" fo:margin-left="3.543in">
        <style:tab-stops/>
      </style:paragraph-properties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indent="3.543in"/>
      <style:text-properties fo:color="#000000"/>
    </style:style>
    <style:style style:name="P119" style:parent-style-name="Normal" style:family="paragraph">
      <style:paragraph-properties fo:text-indent="3.543in"/>
      <style:text-properties fo:color="#000000"/>
    </style:style>
    <style:style style:name="P120" style:parent-style-name="Normal" style:family="paragraph">
      <style:paragraph-properties fo:text-indent="3.54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center"/>
      <style:text-properties fo:color="#000000"/>
    </style:style>
    <style:style style:name="P223" style:parent-style-name="Normal" style:family="paragraph">
      <style:text-properties fo:color="#000000"/>
    </style:style>
    <style:style style:name="P2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1-01 iki 2004-12-31</text:span></text:p>
      <text:p text:style-name="P10"/>
      <text:p text:style-name="P11"><text:span text:style-name="T12">Įsakymas paskelbtas: Žin. 1996, Nr.<text:s/></text:span><text:a xlink:href="https://www.e-tar.lt/portal/legalAct.html?documentId=TAR.1ADAC67C5AF9" office:target-frame-name="_top" xlink:show="replace"><text:span text:style-name="T13">60-1424</text:span></text:a><text:span text:style-name="T14">, i. k. 0962250ISAK00000320</text:span></text:p>
      <text:p text:style-name="P15"/>
      <text:p text:style-name="P16"><text:s/></text:p>
      <text:p text:style-name="P17"><text:span text:style-name="T18"/><text:span text:style-name="T19">LIETUVOS RESPUBLIKOS SVEIKATOS APSAUGOS MINISTERIJA</text:span></text:p>
      <text:p text:style-name="P20"/>
      <text:p text:style-name="P21">Į S A K Y M A S</text:p>
      <text:p text:style-name="P22">DĖL PATOLOGINĖS ANATOMIJOS TARNYBOS VEIKLĄ REGLAMENTUOJANČIŲ DOKUMENTŲ PATVIRTINIMO</text:p>
      <text:p text:style-name="P23"/>
      <text:p text:style-name="P24">1996 m. birželio 12 d. Nr. 320</text:p>
      <text:p text:style-name="P25">Vilnius</text:p>
      <text:p text:style-name="P26"/>
      <text:p text:style-name="P27"/>
      <text:p text:style-name="P28"><text:span text:style-name="T29">Siekdamas reglamentuoti an</text:span><text:span text:style-name="T30">atomijos tarnybos veiklą,</text:span></text:p>
      <text:p text:style-name="P31"><text:span text:style-name="T32">ĮSAKAU:<text:s/></text:span></text:p>
      <text:p text:style-name="P33"><text:span text:style-name="T34">1</text:span><text:span text:style-name="T35">. Patvirtinti:</text:span></text:p>
      <text:p text:style-name="P36"><text:span text:style-name="T37">1.1.</text:span><text:span text:style-name="T38"><text:s/>Neteko galios nuo 2001-01-01</text:span></text:p>
      <text:p text:style-name="P39">Punkto naikinimas:</text:p>
      <text:p text:style-name="P40"><text:span text:style-name="T41">Nr.<text:s/></text:span><text:a xlink:href="https://www.e-tar.lt/portal/legalAct.html?documentId=TAR.7B1521B8CFB2" office:target-frame-name="_top" xlink:show="replace"><text:span text:style-name="T42">631</text:span></text:a><text:span text:style-name="T43">, 2000-11-09, Žin. 2000, Nr. 100-3189 (2000-11-22), i. k.</text:span><text:span text:style-name="T44"><text:s/>1002250ISAK00000631</text:span></text:p>
      <text:p text:style-name="Normal"/>
      <text:p text:style-name="P45"><text:span text:style-name="T46">1.2.</text:span><text:span text:style-name="T47"><text:s/>Neteko galios nuo 2001-01-01</text:span></text:p>
      <text:p text:style-name="P48">Punkto naikinimas:</text:p>
      <text:p text:style-name="P49"><text:span text:style-name="T50">Nr.<text:s/></text:span><text:a xlink:href="https://www.e-tar.lt/portal/legalAct.html?documentId=TAR.7B1521B8CFB2" office:target-frame-name="_top" xlink:show="replace"><text:span text:style-name="T51">631</text:span></text:a><text:span text:style-name="T52">, 2000-11-09, Žin. 2000, Nr. 100-3189 (2000-11-22), i. k. 1002250ISAK00000631</text:span></text:p>
      <text:p text:style-name="Normal"/>
      <text:p text:style-name="P53"><text:span text:style-name="T54">1.3</text:span><text:span text:style-name="T55">.<text:s/></text:span><text:span text:style-name="T56">Instrukciją asmens mirties sveikatos priežiūros įstaigoje aktui užpildyti (pridedama).</text:span></text:p>
      <text:p text:style-name="P57"><text:span text:style-name="T58">2</text:span><text:span text:style-name="T59">. Patvirtinti medicinos apskaitos formas:</text:span></text:p>
      <text:p text:style-name="P60"><text:span text:style-name="T61">2.1</text:span><text:span text:style-name="T62">. „Patologinio anatominio tyrimo protokolas“. Forma Nr. 013-1/a. Formatas – A4. Dvipusė. Apimtis – 6 p. Saugojimo l</text:span><text:span text:style-name="T63">aikas – 25 metai;</text:span></text:p>
      <text:p text:style-name="P64"><text:span text:style-name="T65">2.2</text:span><text:span text:style-name="T66">. „Siuntimas biopsinės ir operacinės medžiagos tyrimui“. Forma Nr. 014/a. Formatas – A4. Dvipusė. Apimtis – 2 p. Saugojimo laikas – 25 metai;</text:span></text:p>
      <text:p text:style-name="P67"><text:span text:style-name="T68">2.3</text:span><text:span text:style-name="T69">. „Asmens mirties sveikatos priežiūros įstaigoje aktas“. Forma Nr. 017-1/a. Format</text:span><text:span text:style-name="T70">as – A4. Dvipusė. Saugojimo laikas – neterminuotas.</text:span></text:p>
      <text:p text:style-name="P71"><text:span text:style-name="T72">3</text:span><text:span text:style-name="T73">. Buhalterinės apskaitos ir žinybinės kontrolės skyriaus viršininkei I. Lekstutienei organizuoti:</text:span></text:p>
      <text:p text:style-name="P74"><text:span text:style-name="T75">3.1</text:span><text:span text:style-name="T76">. išvardintų medicinos apskaitos formų padauginimą reikiamu tiražu;</text:span></text:p>
      <text:p text:style-name="P77"><text:span text:style-name="T78">3.2</text:span><text:span text:style-name="T79">. sveikatos priežiū</text:span><text:span text:style-name="T80">ros įstaigų aprūpinimą naujomis medicinos apskaitos formomis iki 1996 m. rugsėjo 15 d.</text:span></text:p>
      <text:p text:style-name="P81"><text:span text:style-name="T82">4</text:span><text:span text:style-name="T83">. Asmens sveikatos priežiūros įstaigų vadovams:</text:span></text:p>
      <text:p text:style-name="P84"><text:span text:style-name="T85">4.1</text:span><text:span text:style-name="T86">. medicinos apskaitos formas įdiegti nuo 1996 m. spalio 1 d.;</text:span></text:p>
      <text:p text:style-name="P87"><text:span text:style-name="T88">4.2</text:span><text:span text:style-name="T89">. leisti pagreitinti naujų apskaitos<text:s/></text:span><text:span text:style-name="T90">formų įdiegimą, perkant jas už įstaigos ar rėmėjų lėšas.</text:span></text:p>
      <text:p text:style-name="P91"><text:span text:style-name="T92">5</text:span><text:span text:style-name="T93">. Įsakymo vykdymo kontrolę pavesti ministerijos sekretorei I. Degutienei.</text:span></text:p>
      <text:p text:style-name="P94"/>
      <text:p text:style-name="P95"/>
      <text:p text:style-name="P96"/>
      <text:p text:style-name="P97"><text:span text:style-name="T98">SVEIKATOS APSAUGOS MINISTRAS</text:span><text:span text:style-name="T99"><text:tab/>ANTANAS VINKUS</text:span></text:p>
      <text:p text:style-name="P100"><text:span text:style-name="T101">Patvirtinta.</text:span><text:span text:style-name="T102"><text:s/>Neteko galios nuo 2001-01-01</text:span></text:p>
      <text:p text:style-name="P103">Priedo naikinimas:</text:p>
      <text:p text:style-name="P104"><text:span text:style-name="T105">Nr.<text:s/></text:span><text:a xlink:href="https://www.e-tar.lt/portal/legalAct.html?documentId=TAR.7B1521B8CFB2" office:target-frame-name="_top" xlink:show="replace"><text:span text:style-name="T106">631</text:span></text:a><text:span text:style-name="T107">, 2000-11-09, Žin. 2000, Nr. 100-3189 (2000-11-22), i. k. 1002250ISAK00000631</text:span></text:p>
      <text:p text:style-name="Normal"/>
      <text:p text:style-name="P108"><text:span text:style-name="T109">Patvirtinta.</text:span><text:span text:style-name="T110"><text:s/>Neteko galios nuo 2001-01-01</text:span></text:p>
      <text:p text:style-name="P111">Priedo naikinimas:</text:p>
      <text:p text:style-name="P112"><text:span text:style-name="T113">Nr.<text:s/></text:span><text:a xlink:href="https://www.e-tar.lt/portal/legalAct.html?documentId=TAR.7B1521B8CFB2" office:target-frame-name="_top" xlink:show="replace"><text:span text:style-name="T114">631</text:span></text:a><text:span text:style-name="T115">, 2000-11-09, Žin. 2000, Nr. 100-3189 (2000-11-22), i. k. 1002250ISAK00000631</text:span></text:p>
      <text:p text:style-name="Normal"/>
      <text:soft-page-break/>
      <text:p text:style-name="P116"><text:span text:style-name="T117">PATVIRTINTA</text:span></text:p>
      <text:p text:style-name="P118">Lietuvos Respublikos sveikatos</text:p>
      <text:p text:style-name="P119">apsaugos ministerijos</text:p>
      <text:p text:style-name="P120">1996 06 12 įsakymu Nr. 320</text:p>
      <text:p text:style-name="P121"/>
      <text:p text:style-name="P122"><text:span text:style-name="T123">INSTRUKCIJA ASMENS<text:s/></text:span><text:span text:style-name="T124">MIRTIES SVEIKATOS PRIEŽIŪROS ĮSTAIGOJE</text:span></text:p>
      <text:p text:style-name="P125"><text:span text:style-name="T126">AKTUI UŽPILDYTI</text:span></text:p>
      <text:p text:style-name="P127"/>
      <text:p text:style-name="P128"><text:span text:style-name="T129">1</text:span><text:span text:style-name="T130">. Asmens mirties sveikatos priežiūros įstaigoje aktas nėra ligos istorijos dalis. Jis pradedamas pildyti konstatavus biologinę asmens mirtį ir baigiamas pildyti atlikus patologinį anatominį<text:s/></text:span><text:span text:style-name="T131">tyrimą (autopsiją) arba atiduodant mirusiojo palaikus be autopsijos.</text:span></text:p>
      <text:p text:style-name="P132"><text:span text:style-name="T133">2</text:span><text:span text:style-name="T134">. Asmens mirties sveikatos priežiūros įstaigoje aktą pradeda pildyti biologinę asmens mirtį konstatavęs gydytojas ar gydytojas rezidentas, pažymėjęs tai ligos istorijoje.</text:span></text:p>
      <text:p text:style-name="P135"><text:span text:style-name="T136">3</text:span><text:span text:style-name="T137">. Nuro</text:span><text:span text:style-name="T138">domas sveikatos priežiūros įstaigos pavadinimas, skyrius, kuriame mirė asmuo, mirusiojo vardas, pavardė, ligos istorijos numeris, mirties data ir laikas.</text:span></text:p>
      <text:p text:style-name="P139"><text:span text:style-name="T140">4</text:span><text:span text:style-name="T141">. A dalyje nurodoma:</text:span></text:p>
      <text:p text:style-name="P142"><text:span text:style-name="T143">4.1</text:span><text:span text:style-name="T144">. gydžiusio gydytojo nuomonė apie autopsijos arba teisės medicinos eksp</text:span><text:span text:style-name="T145">ertizės būtinumą;</text:span></text:p>
      <text:p text:style-name="P146"><text:span text:style-name="T147">4.2</text:span><text:span text:style-name="T148">. mirusiojo artimojo ar įstatyminio atstovo, kuris buvo informuotas apie asmens mirtį, vardas ir pavardė, giminystės ryšys, informavimo laikas ir jo nuomonė apie autopsijos atlikimą.</text:span></text:p>
      <text:p text:style-name="P149"><text:span text:style-name="T150">5</text:span><text:span text:style-name="T151">. Jei biologinę mirtį konstatavo ir A dal</text:span><text:span text:style-name="T152">į pildo ne gydantis gydytojas, A dalies pradžioje (kursyvas) rašoma gydžiusio gydytojo vardas, pavardė, jo informavimo apie asmens mirtį data ir laikas bei mirtį konstatavusio gydytojo pavardė.</text:span></text:p>
      <text:p text:style-name="P153"><text:span text:style-name="T154">6</text:span><text:span text:style-name="T155">. Jei, pildant A dalį, gydęs gydytojas, mirusiojo artimie</text:span><text:span text:style-name="T156">ji ar įstatyminiai atstovai dar nėra atvykę į sveikatos priežiūros įstaigą, užtenka žodinio jų valios pareiškimo, patvirtinto užpildžiusiojo A dalį parašu.</text:span></text:p>
      <text:p text:style-name="P157"><text:span text:style-name="T158">7</text:span><text:span text:style-name="T159">. Jei A dalyje nurodoma, kad gydęs gydytojas reikalauja autopsijos, pildoma B dalis, kurioje nu</text:span><text:span text:style-name="T160">rodomi svarbiausi klausimai, į kuriuos turėtų atsakyti autopsija. B dalį pildo gydęs gydytojas arba skyriaus vedėjas.</text:span></text:p>
      <text:p text:style-name="P161"><text:span text:style-name="T162">8</text:span><text:span text:style-name="T163">. Jei A dalyje nurodoma, kad gydęs gydytojas nereikalauja autopsijos, pildoma C dalis, kurioje nurodomos autopsijos atsisakymo prieža</text:span><text:span text:style-name="T164">stys. C dalyje taip pat nurodoma, ar atsisakant autopsijos buvo konsultuotasi su gydytoju patologu, bei pastarojo pavardė. C dalį pildo gydęs gydytojas arba skyriaus vedėjas.</text:span></text:p>
      <text:p text:style-name="P165"><text:span text:style-name="T166">Sprendimą atlikti autopsiją, teisės medicinos ekspertizę ar atsisakyti autopsijos</text:span><text:span text:style-name="T167"><text:s/>priima sveikatos priežiūros įstaigos vyriausiasis gydytojas arba jo pavaduotojas, pažymėdamas tai formos 017-1/a viršuje, pasirašydamas ir nurodydamas datą. Sprendimas grindžiamas normatyviniais aktais, reglamentuojančiais autopsijų skyrimo tvarką, ir inf</text:span><text:span text:style-name="T168">ormacija, nurodyta A dalyje bei B arba C dalyse.</text:span></text:p>
      <text:p text:style-name="P169"><text:span text:style-name="T170">9</text:span><text:span text:style-name="T171">. Mirusiojo artimieji ir įstatyminiai atstovai pagal jų pirmumo eilę yra:</text:span></text:p>
      <text:p text:style-name="P172"><text:span text:style-name="T173">a) sutuoktinis;</text:span></text:p>
      <text:p text:style-name="P174"><text:span text:style-name="T175">b) tėvai, globėjas, rūpintojas;</text:span></text:p>
      <text:p text:style-name="P176"><text:span text:style-name="T177">c) veiksnus vaikas;</text:span></text:p>
      <text:p text:style-name="P178"><text:span text:style-name="T179">d) veiksnūs brolis ar sesuo.</text:span></text:p>
      <text:p text:style-name="P180"><text:span text:style-name="T181">10</text:span><text:span text:style-name="T182">. Jei A dalyje nu</text:span><text:span text:style-name="T183">rodoma, kad mirusiojo artimieji ar įstatyminiai atstovai prieštarauja autopsijos atlikimui, prieš atsiimant mirusiojo palaikus pildoma D dalis, kurioje raštu patvirtinamas jų prieštaravimas autopsijai atlikti. D dalį pildo vienas arba du mirusiojo artimiej</text:span><text:span text:style-name="T184">i ar įstatyminiai atstovai pagal jų pirmumo eilę (žr. 9 punktą). D dalis gali būti pildoma skyriuje, kuriame asmuo mirė, arba patologinės anatomijos skyriuje.</text:span></text:p>
      <text:p text:style-name="P185"><text:span text:style-name="T186">11</text:span><text:span text:style-name="T187">. Jei A dalyje nurodoma, kad mirusiojo artimieji ar įstatyminiai atstovai reikalauja autops</text:span><text:span text:style-name="T188">ijos atlikimo, prieš atliekant autopsiją pildoma E dalis, kurioje raštu patvirtinamas jų reikalavimas ir įgaliojimas atlikti autopsiją. E dalį pildo vienas arba du mirusiojo artimieji ar<text:s/></text:span><text:soft-page-break/><text:span text:style-name="T189">įstatyminiai atstovai pagal jų pirmumo eilę (žr. 9 punktą). E dalis g</text:span><text:span text:style-name="T190">ali būti pildoma skyriuje, kuriame asmuo mirė, arba patologinės anatomijos skyriuje.</text:span></text:p>
      <text:p text:style-name="P191"><text:span text:style-name="T192">12</text:span><text:span text:style-name="T193">. Jei A dalyje nurodoma, kad mirusiojo artimieji ar įstatyminiai atstovai nežinomi, D, E ir F dalys nepildomos. Jei, prieš atliekant autopsiją ar atiduodant palaikus</text:span><text:span text:style-name="T194"><text:s/>laidojimui, sužinomi mirusiojo įstatyminiai atstovai, jie turi teisę pareikšti savo valią atitinkamai užpildydami D ir F arba E ir F dalis. Tokiu atveju asmens mirties sveikatos priežiūros įstaigoje aktas grąžinamas sveikatos priežiūros įstaigos vyriausia</text:span><text:span text:style-name="T195">jam gydytojui arba jo pavaduotojui, kurie turi apsvarstyti savo sprendimą.</text:span></text:p>
      <text:p text:style-name="P196"><text:span text:style-name="T197">13</text:span><text:span text:style-name="T198">. Jei pildoma D arba E dalis, kartu turi būti užpildoma F dalis, kurioje mirusiojo artimieji ar įstatyminiai atstovai nurodo, ar yra artimesnių arba tokių pat artimų mirusiojo</text:span><text:span text:style-name="T199"><text:s/>giminių ar įstatyminių atstovų (nurodant jų giminystės ryšį, pavardę, vardą, telefono numerį ar buvimo vietą), su kuriais dėl objektyvių priežasčių negalima susisiekti. Užpildydami F dalį, mirusiojo artimieji ar įstatyminiai atstovai prisiima atsakomybę,<text:s/></text:span><text:span text:style-name="T200">jei yra artimesni arba tokie pat artimi mirusiojo giminės ar įstatyminiai atstovai, kurių valia dėl autopsijos atlikimo skiriasi. Jei F dalyje nurodomi artimesni mirusiojo giminės ar įstatyminiai atstovai ir, prieš atliekant autopsiją arba atiduodant mirus</text:span><text:span text:style-name="T201">iojo palaikus be autopsijos, pavyksta su jais susisiekti, jie gali pareikšti savo valią dėl autopsijos atlikimo, užpildydami atitinkamai D arba E dalį. Jei jų valia skiriasi nuo kitų atstovų prieš tai pareikštos valios, pirmenybė teikiama artimesnių atstov</text:span><text:span text:style-name="T202">ų (žr. 9 punktą) sprendimui.</text:span></text:p>
      <text:p text:style-name="P203"><text:span text:style-name="T204">14</text:span><text:span text:style-name="T205">. Jei mirusiojo artimieji ar įstatyminiai atstovai yra žodžiu pareiškę, kad neprieštarauja autopsijos atlikimui, ir tai yra pažymėta A dalyje, autopsija gali būti atliekama nelaukiant jų atvykimo į sveikatos priežiūros įs</text:span><text:span text:style-name="T206">taigą. Šiuo atveju atsiimdami mirusiojo palaikus jie pildo tik F dalį.</text:span></text:p>
      <text:p text:style-name="P207"><text:span text:style-name="T208">15</text:span><text:span text:style-name="T209">. Jei mirusiojo artimieji ar įstatyminiai atstovai yra žodžiu pareiškę, kad prieštarauja autopsijos atlikimui arba jos reikalauja, ir tai yra pažymėta A dalyje, atvykę į sveikatos</text:span><text:span text:style-name="T210"><text:s/>priežiūros įstaigą, jie būtinai turi užpildyti D arba E dalį.</text:span></text:p>
      <text:p text:style-name="P211"><text:span text:style-name="T212">16</text:span><text:span text:style-name="T213">. Jei D arba E dalyje išreikšta mirusiojo artimųjų ar įstatyminių atstovų valia neatitinka jų žodinio pareiškimo, pažymėto A dalyje, asmens mirties sveikatos priežiūros įstaigoje aktas gr</text:span><text:span text:style-name="T214">ąžinamas sveikatos priežiūros įstaigos vyriausiajam gydytojui arba jo pavaduotojui, kurie turi apsvarstyti savo sprendimą.</text:span></text:p>
      <text:p text:style-name="P215"><text:span text:style-name="T216">17</text:span><text:span text:style-name="T217">. Asmens mirties sveikatos priežiūros įstaigoje aktas su vyriausiojo gydytojo arba jo pavaduotojo rezoliucija siunčiamas į pato</text:span><text:span text:style-name="T218">loginės anatomijos skyrių arba teisės medicinos ekspertizės įstaigą kartu su mirusiojo ligos istorija.</text:span></text:p>
      <text:p text:style-name="P219"><text:span text:style-name="T220">18</text:span><text:span text:style-name="T221">. Užpildyti asmens mirties sveikatos priežiūros įstaigose aktai saugomi sveikatos priežiūros įstaigoje atskirame segtuve chronologine tvarka.</text:span></text:p>
      <text:p text:style-name="P222">______________</text:p>
      <text:p text:style-name="P223"/>
      <text:p text:style-name="Normal"/>
      <text:p text:style-name="P224"/>
      <text:p text:style-name="P225"/>
      <text:p text:style-name="P226"><text:span text:style-name="T227">Pakeitimai:</text:span></text:p>
      <text:p text:style-name="P228"/>
      <text:p text:style-name="P229"><text:span text:style-name="T230">1.</text:span></text:p>
      <text:p text:style-name="P231"><text:span text:style-name="T232">Lietuvos Respublikos sveikatos apsaugos ministerija, Įsakymas</text:span></text:p>
      <text:p text:style-name="P233"><text:span text:style-name="T234">Nr.<text:s/></text:span><text:a xlink:href="https://www.e-tar.lt/portal/legalAct.html?documentId=TAR.7B1521B8CFB2" office:target-frame-name="_top" xlink:show="replace"><text:span text:style-name="T235">631</text:span></text:a><text:span text:style-name="T236">, 2000-11-09, Žin., 2000, Nr. 100-3189 (2000-11-22), i. k. 1002250ISAK000</text:span><text:span text:style-name="T237">00631</text:span></text:p>
      <text:p text:style-name="P238"><text:span text:style-name="T239">Dėl Patologijos tyrimų kokybės reikalavimų tvirtinimo</text:span></text:p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2-05T08:47:00Z</meta:creation-date>
    <dc:date>2016-02-05T08:47:00Z</dc:date>
    <meta:template xlink:href="Normal" xlink:type="simple"/>
    <meta:editing-cycles>2</meta:editing-cycles>
    <meta:editing-duration>PT0S</meta:editing-duration>
    <meta:document-statistic meta:page-count="4" meta:paragraph-count="83" meta:word-count="1129" meta:character-count="9102" meta:row-count="277" meta:non-whitespace-character-count="8056"/>
  </office:meta>
</office:document-meta>
</file>