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fo:text-align="center" style:vertical-align="baseline"/>
    </style:style>
    <style:style style:name="P28" style:parent-style-name="Normal" style:family="paragraph">
      <style:paragraph-properties fo:text-align="center" style:vertical-align="baseline"/>
    </style:style>
    <style:style style:name="P29" style:parent-style-name="Normal" style:family="paragraph">
      <style:paragraph-properties style:vertical-align="baseline"/>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style:punctuation-wrap="simple" fo:text-align="justify" style:vertical-align="baseline" fo:line-height="150%"/>
      <style:text-properties style:font-size-complex="12pt"/>
    </style:style>
    <style:style style:name="P31" style:parent-style-name="Normal" style:family="paragraph">
      <style:paragraph-properties fo:widows="0" fo:orphans="0" style:punctuation-wrap="simple" fo:text-align="justify" style:vertical-align="baseline" fo:line-height="150%" fo:text-indent="0.5in"/>
      <style:text-properties fo:hyphenate="false"/>
    </style:style>
    <style:style style:name="P32" style:parent-style-name="Normal" style:family="paragraph">
      <style:paragraph-properties fo:widows="0" fo:orphans="0" style:punctuation-wrap="simple" fo:text-align="justify" style:vertical-align="baseline" fo:line-height="150%" fo:text-indent="0.5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fo:text-align="justify"/>
      <style:text-properties fo:hyphenate="false"/>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7708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right="0.2493in"/>
      <style:text-properties fo:hyphenate="false"/>
    </style:style>
    <style:style style:name="P44" style:parent-style-name="Normal" style:family="paragraph">
      <style:paragraph-properties fo:widows="0" fo:orphans="0" fo:margin-right="0.2493in"/>
      <style:text-properties fo:hyphenate="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margin-left="0.2673in">
        <style:tab-stops/>
      </style:paragraph-properties>
      <style:text-properties fo:hyphenate="false"/>
    </style:style>
    <style:style style:name="P47" style:parent-style-name="Normal" style:family="paragraph">
      <style:paragraph-properties fo:widows="0" fo:orphans="0" fo:margin-left="0.2673in">
        <style:tab-stops/>
      </style:paragraph-properties>
      <style:text-properties fo:hyphenate="false"/>
    </style:style>
    <style:style style:name="P48" style:parent-style-name="Normal" style:family="paragraph">
      <style:paragraph-properties fo:widows="0" fo:orphans="0"/>
      <style:text-properties fo:hyphenate="false"/>
    </style:style>
    <style:style style:name="P4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keep-together="always" style:punctuation-wrap="simple" style:vertical-align="baseline" fo:text-indent="3.5437in"/>
      <style:text-properties fo:color="#000000" fo:hyphenate="false"/>
    </style:style>
    <style:style style:name="P54" style:parent-style-name="Normal" style:family="paragraph">
      <style:paragraph-properties fo:keep-together="always" style:punctuation-wrap="simple" style:vertical-align="baseline" fo:text-indent="3.54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weight-complex="bold"/>
    </style:style>
    <style:style style:name="P57" style:parent-style-name="Normal" style:family="paragraph">
      <style:paragraph-properties fo:keep-together="always" style:punctuation-wrap="simple" style:vertical-align="baseline" fo:text-indent="3.5437in"/>
      <style:text-properties fo:color="#000000" fo:hyphenate="false"/>
    </style:style>
    <style:style style:name="P58" style:parent-style-name="Normal" style:family="paragraph">
      <style:paragraph-properties fo:keep-together="always" style:punctuation-wrap="simple" fo:text-align="justify" style:vertical-align="baseline" fo:text-indent="3.4013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background-color="#FFFFFF"/>
    </style:style>
    <style:style style:name="T75" style:parent-style-name="DefaultParagraphFont" style:family="text">
      <style:text-properties fo:letter-spacing="-0.0006in"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3937in"/>
      <style:text-properties fo:hyphenate="false"/>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0.6895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fo:line-height="150%" fo:text-indent="0.3937in"/>
      <style:text-properties fo:hyphenate="false"/>
    </style:style>
    <style:style style:name="P109" style:parent-style-name="Normal" style:family="paragraph">
      <style:paragraph-properties fo:widows="0" fo:orphans="0" style:punctuation-wrap="simple" fo:text-align="center" style:vertical-align="baseline"/>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widows="0" fo:orphans="0" style:punctuation-wrap="simple" fo:text-align="center" style:vertical-align="baseline" fo:line-height="150%" fo:text-indent="0.3937in"/>
      <style:text-properties fo:font-weight="bold" style:font-weight-asian="bold" style:font-weight-complex="bold" style:font-size-complex="12pt"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line-height="150%"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style:punctuation-wrap="simple" fo:text-align="justify" style:vertical-align="baseline"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line-height="150%"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line-height="150%"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1.0833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line-height="150%"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line-height="150%"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center" style:vertical-align="baseline"/>
      <style:text-properties fo:hyphenate="false"/>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amp;quot" fo:color="#0069A6" fo:font-size="8.5pt" style:font-size-asian="8.5pt" style:font-size-complex="8.5pt" fo:language="en" fo:country="US"/>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widows="0" fo:orphans="0" style:punctuation-wrap="simple" fo:text-align="justify" style:vertical-align="baseline" fo:line-height="150%"/>
      <style:text-properties fo:font-weight="bold" style:font-weight-asian="bold" style:font-weight-complex="bold" fo:hyphenate="false"/>
    </style:style>
    <style:style style:name="P20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1812in"/>
        </style:tab-stops>
      </style:paragraph-properties>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line-height="150%"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3937in"/>
      <style:text-properties fo:hyphenate="false"/>
    </style:style>
    <style:style style:name="P230" style:parent-style-name="Normal" style:family="paragraph">
      <style:paragraph-properties fo:widows="0" fo:orphans="0" style:punctuation-wrap="simple" fo:text-align="justify" style:vertical-align="baseline" fo:line-height="150%" fo:text-indent="0.3937in"/>
      <style:text-properties fo:hyphenate="false"/>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3937in"/>
    </style:style>
    <style:style style:name="P250"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P2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center" style:vertical-align="baseline"/>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style:punctuation-wrap="simple" fo:text-align="center" style:vertical-align="baseline" fo:text-indent="0.043in"/>
    </style:style>
    <style:style style:name="T281" style:parent-style-name="DefaultParagraphFont" style:family="text">
      <style:text-properties fo:font-weight="bold" style:font-weight-asian="bold" fo:text-transform="uppercase" fo:color="#000000" style:font-size-complex="12pt"/>
    </style:style>
    <style:style style:name="P282" style:parent-style-name="Normal" style:family="paragraph">
      <style:paragraph-properties style:punctuation-wrap="simple" fo:text-align="justify" style:vertical-align="baseline"/>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style:punctuation-wrap="simple" fo:text-align="justify" style:vertical-align="baseline" fo:line-height="150%" fo:text-indent="0.4923in"/>
      <style:text-properties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25" style:parent-style-name="DefaultParagraphFont" style:family="text">
      <style:text-properties fo:color="#000000" style:text-scale="102%" style:font-size-complex="12pt"/>
    </style:style>
    <style:style style:name="T326" style:parent-style-name="DefaultParagraphFont" style:family="text">
      <style:text-properties fo:color="#000000" style:text-scale="102%"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29" style:parent-style-name="DefaultParagraphFont" style:family="text">
      <style:text-properties fo:color="#000000" style:text-scale="102%" style:font-size-complex="12pt"/>
    </style:style>
    <style:style style:name="T330" style:parent-style-name="DefaultParagraphFont" style:family="text">
      <style:text-properties fo:color="#000000" style:text-scale="102%"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4368in"/>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font-size="11pt" style:font-size-asian="11pt" style:font-size-complex="12pt"/>
    </style:style>
    <style:style style:name="P352" style:parent-style-name="Normal" style:family="paragraph">
      <style:paragraph-properties style:punctuation-wrap="simple" fo:text-align="center" style:vertical-align="baseline" fo:line-height="150%"/>
    </style:style>
    <style:style style:name="T353" style:parent-style-name="DefaultParagraphFont" style:family="text">
      <style:text-properties fo:color="#000000" fo:font-size="11pt" style:font-size-asian="11pt" style:font-size-complex="12pt" fo:language="en" fo:country="GB"/>
    </style:style>
    <style:style style:name="P354" style:parent-style-name="Normal" style:family="paragraph">
      <style:paragraph-properties style:punctuation-wrap="simple" fo:text-align="justify" style:vertical-align="baseline"/>
    </style:style>
    <style:style style:name="P355" style:parent-style-name="Normal" style:family="paragraph">
      <style:text-properties style:font-name-asian="MS Mincho" fo:font-weight="bold" style:font-weight-asian="bold"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graphic-properties draw:fill="none" draw:stroke="none"/>
    </style:style>
  </office:automatic-styles>
  <office:body>
    <office:text text:use-soft-page-breaks="true">
      <text:p text:style-name="P1"><text:span text:style-name="T3">Suvestinė redakcija nuo 2022-09-20 iki 2022-11-17</text:span></text:p>
      <text:p text:style-name="P4"/>
      <text:p text:style-name="P5"><text:span text:style-name="T6">Įsakymas paskelbtas: Žin. 2011, Nr.<text:s/></text:span><text:a xlink:href="https://www.e-tar.lt/portal/legalAct.html?documentId=TAR.1ABECD296183" office:target-frame-name="_top" xlink:show="replace"><text:span text:style-name="T7">63-3014</text:span></text:a><text:span text:style-name="T8">, i. k. 1112330ISAK003D-404</text:span></text:p>
      <text:p text:style-name="P9"/>
      <text:p text:style-name="P10">Nauja redakcija nuo 2022-09-20:</text:p>
      <text:p text:style-name="Normal"><text:span text:style-name="T11">Nr.<text:s/></text:span><text:a xlink:href="https://www.e-tar.lt/portal/legalAct.html?documentId=08923b0037db11ed8f29d3fe82f0301a" office:target-frame-name="_top" xlink:show="replace"><text:span text:style-name="T12">3D-546</text:span></text:a><text:span text:style-name="T13">, 2022-09-19, paskelbta TAR 2022-09-19, i. k. 2022-19041</text:span></text:p>
      <text:p text:style-name="P14"/>
      <text:p text:style-name="P15"><text:span text:style-name="T16">LIETUVOS RESPUBLIKOS ŽEMĖS ŪKIO MINISTRAS</text:span><text:span text:style-name="T17"> </text:span></text:p>
      <text:p text:style-name="P18"/>
      <text:p text:style-name="P19"><text:span text:style-name="T20">ĮSAKYMAS</text:span><text:span text:style-name="T21"> </text:span></text:p>
      <text:p text:style-name="P22"><text:span text:style-name="T23">DĖL DUOMENŲ </text:span><text:span text:style-name="T24">APIE PAŠARUS TEIKIMO TAISYKLIŲ</text:span><text:span text:style-name="T25"><text:s/>PATVIRTINIMO</text:span></text:p>
      <text:p text:style-name="P26"/>
      <text:p text:style-name="P27">2011 m. gegužės 16 d. Nr. 3D-404</text:p>
      <text:p text:style-name="P28">Vilnius</text:p>
      <text:p text:style-name="P29"/>
      <text:p text:style-name="P30"/>
      <text:p text:style-name="P31">Vadovaudamasis Lietuvos Respublikos žemės ūkio, maisto ūkio ir kaimo plėtros įstatymo 10 ir 12 straipsniais, atsižvelgdamas į Žemės ūkio ir maisto produktų rinkos informacinės sistemos nuostatus,<text:s/>patvirtintus Lietuvos Respublikos žemės ūkio ministro 2004 m. balandžio 8 d. įsakymu Nr. 3D-156 „Dėl Lietuvos žemės ūkio ir maisto produktų rinkos informacinės sistemos nuostatų patvirtinimo“,</text:p>
      <text:p text:style-name="P32">t v i r t i n u Duomenų apie pašarus teikimo taisykles (pridedama).</text:p>
      <text:p text:style-name="P33"/>
      <text:p text:style-name="P34"/>
      <text:p text:style-name="P35"/>
      <text:p text:style-name="P36">Žemės ūkio ministras<text:tab/>Kazys Starkevičiu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Statistikos departamento prie Lietuvos Respublikos Vyriausybės 2011-03-04 raštu Nr. SD-311</text:p>
          </table:table-cell>
          <table:table-cell table:style-name="TableCell45">
            <text:p text:style-name="P46">SUDERINTA</text:p>
            <text:p text:style-name="P47">Lietuvos vyriausiojo archyvaro tarnyba 2011-03-03 raštu Nr. V4-248</text:p>
          </table:table-cell>
        </table:table-row>
      </table:table>
      <text:p text:style-name="P48"/>
      <text:p text:style-name="Normal"/>
      <text:soft-page-break/>
      <text:p text:style-name="P49">PATVIRTINTA</text:p>
      <text:p text:style-name="P51">Lietuvos Respublikos žemės ūkio ministro</text:p>
      <text:p text:style-name="P52">2011 m. gegužės 16 d. įsakymu Nr. 3D-404</text:p>
      <text:p text:style-name="P53">(Lietuvos Respublikos žemės ūkio ministro<text:s/></text:p>
      <text:p text:style-name="P54"><text:span text:style-name="T55">2022 m. rugsėjo 19 d. įsakymo Nr.<text:s/></text:span><text:span text:style-name="T56">3D-546</text:span></text:p>
      <text:p text:style-name="P57">redakcija)</text:p>
      <text:p text:style-name="P58"/>
      <text:p text:style-name="P59"><text:span text:style-name="T60">DUOMENŲ APIE PAŠARUS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1. Duomenų apie pašarus teikimo taisyklės (toliau – taisyklės) parengtos<text:s/>įgyvendinant<text:span text:style-name="T69"><text:s/></text:span>2013 m. gruodžio 17 d. Europos Parlamento ir Tarybos reglamentą<text:s/><text:span text:style-name="T70">(ES) Nr. 1308/2013</text:span>, kuriuo nustatomas bendras žemės ūkio produktų rinkų organizavimas ir panaikinami Tarybos reglamentai<text:s/><text:span text:style-name="T71">(EEB) Nr. 922/72, (EEB) Nr. 234/79, (EB) Nr. 1037/2001 ir<text:s/></text:span><text:span text:style-name="T72">(EB) Nr. 1234/2007</text:span>,<text:s/><text:span text:style-name="T73">su paskutiniais pakeitimais, padarytais 2021 m. rugpjūčio 31 <text:s/>d. Komisijos deleguotuoju reglamentu (ES) 2021/1928</text:span>, 2005 m. kovo 7 d. Komisijos reglamentą (EB) Nr. 382/2005, nustatantį Tarybos reglamento (EB) Nr. 1786/2003 dėl bendro sausųjų pašarų rinkos organizavimo taikymo išsamių taisyklių, su paskutiniais pakeitimais, padarytais 2009 m. kovo 19 d., Komisijos reglamentu (EB) Nr. 230/2009, 2017 m. balandžio 20 d. Komisijos reglamentą (ES) 2017/1185, kuriuo nustatomos<text:s/><text:soft-page-break/>Europos Parlamento<text:s/>ir Tarybos reglamentų (ES) Nr. 1307/2013 ir (ES) Nr. 1308/2013 taikymo taisyklės dėl informacijos ir dokumentų teikimo Komisijai ir kuriuo iš dalies keičiami ir panaikinami keli Komisijos reglamentai, su visais pakeitimais, 2018 m. gegužės 30 d. Europos Parlamento ir Tarybos reglamentą (ES) Nr. 2018/848 dėl ekologinės gamybos ir ekologiškų produktų ženklinimo, kuriuo panaikinamas Tarybos reglamentas (EB) Nr. 834/2007, su paskutiniais pakeitimais, padarytais 2020 m. rugsėjo 24 d. Komisijos deleguotuoju reglamentu (ES) 2020/2146, Lietuvos Respublikos pašarų įstatymo 4 straipsnio 1 dalies 6 punktą,<text:s/><text:span text:style-name="T74">Lietuvos Respublikos oficialiosios statistikos įstatymą<text:s/></text:span>bei atsižvelgus į  Lietuvos Respublikos žemės ūkio ministro 2022 m. gegužės 20 d. įsakymą<text:s/><text:a xlink:href="https://www.e-tar.lt/portal/lt/legalAct/47140750d7ff11ec8d9390588bf2de65" office:target-frame-name="_top" xlink:show="replace">Nr. 3D-351</text:a><text:s/>„Dėl Nacionalinės maisto kokybės sistemos taisyklių patvirtinimo ir kai kurių žemės ūkio ministro įsakymų pripažinimo netekusiais galios“ ir Lietuvos žemės ūkio ir maisto produktų rinkos informacinės sistemos nuostatų, patvirtintų Lietuvos Respublikos žemės ūkio ministro 2004 m. balandžio 8 d. įsakymu<text:s/><text:span text:style-name="T75">3D-156</text:span><text:s/>„Dėl Lietuvos žemės ūkio ir maisto produktų rinkos informacinės sistemos nuostatų patvirtinimo“, 3–4 punktus.</text:p>
      <text:p text:style-name="P76"><text:span text:style-name="T77">2</text:span><text:span text:style-name="T78">. Šio</text:span><text:span text:style-name="T79">s taisyklės nustato duomenų apie kombinuotuosius pašarus, premiksus, jų žaliavas ir priedus, sausuosius pašarus teikimo Žemės ūkio ir maisto produktų rinkos informacinės sistemos (toliau – ŽŪMPRIS) duomenų tvarkytojui tvarką.</text:span></text:p>
      <text:p text:style-name="P80"><text:span text:style-name="T81">3</text:span><text:span text:style-name="T82">. Šios taisyklės taikomos</text:span><text:span text:style-name="T83">:</text:span></text:p>
      <text:p text:style-name="P84">3.1. ūkio subjektams, patvirtintiems ir (ar) registruotiems Lietuvos Respublikos pašarų ūkio subjektų registre, gaminantiems tiekti rinkai kombinuotuosius pašarus ir (ar) premiksus, ūkio 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85"><text:span text:style-name="T86">3.2</text:span><text:span text:style-name="T87">. sertifikuotoms įmon</text:span><text:span text:style-name="T88">ėms, užsiimančioms ekologiškų ir<text:s/></text:span><text:span text:style-name="T89">pagal nacionalinę žemės ūkio ir maisto kokybės sistemą pagamintų</text:span><text:span text:style-name="T90"><text:s/>visaverčių kombinuotųjų pašarų ir premiksų gamyba tiekti rinkai;</text:span></text:p>
      <text:p text:style-name="P91"><text:span text:style-name="T92">3.3</text:span><text:span text:style-name="T93">. įmonėms, užsiimančioms aliejinių augalų sėklų perdirbimu,<text:s/></text:span>jų produktų gamyba <text:s/>ir / ar prekyba;</text:p>
      <text:p text:style-name="P94"><text:span text:style-name="T95">3.4</text:span><text:span text:style-name="T96">.<text:s/></text:span><text:span text:style-name="T97">duomenų tvarkytojui;</text:span></text:p>
      <text:p text:style-name="P98"><text:span text:style-name="T99">3.5</text:span><text:span text:style-name="T100">. informacijos naudotojams.</text:span></text:p>
      <text:p text:style-name="P101"><text:span text:style-name="T102">4</text:span><text:span text:style-name="T103">. Duomenys naudojami pašarų sektoriaus oficialiajai statistikai, rinkos stebėsenai, analizei, prognozei ir Lietuvos pašarų sektoriaus politikai for</text:span><text:span text:style-name="T104">muoti.</text:span></text:p>
      <text:p text:style-name="P105"><text:span text:style-name="T106">5</text:span><text:span text:style-name="T107">. Statistiniai tyrimai atliekami vadovaujantis duomenų tvarkytojo parengta ir su Lietuvos statistikos departamentu suderinta tyrimo metodika.</text:span></text:p>
      <text:p text:style-name="P108"/>
      <text:p text:style-name="P109"><text:span text:style-name="T110">II</text:span><text:span text:style-name="T111"><text:s/>SKYRIUS</text:span></text:p>
      <text:p text:style-name="P112"><text:span text:style-name="T113">VARTojamos sąvokos IR SUTRUMPINIMAI<text:s/></text:span></text:p>
      <text:p text:style-name="P114"/>
      <text:p text:style-name="P115"><text:span text:style-name="T116">6</text:span><text:span text:style-name="T117">. Šiose taisyklėse vartojamos sąvokos ir<text:s/></text:span><text:span text:style-name="T118">sutrumpinimai:</text:span></text:p>
      <text:p text:style-name="P119"><text:span text:style-name="T120">6.1</text:span><text:span text:style-name="T121">.</text:span><text:span text:style-name="T122"><text:s/>Duomenų tiekėjai:</text:span></text:p>
      <text:p text:style-name="P123"><text:span text:style-name="T124">6.1.1</text:span><text:span text:style-name="T125">. nustatyta tvarka patvirtinti ar registruoti ūkio subjektai, gaminantys visaverčius kombinuotuosius pašarus, pašarų papildus ir premiksus, gamybai superkantys ir naudojantys pašarines žaliavas, taip pat preki</text:span><text:span text:style-name="T126">aujantys šiomis žaliavomis, bei sausųjų pašarų gamybos įmonės;</text:span></text:p>
      <text:p text:style-name="P127"><text:span text:style-name="T128">6.1.2</text:span><text:span text:style-name="T129">. sertifikuotos įmonės, užsiimančios ekologiškų ir pagal nacionalinę žemės ūkio ir maisto kokybės sistemą pagamintų visaverčių kombinuotųjų pašarų ar papildų gamyba, taip pat ekologišk</text:span><text:span text:style-name="T130">ų ir pagal nacionalinę žemės ūkio ir maisto kokybės sistemą pagamintų visaverčių kombinuotųjų pašarų ir papildų žaliavų supirkimu, pardavimu bei perdirbimu;</text:span></text:p>
      <text:p text:style-name="P131"><text:span text:style-name="T132">6.1.3</text:span><text:span text:style-name="T133">. įmonės, užsiimančios aliejinių augalų sėklų (rapsų, saulėgrąžų, sojos) perdirbimu, jų pr</text:span><text:span text:style-name="T134">oduktų (rupinių ir aliejaus) gamyba <text:s/>ir / ar prekyba.</text:span></text:p>
      <text:p text:style-name="P135"><text:span text:style-name="T136">6.2</text:span><text:span text:style-name="T137">.</text:span><text:span text:style-name="T138"><text:s/>Duomenų tvarkytojas</text:span><text:span text:style-name="T139"><text:s/>– VĮ Žemės ūkio informacijos ir kaimo verslo centras.</text:span></text:p>
      <text:p text:style-name="P140"><text:span text:style-name="T141">6.3</text:span><text:span text:style-name="T142">.</text:span><text:span text:style-name="T143"><text:s/>Ekologiškas kombinuotasis pašaras</text:span><text:span text:style-name="T144"><text:s/>– kombinuotasis pašaras, kurio ne mažiau kaip 95 proc. sausosios medžiagos sudaro ekologiškos pašarinės žaliavo.</text:span></text:p>
      <text:p text:style-name="P145"><text:span text:style-name="T146">6.4</text:span><text:span text:style-name="T147">.</text:span><text:span text:style-name="T148"><text:s/>Ekologiškos pašarinės žaliavos</text:span><text:span text:style-name="T149"><text:s/>– ekologiškai užaugintos, pagamintos ir paruoštos pašarinės žaliavos.</text:span></text:p>
      <text:p text:style-name="P150"><text:span text:style-name="T151">6.5</text:span><text:span text:style-name="T152">.</text:span><text:span text:style-name="T153"><text:s/>IDIS –</text:span><text:span text:style-name="T154"><text:s/>LŽŪMPRIS Interaktyvioji duomenų įvesties sistema.</text:span></text:p>
      <text:p text:style-name="P155"><text:span text:style-name="T156">6.6</text:span><text:span text:style-name="T157">.<text:s/></text:span><text:span text:style-name="T158">LŽŪMPRIS –<text:s/></text:span><text:span text:style-name="T159">Žemės ūkio ir maisto produktų rinkos informacinė sistema.</text:span></text:p>
      <text:p text:style-name="P160"><text:span text:style-name="T161">6.7</text:span><text:span text:style-name="T162">.<text:s/></text:span><text:span text:style-name="T163">LŽŪMPRIS valdytoja</text:span><text:span text:style-name="T164"><text:s/>– Lietuvos Respublikos žemės ūkio ministerija.</text:span></text:p>
      <text:p text:style-name="P165"><text:span text:style-name="T166">6.8</text:span><text:span text:style-name="T167">.</text:span><text:span text:style-name="T168"><text:s/>Pagal nacionalinę maisto kokybės sistemą pa</text:span><text:span text:style-name="T169">gamintas kombinuotasis pašaras</text:span><text:span text:style-name="T170"><text:s/></text:span><text:span text:style-name="T171">–<text:s/></text:span><text:span text:style-name="T172">tam tikros rūšies gyvūnams pagal amžiaus grupes skiriamas kombinuotasis pašaras, gaminamas pagal receptūras ir reikalavimus, nustatytus pagal nacionalinę maisto kokybės sistemą pagamintų produktų specifikacijose, patvirtint</text:span><text:span text:style-name="T173">ose Lietuvos Respublikos žemės ūkio ministro 2022 m. gegužės 20 d. įsakymu Nr. 3D-351 „Dėl Nacionalinės maisto kokybės sistemos taisyklių patvirtinimo ir kai kurių žemės ūkio ministro įsakymų pripažinimo netekusiais galios“.<text:s/></text:span></text:p>
      <text:p text:style-name="P174"><text:span text:style-name="T175">6.9</text:span><text:span text:style-name="T176">.</text:span><text:span text:style-name="T177"><text:s/>Pagal nacionalinę mai</text:span><text:span text:style-name="T178">sto kokybės sistemą pagamintos</text:span><text:span text:style-name="T179"><text:s/></text:span><text:span text:style-name="T180">pašarinės žaliavos</text:span><text:span text:style-name="T181"><text:s/></text:span><text:span text:style-name="T182">–<text:s/></text:span><text:span text:style-name="T183">šalyje, laikantis pagal nacionalinę maisto kokybės sistemą pagamintų produktų specifikacijų, patvirtintų Lietuvos Respublikos žemės ūkio ministro 2022 m. gegužės 20 d. įsakymu Nr. 3D-351 „Dėl Nacionalinės</text:span><text:span text:style-name="T184"><text:s/>maisto kokybės sistemos taisyklių patvirtinimo ir kai kurių žemės ūkio ministro įsakymų pripažinimo netekusiais galios“, reikalavimų, užaugintos pašarinės žaliavos: sojų, kukurūzų ir kiti rupiniai kombinuotajam pašarui gaminti.<text:s/></text:span></text:p>
      <text:p text:style-name="P185"><text:span text:style-name="T186">6.10</text:span><text:span text:style-name="T187">.</text:span><text:span text:style-name="T188"><text:s/>Sausasis pašaras</text:span><text:span text:style-name="T189"><text:s/>– dehidratuotas ir (ar) natūraliai džiovintas pašaras.</text:span></text:p>
      <text:p text:style-name="P190"><text:span text:style-name="T191">6.11</text:span><text:span text:style-name="T192">. Kitos šiose taisyklėse vartojamos sąvokos suprantamos taip, kaip jos apibrėžtos Lietuvos Respublikos pašarų įstatyme, <text:s/>pašarų tvarkymą reglamentuojančiuose ir kituose teisės aktuose,</text:span><text:span text:style-name="T193"><text:s/>įvardij</text:span><text:span text:style-name="T194">amuose šiose taisyklėse</text:span><text:span text:style-name="T195">.</text:span></text:p>
      <text:p text:style-name="P196"><text:span text:style-name="T197">III</text:span><text:span text:style-name="T198"><text:s/>SKYRIUS</text:span><text:s/><text:span text:style-name="T199"><draw:custom-shape svg:x="0in" svg:y="0in" svg:width="0.33333in" svg:height="0.33333in" draw:id="id0" draw:style-name="a0" draw:name="Stačiakampis 2" text:anchor-type="as-char"><svg:title/><svg:desc>Soil_zenkliukas1.png</svg:desc><draw:enhanced-geometry draw:type="non-primitive" svg:viewBox="0 0 21600 21600" draw:enhanced-path="M 0 0 L 21600 0 21600 21600 0 21600 Z N"/></draw:custom-shape></text:span></text:p>
      <text:p text:style-name="P200"><text:span text:style-name="T201">duomenų teikimas duomenų tvarkytojUI</text:span></text:p>
      <text:p text:style-name="P202"/>
      <text:p text:style-name="P203">7.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text:s/><text:span text:style-name="T204">duomenų tvarkytojui privalo teikti šiuos duomenis:</text:span></text:p>
      <text:p text:style-name="P205"><text:span text:style-name="T206">7.1</text:span><text:span text:style-name="T207">.</text:span><text:span text:style-name="T208"><text:s/></text:span><text:span text:style-name="T209">iki rugpjūčio 20 d. – pusmetinę (už laikotarpį nuo sausio 1 d. iki birželio 30 d.) pašarinių žaliavų balanso ataskaitą pagal Kombinuotųjų pašarų ir premiksų gamybai naudojamų žaliavų pusmečio statistinę ataskaitą pagal formą GPS-1 (toliau – GPS-1) (1 pried</text:span><text:span text:style-name="T210">as). Šios ataskaitos b) skiltis pildo tik sertifikuotos įmonės, užsiimančios ekologiškų visaverčių kombinuotųjų pašarų ir papildų gamyba; šios ataskaitos c) skiltis pildo tik sertifikuotos įmonės, užsiimančios<text:s/></text:span>pagal<text:s/><text:soft-page-break/>nacionalinę žemės ūkio ir maisto kokybės<text:s/>sistemą pagamintų<text:s/><text:span text:style-name="T211">visaverčių kombinuotųjų pašarų ir papildų gamyba;</text:span></text:p>
      <text:p text:style-name="P212"><text:span text:style-name="T213">7.2</text:span><text:span text:style-name="T214">. iki vasario 5 d. – pusmetinę (už laikotarpį nuo liepos 1 d. iki gruodžio 31 d.) GPS-1. Šios ataskaitos b) skiltis pildo tik sertifikuotos įmonės, užsiimančios ekologiškų kombinuo</text:span><text:span text:style-name="T215">tųjų pašarų ir papildų gamyba; šios ataskaitos c) skiltis pildo tik sertifikuotos įmonės, užsiimančios<text:s/></text:span><text:span text:style-name="T216">pagal nacionalinę žemės ūkio ir maisto kokybės sistemą pagamintų</text:span><text:span text:style-name="T217"><text:s/></text:span><text:span text:style-name="T218">kombinuotųjų pašarų ir papildų gamyba.</text:span></text:p>
      <text:p text:style-name="P219"><text:span text:style-name="T220">7.3</text:span><text:span text:style-name="T221">.<text:s/></text:span><text:span text:style-name="T222">iki kiekvieno mėnesio 12 d. teikti praėj</text:span><text:span text:style-name="T223">usio kalendorinio mėnesio ataskaitą apie aliejinių augalų produktų atsargas pagal <text:s/>formą GPS-4 (4 priedas).</text:span></text:p>
      <text:p text:style-name="P224"><text:span text:style-name="T225">8</text:span><text:span text:style-name="T226">. Ūkio subjektai, patvirtinti ar registruoti Lietuvos Respublikos pašarų ūkio subjektų registre, gaminantys tiekti rinkai žolės miltus, priva</text:span><text:span text:style-name="T227">lo iki kiekvieno mėnesio 15 d. teikti praeito mėnesio sausųjų pašarų gamybos ir pardavimo ataskaitą pagal Sausųjų pašarų gamybos ir pardavimo<text:s/></text:span><text:span text:style-name="T228">mėnesio statistinę ataskaitos formą GPS-2 (toliau – GPS-2) (2 priedas).</text:span></text:p>
      <text:p text:style-name="P229">9. Ūkio subjektai, patvirtinti ir (ar)<text:s/>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 duomenų tvarkytojui privalo iki kiekvieno<text:s/><text:soft-page-break/>mėnesio 15 d. teikti praeito mėnesio visaverčių kombinuotųjų pašarų ir pašarų papildų gamybos ir prekybos pagal Kombinuotųjų pašarų ir premiksų gamybos ir prekybos mėnesio statistinę ataskaitą pagal formą GPS-3 (toliau – GPS-3) (3 priedas). Šios ataskaitos b) skiltis pildo tik sertifikuotos įmonės, vykdančios ekologiškų visaverčių kombinuotųjų pašarų ir papildų gamybą; šios ataskaitos c) skiltis pildo tik sertifikuotos įmonės, vykdančios pagal nacionalinę žemės ūkio ir maisto kokybės sistemą pagamintų kombinuotųjų pašarų ir papildų gamybą.</text:p>
      <text:p text:style-name="P230">10. Aliejinių augalų sėklų perdirbimo įmonės ir aliejinių augalų produktų prekybos įmonės iki kiekvieno mėnesio 12 d. teikti praėjusio kalendorinio mėnesio ataskaitą apie aliejinių augalų produktų atsargas pagal statistinę ataskaitos formą GPS-4 (4 priedas).</text:p>
      <text:p text:style-name="P231"><text:span text:style-name="T232">11</text:span><text:span text:style-name="T233">. Duomenys teikiami pagal patvirtintas formas per interaktyviąją duomenų įvesties sistemą IDIS adresu:<text:s/></text:span><text:span text:style-name="T234">https://is.vic.lt/pls/vris/ris_start.loginVesti</text:span><text:span text:style-name="T235">. Nesant techninių galimybių naudoti IDIS, duomenys teikiami elektroniniu paštu pasarai@vic.lt arba faksu (8 5) 203 0050.<text:s/></text:span></text:p>
      <text:p text:style-name="P236"><text:span text:style-name="T237">12</text:span><text:span text:style-name="T238">. Teikiant<text:s/></text:span><text:span text:style-name="T239">statistines</text:span><text:span text:style-name="T240"><text:s/>ataskaitas e. paštu arba faksu, duomenų tikrumą savo para</text:span><text:span text:style-name="T241">šais patvirtina jas parengę asmenys, nurodant a</text:span><text:span text:style-name="T242">taskaitą parengusio asmens vardą ir <text:s/>pavardę</text:span><text:span text:style-name="T243">.</text:span></text:p>
      <text:p text:style-name="P244"><text:span text:style-name="T245">13</text:span><text:span text:style-name="T246">. Duomenų teikėjai, pasikeitus apskaitos duomenims, pagal 7–10 punktuose nurodytas ataskaitų formas privalo apie tai informuoti duomenų tvarkytoją, pateikdam</text:span><text:span text:style-name="T247">i praėjusio mėnesio patikslintus duomenis pateikti ne vėliau kaip iki kito mėnesio 15 d. (GPS-2; GPS-3; GPS-4);<text:s/></text:span><text:soft-page-break/><text:span text:style-name="T248">praėjusio pusmečio patikslintus duomenis pateikti ne vėliau kaip iki rugpjūčio 25 d. ir vasario 10 d. (GPS-1).</text:span></text:p>
      <text:p text:style-name="P249"/>
      <text:p text:style-name="P250"><text:span text:style-name="T251">IV</text:span><text:span text:style-name="T252"><text:s/>SKYRIUS</text:span></text:p>
      <text:p text:style-name="P253"><text:span text:style-name="T254">DUOMENŲ TEIKĖJŲ</text:span><text:span text:style-name="T255"><text:s/>TEIKIAMŲ STATISTINIŲ DUOMENŲ KONTROLĖ</text:span></text:p>
      <text:p text:style-name="P256"/>
      <text:p text:style-name="P257"><text:span text:style-name="T258">14</text:span><text:span text:style-name="T259">.</text:span><text:span text:style-name="T260"><text:tab/>Duomenų tvarkytojas:</text:span></text:p>
      <text:p text:style-name="P261"><text:span text:style-name="T262">14.1</text:span><text:span text:style-name="T263">.</text:span><text:span text:style-name="T264"><text:tab/><text:s/>atlieka gautų duomenų pagal statistinių ataskaitų formas GPS-1, GPS-2, GPS-3, GPS-4 patikimumo ir punktualumo stebėseną;</text:span></text:p>
      <text:p text:style-name="P265"><text:span text:style-name="T266">14.2</text:span><text:span text:style-name="T267">.</text:span><text:span text:style-name="T268"><text:tab/></text:span><text:span text:style-name="T269">duomenų įvedimo ir (ar) patikros metu nustatyta</text:span><text:span text:style-name="T270">s neatitiktis registruoja Neatitikčių registravimo žurnale (5 priedas);</text:span></text:p>
      <text:p text:style-name="P271"><text:span text:style-name="T272">14.3</text:span><text:span text:style-name="T273">.</text:span><text:span text:style-name="T274"><text:tab/></text:span><text:span text:style-name="T275"><text:s/>atlieka gautų duomenų patikimumo rizikos vertinimo analizę ir pagal jos rezultatus planuoja ir atlieka duomenų patikrą. Patikros rezultatai įforminami duomenų tvarkytojo patvirtintos formos patikros aktuose.</text:span></text:p>
      <text:p text:style-name="P276"/>
      <text:p text:style-name="P277"><text:span text:style-name="T278">V</text:span><text:span text:style-name="T279"><text:s/>SKYRIUS</text:span></text:p>
      <text:p text:style-name="P280"><text:span text:style-name="T281">INFORMACIJOS TEIKIMAS IR JOS SKELBIMAS<text:s/></text:span></text:p>
      <text:p text:style-name="P282"/>
      <text:p text:style-name="P283"><text:span text:style-name="T284">15</text:span><text:span text:style-name="T285">. Duomenų tvarkytojas:</text:span></text:p>
      <text:p text:style-name="P286"><text:span text:style-name="T287">15.1</text:span><text:span text:style-name="T288">.<text:s/></text:span><text:span text:style-name="T289">pagal šių taisyklių<text:s/></text:span><text:span text:style-name="T290">8 punkte nurodytų ataskaitų duomenis<text:s/></text:span><text:span text:style-name="T291">parengia ir kiekvieną mėnesį Europos Komisijai pateikia statistinę informaciją apie<text:s/></text:span><text:span text:style-name="T292">sausųjų pašarų gamybą ir pardavimą;<text:s/></text:span></text:p>
      <text:p text:style-name="P293"><text:span text:style-name="T294">15.2</text:span><text:span text:style-name="T295">.<text:s/></text:span><text:span text:style-name="T296">pagal šių taisyklių<text:s/></text:span><text:span text:style-name="T297">7.3 papunktyje ir 10 punkte<text:s/></text:span><text:span text:style-name="T298">nurodytų ataskaitų duomenis parengia ir kiekvieną mėnesį Europos Komisijai pateikia statistinę informaciją apie aliejinių augalų produktų atsargas;<text:s/></text:span></text:p>
      <text:p text:style-name="P299"><text:span text:style-name="T300">15.3</text:span><text:span text:style-name="T301">. pagal šių taisyklių 7.3 papunktyje ir 1</text:span><text:span text:style-name="T302">0 punkte nurodytų ataskaitų duomenis parengia informaciją ir ją elektroniniu paštu pateikia LŽŪMPRIS valdytojai;</text:span></text:p>
      <text:p text:style-name="P303"><text:span text:style-name="T304">15.4</text:span><text:span text:style-name="T305">. pagal šiose taisyklėse nurodytas ataskaitas rengia statistinę informaciją bei apžvalgas ir jas skelbia interneto portale tinklalapyje</text:span><text:span text:style-name="T306"><text:s/>https://www.vic.lt/zumpris/, <text:s/>Oficialiajame informaciniame statistiniame leidinyje „Agro RINKA“, pusmetiniame informaciniame leidinyje „Lietuvos žemės ūkis: skaičiai ir faktai“ bei<text:s/></text:span><text:span text:style-name="T307">Oficialiosios statistikos portale</text:span><text:span text:style-name="T308">.</text:span></text:p>
      <text:p text:style-name="P309"/>
      <text:p text:style-name="P310"><text:span text:style-name="T311">VI</text:span><text:span text:style-name="T312"><text:s/>SKYRIUS</text:span></text:p>
      <text:p text:style-name="P313"><text:span text:style-name="T314">DUOMENŲ KONFIDENCIA</text:span><text:span text:style-name="T315">LUMO IR VIENTISUMO UŽTIKRINIMAS, APSKAITA IR SAUGOJIMAS</text:span></text:p>
      <text:p text:style-name="P316"/>
      <text:p text:style-name="P317"><text:span text:style-name="T318">16</text:span><text:span text:style-name="T319">. Duomenų tvarkytojas užtikrina duomenų teikėjų teikiamų duomenų konfidencialumą ir vientisumą.</text:span></text:p>
      <text:p text:style-name="P320"><text:span text:style-name="T321">17</text:span><text:span text:style-name="T322">. Duomenų tvarkytojas teisės aktų nustatyta tvarka privalo saugoti ir tvarkyti duomenų<text:s/></text:span><text:span text:style-name="T323">teikėjų apskaitą.</text:span></text:p>
      <text:p text:style-name="P324"><text:span text:style-name="T325">18</text:span><text:span text:style-name="T326">.<text:s/></text:span><text:span text:style-name="T327">Duomenų teikėjų pateikti statistiniai duomenys LŽŪMPRIS duomenų bazėje saugomi neribotą laiką.</text:span></text:p>
      <text:p text:style-name="P328"><text:span text:style-name="T329">19</text:span><text:span text:style-name="T330">.<text:s/></text:span><text:span text:style-name="T331">Duomenų teikėjai privalo tvarkyti ataskaitų apskaitą ir jas saugoti 3 (trejus) metus duomenų teikėjo nustatytose laikmenose.</text:span></text:p>
      <text:p text:style-name="P332"><text:span text:style-name="T333">20</text:span><text:span text:style-name="T334">. Duomenų ir informacijos sauga užtikrinama vadovaujantis Lietuvos Respublikos teisės aktais ir duomenų tvarkytojo nustatyta tvarka.</text:span></text:p>
      <text:p text:style-name="P335"/>
      <text:p text:style-name="P336"><text:span text:style-name="T337">VII</text:span><text:span text:style-name="T338"><text:s/>SKYRIUS</text:span></text:p>
      <text:p text:style-name="P339"><text:span text:style-name="T340">BAIGIAMOSIOS NUOSTATOS</text:span></text:p>
      <text:p text:style-name="P341"/>
      <text:p text:style-name="P342"><text:span text:style-name="T343">21</text:span><text:span text:style-name="T344">. Vadovaujantis Statistikos<text:s/></text:span><text:span text:style-name="T345">įstatymu, fiziniai ir juridiniai asmenys p</text:span><text:span text:style-name="T346">rivalo duomenų tvarkytojui neatlygintinai teikti teisingus duomenis.</text:span></text:p>
      <text:p text:style-name="P347"><text:span text:style-name="T348">22</text:span><text:span text:style-name="T349">. Duomenų teikėjai, nesilaikantys šiose taisyklėse<text:s/></text:span><text:span text:style-name="T350">nustatytų reikalavimų, atsako Lietuvos Respublikos teisės aktų nustatyta tvarka</text:span><text:span text:style-name="T351">.</text:span></text:p>
      <text:p text:style-name="P352"><text:span text:style-name="T353">___________________</text:span></text:p>
      <text:p text:style-name="P354"/>
      <text:p text:style-name="Normal"/>
      <text:p text:style-name="Normal"/>
      <text:p text:style-name="Normal"/>
      <text:p text:style-name="P355">Priedų pakeitimai:</text:p>
      <text:p text:style-name="Normal"/>
      <text:p text:style-name="P356">1 priedas</text:p>
      <text:p text:style-name="Normal"/>
      <text:p text:style-name="P357">2 priedas</text:p>
      <text:p text:style-name="Normal"/>
      <text:p text:style-name="P358">3 priedas</text:p>
      <text:p text:style-name="Normal"/>
      <text:p text:style-name="P359">4 priedas</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žemės ūkio ministerija, Įsakymas</text:span></text:p>
      <text:p text:style-name="P369"><text:span text:style-name="T370">Nr.<text:s/></text:span><text:a xlink:href="https://www.e-tar.lt/portal/legalAct.html?documentId=990370e08f5111e4a98a9f2247652cf4" office:target-frame-name="_top" xlink:show="replace"><text:span text:style-name="T371">3D-1002</text:span></text:a><text:span text:style-name="T372">, 2014-12-29, paskelbta TAR<text:s/></text:span><text:span text:style-name="T373">2014-12-30, i. k. 2014-20890</text:span></text:p>
      <text:p text:style-name="P374"><text:span text:style-name="T375">Dėl žemės ūkio ministro 2011 m. gegužės 16 d. įsakymo Nr. 3D-404 „Dėl Duomenų apie pašarus teikimo taisyklių patvirtinimo“ pakeitimo</text:span></text:p>
      <text:p text:style-name="P376"/>
      <text:p text:style-name="P377"><text:span text:style-name="T378">2.</text:span></text:p>
      <text:p text:style-name="P379"><text:span text:style-name="T380">Lietuvos Respublikos žemės ūkio ministerija, Įsakymas</text:span></text:p>
      <text:p text:style-name="P381"><text:span text:style-name="T382">Nr.<text:s/></text:span><text:a xlink:href="https://www.e-tar.lt/portal/legalAct.html?documentId=a4177ca05ee011eb9dc7b575f08e8bea" office:target-frame-name="_top" xlink:show="replace"><text:span text:style-name="T383">3D-49</text:span></text:a><text:span text:style-name="T384">, 2021-01-25, paskelbta TAR 2021-01-25, i. k. 2021-01227</text:span></text:p>
      <text:p text:style-name="P385"><text:span text:style-name="T386">Dėl žemės ūkio ministro 2011 m. gegužės 16 d. įsakymo Nr. 3D-404 „Dėl Duomenų apie pašarus teikimo taisyklių patvirtinimo“<text:s/></text:span><text:span text:style-name="T387">pakeitimo</text:span></text:p>
      <text:p text:style-name="P388"/>
      <text:soft-page-break/>
      <text:p text:style-name="P389"><text:span text:style-name="T390">3.</text:span></text:p>
      <text:p text:style-name="P391"><text:span text:style-name="T392">Lietuvos Respublikos žemės ūkio ministerija, Įsakymas</text:span></text:p>
      <text:p text:style-name="P393"><text:span text:style-name="T394">Nr.<text:s/></text:span><text:a xlink:href="https://www.e-tar.lt/portal/legalAct.html?documentId=08923b0037db11ed8f29d3fe82f0301a" office:target-frame-name="_top" xlink:show="replace"><text:span text:style-name="T395">3D-546</text:span></text:a><text:span text:style-name="T396">, 2022-09-19, paskelbta TAR 2022-09-19, i. k. 2022-19041</text:span></text:p>
      <text:p text:style-name="P397"><text:span text:style-name="T398">Dėl žemės ūkio ministro</text:span><text:span text:style-name="T399"><text:s/>2011 m. gegužės 16 d. įsakymo Nr. 3D-404 „Dėl Duomenų apie pašarus teikimo taisykli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8T11:36:00Z</meta:creation-date>
    <dc:date>2022-11-18T11:36:00Z</dc:date>
    <meta:template xlink:href="Normal.dotm" xlink:type="simple"/>
    <meta:editing-cycles>2</meta:editing-cycles>
    <meta:editing-duration>PT0S</meta:editing-duration>
    <meta:document-statistic meta:page-count="15" meta:paragraph-count="402" meta:word-count="2276" meta:character-count="15281" meta:row-count="705" meta:non-whitespace-character-count="13407"/>
  </office:meta>
</office:document-meta>
</file>