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fo:font-style="italic" style:font-style-asian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color="#000000" style:language-asian="lt" style:country-asian="LT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font-weight="bold" style:font-weight-asian="bold" fo:color="#000000"/>
    </style:style>
    <style:style style:name="P42" style:parent-style-name="Normal" style:family="paragraph">
      <style:paragraph-properties fo:text-align="center"/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justify"/>
      <style:text-properties fo:color="#000000"/>
    </style:style>
    <style:style style:name="P47" style:parent-style-name="Normal" style:family="paragraph">
      <style:paragraph-properties fo:text-align="justify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07-02-07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TAR.E97C750907C1" office:target-frame-name="_top" xlink:show="replace"><text:span text:style-name="T12">V-56</text:span></text:a><text:span text:style-name="T13">, 2007-01-30, Žin., 2007, Nr. 16-603 (2007-02-06), i. k.<text:s/></text:span><text:span text:style-name="T14">1072250ISAK0000V-56</text:span></text:p>
      <text:p text:style-name="P15"><text:span text:style-name="T16">Dėl Lietuvos Respublikos vyriausiojo valstybinio gydytojo higienisto 1994 m. spalio 26 d. nutarimo Nr. 57 "Dėl higienos normos HN 46 "Mirusiųjų palaikų pervežimo iš užsienio valstybių į Lietuvą tvarka" tvirtinimo" pripažinimo netekusiu<text:s/></text:span><text:span text:style-name="T17">galios</text:span></text:p>
      <text:p text:style-name="P18"/>
      <text:p text:style-name="P19"><text:span text:style-name="T20">Suvestinė redakcija nuo 2002-10-24 iki 2007-02-06</text:span></text:p>
      <text:p text:style-name="P21"/>
      <text:p text:style-name="P22"><text:span text:style-name="T23">Nutarimas paskelbtas: Žin. 1994, Nr.<text:s/></text:span><text:a xlink:href="https://www.e-tar.lt/portal/legalAct.html?documentId=TAR.1A98423201E6" office:target-frame-name="_top" xlink:show="replace"><text:span text:style-name="T24">91-1792</text:span></text:a><text:span text:style-name="T25">, i. k. 094225ANUTA00000057</text:span></text:p>
      <text:p text:style-name="P26"/>
      <text:p text:style-name="P27"><text:span text:style-name="T28">TAR pastaba.</text:span><text:span text:style-name="T29"><text:s/>Higienos normos įdiegimo prie</text:span><text:span text:style-name="T30">monių planas nepateiktas.</text:span></text:p>
      <text:p text:style-name="P31">Lietuvos Respublikos sveikatos apsaugos ministerija, Įsakymas</text:p>
      <text:p text:style-name="P32"><text:span text:style-name="T33">Nr.<text:s/></text:span><text:a xlink:href="https://www.e-tar.lt/portal/legalAct.html?documentId=TAR.AB9C42B395F9" office:target-frame-name="_top" xlink:show="replace"><text:span text:style-name="T34">494</text:span></text:a><text:span text:style-name="T35">, 2002-10-09, Žin., 2002, Nr. 101-4522 (2002-10-23), i. k. 1022250ISAK00000494</text:span></text:p>
      <text:p text:style-name="P36">Dėl Asmenų, mirusių nuo pavojingų ir ypač pavojingų užkrečiamųjų ligų, palaikų vežimo transporto priemonėmis, jų įvežimo į Lietuvos Respubliką ir išvežimo iš jos, laidojimo ir perlaidojimo tvarkos patvirtinimo</text:p>
      <text:p text:style-name="Normal"/>
      <text:p text:style-name="P37"><text:span text:style-name="T38"/><text:span text:style-name="T39">LIETUVOS RESPUBLIKOS VYRIAUSIASIS VALSTYBINIS GYDYTOJAS HIGIENISTAS</text:span></text:p>
      <text:p text:style-name="P40"/>
      <text:p text:style-name="P41">N U T A R I M A S</text:p>
      <text:p text:style-name="P42">DĖL HIGIENOS NORMOS HN 46 „MIRUSIŲJŲ PALAIKŲ PERVEŽIMO IŠ UŽSIENIO VALSTYBIŲ Į LIETUVĄ TVARKA“ TVIRTINIMO</text:p>
      <text:p text:style-name="P43"/>
      <text:p text:style-name="P44">1994 m. spalio 26 d. Nr. 57</text:p>
      <text:p text:style-name="P45">Vilnius</text:p>
      <text:p text:style-name="P46"/>
      <text:p text:style-name="P47"/>
      <text:p text:style-name="P48"><text:span text:style-name="T49">1</text:span><text:span text:style-name="T50">.<text:s/></text:span><text:span text:style-name="T51">Tvirtinu higienos normą HN 46 „Mirusiųjų palaikų pervežimo iš užsienio valstybių į Lietuvą tvarka“ ir nustatau jos įsigaliojimo datą nuo 1994 12 01 (HN 46 galima įsigyti užsakius LST biuletenį 1994-1).</text:span></text:p>
      <text:p text:style-name="P52"><text:span text:style-name="T53">2</text:span><text:span text:style-name="T54">. Tvirtinu šios higienos normos įdiegimo priemoni</text:span><text:span text:style-name="T55">ų planą (nepateikiamas).</text:span></text:p>
      <text:p text:style-name="P56"><text:span text:style-name="T57">3</text:span><text:span text:style-name="T58">. Įpareigoju visas suinteresuotas ministerijas, žinybas, pareigūnus ir privačius asmenis, kad būtų laikomasi šios higienos normos.</text:span></text:p>
      <text:p text:style-name="P59"><text:span text:style-name="T60">4</text:span><text:span text:style-name="T61">. Nutarimo vykdymo kontrolę pavedu Respublikos vyriausiojo valstybinio gydytojo higienisto</text:span><text:span text:style-name="T62"><text:s/>pavaduotojui, Respublikinio higienos centro direktoriui Z. Stanevičiui.</text:span></text:p>
      <text:p text:style-name="P63"/>
      <text:p text:style-name="P64"/>
      <text:p text:style-name="P65"/>
      <text:p text:style-name="P66">VYRIAUSIASIS VALSTYBINIS</text:p>
      <text:p text:style-name="P67"><text:span text:style-name="T68">GYDYTOJASHIGIENISTAS</text:span><text:span text:style-name="T69"><text:tab/>ROMUALDAS SABALIAUSKAS</text:span></text:p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sveikatos apsaugos ministerija, Įsakymas</text:span></text:p>
      <text:p text:style-name="P79"><text:span text:style-name="T80">Nr.<text:s/></text:span><text:a xlink:href="https://www.e-tar.lt/portal/legalAct.html?documentId=TAR.AB9C42B395F9" office:target-frame-name="_top" xlink:show="replace"><text:span text:style-name="T81">494</text:span></text:a><text:span text:style-name="T82">, 2002-10-09, Žin., 2002, Nr. 101-4522 (2002-10-23), i. k. 1022250ISAK00000494</text:span></text:p>
      <text:p text:style-name="P83"><text:span text:style-name="T84">Dėl Asmenų, mirusių nuo pavojingų ir ypač pavojingų užkrečiamųjų ligų, palaikų vežimo transporto priemonėmis, jų įv</text:span><text:span text:style-name="T85">ežimo į Lietuvos Respubliką ir išvežimo iš jos, laidojimo ir perlaidojimo tvarkos patvirtin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24T08:00:00Z</meta:creation-date>
    <dc:date>2017-10-24T08:00:00Z</dc:date>
    <meta:template xlink:href="Normal.dotm" xlink:type="simple"/>
    <meta:editing-cycles>2</meta:editing-cycles>
    <meta:editing-duration>PT0S</meta:editing-duration>
    <meta:document-statistic meta:page-count="1" meta:paragraph-count="5" meta:word-count="385" meta:character-count="2581" meta:row-count="18" meta:non-whitespace-character-count="2201"/>
  </office:meta>
</office:document-meta>
</file>