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letter-spacing="0.0013in" fo:hyphenate="false"/>
    </style:style>
    <style:style style:name="P15" style:parent-style-name="Normal" style:family="paragraph">
      <style:paragraph-properties fo:widows="0" fo:orphans="0" fo:text-align="center"/>
      <style:text-properties style:font-weight-complex="bold" fo:text-transform="uppercase" fo:color="#000000" fo:letter-spacing="0.0013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fo:letter-spacing="0.0027in"/>
    </style:style>
    <style:style style:name="T22" style:parent-style-name="DefaultParagraphFont" style:family="text">
      <style:text-properties style:font-weight-complex="bold" fo:color="#000000" fo:letter-spacing="0.0027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fo:letter-spacing="0.0013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fo:text-indent="0.2083in"/>
      <style:text-properties fo:hyphenate="fals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2">Suvestinė redakcija nuo 2010-02-11 iki 2013-03-01</text:span></text:p>
      <text:p text:style-name="P3"/>
      <text:p text:style-name="P4"><text:span text:style-name="T5">Įsakymas paskelbtas: Informaciniai pranešimai 2009, Nr.<text:s/></text:span><text:a xlink:href="https://www.e-tar.lt/portal/legalAct.html?documentId=TAR.1A7FD9CB3B01" office:target-frame-name="_top" xlink:show="replace"><text:span text:style-name="T6">102-1271</text:span></text:a><text:span text:style-name="T7">, i. k. 1092020ISAK0004-723</text:span></text:p>
      <text:p text:style-name="P8"/>
      <text:p text:style-name="P9">Nauja redakcija nuo<text:s/>2010-02-11:</text:p>
      <text:p text:style-name="Normal"><text:span text:style-name="T10">Nr.<text:s/></text:span><text:a xlink:href="https://www.e-tar.lt/portal/legalAct.html?documentId=TAR.91AC7DB3FA8F" office:target-frame-name="_top" xlink:show="replace"><text:span text:style-name="T11">4-106</text:span></text:a><text:span text:style-name="T12">, 2010-02-05, Informaciniai pranešimai 2010, Nr. 11-148 (2010-02-10), i. k. 1102020ISAK0004-106</text:span></text:p>
      <text:p text:style-name="P13"/>
      <text:p text:style-name="P14">LIETUVOS RESPUBLIKOS ŪKIO MINISTRA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text:span text:style-name="T21">2009 m. gruodžio 23 d. n</text:span><text:span text:style-name="T22">r. 4-723</text:span></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9">.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text:span><text:span text:style-name="T32">3 d. nutarimu Nr. 921 (Žin., 1998, Nr.<text:s/></text:span><text:a xlink:href="https://www.e-tar.lt/portal/lt/legalAct/TAR.3CE5C3AA17FB" office:target-frame-name="_blank" xlink:show="new"><text:span text:style-name="T33">67-1957</text:span></text:a><text:span text:style-name="T34">; 2008, Nr.<text:s/></text:span><text:a xlink:href="https://www.e-tar.lt/portal/lt/legalAct/TAR.11DB4A8C3609" office:target-frame-name="_blank" xlink:show="new"><text:span text:style-name="T35">46-1734</text:span></text:a><text:span text:style-name="T36">), 6.7 punktu, Valsty</text:span><text:span text:style-name="T37">bės planuojamų turizmo projektų, siūlomų finansuoti pagal 2007–2013 m. Sanglaudos skatinimo veiksmų programos 1 prioriteto „Vietinė ir urbanistinė plėtra, kultūros paveldo ir gamtos išsaugojimas bei pritaikymas turizmo plėtrai“ VP3-1.3-ŪM-02-V priemonę „Vi</text:span><text:span text:style-name="T38">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9">129-4941</text:span></text:a><text:span text:style-name="T40">; 2010, Nr.<text:s/></text:span><text:a xlink:href="https://www.e-tar.lt/portal/lt/legalAct/TAR.A5DEE141612D" office:target-frame-name="_blank" xlink:show="new"><text:span text:style-name="T41">8-377</text:span></text:a><text:span text:style-name="T42">), 31 ir 48 punktais, VP3-1.3-ŪM-02-V priemonės „Viešųjų nekilnojamųjų kultūros paveldo objektų kompleksiškas</text:span><text:span text:style-name="T43"><text:s/>pritaikymas turizmo reikmėms“ projektų finansavimo s</text:span><text:span text:style-name="T44">ąlygų aprašo, patvirtinto Lietuvos Respublikos ūkio ministro 2008 m. rugsėjo 29 d. įsakymu Nr. 4-441 (Žin., 2008,<text:s/></text:span><text:span text:style-name="T45">Nr.<text:s/></text:span><text:a xlink:href="https://www.e-tar.lt/portal/lt/legalAct/TAR.A9E7AC2C154D" office:target-frame-name="_blank" xlink:show="new"><text:span text:style-name="T46">117-4459</text:span></text:a><text:span text:style-name="T47">), 105 punktu bei atsižvelgdamas į viešosios įstaigos Lietuvos verslo paramos agentūros (toliau – VšĮ Lietuvos verslo paramos agentūra) 2008 m. spalio 27 d. projektų sąrašo Nr. 1 pagal Sanglaudos skatinimo veiksmų programos VP3-1.3-ŪM-02-V priemonę</text:span><text:span text:style-name="T48"><text:s/>„Viešųjų nekilnojamų kultūros paveldo objektų kompleksiškas pritaikymas turizmo reikmėms“ 2009 m. rugpjūčio 10 d. projektų tinkamumo finansuoti vertinimo ataskaitą Nr. 1, VšĮ Lietuvos verslo paramos agentūros 2008 m. spalio 27 d. projektų sąrašo Nr. 1 pag</text:span><text:span text:style-name="T49">al Sanglaudos skatinimo veiksmų programos VP3-1.3-ŪM-02-V priemonę „Viešųjų nekilnojamų kultūros paveldo objektų kompleksiškas pritaikymas turizmo reikmėms“ 2009 m. gruodžio 9 d. projektų tinkamumo finansuoti vertinimo ataskaitą Nr. 10,</text:span></text:p>
      <text:p text:style-name="P50"><text:span text:style-name="T51">skiriu</text:span><text:span text:style-name="T52"><text:s/>finansavim</text:span><text:span text:style-name="T53">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4">95-3720</text:span></text:a><text:span text:style-name="T55">), 1 prio</text:span><text:span text:style-name="T56">riteto „Vietinė ir urbanistinė plėtra, kultūros paveldo ir gamtos išsaugojimas bei pritaikymas turizmo plėtrai“ VP3-1.3-ŪM-02-V priemonę „Viešųjų nekilnojamųjų kultūros paveldo objektų kompleksiškas pritaikymas turizmo reikmėms“ projektui įgyvendinti iš sp</text:span><text:span text:style-name="T57">ecialiosios Ekonomikos augimo ir konkurencingumo didinimo programos iki 9 500 000,00 (devynių milijonų penkių šimtų tūkstančių) litų:</text:span></text:p>
      <text:p text:style-name="P58"><text:span text:style-name="T59">1</text:span><text:span text:style-name="T60">. Šilutės rajono savivaldybės administracijos projektui „Šilutės H. Šojaus dvaro pastatų komplekso ir teritorijos sut</text:span><text:span text:style-name="T61">varkymas bei pritaikymas viešiems turizmo poreikiams. I etapas“ (VšĮ<text:s/></text:span><text:soft-page-break/><text:span text:style-name="T62">Lietuvos verslo paramos agentūros 2009 m. gruodžio 9 d. paraiškos kodas VP3-1.3-ŪM-02-V-01-047 Europos Sąjungos struktūrinių fondų ir (ar) valstybės biudžeto finansavimui gauti vertinimo<text:s/></text:span><text:span text:style-name="T63">rezultatų ataskaita Nr. 1444) kapitalo formavimo išlaidoms padengti – iki 7 000 000,00 (septynių milijonų) litų finansavimo, finansavimo dalis (intensyvumas) – iki 86,52 proc. iš Ekonomikos augimo ir konkurencingumo didinimo programos (Europos Sąjungos lėš</text:span><text:span text:style-name="T64">os) (programos kodas – 01 105), priemonės kodas 115_181, funkcinės klasifikacijos kodas 04.07.03.01, ekonominės klasifikacijos kodas 2.9.2.2.1.01;</text:span></text:p>
      <text:p text:style-name="P65"><text:span text:style-name="T66">2</text:span><text:span text:style-name="T67">. Kurtuvėnų regioninio parko direkcijos projektui „Kurtuvėnų dvaro sodybos ūkinės dalies pritaikymas vie</text:span><text:span text:style-name="T68">šajai turizmo infrastruktūrai. I etapas“ (VšĮ Lietuvos verslo paramos agentūros 2009 m. rugpjūčio 10 d. paraiškos kodas VP3-1.3-ŪM-02-V-01-002 Europos Sąjungos struktūrinių fondų ir (ar) valstybės biudžeto finansavimui gauti vertinimo rezultatų ataskaita N</text:span><text:span text:style-name="T69">r. 819) kapitalo formavimo išlaidoms padengti – iki 2 500 000,00 (dviejų milijonų penkių šimtų tūkstančių) litų finansavimo, finansavimo dalis (intensyvumas) – iki 100,00 proc. iš Ekonomikos augimo ir konkurencingumo didinimo programos (Europos Sąjungos lė</text:span><text:span text:style-name="T70">šos) (programos kodas – 01 105), priemonės kodas 115_181, funkcinės klasifikacijos kodas 04.07.03.01, ekonominės klasifikacijos kodas 2.9.2.2.1.02.</text:span><text:s/></text:p>
      <text:p text:style-name="P71"/>
      <text:p text:style-name="P72"/>
      <text:p text:style-name="P73"/>
      <text:p text:style-name="P74">Ūkio ministras<text:tab/>Dainius Kreivys</text:p>
      <text:p text:style-name="P75"/>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ūkio ministerija, Įsakymas</text:span></text:p>
      <text:p text:style-name="P85"><text:span text:style-name="T86">Nr.<text:s/></text:span><text:a xlink:href="https://www.e-tar.lt/portal/legalAct.html?documentId=TAR.91AC7DB3FA8F" office:target-frame-name="_top" xlink:show="replace"><text:span text:style-name="T87">4-106</text:span></text:a><text:span text:style-name="T88">, 2010-02-05, Informaciniai pranešimai, 2010, Nr. 11-148 (2010-02-10), i. k. 1102020ISAK0004-106</text:span></text:p>
      <text:p text:style-name="P89"><text:span text:style-name="T90">Dėl Lietuvos Respublikos ūkio ministro 2009 m. gruodžio 23 d. įsakym</text:span><text:span text:style-name="T91">o Nr. 4-723 "Dėl finansavimo projektams, siekiantiems gauti Europos Sąjungos struktūrinių fondų finansinę paramą pagal Lietuvos 2007–2013 metų Europos Sąjungos struktūrinės paramos panaudojimo strategiją ir Sanglaudos skatinimo veiksmų programą, skyrimo" p</text:span><text:span text:style-name="T92">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1T11:11:00Z</meta:creation-date>
    <dc:date>2015-10-01T11:11:00Z</dc:date>
    <meta:template xlink:href="Normal" xlink:type="simple"/>
    <meta:editing-cycles>2</meta:editing-cycles>
    <meta:editing-duration>PT0S</meta:editing-duration>
    <meta:document-statistic meta:page-count="2" meta:paragraph-count="15" meta:word-count="772" meta:character-count="6150" meta:row-count="105" meta:non-whitespace-character-count="5393"/>
  </office:meta>
</office:document-meta>
</file>