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34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34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34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style:style>
    <style:style style:name="P48" style:parent-style-name="Normal" style:family="paragraph">
      <style:paragraph-properties fo:widows="0" fo:orphans="0" fo:text-align="center"/>
    </style:style>
    <style:style style:name="P49" style:parent-style-name="Normal" style:master-page-name="MP1"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margin-left="4in" fo:text-indent="0.002in">
        <style:tab-stops/>
      </style:paragraph-properties>
      <style:text-properties style:font-size-complex="12pt"/>
    </style:style>
    <style:style style:name="P61"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fo:color="#76923C" style:font-size-complex="12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text-properties fo:font-weight="bold" style:font-weight-asian="bol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3937in">
        <style:tab-stops>
          <style:tab-stop style:type="left" style:position="0.1972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6444in" fo:text-indent="-0.25in">
        <style:tab-stops>
          <style:tab-stop style:type="left" style:position="-0.05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6458in">
        <style:tab-stops>
          <style:tab-stop style:type="left" style:position="-0.0548in"/>
        </style:tab-stops>
      </style:paragraph-properties>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5in"/>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B0F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6444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CC00FF" style:font-size-complex="12pt"/>
    </style:style>
    <style:style style:name="P202" style:parent-style-name="Normal" style:family="paragraph">
      <style:paragraph-properties fo:text-align="justify" fo:margin-left="0.6444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87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79"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3937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0.6444in">
        <style:tab-stops>
          <style:tab-stop style:type="left" style:position="0.2416in"/>
        </style:tab-stops>
      </style:paragraph-properties>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79" style:parent-style-name="Normal" style:family="paragraph">
      <style:paragraph-properties fo:margin-left="0.6444in" fo:text-indent="-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543in"/>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margin-left="0.6444in" fo:text-indent="-0.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CC00FF"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6444in">
        <style:tab-stops>
          <style:tab-stop style:type="left" style:position="0.143in"/>
        </style:tab-stops>
      </style:paragraph-properties>
    </style:style>
    <style:style style:name="P578" style:parent-style-name="Normal" style:family="paragraph">
      <style:paragraph-properties fo:text-align="center"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5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margin-left="0.6444in">
        <style:tab-stops>
          <style:tab-stop style:type="left" style:position="0.143in"/>
        </style:tab-stops>
      </style:paragraph-properties>
      <style:text-properties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6444in">
        <style:tab-stops>
          <style:tab-stop style:type="left" style:position="0.143in"/>
        </style:tab-stops>
      </style:paragraph-properties>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line-height="150%"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12">Suvestinė redakcija nuo 2018-12-03 iki 2019-10-04</text:span></text:p>
      <text:p text:style-name="P13"/>
      <text:p text:style-name="P14"><text:span text:style-name="T15">Įsakymas paskelbtas: Žin. 2012, Nr.<text:s/></text:span><text:a xlink:href="https://www.e-tar.lt/portal/legalAct.html?documentId=TAR.1A6806384A92" office:target-frame-name="_top" xlink:show="replace"><text:span text:style-name="T16">154-7940</text:span></text:a><text:span text:style-name="T17">, i. k. 1122060ISAK00V-1381</text:span></text:p>
      <text:p text:style-name="P18"/>
      <text:p text:style-name="P19">LIETUVOS RESPUBLIKOS KRAŠTO APSAUGOS MINISTRO</text:p>
      <text:p text:style-name="P20">Į S A K Y M A S<text:s/></text:p>
      <text:p text:style-name="P21"/>
      <text:p text:style-name="P22">DĖL VYTAUTO DIDŽIOJO KARO MUZIEJAUS NUOSTATŲ PATVIRTINIMO</text:p>
      <text:p text:style-name="P23"/>
      <text:p text:style-name="P24">2012 m. gruodžio 12 d. Nr. V-1381<text:s/></text:p>
      <text:p text:style-name="P25">Vilnius</text:p>
      <text:p text:style-name="P26"/>
      <text:p text:style-name="P27"/>
      <text:p text:style-name="P28">Vadovaudamasi Lietuvos Respublikos biudžetinių įstaigų įstatymo (Žin., 1995, Nr.<text:s/><text:a xlink:href="https://www.e-tar.lt/portal/lt/legalAct/TAR.3A756D83A99B" office:target-frame-name="_blank" xlink:show="new"><text:span text:style-name="T29">104-2322</text:span></text:a>; 2010, Nr.<text:s/><text:a xlink:href="https://www.e-tar.lt/portal/lt/legalAct/TAR.03A6EC49D1B2" office:target-frame-name="_blank" xlink:show="new"><text:span text:style-name="T30">15-699</text:span></text:a>) 6 straipsnio 5 dalimi, Lietuvos Respublikos krašto apsaugos sistemos organizavimo ir karo tarnybos įstatymo (Žin., 1998, Nr.<text:s/><text:a xlink:href="https://www.e-tar.lt/portal/lt/legalAct/TAR.15C705E93776" office:target-frame-name="_blank" xlink:show="new"><text:span text:style-name="T31">49-1325</text:span></text:a>; 1999, Nr.<text:s/><text:a xlink:href="https://www.e-tar.lt/portal/lt/legalAct/TAR.D6C240000971" office:target-frame-name="_blank" xlink:show="new"><text:span text:style-name="T32">64-2069</text:span></text:a>; 2003, Nr. 91(1)-4106; 2004, Nr. 169-6215; 2006, Nr. 72-2679; 2008, Nr. 38-1377; 2010, Nr. 63-3099) 10 straipsnio 2 dalies 2 punktu:</text:p>
      <text:p text:style-name="P33">1.<text:s/><text:span text:style-name="T34">Tvirtin</text:span>u Vytauto Didžiojo karo muziejaus nuostatus (pridedama).</text:p>
      <text:p text:style-name="P35">2.<text:s/><text:span text:style-name="T36">Nuroda</text:span>u<text:s/>Kęstučiui Kuršeliui, Vytauto Didžiojo karo muziejaus direktoriui, teisės aktų nustatyta tvarka pateikti šio įsakymo 1 punktu patvirtintus Vytauto Didžiojo karo muziejaus nuostatus Juridinių asmenų registro tvarkytojui.</text:p>
      <text:p text:style-name="P37">3.<text:s/><text:span text:style-name="T38">Pripažįst</text:span>u netekusiais galios:</text:p>
      <text:p text:style-name="P39">3.1. Lietuvos Respublikos krašto apsaugos ministro 2006 m. vasario 15 d. įsakymą Nr. V-186 „Dėl Vytauto Didžiojo karo muziejaus statuto patvirtinimo“;</text:p>
      <text:p text:style-name="P40">3.2. Lietuvos Respublikos krašto apsaugos ministro 2007 m. rugpjūčio 21 d. įsakymą Nr. V-818 „Dėl<text:s/>Vytauto Didžiojo karo muziejaus statuto pakeitimo“;</text:p>
      <text:p text:style-name="P41">3.3. Lietuvos Respublikos krašto apsaugos ministro 2009 m. kovo 26 d. įsakymą Nr. V-255 „Dėl Lietuvos Respublikos krašto apsaugos ministro 2006 m. vasario 15 d. įsakymo Nr. V-186 „Dėl Vytauto Didžiojo<text:s/>karo muziejaus statuto patvirtinimo“ pakeitimo“;</text:p>
      <text:p text:style-name="P42">3.4. Lietuvos Respublikos krašto apsaugos ministro 2009 m. rugsėjo 22 d. įsakymą Nr. V-909 „Dėl Lietuvos Respublikos krašto apsaugos ministro 2006 m. vasario 15 d. įsakymo Nr. V-186 „Dėl Vytauto Didžiojo karo muziejaus statuto patvirtinimo“ pakeitimo“;</text:p>
      <text:p text:style-name="P43">3.5. Lietuvos Respublikos krašto apsaugos ministro 2010 m. sausio 18 d. įsakymą Nr. V-53 „Dėl Lietuvos Respublikos krašto apsaugos ministro 2006 m. vasario 15 d. įsakymo Nr. V-186 „Dėl Vytauto Didžiojo<text:s/>karo muziejaus statuto patvirtinimo“ pakeitimo“.</text:p>
      <text:p text:style-name="P44"/>
      <text:p text:style-name="P45"/>
      <text:p text:style-name="P46"/>
      <text:p text:style-name="P47">L. e. krašto apsaugos ministro pareigas<text:tab/>Rasa Juknevičienė</text:p>
      <text:p text:style-name="P48"/>
      <text:soft-page-break/>
      <text:p text:style-name="P49">PATVIRTINTA</text:p>
      <text:p text:style-name="P54">Lietuvos Respublikos krašto apsaugos<text:s/></text:p>
      <text:p text:style-name="P55">ministro 2012 m. gruodžio 12 d.<text:s/></text:p>
      <text:p text:style-name="P56">įsakymu Nr. V-1381<text:s/></text:p>
      <text:p text:style-name="P57">(Lietuvos Respublikos krašto apsaugos<text:s/></text:p>
      <text:p text:style-name="P58">ministro rugpjūčio 28 d. įsakymo<text:s/></text:p>
      <text:p text:style-name="P59">Nr. V-790 redakcija)</text:p>
      <text:p text:style-name="P60"/>
      <text:p text:style-name="P61"/>
      <text:p text:style-name="P62"><text:span text:style-name="T63">VYTAUTO DIDŽIOJO KARO MUZIEJAU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ytauto Didžiojo karo muziejus (toliau – Muziejus) yra karo istorijos respublikinio muziejaus<text:s/></text:span><text:span text:style-name="T76">statusą turinti krašto apsaugos sistemos įstaiga, nesiekianti<text:s/></text:span><text:span text:style-name="T77">pelno, vieša, kaupianti, sauganti, tirianti, konservuojanti, restauruoj</text:span><text:span text:style-name="T78">anti, eksponuojanti ir populiarinanti muziejines vertybes, atspindinčias Lietuvos valstybės kovas dėl laisvės ir nepriklausomybės, karų, kariuomenės ir karo meno istoriją, taip pat jų poveikį valstybės ir visuomenės raidai.</text:span></text:p>
      <text:p text:style-name="P79"><text:span text:style-name="T80">2</text:span><text:span text:style-name="T81">.</text:span><text:span text:style-name="T82"><text:tab/>Muziejus yra ribotos civi</text:span><text:span text:style-name="T83">linės atsakomybės viešasis juridinis asmuo, turintis antspaudą su savo pavadinimu, sąskaitas banke. Muziejaus buveinė – K. Donelaičio g. 64, LT-44248 Kaunas.</text:span></text:p>
      <text:p text:style-name="P84"><text:span text:style-name="T85">3</text:span><text:span text:style-name="T86">.</text:span><text:span text:style-name="T87"><text:tab/>Duomenys apie Muziejų, kaip juridinį asmenį, yra kaupiami ir saugomi Juridinių asmenų regis</text:span><text:span text:style-name="T88">tre. Muziejaus kodas – 190756315. Muziejaus pavadinimo santrumpa – VDKM.</text:span></text:p>
      <text:p text:style-name="P89"><text:span text:style-name="T90">4</text:span><text:span text:style-name="T91">.</text:span><text:span text:style-name="T92"><text:tab/>Muziejaus savininkas yra valstybė. Savininko teises ir pareigas (išskyrus sprendimų dėl reorganizavimo ir likvidavimo priėmimą) įgyvendinanti institucija yra Krašto apsaugos mi</text:span><text:span text:style-name="T93">nisterija, kuri tvirtina Muziejaus nuostatus ir struktūrą, koordinuoja ir kontroliuoja Muziejaus veiklą ir sprendžia kitus įstatymuose ir kituose teisės aktuose jos kompetencijai priskirtus klausimus.</text:span></text:p>
      <text:p text:style-name="P94"><text:span text:style-name="T95">Muziejus pavaldus krašto apsaugos ministrui.</text:span></text:p>
      <text:p text:style-name="P96"><text:span text:style-name="T97">5</text:span><text:span text:style-name="T98">.</text:span><text:span text:style-name="T99"><text:tab/>Muz</text:span><text:span text:style-name="T100">iejų sudaro Vadovybė, Bendrųjų reikalų skyrius, Edukacijos skyrius, Renginių ir lankytojų aptarnavimo skyrius, Karybos istorijos skyrius, Rinkinių apskaitos ir skaitmeninimo skyrius, Rinkinių saugojimo ir tyrinėjimo skyrius, Restauravimo skyrius, Karo tech</text:span><text:span text:style-name="T101">nikos skyrius, Ūkio skyrius.</text:span></text:p>
      <text:p text:style-name="P102"><text:span text:style-name="T103">6</text:span><text:span text:style-name="T104">.</text:span><text:span text:style-name="T105"><text:tab/>Muziejus yra biudžetinė įstaiga, kurios veikla finansuojama iš Krašto apsaugos ministerijai skiriamų valstybės biudžeto asignavimų pagal krašto apsaugos ministro patvirtintą programos sąmatą. Muziejus gali turėti biudžet</text:span><text:span text:style-name="T106">inių įstaigų pajamų ir naudoti jas vykdomoms programoms finansuoti.</text:span></text:p>
      <text:p text:style-name="P107"><text:span text:style-name="T108">7</text:span><text:span text:style-name="T109">.</text:span><text:span text:style-name="T110"><text:tab/>Muziejaus veikla grindžiama Lietuvos Respublikos Konstitucija, Lietuvos Respublikos muziejų, Krašto apsaugos sistemos organizavimo ir karo tarnybos, taip pat kitais įstatymais,<text:s/></text:span><text:span text:style-name="T111">Lietuvos Respublikos Seimo priimtais nutarimais, Lietuvos Respublikos tarptautinėmis sutartimis, Lietuvos Respublikos Vyriausybės nutarimais, krašto apsaugos ir kultūros ministrų įsakymais, Muziejaus nuostatais.</text:span></text:p>
      <text:p text:style-name="P112"><text:span text:style-name="T113">8</text:span><text:span text:style-name="T114">.</text:span><text:span text:style-name="T115"><text:tab/>Vieši pranešimai skelbiami teisės akt</text:span><text:span text:style-name="T116">ų nustatyta tvarka Krašto apsaugos ministerijos tinklalapyje www.kariuomene.kam.lt ir Lietuvos muziejų tinklalapyje www.muziejai.lt/, o teisės aktų nustatytais atvejais – ir kitose visuomenės informavimo priemonėse.</text:span></text:p>
      <text:p text:style-name="P117"><text:span text:style-name="T118">9</text:span><text:span text:style-name="T119">.</text:span><text:span text:style-name="T120"><text:tab/>Muziejaus nuostatai keičiami teis</text:span><text:span text:style-name="T121">ės aktų nustatyta tvarka.</text:span></text:p>
      <text:p text:style-name="P122"/>
      <text:p text:style-name="P123"><text:span text:style-name="T124">II</text:span><text:span text:style-name="T125"><text:s/>SKYRIUS</text:span></text:p>
      <text:p text:style-name="P126"><text:span text:style-name="T127">VEIKLOS TIKSLAI IR FUNKCIJOS</text:span></text:p>
      <text:p text:style-name="P128"/>
      <text:p text:style-name="P129"><text:span text:style-name="T130">10</text:span><text:span text:style-name="T131">.</text:span><text:span text:style-name="T132"><text:tab/>Muziejaus veiklos tikslai yra:<text:s/></text:span></text:p>
      <text:p text:style-name="P133"><text:span text:style-name="T134">10.1</text:span><text:span text:style-name="T135">.</text:span><text:span text:style-name="T136"><text:tab/>kaupti ir saugoti</text:span><text:span text:style-name="T137"><text:s/></text:span><text:span text:style-name="T138">Lietuvos karybos ir kultūros paveldo muziejines vertybes;</text:span></text:p>
      <text:p text:style-name="P139"><text:span text:style-name="T140">10.2</text:span><text:span text:style-name="T141">.</text:span><text:span text:style-name="T142"><text:tab/>dirbti tiriamąjį darbą;</text:span></text:p>
      <text:p text:style-name="P143"><text:span text:style-name="T144">10.3</text:span><text:span text:style-name="T145">.</text:span><text:span text:style-name="T146"><text:tab/>su sukauptomis</text:span><text:span text:style-name="T147"><text:s/>muziejinėmis vertybėmis supažindinti visuomenę;</text:span></text:p>
      <text:p text:style-name="P148"><text:span text:style-name="T149">10.4</text:span><text:span text:style-name="T150">.</text:span><text:span text:style-name="T151"><text:tab/>dirbti edukacinį ir šviečiamąjį darbą.</text:span></text:p>
      <text:p text:style-name="P152"><text:span text:style-name="T153">11</text:span><text:span text:style-name="T154">.</text:span><text:span text:style-name="T155"><text:tab/>Muziejus, siekdamas 10.1 papunktyje nurodytos veiklos tikslo, vykdo šias funkcijas:</text:span></text:p>
      <text:p text:style-name="P156"><text:span text:style-name="T157">11.1</text:span><text:span text:style-name="T158">.</text:span><text:span text:style-name="T159"><text:tab/>teisės aktų nustatyta tvarka įsigyja karo muziejaus prof</text:span><text:span text:style-name="T160">ilį atitinkančias vertybes;</text:span></text:p>
      <text:p text:style-name="P161"><text:span text:style-name="T162">11.2</text:span><text:span text:style-name="T163">.</text:span><text:span text:style-name="T164"><text:tab/>rūpinasi muziejaus saugyklų fizine būkle ir užtikrina tinkamas sąlygas muziejaus rinkiniams saugoti;</text:span></text:p>
      <text:p text:style-name="P165"><text:span text:style-name="T166">11.3</text:span><text:span text:style-name="T167">.</text:span><text:span text:style-name="T168"><text:tab/>dalyvauja archeologiniuose kasinėjimuose ir mokslinėse ekspedicijose;</text:span></text:p>
      <text:p text:style-name="P169"><text:span text:style-name="T170">11.4</text:span><text:span text:style-name="T171">.</text:span><text:span text:style-name="T172"><text:tab/>tvarko teisės aktų<text:s/></text:span><text:span text:style-name="T173">nustatyta tvarka sukauptų muziejinių vertybių apskaitą;</text:span></text:p>
      <text:p text:style-name="P174"><text:span text:style-name="T175">11.5</text:span><text:span text:style-name="T176">.</text:span><text:span text:style-name="T177"><text:tab/>kuria ir plėtoja konservavimo ir restauravimo darbams būtiną bazę, konservuoja ir restauruoja muziejines vertybes.</text:span></text:p>
      <text:p text:style-name="P178"><text:span text:style-name="T179">12</text:span><text:span text:style-name="T180">.</text:span><text:span text:style-name="T181"><text:tab/>Muziejus, siekdamas 10.2 papunktyje nurodytos veiklos tikslo, vyk</text:span><text:span text:style-name="T182">do šias funkcijas:</text:span></text:p>
      <text:p text:style-name="P183"><text:span text:style-name="T184">12.1</text:span><text:span text:style-name="T185">.</text:span><text:span text:style-name="T186"><text:tab/>nagrinėja karybos, karinio paveldo istorijos šaltinius;</text:span></text:p>
      <text:p text:style-name="P187"><text:span text:style-name="T188">12.2</text:span><text:span text:style-name="T189">.</text:span><text:span text:style-name="T190"><text:tab/>tyrinėja, aprašo ir sistemina įsigyjamas ir Muziejaus fonduose esančias muziejines vertybes;</text:span></text:p>
      <text:p text:style-name="P191"><text:span text:style-name="T192">12.3</text:span><text:span text:style-name="T193">.</text:span><text:span text:style-name="T194"><text:tab/>rengia ir įgyvendina įvairius istorinių karybos muziejinių v</text:span><text:span text:style-name="T195">ertybių ir įvykių rekonstrukcijų projektus;</text:span></text:p>
      <text:p text:style-name="P196"><text:span text:style-name="T197">12.4</text:span><text:span text:style-name="T198">.</text:span><text:span text:style-name="T199"><text:tab/>kaupia informaciją apie kituose Lietuvos ir užsienio muziejuose, įstaigose ir privačiuose rinkiniuose esančias muziejines vertybes, atspindinčias Lietuvos valstybės kovas dėl laisvės ir nepriklausomybės</text:span><text:span text:style-name="T200">, ginklų, karinės technikos ir atributikos raidą, materialinės ir dvasinės kultūros vertybes, atspindinčias Lietuvos ir kitų valstybių istoriją, karybos meną</text:span><text:span text:style-name="T201">.</text:span></text:p>
      <text:p text:style-name="P202"><text:span text:style-name="T203">13</text:span><text:span text:style-name="T204">.</text:span><text:span text:style-name="T205"><text:tab/>Muziejus, siekdamas 10.3 papunktyje nurodytos veiklos tikslo, vykdo šias funkcijas:</text:span></text:p>
      <text:p text:style-name="P206"><text:span text:style-name="T207">13.</text:span><text:span text:style-name="T208">1</text:span><text:span text:style-name="T209">.</text:span><text:span text:style-name="T210"><text:tab/>rengia ekspozicijas ir parodas Muziejaus ir kitose erdvėse, taip pat elektroninėje erdvėje;</text:span></text:p>
      <text:p text:style-name="P211"><text:span text:style-name="T212">13.2</text:span><text:span text:style-name="T213">.</text:span><text:span text:style-name="T214"><text:tab/>eksponuoja muziejines vertybes krašto apsaugos sistemos institucijose, kitose valstybės ir savivaldybių institucijose ir įstaigose ir kitų ūkio subje</text:span><text:span text:style-name="T215">ktų erdvėse Lietuvoje ir užsienyje;</text:span></text:p>
      <text:p text:style-name="P216"><text:span text:style-name="T217">13.3</text:span><text:span text:style-name="T218">.</text:span><text:span text:style-name="T219"><text:tab/>rengia ir leidžia parodų ir muziejinių vertybių katalogus;</text:span></text:p>
      <text:p text:style-name="P220"><text:span text:style-name="T221">13.4</text:span><text:span text:style-name="T222">.</text:span><text:span text:style-name="T223"><text:tab/>rengia ir leidžia leidinius apie turimas kolekcijas ir muziejines vertybes;</text:span></text:p>
      <text:p text:style-name="P224"><text:span text:style-name="T225">13.5</text:span><text:span text:style-name="T226">.</text:span><text:span text:style-name="T227"><text:tab/>skaitmenina muziejines vertybes.</text:span></text:p>
      <text:p text:style-name="P228"><text:span text:style-name="T229">14</text:span><text:span text:style-name="T230">.</text:span><text:span text:style-name="T231"><text:tab/>Muziejus,<text:s/></text:span><text:span text:style-name="T232">siekdamas 10.4 papunktyje nurodytos veiklos tikslo, vykdo šias funkcijas:</text:span></text:p>
      <text:p text:style-name="P233"><text:span text:style-name="T234">14.1</text:span><text:span text:style-name="T235">.</text:span><text:span text:style-name="T236"><text:tab/>kartu su švietimo įstaigomis rengia ir įgyvendina neformaliojo švietimo programas;</text:span></text:p>
      <text:p text:style-name="P237"><text:span text:style-name="T238">14.2</text:span><text:span text:style-name="T239">.</text:span><text:span text:style-name="T240"><text:tab/>konsultuoja ir teikia metodinę pagalbą kariniams vienetams, asociacijoms, mokyklo</text:span><text:span text:style-name="T241">ms, mokslo ir studijų institucijoms ir kitiems interesantams;</text:span></text:p>
      <text:p text:style-name="P242"><text:span text:style-name="T243">14.3</text:span><text:span text:style-name="T244">.</text:span><text:span text:style-name="T245"><text:tab/>skatina <text:s/>steigti karo istorijos klubus, bendradarbiauja su jais ir kitomis organizacijomis, kurių tikslai sutampa su Muziejaus tikslais; <text:s/></text:span></text:p>
      <text:p text:style-name="P246"><text:span text:style-name="T247">14.4</text:span><text:span text:style-name="T248">.</text:span><text:span text:style-name="T249"><text:tab/>organizuoja renginius, susijusius s</text:span><text:span text:style-name="T250">u Lietuvos valstybės kovomis dėl laisvės ir nepriklausomybės, nušviečiančius ginklų, karinės technikos ir atributikos, materialinės ir dvasinės kultūros raidą, Lietuvos ir kitų valstybių istoriją, karybos meną, ir dalyvauja kitų Lietuvos Respublikos ir užs</text:span><text:span text:style-name="T251">ienio įstaigų ir organizacijų organizuojamuose tokio pobūdžio renginiuose;</text:span></text:p>
      <text:p text:style-name="P252"><text:span text:style-name="T253">14.5</text:span><text:span text:style-name="T254">.</text:span><text:span text:style-name="T255"><text:tab/>bendradarbiauja su fiziniais ir juridiniais asmenimis, įgyvendindamas Lietuvos valstybei ir krašto apsaugos sistemai svarbius projektus, susijusius su savo vykdoma veikla;</text:span></text:p>
      <text:p text:style-name="P256"><text:span text:style-name="T257">14.6</text:span><text:span text:style-name="T258">.</text:span><text:span text:style-name="T259"><text:tab/>rengia konferencijas, rengia ir skaito pranešimus;</text:span></text:p>
      <text:p text:style-name="P260"><text:span text:style-name="T261">14.7</text:span><text:span text:style-name="T262">. pristato visuomenei karybos, karinio paveldo istorijos šaltinių tyrinėjimo rezultatus.</text:span></text:p>
      <text:p text:style-name="P263"><text:span text:style-name="T264">15</text:span><text:span text:style-name="T265">.</text:span><text:span text:style-name="T266"><text:tab/>Siekdamas Muziejaus nuostatų 10 punkte nurodytų veiklos tikslų, Muziejus rengia<text:s/></text:span><text:span text:style-name="T267">paraiškas ir savarankiškai ar su partneriais įgyvendina tarptautinius kultūros rėmimo projektus.</text:span></text:p>
      <text:p text:style-name="P268"><text:span text:style-name="T269">16</text:span><text:span text:style-name="T270">.</text:span><text:span text:style-name="T271"><text:tab/>Muziejus taip pat atlieka kitas teisės aktų nustatytas funkcijas.<text:s/></text:span></text:p>
      <text:p text:style-name="P272"/>
      <text:p text:style-name="P273"><text:span text:style-name="T274">III</text:span><text:span text:style-name="T275"><text:s/>SKYRIUS</text:span></text:p>
      <text:p text:style-name="P276"><text:span text:style-name="T277">MUZIEJAUS FONDŲ RINKINIAI IR EKSPOZICIJOS</text:span></text:p>
      <text:p text:style-name="P278"/>
      <text:p text:style-name="P279"><text:span text:style-name="T280">17</text:span><text:span text:style-name="T281">.</text:span><text:span text:style-name="T282"><text:tab/>Muziejaus fond</text:span><text:span text:style-name="T283">o rinkiniai pagal muziejinių vertybių išliekamąją vertę skirstomi į:</text:span></text:p>
      <text:p text:style-name="P284"><text:span text:style-name="T285">17.1</text:span><text:span text:style-name="T286">.</text:span><text:span text:style-name="T287"><text:tab/>pagrindinį fondą, kurį sudaro muziejinės vertybės, turinčios išliekamąją vertę. Pagrindiniame fonde gali būti atskirti rinkiniai, kuriems reikia specialios apsaugos;</text:span></text:p>
      <text:p text:style-name="P288"><text:span text:style-name="T289">17.2</text:span><text:span text:style-name="T290">.</text:span><text:span text:style-name="T291"><text:tab/>pag</text:span><text:span text:style-name="T292">albinį fondą, kurį sudaro muziejinės vertybės, neturinčios išliekamosios vertės, taip pat objektai, naudojami parodoms ir ekspozicijoms apipavidalinti, informacinėms mokymo ir demonstravimo kolekcijoms, keistis muziejinėmis vertybėmis ir kitiems panašiems<text:s/></text:span><text:span text:style-name="T293">tikslams.</text:span></text:p>
      <text:p text:style-name="P294"><text:span text:style-name="T295">18</text:span><text:span text:style-name="T296">.</text:span><text:span text:style-name="T297"><text:tab/>Muziejaus fondo pagrindinės komplektavimo kryptys: Lietuvoje ir kitose šalyse pagaminti ir Lietuvoje naudoti ginklai, šaudmenys, amunicija, karinė technika, uniformos ir jų dalys, faleristika, archeologiniai radiniai, istorija, dailė,<text:s/></text:span><text:span text:style-name="T298">fotografija, karinė literatūra.</text:span></text:p>
      <text:p text:style-name="P299"><text:span text:style-name="T300">19</text:span><text:span text:style-name="T301">.</text:span><text:span text:style-name="T302"><text:tab/>Muziejaus pagrindinio fondo rinkiniai ir jų šifrai:</text:span></text:p>
      <text:p text:style-name="P303"><text:span text:style-name="T304">19.1</text:span><text:span text:style-name="T305">.</text:span><text:span text:style-name="T306"><text:tab/>Archeologijos rinkinys – ARn, AR; KP;<text:s/></text:span></text:p>
      <text:p text:style-name="P307"><text:span text:style-name="T308">19.2</text:span><text:span text:style-name="T309">.</text:span><text:span text:style-name="T310"><text:tab/>Fotonuotraukų rinkinys – <text:s/>Fa;<text:s/></text:span></text:p>
      <text:p text:style-name="P311"><text:span text:style-name="T312">19.3</text:span><text:span text:style-name="T313">.</text:span><text:span text:style-name="T314"><text:tab/>Negatyvų rinkinys – <text:s/>N, BN, BBN;</text:span></text:p>
      <text:p text:style-name="P315"><text:span text:style-name="T316">19.4</text:span><text:span text:style-name="T317">.</text:span><text:span text:style-name="T318"><text:tab/>Ginklų rinkinys – Gb;<text:s/></text:span><text:span text:style-name="T319">Gs; Ga, G;</text:span></text:p>
      <text:p text:style-name="P320"><text:span text:style-name="T321">19.5</text:span><text:span text:style-name="T322">.</text:span><text:span text:style-name="T323"><text:tab/>Istorinių daiktų rinkinys – E, Ee, Eu, Es, V, Ev, BBM, BM;<text:s/></text:span></text:p>
      <text:p text:style-name="P324"><text:span text:style-name="T325">19.6</text:span><text:span text:style-name="T326">.</text:span><text:span text:style-name="T327"><text:tab/>Brangiųjų metalų rinkinys – Sd, Sk, Ad, Ak;</text:span></text:p>
      <text:p text:style-name="P328"><text:span text:style-name="T329">19.7</text:span><text:span text:style-name="T330">.</text:span><text:span text:style-name="T331"><text:tab/>Meno rinkinys – D;</text:span></text:p>
      <text:p text:style-name="P332"><text:span text:style-name="T333">19.8</text:span><text:span text:style-name="T334">.</text:span><text:span text:style-name="T335"><text:tab/>Numizmatikos rinkinys – A, Bnk, M;</text:span></text:p>
      <text:p text:style-name="P336"><text:span text:style-name="T337">19.9</text:span><text:span text:style-name="T338">.</text:span><text:span text:style-name="T339"><text:tab/>Spaudos rinkinys– S;</text:span></text:p>
      <text:p text:style-name="P340"><text:span text:style-name="T341">19.10</text:span><text:span text:style-name="T342">.</text:span><text:span text:style-name="T343"><text:tab/>„Litu</text:span><text:span text:style-name="T344">anikos“ kolekcija – L;</text:span></text:p>
      <text:p text:style-name="P345"><text:span text:style-name="T346">19.11</text:span><text:span text:style-name="T347">.</text:span><text:span text:style-name="T348"><text:tab/>Skaitmeninių iš prigimties objektų rinkinys – SO;</text:span></text:p>
      <text:p text:style-name="P349"><text:span text:style-name="T350">19.12</text:span><text:span text:style-name="T351">.</text:span><text:span text:style-name="T352"><text:tab/>Karo technikos rinkinys – T;</text:span></text:p>
      <text:p text:style-name="P353"><text:span text:style-name="T354">19.13</text:span><text:span text:style-name="T355">.</text:span><text:span text:style-name="T356"><text:tab/>Pagalbinio fondo rinkinių šifrai:</text:span></text:p>
      <text:p text:style-name="P357"><text:span text:style-name="T358">19.13.1</text:span><text:span text:style-name="T359">. Pm, PM – iki 2015 m.;</text:span></text:p>
      <text:p text:style-name="P360"><text:span text:style-name="T361">19.13.2</text:span><text:span text:style-name="T362">. ArP, Fap, Np, Gp, Ep,Dp, Ap, Bnkp, Mp, Sp</text:span><text:span text:style-name="T363">, TP – nuo 2016 m.;<text:s/></text:span></text:p>
      <text:p text:style-name="P364"><text:span text:style-name="T365">19.14</text:span><text:span text:style-name="T366">.</text:span><text:span text:style-name="T367"><text:tab/>Laikinai saugoti priimtos muziejinės vertybės – Mv.</text:span></text:p>
      <text:p text:style-name="P368"><text:span text:style-name="T369">20</text:span><text:span text:style-name="T370">.</text:span><text:span text:style-name="T371"><text:tab/>Muziejus sukauptus rinkinius eksponuoja ekspozicijose ir parodose.<text:s/></text:span></text:p>
      <text:p text:style-name="P372"/>
      <text:p text:style-name="P373"><text:span text:style-name="T374">IV</text:span><text:span text:style-name="T375"><text:s/>SKYRIUS</text:span></text:p>
      <text:p text:style-name="P376"><text:span text:style-name="T377">MUZIEJAUS TEISĖS</text:span></text:p>
      <text:p text:style-name="P378"/>
      <text:p text:style-name="P379"><text:span text:style-name="T380">21</text:span><text:span text:style-name="T381">.</text:span><text:span text:style-name="T382"><text:tab/>Muziejus, įgyvendindamas jam pavestas funkcijas,</text:span><text:span text:style-name="T383"><text:s/>turi teisę:</text:span></text:p>
      <text:p text:style-name="P384"><text:span text:style-name="T385">21.1</text:span><text:span text:style-name="T386">.</text:span><text:span text:style-name="T387"><text:tab/>bendradarbiauti pagal savo veiklos sritis su krašto apsaugos sistemos institucijomis ir jų padaliniais, kitomis valstybės ir savivaldybių institucijomis ir įstaigomis, kitais Lietuvos Respublikos ir užsienio valstybių subjektais;</text:span></text:p>
      <text:p text:style-name="P388"><text:span text:style-name="T389">21.</text:span><text:span text:style-name="T390">2</text:span><text:span text:style-name="T391">.</text:span><text:span text:style-name="T392"><text:tab/>gauti iš krašto apsaugos sistemos institucijų ir jų padalinių, kitų valstybės, savivaldybių institucijų ir ūkio subjektų reikiamus duomenis, informaciją ir kitus dokumentus, susijusius su Muziejaus vykdoma veikla;</text:span></text:p>
      <text:p text:style-name="P393"><text:span text:style-name="T394">21.3</text:span><text:span text:style-name="T395">.</text:span><text:span text:style-name="T396"><text:tab/>teisės aktų nustatyta tvark</text:span><text:span text:style-name="T397">a savo vardu sudaryti sandorius;</text:span></text:p>
      <text:p text:style-name="P398"><text:span text:style-name="T399">21.4</text:span><text:span text:style-name="T400">.</text:span><text:span text:style-name="T401"><text:tab/>teikti siūlymus krašto apsaugos ministrui ar jo įgaliotam asmeniui dėl Muziejaus veiklos tobulinimo;</text:span></text:p>
      <text:p text:style-name="P402"><text:span text:style-name="T403">21.5</text:span><text:span text:style-name="T404">.</text:span><text:span text:style-name="T405"><text:tab/>decentralizuotai pirkti prekes, paslaugas ir darbus;</text:span></text:p>
      <text:p text:style-name="P406"><text:span text:style-name="T407">21.6</text:span><text:span text:style-name="T408">.</text:span><text:span text:style-name="T409"><text:tab/>teikti mokamas paslaugas, kurių sąrašą<text:s/></text:span><text:span text:style-name="T410">tvirtina krašto apsaugos ministras, ir nustatyti jų kainas;</text:span></text:p>
      <text:p text:style-name="P411"><text:span text:style-name="T412">21.7</text:span><text:span text:style-name="T413">.</text:span><text:span text:style-name="T414"><text:tab/>sudaryti ir tvirtinti nemokamai teikiamų paslaugų sąrašą;</text:span></text:p>
      <text:p text:style-name="P415"><text:span text:style-name="T416">21.8</text:span><text:span text:style-name="T417">.</text:span><text:span text:style-name="T418"><text:tab/>gauti paramą Lietuvos Respublikos labdaros ir paramos įstatymo ir krašto apsaugos ministro nustatyta tvarka.</text:span></text:p>
      <text:p text:style-name="P419"><text:span text:style-name="T420">22</text:span><text:span text:style-name="T421">.</text:span><text:span text:style-name="T422"><text:tab/>Muziejus įstatymų ir kitų teisės aktų nustatyta tvarka gali turėti ženklą, vėliavą ir kitą atributiką.</text:span></text:p>
      <text:p text:style-name="P423"><text:span text:style-name="T424">23</text:span><text:span text:style-name="T425">.</text:span><text:span text:style-name="T426"><text:tab/>Muziejus gali turėti kitų įstatymuose ir kituose teisės aktuose numatytų teisių ir pareigų.</text:span></text:p>
      <text:p text:style-name="P427"/>
      <text:p text:style-name="P428"><text:span text:style-name="T429">V</text:span><text:span text:style-name="T430"><text:s/>SKYRIUS</text:span></text:p>
      <text:p text:style-name="P431"><text:span text:style-name="T432">MUZIEJAUS VEIKLOS ORGANIZAVIMAS<text:s/></text:span></text:p>
      <text:p text:style-name="P433"/>
      <text:p text:style-name="P434"><text:span text:style-name="T435">24</text:span><text:span text:style-name="T436">.</text:span><text:span text:style-name="T437"><text:tab/>Muziejaus veikla organizuojama vadovaujantis krašto apsaugos ministro patvirtintu metiniu veiklos planu.</text:span></text:p>
      <text:p text:style-name="P438"><text:span text:style-name="T439">25</text:span><text:span text:style-name="T440">.</text:span><text:span text:style-name="T441"><text:tab/></text:span><text:span text:style-name="T442">Muziejui vadovauja direktorius, kurį konkurso būdu skiria ir atleidžia krašto apsaugos ministras. Muziejaus direktorius skiriamas penkerių metų kadencijai. Direktoriaus kadencijų skaičius neribojamas.<text:s/></text:span></text:p>
      <text:p text:style-name="P443"><text:span text:style-name="T444">26</text:span><text:span text:style-name="T445">.</text:span><text:span text:style-name="T446"><text:tab/>Muziejaus direktorius turi pavaduotoją-vyriaus</text:span><text:span text:style-name="T447">iąjį fondų saugotoją. Direktoriaus pavaduotoją-vyriausiąjį fondų saugotoją konkurso būdu skiria ir atleidžia krašto apsaugos ministras. Direktoriaus pavaduotojas-vyriausiasis fondų saugotojas atsako už Muziejaus rinkinių apsaugą, apskaitą ir saugojimą, kur</text:span><text:span text:style-name="T448">uoja ir kontroliuoja priskirtų padalinių veiklą.</text:span></text:p>
      <text:p text:style-name="P449"><text:span text:style-name="T450">27</text:span><text:span text:style-name="T451">.</text:span><text:span text:style-name="T452"><text:tab/>Muziejaus skyrių vedėjai yra atskaitingi Muziejaus direktoriui ir direktoriaus pavaduotojui-vyriausiajam fondų saugotojui pagal kuravimo sritį.<text:s/></text:span></text:p>
      <text:p text:style-name="P453"><text:span text:style-name="T454">28</text:span><text:span text:style-name="T455">.</text:span><text:span text:style-name="T456"><text:tab/>Muziejaus personalą sudaro darbuotojai, dirban</text:span><text:span text:style-name="T457">tys pagal darbo sutartis, ir kariai. Muziejaus pareigybių sąrašą tvirtina krašto apsaugos ministras.</text:span></text:p>
      <text:p text:style-name="P458"><text:span text:style-name="T459">29</text:span><text:span text:style-name="T460">.</text:span><text:span text:style-name="T461"><text:tab/>Muziejaus padalinių veiklą ir vidaus tvarką reglamentuoja Muziejaus direktoriaus tvirtinami padalinių nuostatai, Muziejaus vidaus tvarkos taisyklės</text:span><text:span text:style-name="T462">, personalo pareiginiai nuostatai ir pareigybių aprašymai.</text:span></text:p>
      <text:p text:style-name="P463"><text:span text:style-name="T464">30</text:span><text:span text:style-name="T465">.</text:span><text:span text:style-name="T466"><text:tab/>Laikinai nesant direktoriaus, jo funkcijas vykdo direktoriaus pavaduotojas-vyriausiasis fondų saugotojas arba kitas Muziejaus darbuotojas, paskirtas krašto apsaugos ministro ar jo įgalioto<text:s/></text:span><text:span text:style-name="T467">asmens įsakymu.<text:s/></text:span></text:p>
      <text:p text:style-name="P468"><text:span text:style-name="T469">31</text:span><text:span text:style-name="T470">.</text:span><text:span text:style-name="T471"><text:tab/>Muziejaus direktorius:</text:span></text:p>
      <text:p text:style-name="P472"><text:span text:style-name="T473">31.1</text:span><text:span text:style-name="T474">.</text:span><text:span text:style-name="T475"><text:tab/>planuoja, organizuoja ir kontroliuoja Muziejaus veiklą, užtikrina tinkamą Muziejaus funkcijų, kitų skirtų užduočių vykdymą;</text:span></text:p>
      <text:p text:style-name="P476"><text:span text:style-name="T477">31.2</text:span><text:span text:style-name="T478">.</text:span><text:span text:style-name="T479"><text:tab/>atstovauja Muziejui Lietuvos Respublikos valstybės institucijose i</text:span><text:span text:style-name="T480">r įstaigose;</text:span></text:p>
      <text:p text:style-name="P481"><text:span text:style-name="T482">31.3</text:span><text:span text:style-name="T483">.</text:span><text:span text:style-name="T484"><text:tab/>kontroliuoja, kaip vykdomi Lietuvos Respublikos įstatymai, tarptautinės sutartys, Seimo ir Vyriausybės nutarimai, krašto apsaugos ministro įsakymai ir kiti teisės aktai, taip pat Krašto apsaugos ministerijos vadovybės pavedimų įgyven</text:span><text:span text:style-name="T485">dinimą Muziejuje;</text:span></text:p>
      <text:p text:style-name="P486"><text:span text:style-name="T487">31.4</text:span><text:span text:style-name="T488">.</text:span><text:span text:style-name="T489"><text:tab/>leidžia įsakymus ir kontroliuoja, kaip jie vykdomi;</text:span></text:p>
      <text:p text:style-name="P490"><text:span text:style-name="T491">31.5</text:span><text:span text:style-name="T492">.</text:span><text:span text:style-name="T493"><text:tab/>teisės aktų nustatyta tvarka priima ir atleidžia Muziejaus personalą ir užtikrina personalo funkcijų vykdymą;</text:span></text:p>
      <text:p text:style-name="P494"><text:span text:style-name="T495">31.6</text:span><text:span text:style-name="T496">.</text:span><text:span text:style-name="T497"><text:tab/>atsiskaito už Muziejaus veiklą krašto apsaugos</text:span><text:span text:style-name="T498"><text:s/>ministrui;</text:span></text:p>
      <text:p text:style-name="P499"><text:span text:style-name="T500">31.7</text:span><text:span text:style-name="T501">.</text:span><text:span text:style-name="T502"><text:tab/>teikia siūlymus krašto apsaugos ministrui dėl Muziejaus struktūros ir pareigybių sąrašo;</text:span></text:p>
      <text:p text:style-name="P503"><text:span text:style-name="T504">31.8</text:span><text:span text:style-name="T505">.</text:span><text:span text:style-name="T506"><text:tab/>rengia Muziejaus nuostatus ir nustatyta tvarka teikia tvirtinti krašto apsaugos ministrui;</text:span></text:p>
      <text:p text:style-name="P507"><text:span text:style-name="T508">31.9</text:span><text:span text:style-name="T509">.</text:span><text:span text:style-name="T510"><text:tab/>teisės aktų nustatyta tvarka pagal</text:span><text:span text:style-name="T511"><text:s/>kompetenciją pasirašo sutartis ir susitarimus su Lietuvos Respublikos ir užsienio valstybių juridiniais ir fiziniais asmenimis;</text:span></text:p>
      <text:p text:style-name="P512"><text:span text:style-name="T513">31.10</text:span><text:span text:style-name="T514">.</text:span><text:span text:style-name="T515"><text:tab/>pasirašo ieškinius, prašymus (skundus), atskiruosius, apeliacinius, kasacinius skundus ir kitus procesinius dokument</text:span><text:span text:style-name="T516">us arba įstatymų nustatyta tvarka suteikia įgaliojimus pasirašyti šiame punkte nurodytus dokumentus;</text:span></text:p>
      <text:p text:style-name="P517"><text:span text:style-name="T518">31.11</text:span><text:span text:style-name="T519">.</text:span><text:span text:style-name="T520"><text:tab/>teikia duomenis, reikalingus finansinei atskaitomybei sudaryti ir finansams valdyti</text:span><text:span text:style-name="T521">,</text:span><text:span text:style-name="T522"><text:s/>Centralizuotai finansų ir turto tarnybai prie Krašto apsaugos ministerijos;</text:span></text:p>
      <text:p text:style-name="P523"><text:span text:style-name="T524">31.12</text:span><text:span text:style-name="T525">.</text:span><text:span text:style-name="T526"><text:tab/>užtikrina efektyvų ir skaidrų valstybės biudžeto asignavimų ir materialinių išteklių, skirtų Muziejui aprūpinti ir išlaikyti, tinkamą naudojimą, ūkinių ir finansinių<text:s/></text:span><text:span text:style-name="T527">operacijų teisėtumą, duomenų, reikalingų finansinei atskaitomybei sudaryti ir finansams valdyti, pateikimą krašto apsaugos sistemos institucijos padaliniui, tvarkančiam buhalterinę apskaitą. Muziejaus išlaikymas ir veikla finansuojami neviršijant Muziejui<text:s/></text:span><text:span text:style-name="T528">patvirtintos sąmatos ir iš kitų krašto apsaugos sistemos institucijų ar jų padalinių, vykdančių centralizuotą aprūpinimą, Muziejaus veiklai užtikrinti krašto apsaugos ministerijai skiriamų bendrųjų valstybės biudžeto asignavimų;</text:span></text:p>
      <text:p text:style-name="P529"><text:span text:style-name="T530">31.13</text:span><text:span text:style-name="T531">.</text:span><text:span text:style-name="T532"><text:tab/>nustato Muziejau</text:span><text:span text:style-name="T533">s finansų kontrolės procedūras ir užtikrina, kad būtų laikomasi šių procedūrų;</text:span></text:p>
      <text:p text:style-name="P534"><text:span text:style-name="T535">31.14</text:span><text:span text:style-name="T536">.</text:span><text:span text:style-name="T537"><text:tab/>vykdo kitus Lietuvos Respublikos įstatymų ir kitų teisės aktų jam suteiktus įgaliojimus.</text:span></text:p>
      <text:p text:style-name="P538"><text:span text:style-name="T539">32</text:span><text:span text:style-name="T540">.</text:span><text:span text:style-name="T541"><text:tab/>Muziejaus direktorius, vadovaudamas Muziejui, atsako už:</text:span></text:p>
      <text:p text:style-name="P542"><text:span text:style-name="T543">32.1</text:span><text:span text:style-name="T544">.</text:span><text:span text:style-name="T545"><text:tab/>ti</text:span><text:span text:style-name="T546">nkamą Muziejaus uždavinių ir funkcijų, taip pat skirtų užduočių vykdymą;</text:span></text:p>
      <text:p text:style-name="P547"><text:span text:style-name="T548">32.2</text:span><text:span text:style-name="T549">.</text:span><text:span text:style-name="T550"><text:tab/>efektyvų Muziejaus <text:s/>veiklos planavimą ir organizavimą;</text:span></text:p>
      <text:p text:style-name="P551"><text:span text:style-name="T552">32.3</text:span><text:span text:style-name="T553">.</text:span><text:span text:style-name="T554"><text:tab/>tinkamą Muziejui patikėto turto, skirtų lėšų ir kitų išteklių naudojimą;</text:span></text:p>
      <text:p text:style-name="P555"><text:span text:style-name="T556">32.4</text:span><text:span text:style-name="T557">.</text:span><text:span text:style-name="T558"><text:tab/>įslaptintos informacijos<text:s/></text:span><text:span text:style-name="T559">apsaugą teisės aktų nustatyta tvarka;</text:span></text:p>
      <text:p text:style-name="P560"><text:span text:style-name="T561">32.5</text:span><text:span text:style-name="T562">.</text:span><text:span text:style-name="T563"><text:tab/>vidaus tvarkos ir drausmės palaikymą Muziejuje;</text:span></text:p>
      <text:p text:style-name="P564"><text:span text:style-name="T565">32.6</text:span><text:span text:style-name="T566">.</text:span><text:span text:style-name="T567"><text:tab/>korupcijos prevencijos priemonių įgyvendinimą.</text:span></text:p>
      <text:p text:style-name="P568"><text:span text:style-name="T569">33</text:span><text:span text:style-name="T570">.</text:span><text:span text:style-name="T571"><text:tab/>Muziejaus veiklos organizavimui efektyvinti sudaroma Rinkinių komplektavimo komisija.</text:span></text:p>
      <text:p text:style-name="P572"><text:span text:style-name="T573">34</text:span><text:span text:style-name="T574">.</text:span><text:span text:style-name="T575"><text:tab/>Rinkinių komplektavimo komisija – Muziejaus direktoriaus įsakymu sudaryta patariamoji asmenų grupė, kuri savo veiklą organizuoja vadovaudamasi Muziejuose esančių rinkinių apsaugos, apskaitos ir saugojimo instrukcija, patvirtinta Lietuvos Respublikos kultū</text:span><text:span text:style-name="T576">ros ministro 2005 m. gruodžio 16 d. įsakymu Nr. ĮV-716 „Dėl Muziejuose esančių rinkinių apsaugos, apskaitos ir saugojimo instrukcijos patvirtinimo“.</text:span></text:p>
      <text:p text:style-name="P577"/>
      <text:p text:style-name="P578"><text:span text:style-name="T579">VI</text:span><text:span text:style-name="T580"><text:s/>SKYRIUS</text:span></text:p>
      <text:p text:style-name="P581"><text:span text:style-name="T582">BUHALTERINĖ APSKAITA IR VIDAUS AUDITAS</text:span></text:p>
      <text:p text:style-name="P583"/>
      <text:p text:style-name="P584"><text:span text:style-name="T585">35</text:span><text:span text:style-name="T586">.</text:span><text:span text:style-name="T587"><text:tab/>Muziejaus metinių veiklos planų įgyvendin</text:span><text:span text:style-name="T588">imas kontroliuojamas krašto apsaugos ministro nustatyta tvarka.</text:span></text:p>
      <text:p text:style-name="P589"><text:span text:style-name="T590">36</text:span><text:span text:style-name="T591">.</text:span><text:span text:style-name="T592"><text:tab/>Muziejaus vidaus auditą atlieka Krašto apsaugos ministerijos Centralizuotas vidaus audito departamentas.</text:span></text:p>
      <text:p text:style-name="P593"><text:span text:style-name="T594">37</text:span><text:span text:style-name="T595">.</text:span><text:span text:style-name="T596"><text:tab/>Muziejaus finansų kontrolė atliekama Muziejaus direktoriaus nustatyta<text:s/></text:span><text:span text:style-name="T597">tvarka.</text:span></text:p>
      <text:p text:style-name="P598"><text:span text:style-name="T599">38</text:span><text:span text:style-name="T600">.</text:span><text:span text:style-name="T601"><text:tab/>Muziejaus valstybinį (finansinį ir veiklos) auditą atlieka Lietuvos Respublikos valstybės kontrolė.</text:span></text:p>
      <text:p text:style-name="P602"><text:span text:style-name="T603">39</text:span><text:span text:style-name="T604">.</text:span><text:span text:style-name="T605"><text:tab/>Muziejaus buhalterinę apskaitą tvarko Centralizuota finansų ir turto tarnyba prie Krašto apsaugos ministerijos.</text:span></text:p>
      <text:p text:style-name="P606"/>
      <text:p text:style-name="P607"><text:span text:style-name="T608">VII</text:span><text:span text:style-name="T609"><text:s/>SKYRIUS<text:s/></text:span></text:p>
      <text:p text:style-name="P610"><text:span text:style-name="T611">BAIGIAMOSIOS NUOSTATOS</text:span></text:p>
      <text:p text:style-name="P612"/>
      <text:p text:style-name="P613"><text:span text:style-name="T614">40</text:span><text:span text:style-name="T615">.</text:span><text:span text:style-name="T616"><text:tab/>Muziejus pertvarkomas, reorganizuojamas ir likviduojamas Lietuvos Respublikos teisės aktų nustatyta tvarka.</text:span></text:p>
      <text:p text:style-name="P617"><text:span text:style-name="T618">41</text:span><text:span text:style-name="T619">.</text:span><text:span text:style-name="T620"><text:tab/>Muziejui teismuose, administraciniuose organuose ir kitose institucijose gali atstovauti ir visus procesiniu</text:span><text:span text:style-name="T621">s veiksmus atlikti ir Krašto apsaugos ministerija.</text:span></text:p>
      <text:p text:style-name="P622"><text:span text:style-name="T623">________________________</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krašto apsaugos ministerija, Įsakymas</text:span></text:p>
      <text:p text:style-name="P633"><text:span text:style-name="T634">Nr.<text:s/></text:span><text:a xlink:href="https://www.e-tar.lt/portal/legalAct.html?documentId=adb09870902c11e4bb408baba2bdddf3" office:target-frame-name="_top" xlink:show="replace"><text:span text:style-name="T635">V-1275</text:span></text:a><text:span text:style-name="T636">, 2014-12-17, paskelbta TAR 2014-12-30, i. k. 2014-21037</text:span></text:p>
      <text:p text:style-name="P637"><text:span text:style-name="T638">Dėl krašto apsaugos ministro 2012 m. gruodžio 12 d. įsakymo Nr. V-1381 „Dėl Vytauto Didžiojo karo muziejaus nuostatų patvirtinimo“ pakeitimo</text:span></text:p>
      <text:p text:style-name="P639"/>
      <text:p text:style-name="P640"><text:span text:style-name="T641">2.</text:span></text:p>
      <text:p text:style-name="P642"><text:span text:style-name="T643">Lietuvos Respublikos krašto apsaugos<text:s/></text:span><text:span text:style-name="T644">ministerija, Įsakymas</text:span></text:p>
      <text:p text:style-name="P645"><text:span text:style-name="T646">Nr.<text:s/></text:span><text:a xlink:href="https://www.e-tar.lt/portal/legalAct.html?documentId=a21b8170b01a11e88f64a5ecc703f89b" office:target-frame-name="_top" xlink:show="replace"><text:span text:style-name="T647">V-790</text:span></text:a><text:span text:style-name="T648">, 2018-08-28, paskelbta TAR 2018-09-04, i. k. 2018-13936</text:span></text:p>
      <text:p text:style-name="P649"><text:span text:style-name="T650">Dėl Lietuvos Respublikos krašto apsaugos ministro 2012 m. gruodžio 12<text:s/></text:span><text:span text:style-name="T651">d. įsakymo Nr. V-1381 „Dėl Vytauto Didžiojo karo muziejaus nuostat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0"/>
      </style:header>
      <style:header-left>
        <text:p text:style-name="P51"/>
      </style:header-left>
      <style:footer>
        <text:p text:style-name="P52"/>
      </style:footer>
      <style:footer-left>
        <text:p text:style-name="P5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10-07T12:45:00Z</meta:creation-date>
    <dc:date>2019-10-07T12:45:00Z</dc:date>
    <meta:template xlink:href="Normal.dotm" xlink:type="simple"/>
    <meta:editing-cycles>2</meta:editing-cycles>
    <meta:editing-duration>PT0S</meta:editing-duration>
    <meta:document-statistic meta:page-count="7" meta:paragraph-count="216" meta:word-count="2506" meta:character-count="18633" meta:row-count="742" meta:non-whitespace-character-count="16343"/>
  </office:meta>
</office:document-meta>
</file>