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9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9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01</text:span></text:p>
      <text:p text:style-name="P10"/>
      <text:p text:style-name="P11"><text:span text:style-name="T12">Įsakymas paskelbtas: Žin. 2000, Nr.<text:s/></text:span><text:a xlink:href="https://www.e-tar.lt/portal/legalAct.html?documentId=TAR.1A678E6C9CFD" office:target-frame-name="_top" xlink:show="replace"><text:span text:style-name="T13">60-1796</text:span></text:a><text:span text:style-name="T14">, i. k. 1002250ISAK00000407</text:span></text:p>
      <text:p text:style-name="P15"/>
      <text:p text:style-name="P16">Nauja redakcija nuo 2014-05-01:</text:p>
      <text:p text:style-name="Normal"><text:span text:style-name="T17">Nr.<text:s/></text:span><text:a xlink:href="https://www.e-tar.lt/portal/legalAct.html?documentId=TAR.32F640B62D7D" office:target-frame-name="_top" xlink:show="replace"><text:span text:style-name="T18">V-740</text:span></text:a><text:span text:style-name="T19">, 2013-07-25, Žin. 2013, Nr. 83-4193 (2013-07-30), i. k. 1132250ISAK000V-740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EPIDEMIOLOGINIO REŽIMO ASMENS<text:s/>SVEIKATOS PRIEŽIŪROS ĮSTAIGOSE, TEIKIANT MEDICINOS PAGALBĄ SERGANTIEMS TUBERKULIOZE IR IŠSKIRIANTIEMS TUBERKULIOZĖS MIKOBAKTERIJAS ASMENIMS, TVARKOS APRAŠO PATVIRTINIMO</text:p>
      <text:p text:style-name="P25"/>
      <text:p text:style-name="P26">2000 m. liepos 14 d. Nr. 407</text:p>
      <text:p text:style-name="P27">Vilnius</text:p>
      <text:p text:style-name="P28"/>
      <text:p text:style-name="P29"/>
      <text:p text:style-name="P30"><text:span text:style-name="T31">Vadovaudamasis Lietuvos Respublikos žmonių užk</text:span><text:span text:style-name="T32">rečiamųjų ligų profilaktikos ir kontrolės įstatymo (Žin., 1996, Nr. </text:span><text:a xlink:href="https://www.e-tar.lt/portal/lt/legalAct/TAR.EE245B47423C" office:target-frame-name="_blank" xlink:show="new"><text:span text:style-name="T33">104-2363</text:span></text:a><text:span text:style-name="T34">; 2001, Nr. </text:span><text:a xlink:href="https://www.e-tar.lt/portal/lt/legalAct/TAR.484C7FF8AA58" office:target-frame-name="_blank" xlink:show="new"><text:span text:style-name="T35">112-4069</text:span></text:a><text:span text:style-name="T36">; 2010, Nr. </text:span><text:a xlink:href="https://www.e-tar.lt/portal/lt/legalAct/TAR.55A71332328C" office:target-frame-name="_blank" xlink:show="new"><text:span text:style-name="T37">51-2478</text:span></text:a><text:span text:style-name="T38">) 25 straipsnio 7 dalies 4 punktu bei siekdamas apsaugoti Lie</text:span><text:span text:style-name="T39">tuvos visuomenę nuo tuberkuliozės (ypač nuo atsparios vaistams tuberkuliozės) plitimo:</text:span></text:p>
      <text:p text:style-name="P40"><text:span text:style-name="T41">1</text:span><text:span text:style-name="T42">. T v i r t i n u Epidemiologinio režimo asmens sveikatos priežiūros įstaigose, teikiant medicinos pagalbą sergantiems tuberkulioze ir išskiriantiems tuberkuliozės<text:s/></text:span><text:span text:style-name="T43">mikobakterijas asmenims, tvarkos aprašą (pridedama).</text:span></text:p>
      <text:p text:style-name="P44"><text:span text:style-name="T45">2</text:span><text:span text:style-name="T46">. P a v e d 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UNDAS ALEKNA</text:span></text:p>
      <text:p text:style-name="Normal"/>
      <text:soft-page-break/>
      <text:p text:style-name="P53"><text:span text:style-name="T54">PATVIRTINTA</text:span></text:p>
      <text:p text:style-name="P55">Lietuvos Respublikos sveikatos apsaugos<text:s/>ministro 2000 m. liepos 14 d. įsakymu Nr. 407</text:p>
      <text:p text:style-name="P56">(Lietuvos Respublikos sveikatos apsaugos ministro 2013 m. liepos 25 d. įsakymo Nr. V-740<text:s/></text:p>
      <text:p text:style-name="P57">redakcija)</text:p>
      <text:p text:style-name="P58"/>
      <text:p text:style-name="P59"><text:span text:style-name="T60">Epidemiologinio režimo asmens sveikatos priežiūros įstaigose, teikiant medicinos pagalbą sergantiems tuberku</text:span><text:span text:style-name="T61">lioze ir išskiriantiems tuberkuliozės mikobakterijas asmenims,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Epidemiologinio režimo asmens sveikatos priežiūros įstaigose, teikiant medicinos pagalbą sergantiems tuberkulioze ir išskiriantiems tuberkul</text:span><text:span text:style-name="T71">iozės mikobakterijas asmenims, tvarkos aprašas (toliau – tvarkos aprašas) nustato specialiuosius tuberkuliozės kontrolės reikalavimus asmens sveikatos priežiūros įstaigoms (toliau – ASPĮ), kuriose tiriami ir gydomi pacientai, sergantys tuberkulioze ir išsk</text:span><text:span text:style-name="T72">iriantys tuberkuliozės mikobakterijas.</text:span></text:p>
      <text:p text:style-name="P73"><text:span text:style-name="T74">2</text:span><text:span text:style-name="T75">. Visose ASPĮ, kuriose tiriami ir gydomi asmenys, sergantys tuberkulioze ir išskiriantys tuberkuliozės mikobakterijų, ar įtariami sergant kvėpavimo organų tuberkulioze asmenys, turi būti taikomos Lietuvos higieno</text:span><text:span text:style-name="T76">s normoje HN 47-1:2012 „Sveikatos priežiūros įstaigos. Infekcijų kontrolės reikalavimai“, patvirtintoje Lietuvos Respublikos sveikatos apsaugos ministro 2012 m. spalio 19 d. įsakymu Nr. V-946 (Žin., 2012, Nr. </text:span><text:a xlink:href="https://www.e-tar.lt/portal/lt/legalAct/TAR.A8DBA9F5457B" office:target-frame-name="_blank" xlink:show="new"><text:span text:style-name="T77">124-6241</text:span></text:a><text:span text:style-name="T78">), nustatytos standartinės izoliavimo priemonės (rankų higiena, asmens apsaugos priemonių dėvėjimas, per kraują ir (ar) kitus kūno skysčius plintančių infekcijų profilaktika, medicinos prietaisų ir gaminių apdo</text:span><text:span text:style-name="T79">rojimas, aplinkos paviršių valymas ir dezinfekcija, skalbinių ir atliekų tvarkymas) ir papildomos izoliavimo priemonės, taikomos pacientams, sergantiems arba įtariamiems, kad serga šios higienos normos 1 ir 2 prieduose išvardytomis infekcinėmis ligomis, ku</text:span><text:span text:style-name="T80">rių sukėlėjai plinta per orą (su dalelėmis).<text:s/></text:span></text:p>
      <text:p text:style-name="P81"/>
      <text:p text:style-name="P82"><text:span text:style-name="T83">II</text:span><text:span text:style-name="T84">.<text:s/></text:span><text:span text:style-name="T85">specialieji TUBERKULIOZĖS KONTROLĖS asmens sveikatos priežiūros ĮSTAIGOSE REIKALAVIMAI<text:s/></text:span></text:p>
      <text:p text:style-name="P86"/>
      <text:p text:style-name="P87"><text:span text:style-name="T88">3</text:span><text:span text:style-name="T89">. Tuberkulioze sergantys ligoniai, išskiriantys tuberkuliozės mikobakterijų, guldomi į tuberkuliozės<text:s/></text:span><text:span text:style-name="T90">stacionarinės ASPĮ izoliavimo palatas. Tokiems ligoniams skiriami atskiri indai, jie aprūpinami vienkartinėmis spjaudyklėmis, apsaugos priemonėmis – medicininėmis kaukėmis. Nesant izoliavimo palatos, leidžiama į vieną palatą guldyti kelis ligonius, išskiri</text:span><text:span text:style-name="T91">ančius tokį patį jautrumą antibiotikams turinčias tuberkuliozės mikobakterijas.</text:span></text:p>
      <text:p text:style-name="P92"><text:span text:style-name="T93">4</text:span><text:span text:style-name="T94">. Ligoniams, išskiriantiems tuberkuliozės mikobakterijas, draudžiama savavališkai išeiti už stacionarinės ASPĮ ribų, vykti į namus lankyti artimųjų. Ligoniai ir juos staci</text:span><text:span text:style-name="T95">onarinėse ASPĮ lankantys asmenys turi dėvėti medicinines kaukes. Ligonių, išskiriančių tuberkuliozės mikobakterijas, lankymo stacionarinėje ASPĮ tvarką nustato stacionarinės ASPĮ vadovas. Stacionarinių ASPĮ, kuriose gydomi tuberkulioze sergantys ligoniai,<text:s/></text:span><text:span text:style-name="T96">išskiriantys tuberkuliozės mikobakterijų, teritorija turi būti stebima.</text:span></text:p>
      <text:p text:style-name="P97"><text:span text:style-name="T98">5</text:span><text:span text:style-name="T99">. Kosulį sukeliančios diagnostikos ir gydymo procedūros (skreplių ėmimas diagnostikai, bronchoskopija ir kt.) turi būti atliekamos tam skirtoje patalpoje.</text:span></text:p>
      <text:p text:style-name="P100"><text:span text:style-name="T101">6</text:span><text:span text:style-name="T102">. Po kosulį sukelia</text:span><text:span text:style-name="T103">nčių diagnostikos ir gydymo procedūrų pacientai į bendras patalpas gali sugrįžti tik praėjus kosuliui. Baigus kiekvieną procedūrą, patalpa vėdinama ir tik tada priimamas kitas pacientas.</text:span></text:p>
      <text:p text:style-name="P104"><text:span text:style-name="T105">7</text:span><text:span text:style-name="T106">. Bakteriologijos laboratorijose būtina naudoti laminarinius bok</text:span><text:span text:style-name="T107">sus.</text:span></text:p>
      <text:p text:style-name="P108"><text:span text:style-name="T109">8</text:span><text:span text:style-name="T110">. Ambulatorinėse ASPĮ ligoniai, sergantys atvira tuberkulioze (nustatyta mikroskopiškai ir pažymėta ambulatorinėje kortelėje), turi būti priimami be eilės, jie turi dėvėti medicinines kaukes.</text:span></text:p>
      <text:p text:style-name="P111"><text:span text:style-name="T112">9</text:span><text:span text:style-name="T113">. Gydytojai ir kitas medicinos personalas, kontak</text:span><text:span text:style-name="T114">tuojantis su ligoniais, sergančiais tuberkulioze ir išskiriančiais tuberkuliozės mikobakterijų, turi naudoti respiratorius, tinkamus apsaugai nuo tuberkuliozės mikobakterijų (toliau – respiratorius).</text:span></text:p>
      <text:p text:style-name="P115"><text:span text:style-name="T116">10</text:span><text:span text:style-name="T117">. Respiratorius būtina naudoti ir lankant ligonius</text:span><text:span text:style-name="T118">, sergančius tuberkulioze ir išskiriančius tuberkuliozės mikobakterijų, namuose. Greitosios medicinos pagalbos personalas, teikdamas pagalbą ir transportuodamas sergančius ar įtariamus sergant atvira tuberkulioze asmenis, turi naudoti respiratorius ar kita</text:span><text:span text:style-name="T119">s asmens apsaugos priemones. Sergantys ar įtariami sergant atvira tuberkulioze asmenys greitosios medicinos pagalbos automobilyje turi dėvėti medicinines kaukes (jei medicininė kaukė netrukdo teikti medicinos pagalbą).</text:span></text:p>
      <text:p text:style-name="P120"/>
      <text:p text:style-name="P121"><text:span text:style-name="T122">_________________</text:span></text:p>
      <text:p text:style-name="P123">Priedo pakeitimai:</text:p>
      <text:p text:style-name="P124"><text:span text:style-name="T125">Nr.<text:s/></text:span><text:a xlink:href="https://www.e-tar.lt/portal/legalAct.html?documentId=TAR.32F640B62D7D" office:target-frame-name="_top" xlink:show="replace"><text:span text:style-name="T126">V-740</text:span></text:a><text:span text:style-name="T127">, 2013-07-25, Žin., 2013, Nr. 83-4193 (2013-07-30), i. k. 1132250ISAK000V-74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9E4955D5C12C" office:target-frame-name="_top" xlink:show="replace"><text:span text:style-name="T139">V-79</text:span></text:a><text:span text:style-name="T140">, 2004-02-20, Žin., 2004, Nr. 32-1030 (2004-02-28), i. k. 1042250ISAK0000V-79</text:span></text:p>
      <text:p text:style-name="P141"><text:span text:style-name="T142">Dėl Lietuvos Respublikos sveikatos apsaugos ministro įsakymų pakeitimo</text:span></text:p>
      <text:p text:style-name="P143"/>
      <text:p text:style-name="P144"><text:span text:style-name="T145">2.</text:span></text:p>
      <text:p text:style-name="P146"><text:span text:style-name="T147">Lietuvos Res</text:span><text:span text:style-name="T148">publikos sveikatos apsaugos ministerija, Įsakymas</text:span></text:p>
      <text:p text:style-name="P149"><text:span text:style-name="T150">Nr.<text:s/></text:span><text:a xlink:href="https://www.e-tar.lt/portal/legalAct.html?documentId=TAR.32F640B62D7D" office:target-frame-name="_top" xlink:show="replace"><text:span text:style-name="T151">V-740</text:span></text:a><text:span text:style-name="T152">, 2013-07-25, Žin., 2013, Nr. 83-4193 (2013-07-30), i. k. 1132250ISAK000V-740</text:span></text:p>
      <text:p text:style-name="P153"><text:span text:style-name="T154">Dėl Lietuvos Respublikos sveikatos ap</text:span><text:span text:style-name="T155">saugos ministro 2000 m. liepos 14 d. įsakymo Nr. 407 "Dėl Epidemiologinio režimo asmens sveikatos priežiūros įstaigose, teikiant medicinos pagalbą sergantiems tuberkulioze ir išskiriantiems tuberkuliozės mikobakterijas asmenims, tvarkos patvirtinimo" pakei</text:span><text:span text:style-name="T156">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24T12:28:00Z</meta:creation-date>
    <dc:date>2016-02-24T12:28:00Z</dc:date>
    <meta:template xlink:href="Normal" xlink:type="simple"/>
    <meta:editing-cycles>2</meta:editing-cycles>
    <meta:editing-duration>PT0S</meta:editing-duration>
    <meta:document-statistic meta:page-count="3" meta:paragraph-count="49" meta:word-count="829" meta:character-count="7012" meta:row-count="183" meta:non-whitespace-character-count="6232"/>
  </office:meta>
</office:document-meta>
</file>