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text-transform="uppercase" fo:color="#000000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T424" style:parent-style-name="DefaultParagraphFont" style:family="text">
      <style:text-properties fo:font-weight="bold" style:font-weight-asian="bold" fo:text-transform="uppercase"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3-31:</text:span></text:p>
      <text:p text:style-name="P10"><text:span text:style-name="T11">Lietuvos Respublikos teisingumo ministerija, Įsakymas</text:span></text:p>
      <text:p text:style-name="P12"><text:span text:style-name="T13">Nr.<text:s/></text:span><text:a xlink:href="https://www.e-tar.lt/portal/legalAct.html?documentId=TAR.CB49AC69DBA0" office:target-frame-name="_top" xlink:show="replace"><text:span text:style-name="T14">1R-100</text:span></text:a><text:span text:style-name="T15">, 2006-03-27, Žin., 2006, Nr. 35-1266 (2006-03-30), i. k.<text:s/></text:span><text:span text:style-name="T16">1062270ISAK001R-100</text:span></text:p>
      <text:p text:style-name="P17"><text:span text:style-name="T18">Dėl Lietuvos Respublikos valstybinio patentų biuro nuostatų patvirtinimo</text:span></text:p>
      <text:p text:style-name="P19"/>
      <text:p text:style-name="P20"><text:span text:style-name="T21">Suvestinė redakcija nuo 2003-02-01 iki 2006-03-30</text:span></text:p>
      <text:p text:style-name="P22"/>
      <text:p text:style-name="P23"><text:span text:style-name="T24">Įsakymas paskelbtas: Žin. 2000, Nr.<text:s/></text:span><text:a xlink:href="https://www.e-tar.lt/portal/legalAct.html?documentId=TAR.1A6754878FAE" office:target-frame-name="_top" xlink:show="replace"><text:span text:style-name="T25">10-244</text:span></text:a><text:span text:style-name="T26">, i. k. 1002360ISAK00000009</text:span></text:p>
      <text:p text:style-name="P27"/>
      <text:p text:style-name="P28"/>
      <text:p text:style-name="P29">LIETUVOS RESPUBLIKOS VALDYMO REFORMŲ IR SAVIVALDYBIŲ REIKALŲ MINISTRAS</text:p>
      <text:p text:style-name="P30"/>
      <text:p text:style-name="P31">Į S A K Y M A S</text:p>
      <text:p text:style-name="P32">DĖL VALSTYBINIO PATENTŲ BIURO NUOSTATŲ PATVIRTINIMO</text:p>
      <text:p text:style-name="P33"/>
      <text:p text:style-name="P34">2000 m. sausio 24 d. Nr. 9</text:p>
      <text:p text:style-name="P35">Vilnius</text:p>
      <text:p text:style-name="P36"/>
      <text:p text:style-name="P37"/>
      <text:p text:style-name="P38"><text:span text:style-name="T39">1</text:span><text:span text:style-name="T40">.<text:s/></text:span><text:span text:style-name="T41">Tvirtinu</text:span><text:span text:style-name="T42"><text:s/>Valstybinio patentų biuro nuostatus (pridedama).</text:span></text:p>
      <text:p text:style-name="P43"><text:span text:style-name="T44">2</text:span><text:span text:style-name="T45">. Laikau netekusiu galios nuo šio įsakymo pasirašymo Valdymo reformų ir savivaldybių reikalų ministerijos 1996 m. rugpjūčio 15 d. įsakymo Nr. 33 antrą punktą.</text:span></text:p>
      <text:p text:style-name="P46"/>
      <text:p text:style-name="P47"/>
      <text:p text:style-name="P48"/>
      <text:p text:style-name="P49">VALDYMO REFORMŲ IR<text:s/></text:p>
      <text:p text:style-name="P50"><text:span text:style-name="T51">SAVIVALDYBIŲ<text:s/></text:span><text:span text:style-name="T52">REIKALŲ MINISTRAS</text:span><text:span text:style-name="T53"><text:tab/>Jonas RUDALEVIČIUS</text:span></text:p>
      <text:soft-page-break/>
      <text:p text:style-name="P54"><text:span text:style-name="T55">PATVIRTINTA</text:span></text:p>
      <text:p text:style-name="P56">valdymo reformų ir savivaldybių reikalų<text:s/></text:p>
      <text:p text:style-name="P57">ministro 2000 m. sausio 24 d.<text:s/></text:p>
      <text:p text:style-name="P58">įsakymu Nr. 9</text:p>
      <text:p text:style-name="P59"/>
      <text:p text:style-name="P60"><text:span text:style-name="T61">LIETUVOS RESPUBLIKOS VALSTYBINIO PATENTŲ BIURO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Lietuvos Respublikos<text:s/></text:span><text:span text:style-name="T71">valstybinis patentų biuras (toliau – Valstybinis patentų biuras) yra Lietuvos Respublikos vykdomosios valdžios institucija, priskirta Lietuvos Respublikos teisingumo ministerijos reguliavimo sričiai.</text:span></text:p>
      <text:p text:style-name="P72">Punkto pakeitimai:</text:p>
      <text:p text:style-name="P73"><text:span text:style-name="T74">Nr.<text:s/></text:span><text:a xlink:href="https://www.e-tar.lt/portal/legalAct.html?documentId=TAR.06CF41991178" office:target-frame-name="_top" xlink:show="replace"><text:span text:style-name="T75">21</text:span></text:a><text:span text:style-name="T76">, 2003-01-22, Žin., 2003, Nr. 12-463 (2003-01-31), i. k. 1032270ISAK00000021</text:span></text:p>
      <text:p text:style-name="Normal"/>
      <text:p text:style-name="P77"><text:span text:style-name="T78">2</text:span><text:span text:style-name="T79">. Valstybinis patentų biuras, vykdydamas valstybinį pramoninės nuosavybės objektų (išradimų, pramoninio dizaino, prekių ir</text:span><text:span text:style-name="T80"><text:s/>paslaugų ženklų, firmų vardų ir puslaidininkinių gaminių topografijų) apsaugos įteisinimą, sprendžia jo kompetencijai skirtus klausimus, taip pat vykdo kitas Lietuvos Respublikos įstatymais ir Lietuvos Respublikos Vyriausybės nutarimais numatytas funkcija</text:span><text:span text:style-name="T81">s.</text:span></text:p>
      <text:p text:style-name="P82"><text:span text:style-name="T83">3</text:span><text:span text:style-name="T84">. Valstybinis patentų biuras veikia šių nuostatų pagrindu.</text:span></text:p>
      <text:p text:style-name="P85"><text:span text:style-name="T86">4</text:span><text:span text:style-name="T87">. Valstybinis patentų biuras yra juridinis asmuo, turintis sąskaitas banke, antspaudą su Lietuvos valstybės herbu bei savo pavadinimu „Lietuvos Respublikos valstybinis patentų biuras“.</text:span></text:p>
      <text:p text:style-name="P88">Valstybinis patentų biuras turi savo prekių ir paslaugų ženklą.</text:p>
      <text:p text:style-name="P89">Valstybinio patentų biuro buveinė yra Kalvarijų g. 3, LT-2600 Vilnius, Lietuvos Respublika.</text:p>
      <text:p text:style-name="P90">Punkto pakeitimai:</text:p>
      <text:p text:style-name="P91"><text:span text:style-name="T92">Nr.<text:s/></text:span><text:a xlink:href="https://www.e-tar.lt/portal/legalAct.html?documentId=TAR.06CF41991178" office:target-frame-name="_top" xlink:show="replace"><text:span text:style-name="T93">21</text:span></text:a><text:span text:style-name="T94">, 2003-01-22, Žin., 2003, Nr. 12-463 (2003-01-31), i. k. 1032270ISAK00000021</text:span></text:p>
      <text:p text:style-name="Normal"/>
      <text:p text:style-name="P95"><text:span text:style-name="T96">II</text:span><text:span text:style-name="T97">.<text:s/></text:span><text:span text:style-name="T98">VALSTYBINIO PATENTŲ BIURO UŽDAVINIAI IR FUNKCIJOS</text:span></text:p>
      <text:p text:style-name="P99"/>
      <text:p text:style-name="P100"><text:span text:style-name="T101">5</text:span><text:span text:style-name="T102">. Svarbiausieji Valstybinio patentų biuro uždaviniai yra:</text:span></text:p>
      <text:p text:style-name="P103"><text:span text:style-name="T104">5.1</text:span><text:span text:style-name="T105">. įgyvendinti Lietuvos valstybės<text:s/></text:span><text:span text:style-name="T106">strategiją pramoninės nuosavybės objektų apsaugos įteisinimo klausimais;</text:span></text:p>
      <text:p text:style-name="P107"><text:span text:style-name="T108">5.2</text:span><text:span text:style-name="T109">. išduoti Lietuvos Respublikos ir užsienio valstybių fiziniams ir juridiniams asmenims įstatymų nustatyta tvarka patentus ir liudijimus, suteikiančius išimtinę teisę naudoti į<text:s/></text:span><text:span text:style-name="T110">pramoninės nuosavybės objektus Lietuvos Respublikos teritorijoje;</text:span></text:p>
      <text:p text:style-name="P111"><text:span text:style-name="T112">5.3</text:span><text:span text:style-name="T113">. organizuoti informacinę ir leidybinę veiklą pramoninės nuosavybės apsaugos srityje.</text:span></text:p>
      <text:p text:style-name="P114"><text:span text:style-name="T115">6</text:span><text:span text:style-name="T116">. Valstybinis patentų biuras, vykdydamas jam pavestus uždavinius:</text:span></text:p>
      <text:p text:style-name="P117"><text:span text:style-name="T118">6.1</text:span><text:span text:style-name="T119">. priima Lietuvos R</text:span><text:span text:style-name="T120">espublikos patentų įstatymo nustatyta tvarka iš fizinių ir juridinių asmenų patentines paraiškas, atlieka jų ekspertizę ir išduoda patentus;</text:span></text:p>
      <text:p text:style-name="P121"><text:span text:style-name="T122">6.2</text:span><text:span text:style-name="T123">. priima tarptautines patentines paraiškas pagal Patentinės kooperacijos sutartį, kai Valstybinis patentų bi</text:span><text:span text:style-name="T124">uras yra gaunančioji patentų tarnyba;</text:span></text:p>
      <text:p text:style-name="P125"><text:span text:style-name="T126">6.3</text:span><text:span text:style-name="T127">. nagrinėja ir išduoda patentus pagal tarptautines patentines paraiškas, kai Valstybinis patentų biuras yra pasirinktoji ar nurodytoji tarnyba;</text:span></text:p>
      <text:p text:style-name="P128"><text:span text:style-name="T129">6.4</text:span><text:span text:style-name="T130">. tvarko patentinę dokumentaciją dėl Europos patentinės<text:s/></text:span><text:span text:style-name="T131">paraiškos bei Europos patento galiojimo išplėtimo į Lietuvos Respublikos teritoriją pagal Lietuvos Respublikos Vyriausybės ir Europos patentų organizacijos susitarimus;</text:span></text:p>
      <text:p text:style-name="P132"><text:span text:style-name="T133">6.5</text:span><text:span text:style-name="T134">. disponuoja Europos patentų organizacijos lėšomis, skirtomis Lietuvos Respublik</text:span><text:span text:style-name="T135">os pareiškėjų išradimų patentavimo užsienyje dalinėms išlaidoms apmokėti bei nacionalinei patentinei sistemai vystyti;</text:span></text:p>
      <text:p text:style-name="P136"><text:span text:style-name="T137">6.6</text:span><text:span text:style-name="T138">. priima Lietuvos Respublikos pramoninio dizaino įstatymo nustatyta tvarka iš fizinių ir juridinių asmenų pramoninio dizaino parai</text:span><text:span text:style-name="T139">škas, atlieka jų ekspertizę ir išduoda pramoninio dizaino liudijimus;</text:span></text:p>
      <text:p text:style-name="P140"><text:span text:style-name="T141">6.7</text:span><text:span text:style-name="T142">. priima Lietuvos Respublikos prekių ir paslaugų ženklų įstatymo nustatyta tvarka iš fizinių ir juridinių asmenų prekių ir paslaugų ženklų paraiškas, atlieka jų ekspertizę ir išdu</text:span><text:span text:style-name="T143">oda prekių ir paslaugų ženklų liudijimus;</text:span></text:p>
      <text:p text:style-name="P144"><text:span text:style-name="T145">6.8</text:span><text:span text:style-name="T146">. priima ir nagrinėja tarptautines paraiškas prekių ir paslaugų ženklams registruoti pagal Madrido sutarties dėl tarptautinės ženklų registracijos protokolą;</text:span></text:p>
      <text:p text:style-name="P147"><text:span text:style-name="T148">6.9</text:span><text:span text:style-name="T149">. nagrinėja tarptautines paraiškas prekių<text:s/></text:span><text:span text:style-name="T150">ir paslaugų ženklams registruoti, paduotas Tarptautiniam biurui, kai Lietuva yra nurodytoji valstybė;</text:span></text:p>
      <text:p text:style-name="P151"><text:span text:style-name="T152">6.10</text:span><text:span text:style-name="T153">. priima prašymus dėl tarptautinių prekių ir paslaugų ženklų vėlesnio teritorinio išplėtimo, pranešimų išsiuntimo Tarptautiniam biurui, tarptautin</text:span><text:span text:style-name="T154">ės registracijos pratęsimo ir kitų veiksmų, kai Valstybinis patentų biuras yra kilmės šalies tarnyba;</text:span></text:p>
      <text:p text:style-name="P155"><text:span text:style-name="T156">6.11</text:span><text:span text:style-name="T157">. disponuoja lėšomis, gautomis už tarptautinę prekių ženklų registraciją, skirtomis nacionalinei pramoninės nuosavybės apsaugos sistemai vystyti;</text:span></text:p>
      <text:p text:style-name="P158"><text:span text:style-name="T159">6.12</text:span><text:span text:style-name="T160">. priima Lietuvos Respublikos teisės aktų nustatyta tvarka firmų vardų paraiškas, atlieka jų ekspertizę ir išduoda firmų vardų liudijimus;</text:span></text:p>
      <text:p text:style-name="P161"><text:span text:style-name="T162">6.13</text:span><text:span text:style-name="T163">. priima Lietuvos Respublikos puslaidininkinių gaminių topografijų teisinės apsaugos įstatymo nustaty</text:span><text:span text:style-name="T164">ta tvarka iš fizinių ir juridinių asmenų paraiškas registruoti topografijas, atlieka jų ekspertizę ir išduoda topografijų liudijimus;</text:span></text:p>
      <text:p text:style-name="P165"><text:span text:style-name="T166">6.14</text:span><text:span text:style-name="T167">. tvarko ir nuolat saugo Lietuvos Respublikos patentų, pramoninio dizaino, prekių ir paslaugų ženklų, firmų vardų<text:s/></text:span><text:span text:style-name="T168">bei puslaidininkinių gaminių topografijų registrus;</text:span></text:p>
      <text:p text:style-name="P169"><text:span text:style-name="T170">6.15</text:span><text:span text:style-name="T171">. registruoja patentų, pramoninio dizaino, prekių ir paslaugų ženklų, puslaidininkinių gaminių topografijų licencines sutartis bei registruoja sutartis dėl nuosavybės teisės į šiuos objektus perle</text:span><text:span text:style-name="T172">idimo;</text:span></text:p>
      <text:p text:style-name="P173"><text:span text:style-name="T174">6.16</text:span><text:span text:style-name="T175">. rengia, tvarko ir leidžia pramoninės nuosavybės objektų klasifikatorius bei kitas paieškos priemones;</text:span></text:p>
      <text:p text:style-name="P176"><text:span text:style-name="T177">6.17</text:span><text:span text:style-name="T178">. skelbia nustatyta tvarka duomenis apie paduotas paraiškas, išduotus patentus ir liudijimus, pakeitimus Lietuvos Respublikos pra</text:span><text:span text:style-name="T179">moninės nuosavybės objektų registruose, išplėstas Europos patentines paraiškas bei patentus, tarptautinius prekių ir paslaugų ženklus;</text:span></text:p>
      <text:p text:style-name="P180"><text:span text:style-name="T181">6.18</text:span><text:span text:style-name="T182">. leidžia Valstybinio patentų biuro oficialų biuletenį bei kitus oficialius leidinius;</text:span></text:p>
      <text:p text:style-name="P183"><text:span text:style-name="T184">6.19</text:span><text:span text:style-name="T185">. skelbia internet</text:span><text:span text:style-name="T186">e pramoninės nuosavybės apsaugos norminius aktus, organizuoja<text:s/></text:span><text:span text:style-name="T187">WIPOnet</text:span><text:span text:style-name="T188"><text:s/>ir<text:s/></text:span><text:span text:style-name="T189">espo@cenet</text:span><text:span text:style-name="T190"><text:s/>panaudojimą bei teikia kitas informacines ir patentines paslaugas;</text:span></text:p>
      <text:p text:style-name="P191"><text:span text:style-name="T192">6.20</text:span><text:span text:style-name="T193">. organizuoja patentinių patikėtinių atestacinės komisijos darbą, rengia egzaminų programas,<text:s/></text:span><text:span text:style-name="T194">registruoja patentinius patikėtinius, tvarko Lietuvos Respublikos patentinių patikėtinių registrą;</text:span></text:p>
      <text:p text:style-name="P195"><text:span text:style-name="T196">6.21</text:span><text:span text:style-name="T197">. kartu su Lietuvos Respublikos finansų ministerija rengia mokesčių už pramoninės nuosavybės objektų registravimą tarifus ir teikia juos tvirtinti Li</text:span><text:span text:style-name="T198">etuvos Respublikos Vyriausybei;</text:span></text:p>
      <text:p text:style-name="P199"><text:span text:style-name="T200">6.22</text:span><text:span text:style-name="T201">. dalyvauja pagal savo kompetenciją Lietuvos Respublikos teisės aktų, reglamentuojančių pramoninės nuosavybės apsaugą, harmonizavimo su Europos Sąjungos teisės aktais procese;<text:s/></text:span></text:p>
      <text:p text:style-name="P202"><text:span text:style-name="T203">6.23</text:span><text:span text:style-name="T204">. teikia pasiūlymus dėl<text:s/></text:span><text:span text:style-name="T205">prisijungimo prie tarptautinių konvencijų bei sutarčių pramoninės nuosavybės apsaugos srityje, pagal suteiktus įgaliojimus pasirašo tokias sutartis;</text:span></text:p>
      <text:p text:style-name="P206"><text:span text:style-name="T207">6.24</text:span><text:span text:style-name="T208">. realizuoja Paryžiaus konvencijos dėl pramoninės nuosavybės apsaugos ir kitų tarptautinių sutarčių</text:span><text:span text:style-name="T209"><text:s/>nuostatas dėl išradimų patentavimo, pramoninio dizaino, prekių ir paslaugų ženklų, firmų vardų bei puslaidininkinių gaminių topografijų registravimo;</text:span></text:p>
      <text:p text:style-name="P210"><text:span text:style-name="T211">6.25</text:span><text:span text:style-name="T212">. atstovauja Lietuvos Respublikai tarptautiniuose santykiuose pramoninės nuosavybės apsaugos srit</text:span><text:span text:style-name="T213">yje;</text:span></text:p>
      <text:p text:style-name="P214"><text:span text:style-name="T215">6.26</text:span><text:span text:style-name="T216">. bendradarbiauja su užsienio šalių patentinėmis tarnybomis, keičiasi pramoninės nuosavybės informacijos duomenimis bei oficialiais leidiniais su užsienio šalių patentų tarnybomis;</text:span></text:p>
      <text:p text:style-name="P217"><text:span text:style-name="T218">6.27</text:span><text:span text:style-name="T219">. teikia Lietuvos Respublikos pramoninės nuosavybės st</text:span><text:span text:style-name="T220">atistikos duomenis Pasaulinei intelektualinės nuosavybės organizacijai;</text:span></text:p>
      <text:p text:style-name="P221"><text:span text:style-name="T222">6.28</text:span><text:span text:style-name="T223">. organizuoja seminarus, kitus renginius, skirtus Valstybinio patentų biuro ir kitų institucijų, dalyvaujančių pramoninės nuosavybės apsaugoje, darbuotojų mokymui, tobulinimui,</text:span><text:span text:style-name="T224"><text:s/>kvalifikacijos kėlimui;</text:span></text:p>
      <text:p text:style-name="P225"><text:span text:style-name="T226">6.29</text:span><text:span text:style-name="T227">. vykdo Lietuvos technikos bibliotekos steigėjo funkcijas;</text:span></text:p>
      <text:p text:style-name="P228"><text:span text:style-name="T229">6.30</text:span><text:span text:style-name="T230">. vykdo pagal savo kompetenciją kitas įstatymų, Lietuvos Respublikos Vyriausybės nutarimų ir kitų teisės aktų numatytas funkcijas.</text:span></text:p>
      <text:p text:style-name="P231"/>
      <text:p text:style-name="P232"><text:span text:style-name="T233">III</text:span><text:span text:style-name="T234">.<text:s/></text:span><text:span text:style-name="T235">VALSTYBINIO</text:span><text:span text:style-name="T236"><text:s/>PATENTŲ BIURO TEISĖS</text:span></text:p>
      <text:p text:style-name="P237"/>
      <text:p text:style-name="P238"><text:span text:style-name="T239">7</text:span><text:span text:style-name="T240">. Valstybinis patentų biuras, vykdydamas savo funkcijas, turi teisę:</text:span></text:p>
      <text:p text:style-name="P241"><text:span text:style-name="T242">7.1</text:span><text:span text:style-name="T243">. rengti Lietuvos Respublikos įstatymų, Lietuvos Respublikos Vyriausybės nutarimų bei kitų poįstatyminių aktų, susijusių su pramoninės nuosavybės objektų<text:s/></text:span><text:span text:style-name="T244">apsauga, projektus; sudaryti komisijas, darbo grupes iš ministerijų, Vyriausybės įstaigų, mokslo ir mokymo įstaigų, suinteresuotų žinybų atstovų bei specialistų (suderinus su šių įstaigų, organizacijų vadovais) atitinkamų dokumentų projektams rengti; taip<text:s/></text:span><text:span text:style-name="T245">pat pasitelkti užsienio specialistus;</text:span></text:p>
      <text:p text:style-name="P246"><text:span text:style-name="T247">7.2</text:span><text:span text:style-name="T248">. gauti pastabas ir pasiūlymus iš ministerijų, Vyriausybės įstaigų, suinteresuotų žinybų bei organizacijų dėl Valstybinio patentų biuro rengiamų Lietuvos Respublikos įstatymų, Lietuvos Respublikos Vyriausybės nu</text:span><text:span text:style-name="T249">tarimų bei kitų poįstatyminių aktų projektų;</text:span></text:p>
      <text:p text:style-name="P250"><text:span text:style-name="T251">7.3</text:span><text:span text:style-name="T252">. rengti ir tvirtinti pagal savo kompetenciją norminius aktus pramoninės nuosavybės apsaugos srityje;</text:span></text:p>
      <text:p text:style-name="P253"><text:span text:style-name="T254">7.4</text:span><text:span text:style-name="T255">. nustatyti pramoninės nuosavybės apsaugos dokumentų bei duomenų pateikimo oficialiuose<text:s/></text:span><text:span text:style-name="T256">leidiniuose formą pagal Pasaulinės intelektualinės nuosavybės organizacijos standartus;</text:span></text:p>
      <text:p text:style-name="P257"><text:span text:style-name="T258">7.5</text:span><text:span text:style-name="T259">. nagrinėti įstatymų nustatyta tvarka skundus, apeliacijas ir protestus, susijusius su išradimų patentavimu, pramoninio dizaino, prekių bei paslaugų ženklų, firm</text:span><text:span text:style-name="T260">ų vardų ir puslaidininkinių gaminių topografijų registravimu;</text:span></text:p>
      <text:p text:style-name="P261"><text:span text:style-name="T262">7.6</text:span><text:span text:style-name="T263">. sudaryti ir pasirašyti bendradarbiavimo susitarimus su užsienio valstybių patentų tarnybomis;</text:span></text:p>
      <text:p text:style-name="P264"><text:span text:style-name="T265">7.7</text:span><text:span text:style-name="T266">. dalyvauti ruošiant ir vykdant tarptautines ekonomines sutartis, kuriose yra teisės</text:span><text:span text:style-name="T267"><text:s/>normų dėl pramoninės nuosavybės objektų teisinės apsaugos;</text:span></text:p>
      <text:p text:style-name="P268"><text:span text:style-name="T269">7.8</text:span><text:span text:style-name="T270">. nemokamai gauti iš valstybinių institucijų ir savivaldybių duomenis Valstybinio patentų biuro kompetencijos klausimais;</text:span></text:p>
      <text:p text:style-name="P271"><text:span text:style-name="T272">7.9</text:span><text:span text:style-name="T273">. įstatymų nustatyta tvarka sudaryti sutartis su juridiniais</text:span><text:span text:style-name="T274"><text:s/>ir fiziniais asmenimis atlikti darbus pagal Valstybinio patentų biuro veiklos pobūdį.<text:s/></text:span></text:p>
      <text:p text:style-name="P275"><text:span text:style-name="T276">8</text:span><text:span text:style-name="T277">. Valstybinis patentų biuras gali turėti ir kitų teisių, jeigu jos neprieštarauja Lietuvos Respublikos įstatymams ir šiems nuostatams.</text:span></text:p>
      <text:p text:style-name="P278"/>
      <text:p text:style-name="P279"><text:span text:style-name="T280">IV</text:span><text:span text:style-name="T281">.<text:s/></text:span><text:span text:style-name="T282">VALSTYBINIO PAT</text:span><text:span text:style-name="T283">ENTŲ BIURO DARBO ORGANIZAVIMAS</text:span></text:p>
      <text:p text:style-name="P284"/>
      <text:p text:style-name="P285"><text:span text:style-name="T286">9</text:span><text:span text:style-name="T287">. Valstybiniam patentų biurui vadovauja direktorius, kurį priima ir atleidžia iš pareigų Lietuvos Respublikos teisingumo ministras Lietuvos Respublikos valstybės tarnybos įstatymo nustatyta tvarka.<text:s/></text:span></text:p>
      <text:p text:style-name="P288">Punkto pakeitimai:</text:p>
      <text:p text:style-name="P289"><text:span text:style-name="T290">Nr.<text:s/></text:span><text:a xlink:href="https://www.e-tar.lt/portal/legalAct.html?documentId=TAR.06CF41991178" office:target-frame-name="_top" xlink:show="replace"><text:span text:style-name="T291">21</text:span></text:a><text:span text:style-name="T292">, 2003-01-22, Žin., 2003, Nr. 12-463 (2003-01-31), i. k. 1032270ISAK00000021</text:span></text:p>
      <text:p text:style-name="Normal"/>
      <text:p text:style-name="P293"><text:span text:style-name="T294">10</text:span><text:span text:style-name="T295">. Valstybinio patentų biuro direktoriaus veiklą už kalendorinius metus vertina<text:s/></text:span><text:span text:style-name="T296">valstybės tarnybos tvarkymo funkcijas atliekančios įstaigos vadovo sudaryta vertinimo komisija.</text:span></text:p>
      <text:p text:style-name="P297">Punkto pakeitimai:</text:p>
      <text:p text:style-name="P298"><text:span text:style-name="T299">Nr.<text:s/></text:span><text:a xlink:href="https://www.e-tar.lt/portal/legalAct.html?documentId=TAR.06CF41991178" office:target-frame-name="_top" xlink:show="replace"><text:span text:style-name="T300">21</text:span></text:a><text:span text:style-name="T301">, 2003-01-22, Žin., 2003, Nr. 12-463 (2003-01-31), i.</text:span><text:span text:style-name="T302"><text:s/>k. 1032270ISAK00000021</text:span></text:p>
      <text:p text:style-name="Normal"/>
      <text:p text:style-name="P303"><text:span text:style-name="T304">11</text:span><text:span text:style-name="T305">. Valstybinio patentų biuro direktorius yra asmeniškai atsakingas už jam pavestą Lietuvos Respublikos pramoninės nuosavybės objektų apsaugos sistemos valdymą.</text:span></text:p>
      <text:p text:style-name="P306"><text:span text:style-name="T307">12</text:span><text:span text:style-name="T308">. Valstybinio patentų biuro direktorius:</text:span></text:p>
      <text:p text:style-name="P309"><text:span text:style-name="T310">12.1</text:span><text:span text:style-name="T311">. atsako už t</text:span><text:span text:style-name="T312">ai, kad Valstybinis patentų biuras vykdytų pavestus uždavinius ir funkcijas;</text:span></text:p>
      <text:p text:style-name="P313"><text:span text:style-name="T314">12.2</text:span><text:span text:style-name="T315">. atstovauja Valstybinio patentų biuro interesams teisme, arbitraže ir kitose institucijose;</text:span></text:p>
      <text:p text:style-name="P316"><text:span text:style-name="T317">12.3</text:span><text:span text:style-name="T318">. užtikrina, kad būtų laikomasi Lietuvos Respublikos įstatymų, vykdomi</text:span><text:span text:style-name="T319"><text:s/>Respublikos Prezidento dekretai, Lietuvos Respublikos Vyriausybės nutarimai, Ministro Pirmininko potvarkiai, Lietuvos Respublikos teisingumo ministro įsakymai ir kiti teisės aktai;</text:span></text:p>
      <text:p text:style-name="P320">Punkto pakeitimai:</text:p>
      <text:p text:style-name="P321"><text:span text:style-name="T322">Nr.<text:s/></text:span><text:a xlink:href="https://www.e-tar.lt/portal/legalAct.html?documentId=TAR.06CF41991178" office:target-frame-name="_top" xlink:show="replace"><text:span text:style-name="T323">21</text:span></text:a><text:span text:style-name="T324">, 2003-01-22, Žin., 2003, Nr. 12-463 (2003-01-31), i. k. 1032270ISAK00000021</text:span></text:p>
      <text:p text:style-name="Normal"/>
      <text:p text:style-name="P325"><text:span text:style-name="T326">12.4</text:span><text:span text:style-name="T327">. leidžia įsakymus ir įsakymais patvirtintus kitus teisės aktus, tikrina, kaip jie vykdomi. Valstybinio patentų biuro direktoriaus įsakym</text:span><text:span text:style-name="T328">ai ir kiti teisės aktai registruojami nustatyta tvarka;</text:span></text:p>
      <text:p text:style-name="P329"><text:span text:style-name="T330">12.5</text:span><text:span text:style-name="T331">. teikia Lietuvos Respublikos teisingumo ministrui veiklos ataskaitas ir, jam pareikalavus, atsiskaito už Valstybinio patentų biuro veiklą;</text:span></text:p>
      <text:p text:style-name="P332">Punkto pakeitimai:</text:p>
      <text:p text:style-name="P333"><text:span text:style-name="T334">Nr.<text:s/></text:span><text:a xlink:href="https://www.e-tar.lt/portal/legalAct.html?documentId=TAR.06CF41991178" office:target-frame-name="_top" xlink:show="replace"><text:span text:style-name="T335">21</text:span></text:a><text:span text:style-name="T336">, 2003-01-22, Žin., 2003, Nr. 12-463 (2003-01-31), i. k. 1032270ISAK00000021</text:span></text:p>
      <text:p text:style-name="Normal"/>
      <text:p text:style-name="P337"><text:span text:style-name="T338">12.6</text:span><text:span text:style-name="T339">. tvirtina Valstybinio patentų biuro struktūrą ir etatų sąrašą, neviršydamas nustatytojo metinio darbo užmokesčio f</text:span><text:span text:style-name="T340">ondo;</text:span></text:p>
      <text:p text:style-name="P341"><text:span text:style-name="T342">12.7</text:span><text:span text:style-name="T343">. priima ir atleidžia iš darbo struktūrinių padalinių vadovus, kitus Valstybinio patentų biuro darbuotojus;</text:span></text:p>
      <text:p text:style-name="P344"><text:span text:style-name="T345">12.8</text:span><text:span text:style-name="T346">. nustato direktoriaus pavaduotojų, struktūrinių padalinių vadovų kompetencijos bei atsakomybės ribas;</text:span></text:p>
      <text:p text:style-name="P347"><text:span text:style-name="T348">12.9</text:span><text:span text:style-name="T349">. priima ir<text:s/></text:span><text:span text:style-name="T350">atleidžia Lietuvos technikos bibliotekos direktorių, nustato jo pareiginę algą, priedus bei priemokas, prireikus skiria jam drausmines nuobaudas ar jį skatina;</text:span></text:p>
      <text:p text:style-name="P351"><text:span text:style-name="T352">12.10</text:span><text:span text:style-name="T353">. tvirtina Lietuvos technikos bibliotekos struktūrą ir etatų sąrašą;</text:span></text:p>
      <text:p text:style-name="P354"><text:span text:style-name="T355">12.11</text:span><text:span text:style-name="T356">. vykdo k</text:span><text:span text:style-name="T357">itus Lietuvos Respublikos įstatymų, Lietuvos Respublikos Vyriausybės nutarimų, Ministro Pirmininko, Lietuvos Respublikos teisingumo ministro jam suteiktus įgaliojimus.<text:s/></text:span></text:p>
      <text:p text:style-name="P358">Punkto pakeitimai:</text:p>
      <text:p text:style-name="P359"><text:span text:style-name="T360">Nr.<text:s/></text:span><text:a xlink:href="https://www.e-tar.lt/portal/legalAct.html?documentId=TAR.06CF41991178" office:target-frame-name="_top" xlink:show="replace"><text:span text:style-name="T361">21</text:span></text:a><text:span text:style-name="T362">, 2003-01-22, Žin., 2003, Nr. 12-463 (2003-01-31), i. k. 1032270ISAK00000021</text:span></text:p>
      <text:p text:style-name="Normal"/>
      <text:p text:style-name="P363"><text:span text:style-name="T364">13</text:span><text:span text:style-name="T365">. Valstybinio patentų biuro direktorius turi pavaduotojus, kuriuos priima ir atleidžia iš pareigų Lietuvos Respublikos valstybės tarnybos įstatymo nustatyta tvarka.<text:s/></text:span></text:p>
      <text:p text:style-name="P366"/>
      <text:p text:style-name="P367"><text:span text:style-name="T368">V</text:span><text:span text:style-name="T369">.<text:s/></text:span><text:span text:style-name="T370">DARBUOTOJŲ PRIĖMIMO Į DARBĄ TVARKA</text:span></text:p>
      <text:p text:style-name="P371"/>
      <text:p text:style-name="P372"><text:span text:style-name="T373">14</text:span><text:span text:style-name="T374">. Darbuotojai į darbą Valstybiniame pa</text:span><text:span text:style-name="T375">tentų biure priimami Lietuvos Respublikos valstybės tarnybos įstatymo (Žin., 1999, Nr.<text:s/></text:span><text:a xlink:href="https://www.e-tar.lt/portal/lt/legalAct/TAR.D3ED3792F52B" office:target-frame-name="_blank" xlink:show="new"><text:span text:style-name="T376">66-2130</text:span></text:a><text:span text:style-name="T377">; 2002, Nr.<text:s/></text:span><text:a xlink:href="https://www.e-tar.lt/portal/lt/legalAct/TAR.5603BD9D8D74" office:target-frame-name="_blank" xlink:show="new"><text:span text:style-name="T378">45-1708</text:span></text:a><text:span text:style-name="T379">) ir Darbo kodekso (Žin., 2002, Nr.<text:s/></text:span><text:a xlink:href="https://www.e-tar.lt/portal/lt/legalAct/TAR.31185A622C9F" office:target-frame-name="_blank" xlink:show="new"><text:span text:style-name="T380">64-2569</text:span></text:a><text:span text:style-name="T381">) nustatyta tvarka.</text:span></text:p>
      <text:p text:style-name="P382">Punkto pakeitimai:</text:p>
      <text:p text:style-name="P383"><text:span text:style-name="T384">Nr.<text:s/></text:span><text:a xlink:href="https://www.e-tar.lt/portal/legalAct.html?documentId=TAR.06CF41991178" office:target-frame-name="_top" xlink:show="replace"><text:span text:style-name="T385">21</text:span></text:a><text:span text:style-name="T386">, 2003-01-22, Žin., 2003, Nr. 12-463 (2003-01-31), i. k. 1032270ISAK00000021</text:span></text:p>
      <text:p text:style-name="Normal"/>
      <text:p text:style-name="P387"><text:span text:style-name="T388">VI</text:span><text:span text:style-name="T389">.<text:s/></text:span><text:span text:style-name="T390">DARBO APMOKĖJIMO TVARKA</text:span></text:p>
      <text:p text:style-name="P391"/>
      <text:p text:style-name="P392"><text:span text:style-name="T393">15</text:span><text:span text:style-name="T394">. Valstybinio patentų biuro darbuotojų darbo apmokėjimo</text:span><text:span text:style-name="T395"><text:s/>tvarką bei sąlygas nustato Lietuvos Respublikos įstatymai ir pagal juos priimti kiti teisės aktai.</text:span></text:p>
      <text:p text:style-name="P396"/>
      <text:p text:style-name="P397"><text:span text:style-name="T398">VII</text:span><text:span text:style-name="T399">.<text:s/></text:span><text:span text:style-name="T400">LĖŠŲ ŠALTINIAI IR LĖŠŲ PANAUDOJIMO TVARKA</text:span></text:p>
      <text:p text:style-name="P401"/>
      <text:p text:style-name="P402"><text:span text:style-name="T403">16</text:span><text:span text:style-name="T404">. Valstybinis patentų biuras yra finansuojamas iš Lietuvos valstybės biudžeto.</text:span></text:p>
      <text:p text:style-name="P405"><text:span text:style-name="T406">17</text:span><text:span text:style-name="T407">. Valstybi</text:span><text:span text:style-name="T408">nio patentų biuro lėšos naudojamos pagal biudžeto išlaidų sąmatą.</text:span></text:p>
      <text:p text:style-name="P409"><text:span text:style-name="T410">18</text:span><text:span text:style-name="T411">. Valstybinis patentų biuras pagal Lietuvos Respublikos biudžetinės sandaros įstatymą gali turėti nebiudžetinių (tikslinių) lėšų.</text:span></text:p>
      <text:p text:style-name="P412"><text:span text:style-name="T413">19</text:span><text:span text:style-name="T414">. Valstybinis patentų biuras iš nebiudžetinių (t</text:span><text:span text:style-name="T415">ikslinių) lėšų darbuotojams gali mokėti priemokas prie mėnesinių atlyginimų.</text:span></text:p>
      <text:p text:style-name="P416"><text:span text:style-name="T417">20</text:span><text:span text:style-name="T418">. Valstybinis patentų biuras už gerai organizuotą darbą, už kvalifikuotai atliktas tarnybines pareigas gali premijuoti darbuotojus iš darbo užmokesčio ekonomijos ir nebiudže</text:span><text:span text:style-name="T419">tinių (tikslinių) lėšų pagal patvirtintus Valstybinio patentų biuro darbuotojų premijavimo nuostatus.</text:span></text:p>
      <text:p text:style-name="P420"/>
      <text:p text:style-name="P421"><text:span text:style-name="T422">VIII</text:span><text:span text:style-name="T423">.<text:s/></text:span><text:span text:style-name="T424">FINANSINĖS VEIKLOS KONTROLĖ</text:span></text:p>
      <text:p text:style-name="P425"/>
      <text:p text:style-name="P426"><text:span text:style-name="T427">21</text:span><text:span text:style-name="T428">. Valstybinio patentų biuro finansinės veiklos kontrolę vykdo Lietuvos Respublikos valstybės kontrolės<text:s/></text:span><text:span text:style-name="T429">institucijos, Lietuvos Respublikos finansų ministerija, kiti subjektai įstatymų nustatyta tvarka.</text:span></text:p>
      <text:p text:style-name="P430"><text:span text:style-name="T431">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teisingumo ministerija, Įsakymas</text:span></text:p>
      <text:p text:style-name="P441"><text:span text:style-name="T442">Nr.<text:s/></text:span><text:a xlink:href="https://www.e-tar.lt/portal/legalAct.html?documentId=TAR.06CF41991178" office:target-frame-name="_top" xlink:show="replace"><text:span text:style-name="T443">21</text:span></text:a><text:span text:style-name="T444">, 2003-01-22, Žin., 2003, Nr. 12-463 (2003-01-31), i. k. 1032270ISAK00000021</text:span></text:p>
      <text:p text:style-name="P445"><text:span text:style-name="T446">Dėl valdymo reformų ir savivaldybių reikalų ministro 2000 m. sausio 24 d. įsakymo Nr. 9 "Dėl Vals</text:span><text:span text:style-name="T447">tybinio patentų biuro nuostatų patvirtinimo"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09:10:00Z</meta:creation-date>
    <dc:date>2016-11-30T09:10:00Z</dc:date>
    <meta:template xlink:href="Normal.dotm" xlink:type="simple"/>
    <meta:editing-cycles>2</meta:editing-cycles>
    <meta:editing-duration>PT0S</meta:editing-duration>
    <meta:document-statistic meta:page-count="6" meta:paragraph-count="185" meta:word-count="2227" meta:character-count="16165" meta:row-count="543" meta:non-whitespace-character-count="14123"/>
  </office:meta>
</office:document-meta>
</file>