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break-before="page" fo:text-indent="3.543in"/>
    </style:style>
    <style:style style:name="P210" style:parent-style-name="Normal" style:family="paragraph">
      <style:paragraph-properties fo:text-indent="3.543in"/>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indent="0.4923in"/>
      <style:text-properties fo:color="#000000"/>
    </style:style>
    <style:style style:name="TableColumn221" style:family="table-column">
      <style:table-column-properties style:column-width="3.0645in"/>
    </style:style>
    <style:style style:name="TableColumn222" style:family="table-column">
      <style:table-column-properties style:column-width="1.1305in"/>
    </style:style>
    <style:style style:name="TableColumn223" style:family="table-column">
      <style:table-column-properties style:column-width="1.2291in"/>
    </style:style>
    <style:style style:name="TableColumn224" style:family="table-column">
      <style:table-column-properties style:column-width="1.4194in"/>
    </style:style>
    <style:style style:name="Table220" style:family="table">
      <style:table-properties style:width="6.8437in" style:rel-width="100%"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166in"/>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0" style:family="table-column">
      <style:table-column-properties style:column-width="2.6256in"/>
    </style:style>
    <style:style style:name="TableColumn291" style:family="table-column">
      <style:table-column-properties style:column-width="0.909in"/>
    </style:style>
    <style:style style:name="TableColumn292" style:family="table-column">
      <style:table-column-properties style:column-width="1.1631in"/>
    </style:style>
    <style:style style:name="TableColumn293" style:family="table-column">
      <style:table-column-properties style:column-width="1.084in"/>
    </style:style>
    <style:style style:name="TableColumn294" style:family="table-column">
      <style:table-column-properties style:column-width="1.0618in"/>
    </style:style>
    <style:style style:name="Table289" style:family="table">
      <style:table-properties style:width="6.8437in" style:rel-width="100%"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166in"/>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min-row-height="0.048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4" style:family="table-column">
      <style:table-column-properties style:column-width="0.9854in"/>
    </style:style>
    <style:style style:name="TableColumn355" style:family="table-column">
      <style:table-column-properties style:column-width="1.2208in"/>
    </style:style>
    <style:style style:name="TableColumn356" style:family="table-column">
      <style:table-column-properties style:column-width="1.3506in"/>
    </style:style>
    <style:style style:name="TableColumn357" style:family="table-column">
      <style:table-column-properties style:column-width="1.5798in"/>
    </style:style>
    <style:style style:name="TableColumn358" style:family="table-column">
      <style:table-column-properties style:column-width="0.8694in"/>
    </style:style>
    <style:style style:name="TableColumn359" style:family="table-column">
      <style:table-column-properties style:column-width="0.8375in"/>
    </style:style>
    <style:style style:name="Table353" style:family="table">
      <style:table-properties style:width="6.8437in" style:rel-width="100%"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1.0854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3" style:family="table-column">
      <style:table-column-properties style:column-width="1.0645in"/>
    </style:style>
    <style:style style:name="TableColumn404" style:family="table-column">
      <style:table-column-properties style:column-width="1.3194in"/>
    </style:style>
    <style:style style:name="TableColumn405" style:family="table-column">
      <style:table-column-properties style:column-width="0.9076in"/>
    </style:style>
    <style:style style:name="TableColumn406" style:family="table-column">
      <style:table-column-properties style:column-width="1.7069in"/>
    </style:style>
    <style:style style:name="TableColumn407" style:family="table-column">
      <style:table-column-properties style:column-width="0.9388in"/>
    </style:style>
    <style:style style:name="TableColumn408" style:family="table-column">
      <style:table-column-properties style:column-width="0.9062in"/>
    </style:style>
    <style:style style:name="Table402" style:family="table">
      <style:table-properties style:width="6.8437in" style:rel-width="100%"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1.379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fo:text-indent="0.4923in"/>
      <style:text-properties fo:color="#000000" style:font-size-complex="12pt"/>
    </style:style>
    <style:style style:name="P449" style:parent-style-name="Normal" style:family="paragraph">
      <style:paragraph-properties fo:text-align="justify" fo:text-indent="0.4923in"/>
      <style:text-properties fo:color="#000000" style:font-size-complex="12pt"/>
    </style:style>
    <style:style style:name="P450" style:parent-style-name="Normal" style:family="paragraph">
      <style:paragraph-properties fo:text-align="center" fo:text-indent="0.4923in"/>
      <style:text-properties fo:color="#000000" style:font-size-complex="12pt"/>
    </style:style>
    <style:style style:name="P451" style:parent-style-name="Normal" style:family="paragraph">
      <style:paragraph-properties fo:text-indent="0.4923in">
        <style:tab-stops>
          <style:tab-stop style:type="left" style:position="4.0833in"/>
        </style:tab-stops>
      </style:paragraph-properties>
      <style:text-properties fo:color="#000000" style:font-size-complex="12pt"/>
    </style:style>
    <style:style style:name="P452" style:parent-style-name="Normal" style:family="paragraph">
      <style:paragraph-properties fo:text-indent="4.0833in">
        <style:tab-stops>
          <style:tab-stop style:type="left" style:position="4.0833in"/>
        </style:tab-stops>
      </style:paragraph-properties>
      <style:text-properties fo:color="#000000" style:font-size-complex="12pt"/>
    </style:style>
    <style:style style:name="P453" style:parent-style-name="Normal" style:family="paragraph">
      <style:paragraph-properties fo:text-align="center" fo:text-indent="0.4923in"/>
      <style:text-properties fo:color="#000000" style:font-size-complex="12pt"/>
    </style:style>
    <style:style style:name="P454" style:parent-style-name="Normal" style:family="paragraph">
      <style:paragraph-properties fo:text-indent="0.4923in">
        <style:tab-stops>
          <style:tab-stop style:type="left" style:position="4.0833in"/>
        </style:tab-stops>
      </style:paragraph-properties>
      <style:text-properties fo:color="#000000" style:font-size-complex="12pt"/>
    </style:style>
    <style:style style:name="P455" style:parent-style-name="Normal" style:family="paragraph">
      <style:paragraph-properties fo:text-indent="4.0833in">
        <style:tab-stops>
          <style:tab-stop style:type="left" style:position="4.0833in"/>
        </style:tab-stops>
      </style:paragraph-properties>
      <style:text-properties fo:color="#000000" style:font-size-complex="12pt"/>
    </style:style>
    <style:style style:name="P456" style:parent-style-name="Normal" style:family="paragraph">
      <style:paragraph-properties fo:text-align="center"/>
      <style:text-properties fo:color="#000000"/>
    </style:style>
    <style:style style:name="P457" style:parent-style-name="Normal" style:family="paragraph">
      <style:text-properties fo:color="#000000"/>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style:tab-stops>
          <style:tab-stop style:type="right" style:position="6.6937in"/>
        </style:tab-stops>
      </style:paragraph-properties>
      <style:text-properties fo:text-transform="uppercase"/>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text-indent="3.543in"/>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549" style:parent-style-name="DefaultParagraphFont" style:family="text">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ab-stops>
          <style:tab-stop style:type="left" style:position="4.991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indent="0.4923in">
        <style:tab-stops>
          <style:tab-stop style:type="left" style:position="4.991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indent="0.4923in">
        <style:tab-stops>
          <style:tab-stop style:type="left" style:position="4.991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4923in">
        <style:tab-stops>
          <style:tab-stop style:type="left" style:position="4.991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4923in">
        <style:tab-stops>
          <style:tab-stop style:type="left" style:position="4.9916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4923in">
        <style:tab-stops>
          <style:tab-stop style:type="left" style:position="4.991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4923in">
        <style:tab-stops>
          <style:tab-stop style:type="left" style:position="4.991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4923in">
        <style:tab-stops>
          <style:tab-stop style:type="left" style:position="4.991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4923in">
        <style:tab-stops>
          <style:tab-stop style:type="left" style:position="4.991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style:tab-stops>
          <style:tab-stop style:type="right" style:position="6.6937in"/>
        </style:tab-stops>
      </style:paragraph-properties>
      <style:text-properties fo:text-transform="uppercase"/>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1993-09-27</text:span></text:p>
      <text:p text:style-name="P10"/>
      <text:p text:style-name="P11"><text:span text:style-name="T12">Įsakymas paskelbtas: , i. k. 0932330ISAK00000352</text:span></text:p>
      <text:p text:style-name="P13"/>
      <text:p text:style-name="P14"/>
      <text:p text:style-name="P15"><text:span text:style-name="T16"/><text:span text:style-name="T17">LIETUVOS RESPUBLIKOS ŽEMĖS ŪKIO MINISTERIJA</text:span></text:p>
      <text:p text:style-name="P18"/>
      <text:p text:style-name="P19">Į S A K Y M A S</text:p>
      <text:p text:style-name="P20">DĖL VALSTYBĖS BIUDŽETO LĖŠŲ VEISLININKYSTĖS PROGRAMAI PANAUDOJIMO</text:p>
      <text:p text:style-name="P21"/>
      <text:p text:style-name="P22">1993 m. balandžio 30 d. Nr. 352</text:p>
      <text:p text:style-name="P23">Vilnius</text:p>
      <text:p text:style-name="P24"/>
      <text:p text:style-name="P25"/>
      <text:p text:style-name="P26"><text:span text:style-name="T27">Vykdant Lietuvos Respublikos Vyriausybės 1992 m. ge</text:span><text:span text:style-name="T28">gužės 13 d. nutarimą Nr. 346 „Dėl Valstybinės gyvulių veislininkystės programos iki 2000 metų patvirtinimo“ ir 1993 m. balandžio 29 d. nutarimą Nr. 287 „Dėl Valstybinės gyvulių veislininkystės programos iki 2000 metų dalinio pakeitimo“ valstybės biudžeto l</text:span><text:span text:style-name="T29">ėšas, skirtas veislininkystės programai 1993 metams, panaudoti:</text:span></text:p>
      <text:p text:style-name="P30"><text:span text:style-name="T31">1</text:span><text:span text:style-name="T32">. Gyvulių produktyvumo kontrolei:</text:span></text:p>
      <text:p text:style-name="P33"><text:span text:style-name="T34">1.1</text:span><text:span text:style-name="T35">. kontrolės asistentų, kontroliuojančių gyvulių produktyvumą fizinių ir juridinių (veislynų, veislinių bandų) asmenų gyvulių bandose, lėšas išlaikym</text:span><text:span text:style-name="T36">ui skirti atsižvelgiant į kontroliuojamų gyvulių skaičių;</text:span></text:p>
      <text:p text:style-name="P37"><text:span text:style-name="T38">1.2</text:span><text:span text:style-name="T39">. fiziniam ir juridiniam asmeniui, kurio bandoje kontroliuojamas produktyvumas ir duomenys apskaitomi valstybiniame gyvulių veislininkystės informacijos centre, fiziniam asmeniui skirti 10 li</text:span><text:span text:style-name="T40">tų, o juridiniam – 5 litus už kontroliuojamą karvę, pasibaigus jos laktacijai;</text:span></text:p>
      <text:p text:style-name="P41">Punkto pakeitimai:</text:p>
      <text:p text:style-name="P42"><text:span text:style-name="T43">Nr.<text:s/></text:span><text:a xlink:href="https://www.e-tar.lt/portal/legalAct.html?documentId=TAR.51A9F43A95DE" office:target-frame-name="_top" xlink:show="replace"><text:span text:style-name="T44">732</text:span></text:a><text:span text:style-name="T45">, 1993-09-27, , i. k. 0932330ISAK00000732</text:span></text:p>
      <text:p text:style-name="Normal"/>
      <text:p text:style-name="P46"><text:span text:style-name="T47">1.3</text:span><text:span text:style-name="T48">. patvirtinti<text:s/></text:span><text:span text:style-name="T49">laikinas kontrolės asistentų darbo apmokėjimo rekomendacijas (1 priedas).</text:span></text:p>
      <text:p text:style-name="P50"><text:span text:style-name="T51">2</text:span><text:span text:style-name="T52">. Fizinių asmenų, veislynų, veislinių bandų laikytojams už kiekvieną įvertintą pagal požymių kompleksą veislinį gyvulį mokėti:</text:span></text:p>
      <text:p text:style-name="P53"><text:span text:style-name="T54">2.1</text:span><text:span text:style-name="T55">. rinktinę karvę, apskaitytą valstybiniame<text:s/></text:span><text:span text:style-name="T56">gyvulių veislininkystės informaciniame centre – 30 litų ir už parduotą iš rinktinės karvės gimusį buliuką veislinių buliukų auginimo ūkiui ar valstybinei tarprajoninei veislininkystės įmonei – 20 litų;</text:span></text:p>
      <text:p text:style-name="P57">Punkto pakeitimai:</text:p>
      <text:p text:style-name="P58"><text:span text:style-name="T59">Nr.<text:s/></text:span><text:a xlink:href="https://www.e-tar.lt/portal/legalAct.html?documentId=TAR.51A9F43A95DE" office:target-frame-name="_top" xlink:show="replace"><text:span text:style-name="T60">732</text:span></text:a><text:span text:style-name="T61">, 1993-09-27, , i. k. 0932330ISAK00000732</text:span></text:p>
      <text:p text:style-name="Normal"/>
      <text:p text:style-name="P62"><text:span text:style-name="T63">2.2</text:span><text:span text:style-name="T64">. pagal palikuonių penėjimosi ir mėsines savybes kuilį – 30 litų talonų ir paršavedę – 20 litų;</text:span></text:p>
      <text:p text:style-name="P65">Punkto pakeitimai:</text:p>
      <text:p text:style-name="P66"><text:span text:style-name="T67">Nr.<text:s/></text:span><text:a xlink:href="https://www.e-tar.lt/portal/legalAct.html?documentId=TAR.51A9F43A95DE" office:target-frame-name="_top" xlink:show="replace"><text:span text:style-name="T68">732</text:span></text:a><text:span text:style-name="T69">, 1993-09-27, , i. k. 0932330ISAK00000732</text:span></text:p>
      <text:p text:style-name="Normal"/>
      <text:p text:style-name="P70"><text:span text:style-name="T71">2.3</text:span><text:span text:style-name="T72">. pagal vislumą ir produktyvumą ėriavedę – 40 litų.</text:span></text:p>
      <text:p text:style-name="P73">Valstybinių tarprajoninių veislininkystės įmonių direktoriams sudaryti sutartis su kontrolės asistentais dėl gyvulių produktyvumo kontrolės veislynuose ir veislinėse bandose, o taip pat su juridiniais asmenimis dėl veislinių gyvulių įvertinimo ir atsiskaityti su jais už atliktus darbus.</text:p>
      <text:p text:style-name="P74">Punkto pakeitimai:</text:p>
      <text:p text:style-name="P75"><text:span text:style-name="T76">Nr.<text:s/></text:span><text:a xlink:href="https://www.e-tar.lt/portal/legalAct.html?documentId=TAR.51A9F43A95DE" office:target-frame-name="_top" xlink:show="replace"><text:span text:style-name="T77">732</text:span></text:a><text:span text:style-name="T78">, 1993-09-27, , i. k. 0932330ISAK00000732</text:span></text:p>
      <text:p text:style-name="Normal"/>
      <text:p text:style-name="P79"><text:span text:style-name="T80">3</text:span><text:span text:style-name="T81">. Dengti išlaidas už spermą, sunaudotą:</text:span></text:p>
      <text:p text:style-name="P82"><text:span text:style-name="T83">3.1</text:span><text:span text:style-name="T84">. fizinių asmenų karvių, telyčių pirminiam ir antriniam sėklinimui atskirose rujose po vieną,<text:s/></text:span><text:span text:style-name="T85">o paršavedžių – po dvi spermos dozes;</text:span></text:p>
      <text:p text:style-name="P86"><text:span text:style-name="T87">3.2</text:span><text:span text:style-name="T88">. juridinių asmenų karvių ir telyčių sėklinimui, jei jų bandose vedama pirminė veislininkystės apskaita ir duomenys apdorojami valstybiniame gyvulių veislininkystės informaciniame centre, pirminiam ir antriniam<text:s/></text:span><text:span text:style-name="T89">sėklinimui atskirose rujose po vieną spermos dozę;</text:span></text:p>
      <text:p text:style-name="P90"><text:span text:style-name="T91">3.3</text:span><text:span text:style-name="T92">. juridinių asmenų galvijų bandose, kuriose nekontroliuojamas jų produktyvumas, pirminiam ir antriniam karvių bei telyčių sėklinimui atskirose rujose po vieną spermos dozę;</text:span></text:p>
      <text:p text:style-name="P93">Punkto pakeitimai:</text:p>
      <text:p text:style-name="P94"><text:span text:style-name="T95">Nr.<text:s/></text:span><text:a xlink:href="https://www.e-tar.lt/portal/legalAct.html?documentId=TAR.51A9F43A95DE" office:target-frame-name="_top" xlink:show="replace"><text:span text:style-name="T96">732</text:span></text:a><text:span text:style-name="T97">, 1993-09-27, , i. k. 0932330ISAK00000732</text:span></text:p>
      <text:p text:style-name="Normal"/>
      <text:p text:style-name="P98"><text:span text:style-name="T99">3.4</text:span><text:span text:style-name="T100">. Dengiamos spermos dozės kaina ne didesnė:</text:span></text:p>
      <text:p text:style-name="P101">pagrindinė kaina – bulių, neįvertintų pagal dukterų produktyvumą – 66 talonai,<text:s/>teigiamai ir neutraliai įvertintų, o taip pat mėsinių veislių bulių – 80 talonų.</text:p>
      <text:p text:style-name="P102">Priedai prie pagrindinės kainos: už buliaus dukterų kiekvieną pieno riebalų kilogramą, viršijantį bendraamžių pieno riebalų produkciją – 10 talonų, pieno baltymų kilogramą – 6<text:s/>talonai; už palikuonių penėjimosi ir mėsines savybes, kai bulius priskirtas C1 kategorijai – priedas prie pagrindinės kainos 20 procentų, C2 – 15 procentų ir C3 – 10 procentų. Mėsinių veislių bulių priedas – 50 procentų.</text:p>
      <text:p text:style-name="P103">Kai sėklinama su sperma kuilių, kilusių iš neįvertintų pagal palikuonių penėjimosi ir mėsines savybes tėvų ir neįvertintų pagal nuosavą produktyvumą, vienos spermos dozės dengimo kaina – 3,5 litų; kilusių iš įvertintų pagal palikuonių penėjimosi ir mėsines savybes, vieno iš tėvų (motina, tėvas) – 4 litų; įvertintų pagal nuosavą produktyvumą arba įvertintų pagal nuosavą produktyvumą ir kilusių iš įvertinto pagal palikuonių penėjimosi ir mėsines savybes vieno iš tėvų (motina, tėvas) – 10 litų; įvertintų pagal palikuonių penėjimosi ir mėsines<text:s/>savybes tėvų – 8 litus; kilusių iš įvertintų pagal palikuonių penėjimosi ir mėsines savybes tėvų ir įvertintų pagal nuosavą produktyvumą – 15 litų; įvertintų pagal palikuonių penėjimosi ir mėsines savybes ir įvertintų pagal nuosavą produktyvumą – 20 litų;</text:p>
      <text:p text:style-name="P104">Pilna kuilių spermos dozės kaina dengiama, kai sperma gauta iš El ir ElR klasės kuilių ir kai sėklinamos paršavedės toje pačioje rujoje du kartus. Sėklinant paršavedes I klasės kuilių sperma, dozės dengimo kaina mažinama per pusę;</text:p>
      <text:p text:style-name="P105">Punkto pakeitimai:</text:p>
      <text:p text:style-name="P106"><text:span text:style-name="T107">Nr.<text:s/></text:span><text:a xlink:href="https://www.e-tar.lt/portal/legalAct.html?documentId=TAR.51A9F43A95DE" office:target-frame-name="_top" xlink:show="replace"><text:span text:style-name="T108">732</text:span></text:a><text:span text:style-name="T109">, 1993-09-27, , i. k. 0932330ISAK00000732</text:span></text:p>
      <text:p text:style-name="Normal"/>
      <text:p text:style-name="P110"><text:span text:style-name="T111">3.5</text:span><text:span text:style-name="T112">. rajonų valstybinės veislininkystės (gyvulių sėklinimo) įmonės, o taip pat privačios įmonės ir privatūs sėklintojai, kurie</text:span><text:span text:style-name="T113"><text:s/>sudarę sutartis su spermos tiekėjais, nuo 1993 m. sausio 1 d. iki kiekvieno mėnesio 5 d. pateikia gyvulių sėklinimo darbų atlikimo pažymą (2 priedas) rajono vyriausiajam valstybiniam gyvulių veislininkystės inspektoriui, o pastarasis iki kiekvieno mėnesio</text:span><text:span text:style-name="T114"><text:s/>10 d.</text:span></text:p>
      <text:p text:style-name="P115">valstybinės tarprajoninės veislininkystės įmonės vyriausiajam valstybiniam gyvulių veislininkystės inspektoriui, kuris iki kiekvieno mėnesio 15 d. pateikia atliktų darbų suvestinę Gyvulių veislininkystės skyriui.</text:p>
      <text:p text:style-name="P116"><text:span text:style-name="T117">Lėšos pervedamos juridiniams asmenim</text:span><text:span text:style-name="T118">s, tiekiantiems spermą sėklinimui;</text:span></text:p>
      <text:p text:style-name="P119"><text:span text:style-name="T120">3.6</text:span><text:span text:style-name="T121">. nurodyti valstybinių tarprajoninių veislininkystės įmonių direktoriams, kad gyvulių sėklinimui būtų naudojama geriausios veislinės vertės reproduktorių sperma ir pareikalauti, kad zonų ir rajonų vyriausieji valst</text:span><text:span text:style-name="T122">ybiniai gyvulių veislininkystės inspektoriai kontroliuotų sėklinamų gyvulių apskaitą ir atskaitomybę.</text:span></text:p>
      <text:p text:style-name="P123"><text:span text:style-name="T124">4</text:span><text:span text:style-name="T125">. Dengiamos pirkimo išlaidos už kiekvieną nupirktą:</text:span></text:p>
      <text:p text:style-name="P126"><text:span text:style-name="T127">4.1</text:span><text:span text:style-name="T128">. veislinį bulių arba buliuką į valstybinę tarprajoninę veislininkystės įmonę, skirtą sper</text:span><text:span text:style-name="T129">mos kaupimui, bei veislinį buliuką į buliukų auginimo ūkį – 80 procentų jo pirkimo kainos;</text:span></text:p>
      <text:p text:style-name="P130">Punkto pakeitimai:</text:p>
      <text:p text:style-name="P131"><text:span text:style-name="T132">Nr.<text:s/></text:span><text:a xlink:href="https://www.e-tar.lt/portal/legalAct.html?documentId=TAR.51A9F43A95DE" office:target-frame-name="_top" xlink:show="replace"><text:span text:style-name="T133">732</text:span></text:a><text:span text:style-name="T134">, 1993-09-27, , i. k. 0932330ISAK00000732</text:span></text:p>
      <text:p text:style-name="Normal"/>
      <text:p text:style-name="P135"><text:span text:style-name="T136">4.2</text:span><text:span text:style-name="T137">.<text:s/></text:span><text:span text:style-name="T138">kontroliniam penėjimui buliuką – 80 procentų pirkimo kainos, jei tuo metu nupirktų buliukų 1 kg vidutinė kaina neviršija 80 procentų mėsos fabrikų aukščiausio ir vidutinio įmitimo galvijų supirkimo kainos;</text:span></text:p>
      <text:soft-page-break/>
      <text:p text:style-name="P139">Punkto pakeitimai:</text:p>
      <text:p text:style-name="P140"><text:span text:style-name="T141">Nr.<text:s/></text:span><text:a xlink:href="https://www.e-tar.lt/portal/legalAct.html?documentId=TAR.51A9F43A95DE" office:target-frame-name="_top" xlink:show="replace"><text:span text:style-name="T142">732</text:span></text:a><text:span text:style-name="T143">, 1993-09-27, , i. k. 0932330ISAK00000732</text:span></text:p>
      <text:p text:style-name="Normal"/>
      <text:p text:style-name="P144"><text:span text:style-name="T145">4.3</text:span><text:span text:style-name="T146">. veislinį kiaulių prieauglį kontroliniam auginimui ir paršelį kontroliniam penėjimui – 60 procentų pirkimo kainos, jei tuo metu nupirkto veislinio<text:s/></text:span><text:span text:style-name="T147">prieauglio 1 kg vidutinė kaina neviršija mėsos fabrikų superkamų I kategorijos kiaulių 1 kg kainos daugiau kaip tris kartus, o kiaulių kontroliniam penėjimui – 70 procentų.</text:span></text:p>
      <text:p text:style-name="P148"><text:span text:style-name="T149">Lėšas už gyvulių pirkimą pervesti įmonėms ir ūkiams pagal pateiktus pirkimo aktus.</text:span></text:p>
      <text:p text:style-name="P150">Punkto pakeitimai:</text:p>
      <text:p text:style-name="P151"><text:span text:style-name="T152">Nr.<text:s/></text:span><text:a xlink:href="https://www.e-tar.lt/portal/legalAct.html?documentId=TAR.51A9F43A95DE" office:target-frame-name="_top" xlink:show="replace"><text:span text:style-name="T153">732</text:span></text:a><text:span text:style-name="T154">, 1993-09-27, , i. k. 0932330ISAK00000732</text:span></text:p>
      <text:p text:style-name="Normal"/>
      <text:p text:style-name="P155"><text:span text:style-name="T156">4.4</text:span><text:span text:style-name="T157">. patvirtinti veislinių buliukų, perkamų į eleverus ir valstybines tarprajonines veislininkystės į</text:span><text:span text:style-name="T158">mones veislinės vertės apskaičiavimo metodiką pagal 4 priedą.</text:span><text:s/></text:p>
      <text:p text:style-name="P159">Papildyta papunkčiu:</text:p>
      <text:p text:style-name="P160"><text:span text:style-name="T161">Nr.<text:s/></text:span><text:a xlink:href="https://www.e-tar.lt/portal/legalAct.html?documentId=TAR.51A9F43A95DE" office:target-frame-name="_top" xlink:show="replace"><text:span text:style-name="T162">732</text:span></text:a><text:span text:style-name="T163">, 1993-09-27, , i. k. 0932330ISAK00000732</text:span></text:p>
      <text:p text:style-name="Normal"/>
      <text:p text:style-name="P164"><text:span text:style-name="T165">5</text:span><text:span text:style-name="T166">. Kitiems gyvulių veislininkystės</text:span><text:span text:style-name="T167"><text:s/>darbams, numatytiems Valstybinėje gyvulių veislininkystės programoje iki 2000 metų, sudaryti sutartis su atitinkamomis organizacijomis ir skirti lėšas embrionų persodinimui, veislinių buliukų citogeniniams ir imunogeniniams tyrimams, veislinių bulių, kuil</text:span><text:span text:style-name="T168">ių ir paršavedžių tikrinimui pagal palikuonių penėjimosi ir mėsines savybes, galvijų veislininkystės informacinės sistemos projektavimui bei programavimui veislininkystės duomenų apdorojimui, pieno sudėties analizei bei kitiems darbams.</text:span></text:p>
      <text:p text:style-name="P169"><text:span text:style-name="T170">6</text:span><text:span text:style-name="T171">. Laikyti nete</text:span><text:span text:style-name="T172">kusiais galios Lietuvos Žemės ūkio ministerijos 1992 m. balandžio 24 d. įsakymo Nr. 258 5 punktą ir 2 priedo 3 punktą bei 1992 m. rugsėjo 30 d. įsakymą Nr. 539.</text:span></text:p>
      <text:p text:style-name="P173"><text:span text:style-name="T174">7</text:span><text:span text:style-name="T175">. Patvirtinti galvijų embrionų transplantavimo išlaidų, dengiamų iš valstybės biudžeto lėš</text:span><text:span text:style-name="T176">ų, tvarką pagal 5 priedą.</text:span></text:p>
      <text:p text:style-name="P177">Papildyta punktu:</text:p>
      <text:p text:style-name="P178"><text:span text:style-name="T179">Nr.<text:s/></text:span><text:a xlink:href="https://www.e-tar.lt/portal/legalAct.html?documentId=TAR.51A9F43A95DE" office:target-frame-name="_top" xlink:show="replace"><text:span text:style-name="T180">732</text:span></text:a><text:span text:style-name="T181">, 1993-09-27, , i. k. 0932330ISAK00000732</text:span></text:p>
      <text:p text:style-name="Normal"/>
      <text:p text:style-name="P182"/>
      <text:p text:style-name="P183"/>
      <text:p text:style-name="P184"/>
      <text:p text:style-name="P185"><text:span text:style-name="T186">MINISTRO PAVADUOTOJAS</text:span><text:span text:style-name="T187"><text:tab/>S. LAMANAUSKAS</text:span></text:p>
      <text:p text:style-name="P188"/>
      <text:soft-page-break/>
      <text:p text:style-name="P189">Lietuvos Respublikos Žemės ūkio ministerijos<text:s/></text:p>
      <text:p text:style-name="P190">1993 m. balandžio 30 d. įsakymo Nr. 352</text:p>
      <text:p text:style-name="P191"><text:span text:style-name="T192">1</text:span><text:span text:style-name="T193"><text:s/>priedas</text:span></text:p>
      <text:p text:style-name="P194"/>
      <text:p text:style-name="P195"><text:span text:style-name="T196">LAIKINOS KONTROLĖS ASISTENTŲ DARBO APMOKĖJIMO REKOMENDACIJOS</text:span></text:p>
      <text:p text:style-name="P197"/>
      <text:p text:style-name="P198"><text:span text:style-name="T199">1</text:span><text:span text:style-name="T200">. Nustatyti kontrolės asistentui, kontroliuojančiam gyvulių produktyvumą juridinių asmenų<text:s/></text:span><text:span text:style-name="T201">gyvulių bandose, kontroliuojamų gyvulių priskyrimo normą: keturi šimtai karvių, du šimtai paršavedžių, penki šimtai penkiasdešimt ėriavedžių. Įkainiai: už kontroliuojamą karvę – 13 talonų, kuilį ir paršavedę – 25 talonai, ėriavedę – 10 talonų.</text:span></text:p>
      <text:p text:style-name="P202"><text:span text:style-name="T203">2</text:span><text:span text:style-name="T204">. Darbu</text:span><text:span text:style-name="T205">otojui, organizuojančiam kontrolės asistentų darbą rajono fizinių asmenų gyvulių bandose ir tvarkančiam apskaitą bei atskaitomybę, kai kontroliuojama 100–300 karvių mokėti 0,5 etato atlyginimą (2670 talonų per mėnesį), kai kontroliuojama daugiau 300 karvių</text:span><text:span text:style-name="T206">, mokėti pilną etato atlyginimą (5340 talonų per mėnesį).</text:span></text:p>
      <text:p text:style-name="P207"><text:span text:style-name="T208">______________</text:span></text:p>
      <text:p text:style-name="P209"/>
      <text:soft-page-break/>
      <text:p text:style-name="P210">Lietuvos Respublikos žemės ūkio ministerijos<text:s/></text:p>
      <text:p text:style-name="P211">1993 m. balandžio 30 d. įsakymo Nr. 352</text:p>
      <text:p text:style-name="P212"><text:span text:style-name="T213">2</text:span><text:span text:style-name="T214"><text:s/>priedas</text:span></text:p>
      <text:p text:style-name="P215"/>
      <text:p text:style-name="P216">Pažyma apie gyvulių sėklinimą<text:tab/><text:s/>(metai, mėnuo)</text:p>
      <text:p text:style-name="P217"/>
      <text:p text:style-name="P218">įmonės pavadinima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able:number-columns-spanned="2">
            <text:p text:style-name="P229">Apsėklinta<text:s/>vnt.</text:p>
          </table:table-cell>
          <table:covered-table-cell/>
          <table:table-cell table:style-name="TableCell230">
            <text:p text:style-name="P231">Iš viso</text:p>
          </table:table-cell>
        </table:table-row>
        <table:table-row table:style-name="TableRow232">
          <table:table-cell table:style-name="TableCell233">
            <text:p text:style-name="P234"/>
          </table:table-cell>
          <table:table-cell table:style-name="TableCell235">
            <text:p text:style-name="P236">I rujoje</text:p>
          </table:table-cell>
          <table:table-cell table:style-name="TableCell237">
            <text:p text:style-name="P238">II rujoje</text:p>
          </table:table-cell>
          <table:table-cell table:style-name="TableCell239">
            <text:p text:style-name="P240">vnt. suma</text:p>
          </table:table-cell>
        </table:table-row>
        <table:table-row table:style-name="TableRow241">
          <table:table-cell table:style-name="TableCell242">
            <text:p text:style-name="P243">Karvių ir telyčių iš vis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iš t. sk.:</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fizinių asmenų bandos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juridinių, kontrol. produktyv.</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juridinių, nekontr. produktyv.</text:p>
          </table:table-cell>
          <table:table-cell table:style-name="TableCell280">
            <text:p text:style-name="P281"/>
          </table:table-cell>
          <table:table-cell table:style-name="TableCell282">
            <text:p text:style-name="P283">x</text:p>
          </table:table-cell>
          <table:table-cell table:style-name="TableCell284">
            <text:p text:style-name="P285"/>
          </table:table-cell>
        </table:table-row>
      </table:table>
      <text:p text:style-name="P286"/>
      <text:p text:style-name="P287">Paršavedžių fizinių asm.band.</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Išlaidos spermai</text:p>
          </table:table-cell>
          <table:table-cell table:style-name="TableCell298">
            <text:p text:style-name="P299">viso</text:p>
          </table:table-cell>
          <table:table-cell table:style-name="TableCell300">
            <text:p text:style-name="P301">kiekis</text:p>
          </table:table-cell>
          <table:table-cell table:style-name="TableCell302">
            <text:p text:style-name="P303">kaina</text:p>
          </table:table-cell>
          <table:table-cell table:style-name="TableCell304">
            <text:p text:style-name="P305">suma</text:p>
          </table:table-cell>
        </table:table-row>
        <table:table-row table:style-name="TableRow306">
          <table:table-cell table:style-name="TableCell307">
            <text:p text:style-name="P308">Iš jų:</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sperma doz.</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azotas kg</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ransportas km</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Sėklinimui naudoti buliai</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Vardas</text:p>
          </table:table-cell>
          <table:table-cell table:style-name="TableCell363">
            <text:p text:style-name="P364">VKK Nr.</text:p>
          </table:table-cell>
          <table:table-cell table:style-name="TableCell365">
            <text:p text:style-name="P366">Kategorija</text:p>
          </table:table-cell>
          <table:table-cell table:style-name="TableCell367">
            <text:p text:style-name="P368">Dozių kiekis</text:p>
          </table:table-cell>
          <table:table-cell table:style-name="TableCell369">
            <text:p text:style-name="P370">Kaina</text:p>
          </table:table-cell>
          <table:table-cell table:style-name="TableCell371">
            <text:p text:style-name="P372">Sum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Sėklinimui naudoti kuiliai</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Vardas</text:p>
          </table:table-cell>
          <table:table-cell table:style-name="TableCell412">
            <text:p text:style-name="P413">VKK Nr.</text:p>
          </table:table-cell>
          <table:table-cell table:style-name="TableCell414">
            <text:p text:style-name="P415">Klasė</text:p>
          </table:table-cell>
          <table:table-cell table:style-name="TableCell416">
            <text:p text:style-name="P417">Dozių kiekis</text:p>
          </table:table-cell>
          <table:table-cell table:style-name="TableCell418">
            <text:p text:style-name="P419">Kaina</text:p>
          </table:table-cell>
          <table:table-cell table:style-name="TableCell420">
            <text:p text:style-name="P421">Suma</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Iš<text:s/>vis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Pastaba: pažymėti bulius, kurie buvo panaudoti ir asmeninių gyvulių sėklinimui.</text:p>
      <text:p text:style-name="P450"/>
      <text:p text:style-name="P451">A. V.<text:s/><text:tab/>Įmonės vadovas</text:p>
      <text:p text:style-name="P452">Vyriausias buhalteris</text:p>
      <text:p text:style-name="P453"/>
      <text:soft-page-break/>
      <text:p text:style-name="P454">A. V.<text:s/><text:tab/>Rajono vyriausias gyvulių</text:p>
      <text:p text:style-name="P455">veislininkystės inspektorius</text:p>
      <text:p text:style-name="P456">______________</text:p>
      <text:p text:style-name="P457"/>
      <text:p text:style-name="Normal"/>
      <text:p text:style-name="P458"/>
      <text:soft-page-break/>
      <text:p text:style-name="P459">Lietuvos Respublikos Žemės ūkio ministerijos<text:s/></text:p>
      <text:p text:style-name="P460">1993 m. įsakymo Nr. 732</text:p>
      <text:p text:style-name="P461"><text:span text:style-name="T462">priedas<text:s/></text:span><text:span text:style-name="T463">4</text:span></text:p>
      <text:p text:style-name="P464"/>
      <text:p text:style-name="P465"><text:span text:style-name="T466">VEISLINIŲ BULIUKŲ, PERKAMŲ Į ELEVERUS IR VALSTYBINES TARPRAJONINES VEISLININKYSTĖS ĮMONES, KAINOS APSKAIČIAVIMAS</text:span></text:p>
      <text:p text:style-name="P467"/>
      <text:p text:style-name="P468"/>
      <text:p text:style-name="P469"><text:span text:style-name="T470">1</text:span><text:span text:style-name="T471">. Veislinių buliukų, perkamų į buliukų auginimo ūkius</text:span><text:span text:style-name="T472"><text:s/>kaina nustatoma atsižvelgiant į tuo metu esančias galvijų prieauglio supirkimo kainas, priskaičiuojant veislinės vertės priedus už motinos kompleksinį įvertinimą ir tėvo įvertinimo pagal palikuonis rezultatus.</text:span></text:p>
      <text:p text:style-name="P473"><text:span text:style-name="T474">1.1</text:span><text:span text:style-name="T475">. Už motiną, įvertintą ne mažiau kaip 65</text:span><text:span text:style-name="T476"><text:s/>balais, skiriamas priedas, atitinkantis 1000 kg. pieno vertę, apskaičiuotą pagal praėjusio mėnesio aukščiausios rūšies bazinio riebumo pieno vidutinę supirkimo kainą (vadovaujantis statistiniais duomenimis).</text:span></text:p>
      <text:p text:style-name="P477"><text:span text:style-name="T478">Už kiekvieną didesnį kaip 65 balą papildomai sk</text:span><text:span text:style-name="T479">iriamas priedas, atitinkantis 40 kg. pieno vertę.</text:span></text:p>
      <text:p text:style-name="P480"><text:span text:style-name="T481">1.2</text:span><text:span text:style-name="T482">. Už teigiamai įvertinto bendraamžių pieno riebalų ir baltymų produkcijos skirtumo kiekvieną kilogramą skiriamas priedas, atitinkantis 10 kg. pieno vertę.</text:span></text:p>
      <text:p text:style-name="P483"><text:span text:style-name="T484">2</text:span><text:span text:style-name="T485">. Perkant buliukus iš buliukų auginim</text:span><text:span text:style-name="T486">o ūkių į valstybines tarprajonines veislininkystės įmones, už gyvojo svorio kilogramą mokama 40 proc. didesne kaina, nei tuo metu esanti galvijų prieauglio supirkimo mėsai kaina, priskaičiuojant veislinės vertės priedus.</text:span></text:p>
      <text:p text:style-name="P487"><text:span text:style-name="T488">3</text:span><text:span text:style-name="T489">. Perkamų į buliukų auginimo ū</text:span><text:span text:style-name="T490">kius buliukų kaina apskaičiuojama pagal šią formulę:</text:span></text:p>
      <text:p text:style-name="P491"/>
      <text:p text:style-name="P492"><text:span text:style-name="T493">K</text:span><text:span text:style-name="T494">(bul)</text:span><text:span text:style-name="T495"><text:s/>= K</text:span><text:span text:style-name="T496">(sv)</text:span><text:span text:style-name="T497"><text:s/>* Sv + K</text:span><text:span text:style-name="T498">(p)</text:span><text:span text:style-name="T499"><text:s/>(M40 + T10 + 1000)</text:span></text:p>
      <text:p text:style-name="P500"/>
      <text:p text:style-name="P501"><text:span text:style-name="T502">kur K</text:span><text:span text:style-name="T503">(bul)</text:span><text:span text:style-name="T504"><text:s/>– buliuko kaina litais;</text:span></text:p>
      <text:p text:style-name="P505"><text:span text:style-name="T506">K</text:span><text:span text:style-name="T507">(sv)</text:span><text:span text:style-name="T508"><text:s/>– aukščiausios kategorijos 1 kg. galvijų prieauglio supirkimo kaina;</text:span></text:p>
      <text:p text:style-name="P509">Sv – buliuko svoris;</text:p>
      <text:p text:style-name="P510"><text:span text:style-name="T511">K</text:span><text:span text:style-name="T512">(p)</text:span><text:span text:style-name="T513"><text:s/>– 1 kg. pieno kaina</text:span><text:span text:style-name="T514">;</text:span></text:p>
      <text:p text:style-name="P515">M – motinos įvertinimo balų skaičius didesnis kaip 65;</text:p>
      <text:p text:style-name="P516">T – tėvo dukterų pranašumas palyginus su bendraamžėmis</text:p>
      <text:p text:style-name="P517"/>
      <text:p text:style-name="P518"/>
      <text:p text:style-name="P519">ŽEMĖS ŪKIO GAMYBOS DEPARTAMENTO DIREKTORIUS<text:tab/>E. KAMARŪNAS</text:p>
      <text:p text:style-name="P520"><text:span text:style-name="T521">______________</text:span></text:p>
      <text:p text:style-name="P522">Papildyta priedu:</text:p>
      <text:p text:style-name="P523"><text:span text:style-name="T524">Nr.<text:s/></text:span><text:a xlink:href="https://www.e-tar.lt/portal/legalAct.html?documentId=TAR.51A9F43A95DE" office:target-frame-name="_top" xlink:show="replace"><text:span text:style-name="T525">732</text:span></text:a><text:span text:style-name="T526">, 1993-09-27, , i. k. 0932330ISAK00000732</text:span></text:p>
      <text:p text:style-name="Normal"/>
      <text:p text:style-name="P527"/>
      <text:soft-page-break/>
      <text:p text:style-name="P528">Lietuvos Respublikos Žemės ūkio ministerijos<text:s/></text:p>
      <text:p text:style-name="P529">1993 m. įsakymo Nr. 732</text:p>
      <text:p text:style-name="P530"><text:span text:style-name="T531">priedas<text:s/></text:span><text:span text:style-name="T532">5</text:span></text:p>
      <text:p text:style-name="P533"/>
      <text:p text:style-name="P534"><text:span text:style-name="T535">EMBRIONŲ TRANSPLANTAVIMO IŠLAIDŲ KOMPENSAVI</text:span><text:span text:style-name="T536">MO TVARKA</text:span></text:p>
      <text:p text:style-name="P537"/>
      <text:p text:style-name="P538">Siekiant embrionų persodinimo išvystymo ir gyvulių savininkų suinteresuotumo, išryškinant buliukų motinų produktyvumą, bei supirkti kuo daugiau aukštos veislinės vertės buliukų:</text:p>
      <text:p text:style-name="P539"><text:span text:style-name="T540">1</text:span><text:span text:style-name="T541">. Nustatyti galvijų embrionų mažmenines kainas priklausomai nu</text:span><text:span text:style-name="T542">o karvių – donorių veislinės vertės pagal 3 formulę:</text:span></text:p>
      <text:p text:style-name="P543"/>
      <text:p text:style-name="P544"><text:span text:style-name="T545">K</text:span><text:span text:style-name="T546">(embr)</text:span><text:span text:style-name="T547"><text:s/>= K</text:span><text:span text:style-name="T548">(p)</text:span><text:span text:style-name="T549"><text:s/>(M40 + T10 + 1000) 0.375</text:span></text:p>
      <text:p text:style-name="P550"/>
      <text:p text:style-name="P551"><text:span text:style-name="T552">kur K</text:span><text:span text:style-name="T553">(embr)</text:span><text:span text:style-name="T554"><text:s/>– embriono kaina;</text:span></text:p>
      <text:p text:style-name="P555"><text:span text:style-name="T556">K</text:span><text:span text:style-name="T557">(p)</text:span><text:span text:style-name="T558"><text:s/>– 1 kg. pieno kaina;</text:span></text:p>
      <text:p text:style-name="P559">M – motinos įvertinimo balų skaičius daugiau kaip 65;</text:p>
      <text:p text:style-name="P560"><text:span text:style-name="T561">T – tėvo dukterų pranašumas palyginus su bendraamžė</text:span><text:span text:style-name="T562">mis;</text:span></text:p>
      <text:p text:style-name="P563"><text:span text:style-name="T564">2</text:span><text:span text:style-name="T565">. Bendros embrionų persodinimo išlaidos</text:span></text:p>
      <text:p text:style-name="P566"><text:span text:style-name="T567">2.1</text:span><text:span text:style-name="T568">. karvės – donorės atrinkimas superovuliacijos sukėlimui</text:span><text:span text:style-name="T569"><text:tab/></text:span>–<text:span text:style-name="T570"><text:s/>10 Lt</text:span></text:p>
      <text:p text:style-name="P571"><text:span text:style-name="T572">2.2</text:span><text:span text:style-name="T573">. telyčių – recipienčių atrinkimas ir jų</text:span><text:span text:style-name="T574"><text:tab/></text:span></text:p>
      <text:p text:style-name="P575"><text:span text:style-name="T576">paruošimas embrionų persodinimui</text:span><text:span text:style-name="T577"><text:tab/>– 10 Lt</text:span></text:p>
      <text:p text:style-name="P578"><text:span text:style-name="T579">2.3</text:span><text:span text:style-name="T580">. embrionų išplovimas, jų kokybės<text:s/></text:span><text:span text:style-name="T581">nustatymas,</text:span><text:s/><text:span text:style-name="T582">įskaitant medikamentų, preparatų ir kt.</text:span></text:p>
      <text:p text:style-name="P583"><text:span text:style-name="T584">išlaidas donorės paruošimui</text:span><text:span text:style-name="T585"><text:tab/>– 80 Lt</text:span></text:p>
      <text:p text:style-name="P586"><text:span text:style-name="T587">2.4</text:span><text:span text:style-name="T588">. embrionų užšaldymas</text:span><text:span text:style-name="T589"><text:tab/>– 80 Lt</text:span></text:p>
      <text:p text:style-name="P590"><text:span text:style-name="T591">2.5</text:span><text:span text:style-name="T592">. embrionų persodinimas</text:span><text:span text:style-name="T593"><text:tab/>– 15 Lt.</text:span></text:p>
      <text:p text:style-name="P594"><text:span text:style-name="T595">3</text:span><text:span text:style-name="T596">. Karvės – donorės, telyčios – recipientės veterinarinis paruosimas, buliuko nuragin</text:span><text:span text:style-name="T597">imas</text:span></text:p>
      <text:p text:style-name="P598"><text:span text:style-name="T599">3.1</text:span><text:span text:style-name="T600">. karvės – donorės paruošimas iki</text:span><text:span text:style-name="T601"><text:tab/>– 60 Lt</text:span></text:p>
      <text:p text:style-name="P602"><text:span text:style-name="T603">3.2</text:span><text:span text:style-name="T604">. Telyčios – recipientės paruošimas iki</text:span><text:span text:style-name="T605"><text:tab/>– 60 Lt</text:span></text:p>
      <text:p text:style-name="P606"><text:span text:style-name="T607">3.3</text:span><text:span text:style-name="T608">. buliuko nuraginimas</text:span><text:span text:style-name="T609"><text:tab/>– 5 Lt</text:span></text:p>
      <text:p text:style-name="P610"/>
      <text:p text:style-name="P611"><text:span text:style-name="T612">Pastaba: įkainiai, paruošti vadovaujantis galvijų embrionų persodinimo bei veterinariniais įkainiais, patvirtint</text:span><text:span text:style-name="T613">ais valstybinės Veterinarijos tarnybos.</text:span></text:p>
      <text:p text:style-name="P614"><text:span text:style-name="T615">4</text:span><text:span text:style-name="T616">. Išlaidos, susijusios su galvijų embrionų persodinimu, karvių – donorių, telyčių – recipienčių veterinariniu paruošimu bei buliukų nuraginimu, pilnai dengiamos iš valstybės biudžeto lėšų. Galvijų embrionų kai</text:span><text:span text:style-name="T617">na dengiama: 50 proc. jo vertės po veršingumo nustatymo ir 50 proc., gimus buliukui ar telyčaitei, po jų kilmės patikrinimo, pateikus pažymas valstybinės veislininkystės ir veterinarijos tarnybos inspektoriams.</text:span></text:p>
      <text:p text:style-name="P618"><text:span text:style-name="T619">5</text:span><text:span text:style-name="T620">. Sandėris tarp Žemės ūkio ministerijos<text:s/></text:span><text:span text:style-name="T621">arba jos įgalioto veislininkystės sistemos juridinio atstovo „Užsakovo“ ir embrionų išplovimą vykdančių juridinių asmenų „Vykdytojo“ įformina sutartimi, nurodant embrionų persodinimo sąnaudų aktų kalkuliaciją pagal ankščiau pateiktus įkainius.</text:span></text:p>
      <text:p text:style-name="P622"><text:span text:style-name="T623">6</text:span><text:span text:style-name="T624">. Valst</text:span><text:span text:style-name="T625">ybinės tarprajoninės veislininkystės įmonės, buliukų auginimo ūkiai, embrionų persodinimo punktai gali supirkti arba išnuomoti, sudarę sutartį, karves – donores iš fizinių ir juridinių asmenų, kai jas patikrina valstybinės veislininkystės ir veterinarijos<text:s/></text:span><text:span text:style-name="T626">komisijos.</text:span></text:p>
      <text:p text:style-name="P627"><text:span text:style-name="T628">7</text:span><text:span text:style-name="T629">. Iš dalies, 10 proc. 2 mėn. laikotarpiu dengti karvių – donorių galimo produktyvumo sumažėjimo superovuliacijos sukėlimo metu, pailgėjus servis periodui, atsižvelgiant į vidutinį produktyvumą ir pieno supirkimo kainas.</text:span></text:p>
      <text:p text:style-name="P630"/>
      <text:p text:style-name="P631"/>
      <text:p text:style-name="P632">ŽEMĖS ŪKIO GAMYBOS<text:s/>DEPARTAMENTO DIREKTORIUS<text:tab/>E. KAMARŪNAS</text:p>
      <text:p text:style-name="P633"><text:span text:style-name="T634">______________</text:span></text:p>
      <text:p text:style-name="P635">Papildyta priedu:</text:p>
      <text:p text:style-name="P636"><text:span text:style-name="T637">Nr.<text:s/></text:span><text:a xlink:href="https://www.e-tar.lt/portal/legalAct.html?documentId=TAR.51A9F43A95DE" office:target-frame-name="_top" xlink:show="replace"><text:span text:style-name="T638">732</text:span></text:a><text:span text:style-name="T639">, 1993-09-27, , i. k. 0932330ISAK0000073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žemės ūkio<text:s/></text:span><text:span text:style-name="T649">ministerija, Įsakymas</text:span></text:p>
      <text:p text:style-name="P650"><text:span text:style-name="T651">Nr.<text:s/></text:span><text:a xlink:href="https://www.e-tar.lt/portal/legalAct.html?documentId=TAR.51A9F43A95DE" office:target-frame-name="_top" xlink:show="replace"><text:span text:style-name="T652">732</text:span></text:a><text:span text:style-name="T653">, 1993-09-27, , i. k. 0932330ISAK00000732</text:span></text:p>
      <text:p text:style-name="P654"><text:span text:style-name="T655">Dėl Lietuvos Respublikos žemės ūkio ministerijos 1993 m. balandžio 30 d. įsakymo Nr. 352 dalinio pakeit</text:span><text:span text:style-name="T656">imo ir papildy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0:24:00Z</meta:creation-date>
    <dc:date>2017-08-17T10:24:00Z</dc:date>
    <meta:template xlink:href="Normal.dotm" xlink:type="simple"/>
    <meta:editing-cycles>2</meta:editing-cycles>
    <meta:editing-duration>PT0S</meta:editing-duration>
    <meta:document-statistic meta:page-count="9" meta:paragraph-count="187" meta:word-count="1808" meta:character-count="15605" meta:row-count="499" meta:non-whitespace-character-count="13984"/>
  </office:meta>
</office:document-meta>
</file>