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fo:color="#000000" fo:letter-spacing="-0.0041in" style:language-asian="lt" style:country-asian="LT"/>
    </style:style>
    <style:style style:name="T16" style:parent-style-name="DefaultParagraphFont" style:family="text">
      <style:text-properties fo:font-weight="bold" style:font-weight-asian="bold" fo:color="#000000" fo:letter-spacing="-0.0041in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1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41in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1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 fo:letter-spacing="-0.0041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 fo:letter-spacing="-0.0041in"/>
    </style:style>
    <style:style style:name="T30" style:parent-style-name="DefaultParagraphFont" style:family="text">
      <style:text-properties fo:color="#000000" fo:letter-spacing="-0.0041in"/>
    </style:style>
    <style:style style:name="T31" style:parent-style-name="DefaultParagraphFont" style:family="text">
      <style:text-properties fo:color="#000000" fo:letter-spacing="-0.0055in"/>
    </style:style>
    <style:style style:name="T32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55in"/>
    </style:style>
    <style:style style:name="T34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55in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 fo:letter-spacing="-0.0034in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41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 fo:letter-spacing="-0.0006in"/>
    </style:style>
    <style:style style:name="T45" style:parent-style-name="DefaultParagraphFont" style:family="text">
      <style:text-properties fo:color="#000000" fo:letter-spacing="-0.0006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 fo:letter-spacing="-0.0041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 fo:letter-spacing="-0.0041in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62in"/>
    </style:style>
    <style:style style:name="T55" style:parent-style-name="DefaultParagraphFont" style:family="text">
      <style:text-properties fo:color="#000000" fo:letter-spacing="-0.0062in"/>
    </style:style>
    <style:style style:name="T56" style:parent-style-name="DefaultParagraphFont" style:family="text">
      <style:text-properties fo:color="#000000" fo:letter-spacing="-0.0055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 fo:letter-spacing="-0.0145in"/>
    </style:style>
    <style:style style:name="T64" style:parent-style-name="DefaultParagraphFont" style:family="text">
      <style:text-properties fo:color="#000000" fo:letter-spacing="-0.0145in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in"/>
    </style:style>
    <style:style style:name="T68" style:parent-style-name="DefaultParagraphFont" style:family="text">
      <style:text-properties fo:color="#000000" fo:letter-spacing="-0.0041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 fo:letter-spacing="-0.0145in"/>
    </style:style>
    <style:style style:name="T71" style:parent-style-name="DefaultParagraphFont" style:family="text">
      <style:text-properties fo:color="#000000" fo:letter-spacing="-0.0145in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55in"/>
    </style:style>
    <style:style style:name="T76" style:parent-style-name="DefaultParagraphFont" style:family="text">
      <style:text-properties fo:color="#000000" fo:letter-spacing="-0.0041in"/>
    </style:style>
    <style:style style:name="T7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 fo:letter-spacing="-0.0041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3-12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1A4EBFE6B990" office:target-frame-name="_top" xlink:show="replace"><text:span text:style-name="T11">98-998</text:span></text:a><text:span text:style-name="T12">, i. k. 105233SISAK001A-308</text:span></text:p>
      <text:p text:style-name="P13"/>
      <text:p text:style-name="P14"><text:span text:style-name="T15"/><text:span text:style-name="T16">VALSTYBINĖS SĖKLŲ IR GRŪDŲ TARNYBOS PRIE ŽEMĖS ŪKIO MINISTERIJOS VIRŠININKO</text:span></text:p>
      <text:p text:style-name="P17"/>
      <text:p text:style-name="P18">Į S A K Y M A S</text:p>
      <text:p text:style-name="P19">DĖL UŽDAROSIOS AKCINĖS BENDROVĖS RESPUBLIKINIO VETERINARIJOS APRŪPINIMO CENTRO PATVIRTINIMO</text:p>
      <text:p text:style-name="P20"/>
      <text:p text:style-name="P21">2005 m. gruodžio 13 d. Nr. 1A-308</text:p>
      <text:p text:style-name="P22">Vilnius</text:p>
      <text:p text:style-name="P23"/>
      <text:p text:style-name="P24"/>
      <text:p text:style-name="P25"><text:span text:style-name="T26">Vadovaudamasis Lietuvos Respublikos pašarų įstatymu (Žin., 2000, Nr.<text:s/></text:span><text:a xlink:href="https://www.e-tar.lt/portal/lt/legalAct/TAR.5B55C0654B4A" office:target-frame-name="_blank" xlink:show="new"><text:span text:style-name="T27">34-952</text:span></text:a><text:span text:style-name="T28">; 2004, Nr. 73-2541), Lietuvos<text:s/></text:span><text:span text:style-name="T29">Respublikos žemės ūkio ministro 2004 m. liepos 14 d. įsa</text:span><text:span text:style-name="T30">kymu Nr. 3D-413 „Dėl Ūkio subjektų, kurie verčiasi pašarų<text:s/></text:span><text:span text:style-name="T31">veikla, patvirtinimo ir įregistravimo taisyklių patvirtinimo“ (Žin., 2004, Nr.<text:s/></text:span><text:a xlink:href="https://www.e-tar.lt/portal/lt/legalAct/TAR.2D500F2316D2" office:target-frame-name="_blank" xlink:show="new"><text:span text:style-name="T32">113-4247</text:span></text:a><text:span text:style-name="T33">; 2005, Nr.<text:s/></text:span><text:a xlink:href="https://www.e-tar.lt/portal/lt/legalAct/TAR.24A184314815" office:target-frame-name="_blank" xlink:show="new"><text:span text:style-name="T34">52-1769</text:span></text:a><text:span text:style-name="T35">) ir Valstybinės<text:s/></text:span><text:span text:style-name="T36">sėklų ir grūdų tarnybos prie Žemės ūkio ministerijos viršininko 2004 m. liepos 29 d. įsakymu Nr. 1A-168 „Dėl Ūkio subjektų, kurie verčiasi pašarų vei</text:span><text:span text:style-name="T37">kla, patvirtinimo ir (ar) įregistravimo taisyklių įgyvendinimo tvarkos patvirtinimo“<text:s/></text:span><text:span text:style-name="T38">(Žin., 2004, Nr.<text:s/></text:span><text:a xlink:href="https://www.e-tar.lt/portal/lt/legalAct/TAR.1C1C3F3E718E" office:target-frame-name="_blank" xlink:show="new"><text:span text:style-name="T39">124-4507</text:span></text:a><text:span text:style-name="T40">; 2005, Nr.<text:s/></text:span><text:a xlink:href="https://www.e-tar.lt/portal/lt/legalAct/TAR.AE110E63D62A" office:target-frame-name="_blank" xlink:show="new"><text:span text:style-name="T41">63-2259</text:span></text:a><text:span text:style-name="T42">):</text:span></text:p>
      <text:p text:style-name="P43"><text:span text:style-name="T44">1</text:span><text:span text:style-name="T45">.<text:s/></text:span><text:span text:style-name="T46">Tvirtin</text:span><text:span text:style-name="T47">u UŽDARĄJĄ AKCINĘ BENDROVĘ RESPUBLIKINĮ VETERINARIJOS APRŪPINIMO<text:s/></text:span><text:span text:style-name="T48">CENTRĄ (kodas 122249763):</text:span></text:p>
      <text:p text:style-name="P49"><text:span text:style-name="T50">1.1</text:span><text:span text:style-name="T51">. tarpininke, tiekiančia į apyvartą premiksus (PT) didmenine prekyba, adresu: Vilnius, J. Dobkevičia</text:span><text:span text:style-name="T52">us g. 6A;</text:span></text:p>
      <text:p text:style-name="P53"><text:span text:style-name="T54">1.2</text:span><text:span text:style-name="T55">. tarpininke, tiekiančia į apyvartą premiksus (PT) mažmenine prekyba, adresais: Vilnius, Pylimo g. 61; Jurbarko r.,<text:s/></text:span><text:span text:style-name="T56">Raudonės mstl., Pilies g. 10.</text:span></text:p>
      <text:p text:style-name="P57">Punkto pakeitimai:</text:p>
      <text:p text:style-name="P58"><text:span text:style-name="T59">Nr.<text:s/></text:span><text:a xlink:href="https://www.e-tar.lt/portal/legalAct.html?documentId=TAR.8B94C3136A1F" office:target-frame-name="_top" xlink:show="replace"><text:span text:style-name="T60">1A-72</text:span></text:a><text:span text:style-name="T61">, 2009-03-05, Informaciniai pranešimai, 2009, Nr. 19-259 (2009-03-11), i. k. 109233SISAK0001A-72</text:span></text:p>
      <text:p text:style-name="Normal"/>
      <text:p text:style-name="P62"><text:span text:style-name="T63">2</text:span><text:span text:style-name="T64">.<text:s/></text:span><text:span text:style-name="T65">Paved</text:span><text:span text:style-name="T66">u Pašarų skyriui įtraukti UŽDARĄJĄ AKCINĘ BENDROVĘ RESPUBLIKINĮ VETERINARIJOS<text:s/></text:span><text:span text:style-name="T67">APRŪPINIMO CENTRĄ į Lietuvos Respublikos patvirtintų pašarų ūkio subjektų sąrašą, o patvirtinus registrą – į<text:s/></text:span><text:span text:style-name="T68">Lietuvos Respublikos patvirtintų pašarų ūkio subjektų registrą.</text:span></text:p>
      <text:p text:style-name="P69"><text:span text:style-name="T70">3</text:span><text:span text:style-name="T71">.<text:s/></text:span><text:span text:style-name="T72">Pripažįstu</text:span><text:span text:style-name="T73"><text:s/></text:span><text:span text:style-name="T74">netekusiu galios Valstybinės sėklų ir grūdų tarnybos prie Lietuvos Respublikos žemės ūkio<text:s/></text:span><text:span text:style-name="T75">ministerijos viršininko 2003 m. rugpjūčio 7 d. įsakymą Nr. 1A-245 „Dėl leidimų verstis pašarų teikimu į rinką išdavimo“<text:s/></text:span><text:span text:style-name="T76">(„Informaciniai pranešimai“, 2003, Nr.<text:s/></text:span><text:a xlink:href="https://www.e-tar.lt/portal/lt/legalAct/TAR.7F2F581A9979" office:target-frame-name="_blank" xlink:show="new"><text:span text:style-name="T77">61-589</text:span></text:a><text:span text:style-name="T78">).<text:s/></text:span></text:p>
      <text:p text:style-name="P79"/>
      <text:p text:style-name="P80"/>
      <text:p text:style-name="P81"/>
      <text:p text:style-name="P82"><text:span text:style-name="T83">VIRŠININKAS</text:span><text:span text:style-name="T84"><text:tab/>JONAS LISAUSK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sėklų ir grūdų tarnyba prie Lietuvos Respublikos žemės ūkio ministerijos, Įsakymas</text:span></text:p>
      <text:p text:style-name="P94"><text:span text:style-name="T95">Nr.<text:s/></text:span><text:a xlink:href="https://www.e-tar.lt/portal/legalAct.html?documentId=TAR.8B94C3136A1F" office:target-frame-name="_top" xlink:show="replace"><text:span text:style-name="T96">1A-72</text:span></text:a><text:span text:style-name="T97">, 2009-03-05, Informaciniai pranešimai, 2009, Nr. 19-259 (2009-03-11), i. k. 109233SISAK0001A-72</text:span></text:p>
      <text:p text:style-name="P98"><text:span text:style-name="T99">Dėl Valstybinės sėklų ir grūdų tarnybos prie Žemės ūkio ministerijos viršininko 2005 m. g</text:span><text:span text:style-name="T100">ruodžio 13 d. įsakymo Nr. 1A-308 "Dėl uždarosios akcinės bendrovės Respublikinio veterinarijos aprūpinimo centro patvirtin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22:30:00Z</meta:creation-date>
    <dc:date>2016-05-16T22:30:00Z</dc:date>
    <meta:template xlink:href="Normal" xlink:type="simple"/>
    <meta:editing-cycles>2</meta:editing-cycles>
    <meta:editing-duration>PT0S</meta:editing-duration>
    <meta:document-statistic meta:page-count="1" meta:paragraph-count="25" meta:word-count="443" meta:character-count="3237" meta:row-count="90" meta:non-whitespace-character-count="2819"/>
  </office:meta>
</office:document-meta>
</file>