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1-07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6A3C5AFA1AE6" office:target-frame-name="_top" xlink:show="replace"><text:span text:style-name="T9">V-644</text:span></text:a><text:span text:style-name="T10">, 2011-06-27, Žin., 2011, Nr. 79-3882 (2011-06-30), i. k.<text:s/></text:span><text:span text:style-name="T11">1112250ISAK000V-644</text:span></text:p>
      <text:p text:style-name="P12"><text:span text:style-name="T13">Dėl Lietuvos medicinos normos MN 60:2019 „Anestezijos ir intensyviosios terapijos slaugytojas“ patvirtinimo</text:span></text:p>
      <text:p text:style-name="P14"/>
      <text:p text:style-name="P15"><text:span text:style-name="T16">Suvestinė redakcija nuo 2000-07-20 iki 2011-06-30</text:span></text:p>
      <text:p text:style-name="P17"/>
      <text:p text:style-name="P18"><text:span text:style-name="T19">Įsakymas paskelbtas: Žin. 1998, Nr.<text:s/></text:span><text:a xlink:href="https://www.e-tar.lt/portal/legalAct.html?documentId=TAR.1A457256755E" office:target-frame-name="_top" xlink:show="replace"><text:span text:style-name="T20">107-2940</text:span></text:a><text:span text:style-name="T21">, i. k. 0982250ISAK00000692</text:span></text:p>
      <text:p text:style-name="P22"/>
      <text:p text:style-name="P23"><text:span text:style-name="T24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5">LIETUVOS RESPUBLIKOS SVEIKATOS APSAUGOS MINISTRAS</text:span></text:p>
      <text:p text:style-name="P26"/>
      <text:p text:style-name="P27">Į S A K Y M A S</text:p>
      <text:p text:style-name="P28"><text:span text:style-name="T29">DĖL LIETUVOS MEDICINOS NORMOS MN 60: 1998 „ANESTEZIJOS IR INTENSYVIOSIOS TERAPIJOS SLAUGYTOJA (SLAUGYTOJAS).<text:s/></text:span><text:span text:style-name="T30">FUNKCIJOS, KOMPETENCIJA, PAREIGOS, TEISĖS IR ATSAKOMYBĖ“ PATVIRTINIMO</text:span></text:p>
      <text:p text:style-name="P31"/>
      <text:p text:style-name="P32">1998 m. lapkričio 27 d. Nr. 692</text:p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TAR.445B02AC84D6" office:target-frame-name="_top" xlink:show="replace"><text:span text:style-name="T38">396</text:span></text:a><text:span text:style-name="T39">, 2000-07-12,<text:s/></text:span><text:span text:style-name="T40">Žin., 2000, Nr. 58-1742 (2000-07-19), i. k. 1002250ISAK00000396</text:span></text:p>
      <text:p text:style-name="Normal"/>
      <text:p text:style-name="P41"><text:span text:style-name="T42">Vykdydamas Lietuvos Respublikos sveikatos sistemos įstatymą,</text:span></text:p>
      <text:p text:style-name="P43"><text:span text:style-name="T44">ĮSAKAU:</text:span></text:p>
      <text:p text:style-name="P45"><text:span text:style-name="T46">1</text:span><text:span text:style-name="T47">. Patvirtinti Lietuvos medicinos normą MN 60:1998 „Anestezijos ir intensyviosios terapijos slaugytoja (slaugytojas)</text:span><text:span text:style-name="T48">. Funkcijos, kompetencija, pareigos, teisės ir atsakomybė“.</text:span></text:p>
      <text:p text:style-name="P49">Punkto pakeitimai:</text:p>
      <text:p text:style-name="P50"><text:span text:style-name="T51">Nr.<text:s/></text:span><text:a xlink:href="https://www.e-tar.lt/portal/legalAct.html?documentId=TAR.445B02AC84D6" office:target-frame-name="_top" xlink:show="replace"><text:span text:style-name="T52">396</text:span></text:a><text:span text:style-name="T53">, 2000-07-12, Žin., 2000, Nr. 58-1742 (2000-07-19), i. k. 1002250ISAK00000396</text:span></text:p>
      <text:p text:style-name="Normal"/>
      <text:p text:style-name="P54"><text:span text:style-name="T55">2</text:span><text:span text:style-name="T56">.<text:s/></text:span><text:span text:style-name="T57">Patvirtinti MN 60:1998 įdiegimo priemonių planą.</text:span></text:p>
      <text:p text:style-name="P58"><text:span text:style-name="T59">3</text:span><text:span text:style-name="T60">. Sveikatos priežiūros įstaigų vadovams organizuoti šios normos įdiegimą nuo šio įsakymo paskelbimo „Valstybės žiniose“ ir užtikrinti anestezijos ir intensyviosios terapijos slaugytojos (slaugytojo) dar</text:span><text:span text:style-name="T61">bą, vadovaujantis šios normos nurodymais.</text:span></text:p>
      <text:p text:style-name="P62">Punkto pakeitimai:</text:p>
      <text:p text:style-name="P63"><text:span text:style-name="T64">Nr.<text:s/></text:span><text:a xlink:href="https://www.e-tar.lt/portal/legalAct.html?documentId=TAR.445B02AC84D6" office:target-frame-name="_top" xlink:show="replace"><text:span text:style-name="T65">396</text:span></text:a><text:span text:style-name="T66">, 2000-07-12, Žin., 2000, Nr. 58-1742 (2000-07-19), i. k. 1002250ISAK00000396</text:span></text:p>
      <text:p text:style-name="Normal"/>
      <text:p text:style-name="P67"><text:span text:style-name="T68">4</text:span><text:span text:style-name="T69">. Įsakymo vykdymą kont</text:span><text:span text:style-name="T70">roliuoti viceministrui V. Basiui.</text:span></text:p>
      <text:p text:style-name="P71"/>
      <text:p text:style-name="P72"/>
      <text:p text:style-name="P73"><text:span text:style-name="T74">SVEIKATOS APSAUGOS MINISTRAS</text:span><text:span text:style-name="T75"><text:tab/>MINDAUGAS STANKEVIČIU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TAR.445B02AC84D6" office:target-frame-name="_top" xlink:show="replace"><text:span text:style-name="T87">396</text:span></text:a><text:span text:style-name="T88">, 2000-07-12, Žin., 2000, Nr. 58-1742 (2000-07-19), i. k. 1002250ISAK00000396</text:span></text:p>
      <text:p text:style-name="P89"><text:span text:style-name="T90">Dėl MN 60:1998 "Anestezijos ir intensyviosios slaugos slaugytoja (slaugytojas)" dalinio pakeiti</text:span><text:span text:style-name="T91">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3T07:26:00Z</meta:creation-date>
    <dc:date>2019-05-23T07:26:00Z</dc:date>
    <meta:template xlink:href="Normal.dotm" xlink:type="simple"/>
    <meta:editing-cycles>2</meta:editing-cycles>
    <meta:editing-duration>PT0S</meta:editing-duration>
    <meta:document-statistic meta:page-count="1" meta:paragraph-count="35" meta:word-count="303" meta:character-count="2439" meta:row-count="103" meta:non-whitespace-character-count="2171"/>
  </office:meta>
</office:document-meta>
</file>