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style:tab-stops>
          <style:tab-stop style:type="right" style:position="6.2993in"/>
        </style:tab-stops>
      </style:paragraph-properties>
    </style:style>
    <style:style style:name="P92" style:parent-style-name="Normal" style:family="paragraph">
      <style:paragraph-properties fo:text-align="justify">
        <style:tab-stops>
          <style:tab-stop style:type="right" style:position="6.2993in"/>
        </style:tab-stops>
      </style:paragraph-properties>
    </style:style>
    <style:style style:name="P93" style:parent-style-name="Normal" style:family="paragraph">
      <style:paragraph-properties fo:text-align="justify">
        <style:tab-stops>
          <style:tab-stop style:type="right" style:position="6.2993in"/>
        </style:tab-stops>
      </style:paragraph-properties>
    </style:style>
    <style:style style:name="P94" style:parent-style-name="Normal" style:family="paragraph">
      <style:paragraph-properties fo:text-align="justify">
        <style:tab-stops>
          <style:tab-stop style:type="right" style:position="6.2993in"/>
        </style:tab-stops>
      </style:paragraph-properties>
    </style:style>
    <style:style style:name="P95" style:parent-style-name="Normal" style:family="paragraph">
      <style:paragraph-properties fo:text-align="center"/>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office:automatic-styles>
  <office:body>
    <office:text text:use-soft-page-breaks="true">
      <text:p text:style-name="P1"><text:span text:style-name="T2">Suvestinė redakcija nuo 2012-06-28</text:span></text:p>
      <text:p text:style-name="P3"/>
      <text:p text:style-name="P4"><text:span text:style-name="T5">Įsakymas paskelbtas: Informaciniai pranešimai 2009, Nr.<text:s/></text:span><text:a xlink:href="https://www.e-tar.lt/portal/legalAct.html?documentId=TAR.1A3DDC5659BD" office:target-frame-name="_top" xlink:show="replace"><text:span text:style-name="T6">50-650</text:span></text:a><text:span text:style-name="T7">, i. k. 1092020ISAK0004-308</text:span></text:p>
      <text:p text:style-name="P8"/>
      <text:p text:style-name="P9"><text:span text:style-name="T10"/>LIETUVOS RESPUBLIKOS ŪKIO MINISTRO<text:s/></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birželio 22 d. Nr. 4-308</text:p>
      <text:p text:style-name="P16">Vilnius</text:p>
      <text:p text:style-name="P17"/>
      <text:p text:style-name="P1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priemonės „Šilumos tiekimo sistemos modernizavimas ir plėtra“ projektų finansavimo sąlygų aprašo, patvirtinto Lietuvos Respublikos ūkio ministro 2008 m. lapkričio 26 d. įsakymu Nr. 4-581 (Žin., 2008, Nr.<text:s/><text:a xlink:href="https://www.e-tar.lt/portal/lt/legalAct/TAR.4D4F0BA27339" office:target-frame-name="_blank" xlink:show="new"><text:span text:style-name="T22">141-5589</text:span></text:a>), 65 punktą, viešosios įstaigos Lietuvos verslo paramos agentūros (toliau – VšĮ Lietuvos verslo<text:s/>paramos agentūra) parengtą 2009 m. birželio 9 d. pagal Ekonomikos augimo veiksmų programos VP2-4.2-ŪM-02-K priemonę projektų, gautų konkurso būdu, naudos ir kokybės vertinimo ataskaitą Nr. 1 bei Energetikos projektų atrankos komiteto 2009 m. birželio 17 d. posėdžio Nr. 3 protokolo nutariamąją dalį,</text:p>
      <text:p text:style-name="P23"><text:span text:style-name="T24">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5">95-3721</text:span></text:a><text:span text:style-name="T26">), 4 prioriteto „Esminė ekonominė infrastruktūra“ VP2-4.2-ŪM-02-K priemonę „Šilumos tiekimo sistemos modernizavimas ir plėtra“ projektams įgyvendinti iš Ūkio minister</text:span><text:span text:style-name="T27">ijos reorganizavimo laikotarpio energetikos srities projektų įgyvendinimo programos:</text:span><text:s/></text:p>
      <text:p text:style-name="P28">Pastraipos pakeitimai:</text:p>
      <text:p text:style-name="P29"><text:span text:style-name="T30">Nr.<text:s/></text:span><text:a xlink:href="https://www.e-tar.lt/portal/legalAct.html?documentId=TAR.A7D5B8A9793D" office:target-frame-name="_top" xlink:show="replace"><text:span text:style-name="T31">4-356</text:span></text:a><text:span text:style-name="T32">, 2009-07-14, Informaciniai pranešimai, 2009, Nr. 57-698</text:span><text:span text:style-name="T33"><text:s/>(2009-07-22), i. k. 1092020ISAK0004-356</text:span></text:p>
      <text:p text:style-name="P34"><text:span text:style-name="T35">Nr.<text:s/></text:span><text:a xlink:href="https://www.e-tar.lt/portal/legalAct.html?documentId=TAR.5B8E70D9887D" office:target-frame-name="_top" xlink:show="replace"><text:span text:style-name="T36">4-67</text:span></text:a><text:span text:style-name="T37">, 2011-02-08, Informaciniai pranešimai, 2011, Nr. 12-85 (2011-02-11), i. k. 1112020ISAK00004-67</text:span></text:p>
      <text:p text:style-name="P38"><text:span text:style-name="T39">Nr.<text:s/></text:span><text:a xlink:href="https://www.e-tar.lt/portal/legalAct.html?documentId=TAR.E0F779C0568E" office:target-frame-name="_top" xlink:show="replace"><text:span text:style-name="T40">4-357</text:span></text:a><text:span text:style-name="T41">, 2012-04-17, Informaciniai pranešimai, 2012, Nr. 33-309 (2012-04-25), i. k. 1122020ISAK0004-357</text:span></text:p>
      <text:p text:style-name="Normal"/>
      <text:p text:style-name="P42">1. akcinės bendrovės „Klaipėdos energija“ projekto „Centralizuoto šilumos tiekimo tinklų modernizavimas, didinant jų efektyvumą Klaipėdos mieste“ (VšĮ Lietuvos verslo paramos agentūros 2009 m. birželio 9 d. paraiškos kodas VP2-4.2-ŪM-02-K-01-002 Europos Sąjungos struktūrinių fondų ir (ar) valstybės biudžeto finansavimui gauti vertinimo rezultatų<text:s/>ataskaita Nr. 639) kapitalo formavimo išlaidoms padengti – iki 4 966 316,00 (keturių milijonų devynių šimtų šešiasdešimt šešių tūkstančių trijų šimtų šešiolikos)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s/></text:p>
      <text:p text:style-name="P43">Punkto pakeitimai:</text:p>
      <text:p text:style-name="P44"><text:span text:style-name="T45">Nr.<text:s/></text:span><text:a xlink:href="https://www.e-tar.lt/portal/legalAct.html?documentId=TAR.A7D5B8A9793D" office:target-frame-name="_top" xlink:show="replace"><text:span text:style-name="T46">4-356</text:span></text:a><text:span text:style-name="T47">, 2009-07-14, Informaciniai pranešimai, 2009, Nr. 57-698 (2009-07-22), i. k. 1092020ISAK0004-356</text:span></text:p>
      <text:p text:style-name="Normal"/>
      <text:p text:style-name="P48"><text:span text:style-name="T49">2</text:span><text:span text:style-name="T50">. uždarosios akcinės bendrovės „Molėtų šiluma“ projekto „Molėtų miesto centrinio<text:s/></text:span><text:soft-page-break/><text:span text:style-name="T51">šildymo tinklų modernizavimas, mažinant šilumos nuostolius ir didinant šilumos tiekimo patikimumą“ (VšĮ Lietuvos verslo paramos agentūros 2009 m. birželio 9 d. paraiškos kodas</text:span><text:span text:style-name="T52"><text:s/>VP2-4.2-ŪM-02-K-01-005 Europos Sąjungos struktūrinių fondų ir (ar) valstybės biudžeto finansavimui gauti vertinimo rezultatų ataskaita Nr. 642) kapitalo formavimo išlaidoms padengti – iki 408 133,48 (keturių šimtų aštuonių tūkstančių vieno šimto trisdešim</text:span><text:span text:style-name="T53">t trijų litų ir keturiasdešimt aštuonių centų) lito finansavimo, finansavimo dalis (intensyvumas) – iki 50,00 proc. iš Ūkio ministerijos reorganizavimo laikotarpio energetikos srities Europos Sąjungos ir bendrojo finansavimo lėšomis finansuojamų projektų į</text:span><text:span text:style-name="T54">gyvendinimo (Europos Sąjungos lėšos) programos (programos kodas – 01 102), priemonės kodas 112_111, funkcinės klasifikacijos kodas 04.03.06.01, ekonominės klasifikacijos kodas 2.9.2.2.1.03;<text:s/></text:span></text:p>
      <text:p text:style-name="P55">Punkto pakeitimai:</text:p>
      <text:p text:style-name="P56"><text:span text:style-name="T57">Nr.<text:s/></text:span><text:a xlink:href="https://www.e-tar.lt/portal/legalAct.html?documentId=TAR.5B8E70D9887D" office:target-frame-name="_top" xlink:show="replace"><text:span text:style-name="T58">4-67</text:span></text:a><text:span text:style-name="T59">, 2011-02-08, Informaciniai pranešimai, 2011, Nr. 12-85 (2011-02-11), i. k. 1112020ISAK00004-67</text:span></text:p>
      <text:p text:style-name="Normal"/>
      <text:p text:style-name="P60">3. uždarosios akcinės bendrovės „Stiloma“ projekto „Šilumos tiekimo infrastruktūros modernizavimas Labūnavos gyvenvietėje“ (VšĮ Lietuvos verslo paramos agentūros 2009 m. birželio 9 d. paraiškos kodas VP2-4.2-ŪM-02-K-01-007 Europos Sąjungos struktūrinių fondų ir (ar) valstybės biudžeto finansavimui gauti vertinimo rezultatų ataskaita Nr. 644) kapitalo formavimo išlaidoms padengti – iki 878 202,00 (aštuonių šimtų septyniasdešimt aštuonių tūkstančių dviejų šimtų dviej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61"><text:span text:style-name="T62">4</text:span><text:span text:style-name="T63">. u</text:span><text:span text:style-name="T64">ždarosios akcinės bendrovės „Šilalės šilumos tinklai“ projekto „Šilumos tiekimo trasų modernizavimas Šilalės mieste“ (VšĮ Lietuvos verslo paramos agentūros 2009 m. birželio 9 d. paraiškos kodas VP2-4.2-ŪM-02-K-01-008 Europos Sąjungos struktūrinių fondų ir<text:s/></text:span><text:span text:style-name="T65">(ar) valstybės biudžeto finansavimui gauti vertinimo rezultatų ataskaita Nr. 645) kapitalo formavimo išlaidoms (ekonominės klasifikacijos kodas 2.9.2.2.1.03) padengti – iki<text:s/></text:span><text:span text:style-name="T66"><text:line-break/>2 562 050,00 (dviejų milijonų penkių šimtų šešiasdešimt dviejų tūkstančių penkiasd</text:span><text:span text:style-name="T67">ešimt) litų finansavimo, finansavimo dalis (intensyvumas) – iki 50,00 proc., priemonės kodas 01 002 01 01 01, funkcinės klasifikacijos kodas 04.03.06.01, finansavimo šaltinio kodas 1.3.2.3.1 (2007–2013 m. ES struktūrinė parama);</text:span><text:s/></text:p>
      <text:p text:style-name="P68">Punkto pakeitimai:</text:p>
      <text:p text:style-name="P69"><text:span text:style-name="T70">Nr.<text:s/></text:span><text:a xlink:href="https://www.e-tar.lt/portal/legalAct.html?documentId=TAR.E63718D52351" office:target-frame-name="_top" xlink:show="replace"><text:span text:style-name="T71">4-552</text:span></text:a><text:span text:style-name="T72">, 2012-06-19, Informaciniai pranešimai, 2012, Nr. 51-464 (2012-06-27), i. k. 1122020ISAK0004-552</text:span></text:p>
      <text:p text:style-name="Normal"/>
      <text:p text:style-name="P73">5. uždarosios akcinės bendrovės „Mažeikių šilumos tinklai“ projekto „Šilumos tiekimo tinklo modernizacija Mažeikių mieste“ (VšĮ Lietuvos verslo paramos agentūros 2009 m. birželio 9 d. paraiškos kodas VP2-4.2-ŪM-02-K-01-011 Europos Sąjungos struktūrinių fondų ir (ar) valstybės biudžeto finansavimui gauti vertinimo rezultatų<text:s/>ataskaita Nr. 648) kapitalo formavimo išlaidoms padengti – iki 3 206 489,00 (trijų milijonų dviejų šimtų šešių tūkstančių keturių šimtų aštuoniasdešimt devyn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74">6. uždarosios akcinės bendrovės „Fortum Joniškio energija“ projekto „Joniškio miesto centralizuoto šilumos tiekimo tinklų modernizavimas diegiant šiuolaikines technologijas“ (VšĮ Lietuvos verslo paramos agentūros 2009 m. birželio 9 d. paraiškos kodas VP2-4.2-ŪM-02-K-01-021 Europos Sąjungos struktūrinių fondų ir (ar) valstybės biudžeto finansavimui gauti vertinimo rezultatų ataskaita Nr. 656) kapitalo formavimo išlaidoms padengti – iki 1 440 916,00 (milijono keturių šimtų keturiasdešimt tūkstančių devynių šimtų šešiolikos) litų finansavimo, finansavimo dalis (intensyvumas) – iki 50,00 proc. iš Ūkio ministerijos reorganizavimo laikotarpio energetikos srities Europos Sąjungos ir bendrojo finansavimo<text:s/><text:soft-page-break/>lėšomis finansuojamų projektų įgyvendinimo (Europos Sąjungos lėšos) programos (programos kodas – 01 102), priemonės kodas 112_111, funkcinės klasifikacijos kodas 04.03.06.01, ekonominės klasifikacijos kodas 2.9.2.2.1.03;</text:p>
      <text:p text:style-name="P75">7. uždarosios akcinės bendrovės „Fortum Švenčionių energija“ projekto „UAB „Fortum Švenčionių energija“ centralizuoto šilumos tiekimo tinklų modernizavimas diegiant šiuolaikines technologijas“ (VšĮ Lietuvos verslo paramos agentūros 2009 m. birželio 9 d. paraiškos kodas VP2-4.2-ŪM-02-K-01-022 Europos Sąjungos struktūrinių fondų ir (ar) valstybės biudžeto finansavimui gauti vertinimo rezultatų ataskaita Nr. 657) kapitalo formavimo išlaidoms padengti – iki 1 647 840,00 (milijono šešių šimtų keturiasdešimt septynių tūkstančių aštuonių šimtų keturiasdešimt)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76">8. uždarosios akcinės bendrovės „Ignalinos šilumos tinklai“ projekto „Ignalinos miesto ir Vidiškių kaimo centralizuoto šilumos tiekimo tinklų rekonstrukcija“ (VšĮ Lietuvos verslo paramos agentūros 2009 m. birželio 9 d. paraiškos kodas VP2-4.2-ŪM-02-K-01-024 Europos Sąjungos struktūrinių fondų ir (ar) valstybės biudžeto finansavimui gauti vertinimo rezultatų<text:s/>ataskaita Nr. 659) kapitalo formavimo išlaidoms padengti – iki 4 313 275,00 (keturių milijonų trijų šimtų trylikos tūkstančių dviejų šimtų septyniasdešimt penk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77"><text:span text:style-name="T78">9</text:span><text:span text:style-name="T79">. uždarosios akcinės bendrovės „Širvintų šiluma“ projekto „Širvintų miesto centralizuoto šilumos tiekimo tinklų modernizavimas diegiant šiuolaikines technologijas“ (VšĮ Lietuvos verslo paramos agentūr</text:span><text:span text:style-name="T80">os 2009 m. birželio 9 d. paraiškos kodas VP2-4.2-ŪM-02-K-01-025 Europos Sąjungos struktūrinių fondų ir (ar) valstybės biudžeto finansavimui gauti vertinimo rezultatų ataskaita Nr. 660) kapitalo formavimo (ekonominės klasifikacijos kodas 2.9.2.2.1.03) išlai</text:span><text:span text:style-name="T81">doms padengti – iki 1 626 094,00 (milijono šešių šimtų dvidešimt šešių tūkstančių devyniasdešimt keturių) litų finansavimo, priemonės kodas 01 002 01 01 01, funkcinės klasifikacijos kodas 04.03.06.01, finansavimo šaltinio kodas 1.3.2.3.1 (2007–2013 m. ES s</text:span><text:span text:style-name="T82">truktūrinė parama), finansavimo dalis (intensyvumas) – iki 50,00 proc;</text:span><text:s/></text:p>
      <text:p text:style-name="P83">Punkto pakeitimai:</text:p>
      <text:p text:style-name="P84"><text:span text:style-name="T85">Nr.<text:s/></text:span><text:a xlink:href="https://www.e-tar.lt/portal/legalAct.html?documentId=TAR.E0F779C0568E" office:target-frame-name="_top" xlink:show="replace"><text:span text:style-name="T86">4-357</text:span></text:a><text:span text:style-name="T87">, 2012-04-17, Informaciniai pranešimai, 2012, Nr. 33-309 (2012-04-25), i.<text:s/></text:span><text:span text:style-name="T88">k. 1122020ISAK0004-357</text:span></text:p>
      <text:p text:style-name="Normal"/>
      <text:p text:style-name="P89">10. uždarosios akcinės bendrovės „Elektrėnų komunalinis ūkis“ projekto „Elektrėnų miesto centralizuoto šilumos energijos tiekimo sistemos patikimumo didinimas“ (VšĮ Lietuvos verslo paramos agentūros 2009 m. birželio 9 d. paraiškos kodas VP2-4.2-ŪM-02-K-01-028 Europos Sąjungos struktūrinių fondų ir (ar) valstybės biudžeto finansavimui gauti vertinimo rezultatų ataskaita Nr. 661) kapitalo formavimo išlaidoms padengti – iki 968 008,00 (devynių šimtų šešiasdešimt aštuonių tūkstančių<text:s/>aštuonių) litų finansavimo, finansavimo dalis (intensyvumas) – iki 50,00 proc. iš Ūkio ministerijos reorganizavimo laikotarpio energetikos srities Europos Sąjungos ir bendrojo finansavimo lėšomis finansuojamų projektų įgyvendinimo (Europos Sąjungos lėšos)<text:s/>programos (programos kodas – 01 102), priemonės kodas 112_111, funkcinės klasifikacijos kodas 04.03.06.01, ekonominės klasifikacijos kodas 2.9.2.2.1.03;<text:s/></text:p>
      <text:p text:style-name="P90">11. uždarosios akcinės bendrovės „Litesko“ projekto „Kazlų Rūdos miesto centralizuotų šilumos tiekimo tinklų rekonstravimas ir statyba“ (VšĮ Lietuvos verslo paramos agentūros 2009 m. birželio 9 d. paraiškos kodas VP2-4.2-ŪM-02-K-01-051 Europos Sąjungos struktūrinių fondų ir (ar) valstybės biudžeto finansavimui gauti vertinimo rezultatų ataskaita<text:s/><text:soft-page-break/>Nr. 667) kapitalo formavimo išlaidoms padengti – iki 409 715,00 (keturių šimtų devynių tūkstančių septynių šimtų penkiolikos) litų finansavimo, finansavimo dalis (intensyvumas) – iki 50,00 proc. iš Ūkio ministerijos reorganizavimo laikotarpio energetikos srities<text:s/>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91"/>
      <text:p text:style-name="P92"/>
      <text:p text:style-name="P93"/>
      <text:p text:style-name="P94">ŪKIO MINISTRAS<text:tab/>DAINIUS KREIVYS</text:p>
      <text:p text:style-name="P95"/>
      <text:p text:style-name="P96"/>
      <text:p text:style-name="P97"/>
      <text:p text:style-name="P98"><text:span text:style-name="T99">Pakeitimai:</text:span></text:p>
      <text:p text:style-name="P100"/>
      <text:p text:style-name="P101"><text:span text:style-name="T102">1.</text:span></text:p>
      <text:p text:style-name="P103"><text:span text:style-name="T104">Lietuvos Respublikos ūkio ministerija, Įsakymas</text:span></text:p>
      <text:p text:style-name="P105"><text:span text:style-name="T106">Nr.<text:s/></text:span><text:a xlink:href="https://www.e-tar.lt/portal/legalAct.html?documentId=TAR.A7D5B8A9793D" office:target-frame-name="_top" xlink:show="replace"><text:span text:style-name="T107">4-356</text:span></text:a><text:span text:style-name="T108">, 2009-07-14, Informaciniai pranešimai, 2009, Nr.<text:s/></text:span><text:span text:style-name="T109">57-698 (2009-07-22), i. k. 1092020ISAK0004-356</text:span></text:p>
      <text:p text:style-name="P110"><text:span text:style-name="T111">Dėl Lietuvos Respublikos ūkio ministro 2009 m. birželio 22 d. įsakymo Nr. 4-308 "Dėl finansavimo projektams, siekiantiems gauti Europos Sąjungos struktūrinių fondų finansinę paramą pagal Lietuvos 2007–2013 met</text:span><text:span text:style-name="T112">ų Europos Sąjungos struktūrinės paramos panaudojimo strategiją ir Ekonomikos augimo veiksmų programą, skyrimo" pakeitimo</text:span></text:p>
      <text:p text:style-name="P113"/>
      <text:p text:style-name="P114"><text:span text:style-name="T115">2.</text:span></text:p>
      <text:p text:style-name="P116"><text:span text:style-name="T117">Lietuvos Respublikos ūkio ministerija, Įsakymas</text:span></text:p>
      <text:p text:style-name="P118"><text:span text:style-name="T119">Nr.<text:s/></text:span><text:a xlink:href="https://www.e-tar.lt/portal/legalAct.html?documentId=TAR.5B8E70D9887D" office:target-frame-name="_top" xlink:show="replace"><text:span text:style-name="T120">4-67</text:span></text:a><text:span text:style-name="T121">, 2011-02-08, Informaciniai pranešimai, 2011, Nr. 12-85 (2011-02-11), i. k. 1112020ISAK00004-67</text:span></text:p>
      <text:p text:style-name="P122"><text:span text:style-name="T123">Dėl Europos Sąjungos fondų ir Lietuvos Respublikos valstybės biudžeto lėšų, išmokėtų projekto Nr. VP2-4.2-ŪM-02-K-01-005 vykdytojai UAB "Molėtų šiluma",<text:s/></text:span><text:span text:style-name="T124">grąžinimo bei Lietuvos Respublikos ūkio ministro 2009 m. birželio 22 d. įsakymo Nr. 4-308 pakeitimo</text:span></text:p>
      <text:p text:style-name="P125"/>
      <text:p text:style-name="P126"><text:span text:style-name="T127">3.</text:span></text:p>
      <text:p text:style-name="P128"><text:span text:style-name="T129">Lietuvos Respublikos ūkio ministerija, Įsakymas</text:span></text:p>
      <text:p text:style-name="P130"><text:span text:style-name="T131">Nr.<text:s/></text:span><text:a xlink:href="https://www.e-tar.lt/portal/legalAct.html?documentId=TAR.E0F779C0568E" office:target-frame-name="_top" xlink:show="replace"><text:span text:style-name="T132">4-357</text:span></text:a><text:span text:style-name="T133">, 2012-04-17,</text:span><text:span text:style-name="T134"><text:s/>Informaciniai pranešimai, 2012, Nr. 33-309 (2012-04-25), i. k. 1122020ISAK0004-357</text:span></text:p>
      <text:p text:style-name="P135"><text:span text:style-name="T136">Dėl Lietuvos Respublikos ūkio ministro 2009 m. birželio 22 d. įsakymo Nr. 4-308 "Dėl finansavimo projektams, siekiantiems gauti Europos Sąjungos struktūrinių fondų finansin</text:span><text:span text:style-name="T137">ę paramą pagal Lietuvos 2007–2013 metų Europos Sąjungos struktūrinės paramos panaudojimo strategiją ir Ekonomikos augimo veiksmų programą, skyrimo" pakeitimo</text:span></text:p>
      <text:p text:style-name="P138"/>
      <text:p text:style-name="P139"><text:span text:style-name="T140">4.</text:span></text:p>
      <text:p text:style-name="P141"><text:span text:style-name="T142">Lietuvos Respublikos ūkio ministerija, Įsakymas</text:span></text:p>
      <text:p text:style-name="P143"><text:span text:style-name="T144">Nr.<text:s/></text:span><text:a xlink:href="https://www.e-tar.lt/portal/legalAct.html?documentId=TAR.E63718D52351" office:target-frame-name="_top" xlink:show="replace"><text:span text:style-name="T145">4-552</text:span></text:a><text:span text:style-name="T146">, 2012-06-19, Informaciniai pranešimai, 2012, Nr. 51-464 (2012-06-27), i. k. 1122020ISAK0004-552</text:span></text:p>
      <text:p text:style-name="P147"><text:span text:style-name="T148">Dėl Lietuvos Respublikos ūkio ministro 2009 m. birželio 22 d. įsakymo Nr. 4-308 "Dėl finansavimo projektams, sieki</text:span><text:span text:style-name="T149">antiems gauti Europos Sąjungos struktūrinių fondų finansinę paramą pagal Lietuvos 2007–2013 metų Europos Sąjungos struktūrinės paramos panaudojimo strategiją ir Ekonomikos augimo veiksmų programą, skyrimo"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4T17:49:00Z</meta:creation-date>
    <dc:date>2016-02-04T17:49:00Z</dc:date>
    <meta:template xlink:href="Normal" xlink:type="simple"/>
    <meta:editing-cycles>2</meta:editing-cycles>
    <meta:editing-duration>PT0S</meta:editing-duration>
    <meta:document-statistic meta:page-count="4" meta:paragraph-count="56" meta:word-count="1886" meta:character-count="15925" meta:row-count="251" meta:non-whitespace-character-count="14095"/>
  </office:meta>
</office:document-meta>
</file>