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Hyperlink" style:family="text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4" style:parent-style-name="Normal" style:family="paragraph">
      <style:paragraph-properties fo:text-align="justify" fo:line-height="150%" fo:text-indent="0.5in"/>
      <style:text-properties fo:font-size="11pt" style:font-size-asian="11pt" style:font-size-complex="11pt"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fo:font-size="11pt" style:font-size-asian="11pt" style:font-size-complex="11pt" fo:language="lt" fo:country="LT"/>
    </style:style>
    <style:style style:name="P1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language="lt" fo:country="LT"/>
    </style:style>
    <style:style style:name="T19" style:parent-style-name="Hyperlink" style:family="text">
      <style:text-properties fo:font-style="italic" style:font-style-asian="italic" fo:language="lt" fo:country="LT"/>
    </style:style>
    <style:style style:name="T20" style:parent-style-name="DefaultParagraphFont" style:family="text">
      <style:text-properties fo:font-style="italic" style:font-style-asian="italic"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6" style:parent-style-name="Normal" style:family="paragraph">
      <style:text-properties fo:font-size="11pt" style:font-size-asian="11pt" style:font-size-complex="11pt" fo:language="lt" fo:country="LT"/>
    </style:style>
    <style:style style:name="P27" style:parent-style-name="Normal" style:family="paragraph">
      <style:text-properties fo:font-size="11pt" style:font-size-asian="11pt" style:font-size-complex="11pt" fo:language="lt" fo:country="LT"/>
    </style:style>
    <style:style style:name="P28" style:parent-style-name="Normal" style:family="paragraph">
      <style:text-properties fo:font-size="11pt" style:font-size-asian="11pt" style:font-size-complex="11pt" fo:language="lt" fo:country="LT"/>
    </style:style>
    <style:style style:name="P29" style:parent-style-name="Normal" style:family="paragraph">
      <style:text-properties fo:font-size="11pt" style:font-size-asian="11pt" style:font-size-complex="11pt" fo:language="lt" fo:country="LT"/>
    </style:style>
    <style:style style:name="P30" style:parent-style-name="Normal" style:family="paragraph"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 fo:text-indent="0.5in"/>
      <style:text-properties fo:font-size="11pt" style:font-size-asian="11pt" style:font-size-complex="11pt" fo:language="lt" fo:country="LT"/>
    </style:style>
    <style:style style:name="P32" style:parent-style-name="Normal" style:family="paragraph">
      <style:text-properties fo:font-size="11pt" style:font-size-asian="11pt" style:font-size-complex="11pt" fo:language="lt" fo:country="LT"/>
    </style:style>
    <style:style style:name="P33" style:parent-style-name="Normal" style:family="paragraph"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anguage="lt" fo:country="LT"/>
    </style:style>
    <style:style style:name="T39" style:parent-style-name="Hyperlink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2">Nutarimas skelbtas: Žin., 1993, Nr.<text:s/></text:span><text:a xlink:href="http://www3.lrs.lt/pls/inter/dokpaieska.showdoc_l?p_id=5858" office:target-frame-name="_top" xlink:show="replace"><text:span text:style-name="T3">4-79</text:span></text:a></text:p>
      <text:p text:style-name="P4">Neoficialus nutarimo tekstas</text:p>
      <text:p text:style-name="P5"/>
      <text:p text:style-name="P6">LIETUVOS RESPUBLIKOS SEIMAS</text:p>
      <text:p text:style-name="P7">NUTARIMAS</text:p>
      <text:p text:style-name="P8"/>
      <text:p text:style-name="P9">DĖL LIETUVOS RESPUBLIKOS PRISIJUNGIMO PRIE JUNGTINIŲ TAUTŲ</text:p>
      <text:p text:style-name="P10">ORGANIZACIJOS 1980 M. BALANDŽIO 11 D. KONVENCIJOS DĖL</text:p>
      <text:p text:style-name="P11">TARPTAUTINIO PREKIŲ PIRKIMO PARDAVIMO SUTARČIŲ</text:p>
      <text:p text:style-name="P12"/>
      <text:p text:style-name="P13"/>
      <text:p text:style-name="P14">Lietuvos Respublikos Seimas n u t a r i a:</text:p>
      <text:p text:style-name="P15">1. Prisijungti prie Jungtinių Tautų Organizacijos 1980 m. balandžio 11 d. Konvencijos dėl tarptautinio prekių pirkimo pardavimo sutarčių.</text:p>
      <text:p text:style-name="P16">Punkto pakeitimas:</text:p>
      <text:p text:style-name="P17"><text:span text:style-name="T18">Nr.<text:s/></text:span><text:a xlink:href="http://www3.lrs.lt/pls/inter/dokpaieska.showdoc_l?p_id=447194&amp;p_query=&amp;p_tr2=2" office:target-frame-name="_top" xlink:show="replace"><text:span text:style-name="T19">XII-253</text:span></text:a><text:span text:style-name="T20">, 2013-04-23, Žin., 2013, Nr. 46-2252 (2013-05-07)</text:span></text:p>
      <text:p text:style-name="P21"/>
      <text:p text:style-name="P22">2. Pavesti laikinai einančiam Lietuvos Respublikos Seimo<text:s/>Pirmininko pareigas informuoti Jungtinių Tautų Organizacijos<text:s/>Generalinį Sekretorių apie šį prisijungimo aktą ir Lietuvos<text:s/>Respublikos norą deponuoti prisijungimo dokumentus.</text:p>
      <text:p text:style-name="P23"/>
      <text:p text:style-name="P24"/>
      <text:p text:style-name="P25"/>
      <text:p text:style-name="P26">LAIKINAI EINANTIS</text:p>
      <text:p text:style-name="P27">LIETUVOS RESPUBLIKOS</text:p>
      <text:p text:style-name="P28">SEIMO PIRMININKO PAREIGAS <text:s text:c="6"/><text:tab/><text:tab/><text:s text:c="16"/>ČESLOVAS JURŠĖNAS</text:p>
      <text:p text:style-name="P29"/>
      <text:p text:style-name="P30">Vilnius, 1993 m. sausio 19 d.</text:p>
      <text:p text:style-name="P31">Nr.<text:s/>I-51</text:p>
      <text:p text:style-name="P32"/>
      <text:p text:style-name="P33"/>
      <text:p text:style-name="P34">Pakeitimai:</text:p>
      <text:p text:style-name="P35">1.</text:p>
      <text:p text:style-name="P36">Lietuvos Respublikos Seimas, Įstatymas</text:p>
      <text:p text:style-name="P37"><text:span text:style-name="T38">Nr.<text:s/></text:span><text:a xlink:href="http://www3.lrs.lt/pls/inter/dokpaieska.showdoc_l?p_id=447194&amp;p_query=&amp;p_tr2=2" office:target-frame-name="_top" xlink:show="replace"><text:span text:style-name="T39">XII-253</text:span></text:a><text:span text:style-name="T40">, 2013-04-23, Žin., 2013, Nr. 46-2252 (2013-05-07)</text:span></text:p>
      <text:p text:style-name="P41">ĮSTATYMAS DĖL LIETUVOS RESPUBLIKOS SEIMO NUTARIMO "DĖL LIETUVOS RESPUBLIKOS PRISIJUNGIMO PRIE JUNGTINIŲ TAUTŲ ORGANIZACIJOS 1980 M. BALANDŽIO 11 D. KONVENCIJOS DĖL TARPTAUTINIO PREKIŲ PIRKIMO PARDAVIMO SUTARČIŲ" 1 PUNKTO PAKEITIMO</text:p>
      <text:p text:style-name="P42"/>
      <text:p text:style-name="P43">*** Pabaiga ***</text:p>
      <text:p text:style-name="P44"/>
      <text:p text:style-name="P45"/>
      <text:p text:style-name="P46">Redagavo Aušrinė Trapinskienė (2013-05-07)</text:p>
      <text:p text:style-name="P47"><text:s text:c="18"/>ausrine.trapinskiene@lrs.lt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3T19:10:00Z</meta:creation-date>
    <dc:date>2015-02-13T19:10:00Z</dc:date>
    <meta:template xlink:href="Normal" xlink:type="simple"/>
    <meta:editing-cycles>2</meta:editing-cycles>
    <meta:editing-duration>PT0S</meta:editing-duration>
    <meta:document-statistic meta:page-count="1" meta:paragraph-count="34" meta:word-count="206" meta:character-count="1608" meta:row-count="57" meta:non-whitespace-character-count="1436"/>
  </office:meta>
</office:document-meta>
</file>