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break-before="page" fo:margin-left="4.1166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margin-left="4.116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margin-left="4.1166in">
        <style:tab-stops/>
      </style:paragraph-properties>
      <style:text-properties style:font-size-complex="12pt" style:language-asian="lt" style:country-asian="LT"/>
    </style:style>
    <style:style style:name="P176" style:parent-style-name="Normal" style:family="paragraph">
      <style:paragraph-properties fo:text-indent="3.5in"/>
      <style:text-properties fo:color="#000000"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text-align="center"/>
      <style:text-properties fo:color="#000000" fo:font-size="8pt" style:font-size-asian="8pt" style:font-size-complex="8pt" style:language-asian="lt" style:country-asian="LT"/>
    </style:style>
    <style:style style:name="P178" style:parent-style-name="Normal" style:family="paragraph">
      <style:paragraph-properties fo:text-indent="3.5in"/>
      <style:text-properties fo:color="#000000" style:font-size-complex="12pt" style:text-underline-type="single" style:text-underline-style="solid" style:text-underline-width="auto" style:text-underline-mode="continuou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fo:font-size="8pt" style:font-size-asian="8pt" style:font-size-complex="8pt" style:language-asian="lt" style:country-asian="LT"/>
    </style:style>
    <style:style style:name="T181" style:parent-style-name="DefaultParagraphFont" style:family="text">
      <style:text-properties fo:color="#000000" fo:font-size="8pt" style:font-size-asian="8pt" style:font-size-complex="8pt" style:language-asian="lt" style:country-asian="LT"/>
    </style:style>
    <style:style style:name="P182" style:parent-style-name="Normal" style:family="paragraph">
      <style:paragraph-properties fo:text-indent="3.5in"/>
      <style:text-properties fo:color="#000000" style:font-size-complex="12pt" style:text-underline-type="single" style:text-underline-style="solid" style:text-underline-width="auto" style:text-underline-mode="continuous"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fo:font-size="8pt" style:font-size-asian="8pt" style:font-size-complex="8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ext-properties fo:font-weight="bold" style:font-weight-asian="bold" fo:color="#000000" style:font-size-complex="12pt" style:language-asian="lt" style:country-asian="LT"/>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99" style:family="table-column">
      <style:table-column-properties style:column-width="1.3687in"/>
    </style:style>
    <style:style style:name="TableColumn200" style:family="table-column">
      <style:table-column-properties style:column-width="1.3687in"/>
    </style:style>
    <style:style style:name="TableColumn201" style:family="table-column">
      <style:table-column-properties style:column-width="1.3687in"/>
    </style:style>
    <style:style style:name="TableColumn202" style:family="table-column">
      <style:table-column-properties style:column-width="1.3687in"/>
    </style:style>
    <style:style style:name="TableColumn203" style:family="table-column">
      <style:table-column-properties style:column-width="1.3687in"/>
    </style:style>
    <style:style style:name="Table198" style:family="table">
      <style:table-properties style:width="6.8437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fo:language="en" fo:country="U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paragraph-properties fo:text-align="center"/>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18"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P322" style:parent-style-name="Normal" style:family="paragraph">
      <style:paragraph-properties fo:text-indent="3.5in"/>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ableColumn324" style:family="table-column">
      <style:table-column-properties style:column-width="2.2812in"/>
    </style:style>
    <style:style style:name="TableColumn325" style:family="table-column">
      <style:table-column-properties style:column-width="2.2812in"/>
    </style:style>
    <style:style style:name="TableColumn326" style:family="table-column">
      <style:table-column-properties style:column-width="2.2812in"/>
    </style:style>
    <style:style style:name="Table323" style:family="table">
      <style:table-properties style:width="6.8437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84in"/>
      <style:text-properties fo:color="#000000" fo:font-size="8pt" style:font-size-asian="8pt" style:font-size-complex="8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6833in"/>
      <style:text-properties fo:color="#000000" fo:font-size="8pt" style:font-size-asian="8pt" style:font-size-complex="8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6548in"/>
      <style:text-properties fo:color="#000000" fo:font-size="8pt" style:font-size-asian="8pt" style:font-size-complex="8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Įsakymas netenka galios 2005-04-2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E9A85D476DBB" office:target-frame-name="_top" xlink:show="replace"><text:span text:style-name="T11">VA-37</text:span></text:a><text:span text:style-name="T12">, 2005-04-19, Žin., 2005, Nr. 52-1777<text:s/></text:span><text:span text:style-name="T13">(2005-04-23), i. k. 1052055ISAK000VA-37</text:span></text:p>
      <text:p text:style-name="P14"><text:span text:style-name="T15">Dėl Valstybinės mokesčių inspekcijos prie Lietuvos Respublikos finansų ministerijos viršininko 2003 m. gruodžio 22 d. įsakymo Nr. V-331 "Dėl Važtaraščių apskaitos taisyklių patvirtinimo" pripažinimo netekusiu galios</text:span></text:p>
      <text:p text:style-name="P16"/>
      <text:p text:style-name="P17"><text:span text:style-name="T18">Suvestinė redakcija nuo 2004-06-23 iki 2005-04-23</text:span></text:p>
      <text:p text:style-name="P19"/>
      <text:p text:style-name="P20"><text:span text:style-name="T21">Įsakymas paskelbtas: Žin. 2003, Nr.<text:s/></text:span><text:a xlink:href="https://www.e-tar.lt/portal/legalAct.html?documentId=TAR.1A2635666E26" office:target-frame-name="_top" xlink:show="replace"><text:span text:style-name="T22">122-5560</text:span></text:a><text:span text:style-name="T23">, i. k. 1032055ISAK000V-331</text:span></text:p>
      <text:p text:style-name="P24"/>
      <text:p text:style-name="P25"><text:span text:style-name="T26"/><text:span text:style-name="T27">VALSTYBINĖS MOKESČIŲ INSPEKCIJOS PRIE LIETUVOS RESPUBLIKOS FINANSŲ MINISTERIJOS VIRŠININKO</text:span></text:p>
      <text:p text:style-name="P28"/>
      <text:p text:style-name="P29">Į S A K Y M A S</text:p>
      <text:p text:style-name="P30">DĖL VAŽTARAŠČIŲ APSKAITOS TAISYKLIŲ PATVIRTINIMO</text:p>
      <text:p text:style-name="P31"/>
      <text:p text:style-name="P32">2003 m. gruodžio 22 d. Nr. V-331</text:p>
      <text:p text:style-name="P33">Vilnius</text:p>
      <text:p text:style-name="P34"/>
      <text:p text:style-name="P35"/>
      <text:p text:style-name="P36"><text:span text:style-name="T37">Vadovaudamasi Lietuvos Respublikos finansų m</text:span><text:span text:style-name="T38">inistro 2003 m. lapkričio 6 d. įsakymo Nr. 1K-266 „Dėl važtaraščių rekvizitų nustatymo“ (Žin., 2003, Nr.<text:s/></text:span><text:a xlink:href="https://www.e-tar.lt/portal/lt/legalAct/TAR.7862972C051C" office:target-frame-name="_blank" xlink:show="new"><text:span text:style-name="T39">106-4758</text:span></text:a><text:span text:style-name="T40">) 1.4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1, Nr.<text:s/></text:span><text:a xlink:href="https://www.e-tar.lt/portal/lt/legalAct/TAR.69AE693D1287" office:target-frame-name="_blank" xlink:show="new"><text:span text:style-name="T43">85-2991</text:span></text:a><text:span text:style-name="T44">; 2002, Nr.<text:s/></text:span><text:a xlink:href="https://www.e-tar.lt/portal/lt/legalAct/TAR.87ADE53958E8" office:target-frame-name="_blank" xlink:show="new"><text:span text:style-name="T45">20-786</text:span></text:a><text:span text:style-name="T46">), 18.11 punktu:</text:span></text:p>
      <text:p text:style-name="P47"><text:span text:style-name="T48">1</text:span><text:span text:style-name="T49">.<text:s/></text:span><text:span text:style-name="T50">Tvirtinu</text:span><text:span text:style-name="T51"><text:s/>pridedamas Važtaraščių apskaitos taisykles.</text:span></text:p>
      <text:p text:style-name="P52"><text:span text:style-name="T53">2</text:span><text:span text:style-name="T54">.<text:s/></text:span><text:span text:style-name="T55">Pripažįstu</text:span><text:span text:style-name="T56"><text:s/>netekusiu galios Valstybinės mokesčių inspekcijos prie Lietuvos Respublikos finansų ministerijos viršininko 2001 m. birželio 29 d. įsakymą Nr. 164 „Dėl Naudojamų laisvos formos važtaraš</text:span><text:span text:style-name="T57">čių apskaitos taisyklių patvirtinimo“ (Žin., 2001, Nr.<text:s/></text:span><text:a xlink:href="https://www.e-tar.lt/portal/lt/legalAct/TAR.7329F9A4F966" office:target-frame-name="_blank" xlink:show="new"><text:span text:style-name="T58">57-2072</text:span></text:a><text:span text:style-name="T59">).</text:span></text:p>
      <text:p text:style-name="P60"><text:span text:style-name="T61">3</text:span><text:span text:style-name="T62">.<text:s/></text:span><text:span text:style-name="T63">Nustata</text:span><text:span text:style-name="T64">u, kad šis įsakymas įsigalioja nuo 2004 m. sausio 1 dienos.</text:span></text:p>
      <text:p text:style-name="P65"/>
      <text:p text:style-name="P66"/>
      <text:p text:style-name="P67"/>
      <text:p text:style-name="P68">VIRŠININKĖ<text:tab/>VIOLETA LATVIENĖ</text:p>
      <text:p text:style-name="P69"/>
      <text:p text:style-name="P70">SUDERINTA</text:p>
      <text:p text:style-name="P71">Lietuvos Respublikos</text:p>
      <text:p text:style-name="P72">finansų ministerijos</text:p>
      <text:p text:style-name="P73"><text:span text:style-name="T74">2003 12 17 raštu Nr. ((14.18-03)-5K-0325661)-6K-0313283</text:span></text:p>
      <text:p text:style-name="P75"/>
      <text:soft-page-break/>
      <text:p text:style-name="P76">PATVIRTINTA</text:p>
      <text:p text:style-name="P77">Valstybinės mokesčių inspekcijos</text:p>
      <text:p text:style-name="P78">prie Lietuvos Respublikos finansų ministerijos<text:s/></text:p>
      <text:p text:style-name="P79">viršininko 2003 m. gruodžio 22 d. įsakymu</text:p>
      <text:p text:style-name="P80">Nr.<text:s/>V-331</text:p>
      <text:p text:style-name="P81"/>
      <text:p text:style-name="P82"><text:span text:style-name="T83">VAŽTARAŠČIŲ APSKAIT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Važtaraščių apskaitos taisyklės (toliau – Taisyklės) nustato, kaip Lietuvos Respublikos ūkio subjektai privalo tvarkyti Lietuvos Respublikos kelių transporto kodekse nurodytų<text:s/></text:span><text:span text:style-name="T93">savo išrašytų</text:span><text:span text:style-name="T94"><text:s/></text:span><text:span text:style-name="T95">važtaraščių (toliau – važtaraščiai) apskaitą.</text:span></text:p>
      <text:p text:style-name="P96"><text:span text:style-name="T97">2</text:span><text:span text:style-name="T98">. Taisyklės parengtos vadovaujantis Lietuvos Respublikos kelių transporto kodekso (Žin., 1996, Nr.<text:s/></text:span><text:a xlink:href="https://www.e-tar.lt/portal/lt/legalAct/TAR.65AD818F5F9C" office:target-frame-name="_blank" xlink:show="new"><text:span text:style-name="T99">119-277</text:span><text:span text:style-name="T100">2</text:span></text:a><text:span text:style-name="T101">) 29 straipsniu ir Lietuvos Respublikos finansų ministro 2003 m. lapkričio 6 d. įsakymo Nr. 1K-266 „Dėl važtaraščių rekvizitų nustatymo“ (Žin., 2003, Nr.<text:s/></text:span><text:a xlink:href="https://www.e-tar.lt/portal/lt/legalAct/TAR.7862972C051C" office:target-frame-name="_blank" xlink:show="new"><text:span text:style-name="T102">106-4758</text:span></text:a><text:span text:style-name="T103">) 1.4 pu</text:span><text:span text:style-name="T104">nktu.</text:span></text:p>
      <text:p text:style-name="P105"/>
      <text:p text:style-name="P106"><text:span text:style-name="T107">II</text:span><text:span text:style-name="T108">.<text:s/></text:span><text:span text:style-name="T109">VAŽTARAŠČIŲ APSKAITA</text:span></text:p>
      <text:p text:style-name="P110"/>
      <text:p text:style-name="P111"><text:span text:style-name="T112">3</text:span><text:span text:style-name="T113">. Ūkio subjektai išrašomus važtaraščius turi numeruoti iš eilės didėjančiais numeriais. Pradėti numeruoti nuo 1 leidžiama tik nuo metų pradžios arba nuo ūkio subjekto veiklos pradžios. Kai ūkio subjektai naudoja<text:s/></text:span><text:span text:style-name="T114">spaustuviniu būdu pagamintus ir sunumeruotus laisvos formos važtaraščių blankus, jų numerių intervalas turi būti nurodytas važtaraščių blankų įsigijimą patvirtinančiuose dokumentuose, o važtaraščiai turi būti išrašomi iš eilės didėjančiais numeriais praded</text:span><text:span text:style-name="T115">ant pirmuoju įsigijimo dokumentuose nurodytu blanko numeriu.</text:span></text:p>
      <text:p text:style-name="P116"><text:span text:style-name="T117">4</text:span><text:span text:style-name="T118">. Kiekvienas ūkio subjektas išrašytus važtaraščius privalo apskaityti nustatytos formos važtaraščių registravimo žurnale (1 priedas, toliau – žurnalas), nurodydamas išrašytų važtaraščių nume</text:span><text:span text:style-name="T119">rius, išrašymo datas, krovinių gavėjų pavadinimus ir adresus. Kiekvienas išrašytas važtaraštis iš karto turi būti užregistruotas žurnale. Kiekvienas įrašas žurnale turi būti patvirtintas už važtaraščių išrašymą atsakingo asmens parašu. Šio žurnalo lapai tu</text:span><text:span text:style-name="T120">ri būti sunumeruoti, perverti virvele, kurios galai turi būti užklijuoti popieriaus juostele, užantspauduoti ir patvirtinti vadovo ar jo įgalioto asmens parašu. Jeigu važtaraščiai išrašomi ir apskaitomi kompiuteriniu būdu, žurnalas taip pat gali būti spaus</text:span><text:span text:style-name="T121">dinamas kompiuteriu. Tokiu atveju informacija apie išrašytus važtaraščius turi būti išspausdinama ne rečiau kaip kartą per mėnesį. Išspausdinti žurnalo lapai turi būti numeruojami ir rišami į bylas. Kiekvienas išspausdintas lapas turi būti patvirtintas už<text:s/></text:span><text:span text:style-name="T122">važtaraščių išrašymą atsakingo asmens parašu. Užpildytos bylos turi būti surištos, virvelės galai užklijuoti popieriaus juostele, užantspauduoti ir patvirtinti vadovo ar jo įgalioto asmens parašu. Kompiuteriniu būdu pildomų žurnalų nebūtina spausdinti tik<text:s/></text:span><text:span text:style-name="T123">tuo atveju, kai išgabenamos prekės apskaitomos Valstybinės mokesčių inspekcijos prie Lietuvos Respublikos finansų ministerijos reikalavimus atitinkančia apskaitos programa.</text:span><text:s/></text:p>
      <text:p text:style-name="P124">Punkto pakeitimai:</text:p>
      <text:p text:style-name="P125"><text:span text:style-name="T126">Nr.<text:s/></text:span><text:a xlink:href="https://www.e-tar.lt/portal/legalAct.html?documentId=TAR.15E0E491C804" office:target-frame-name="_top" xlink:show="replace"><text:span text:style-name="T127">VA-120</text:span></text:a><text:span text:style-name="T128">, 2004-06-14, Žin., 2004, Nr. 97-3611 (2004-06-22), i. k. 1042055ISAK00VA-120</text:span></text:p>
      <text:p text:style-name="Normal"/>
      <text:p text:style-name="P129"><text:span text:style-name="T130">5</text:span><text:span text:style-name="T131">. Visi išrašytų važtaraščių pirmieji egzemplioriai</text:span><text:span text:style-name="T132"><text:s/></text:span><text:span text:style-name="T133">eilės tvarka turi būti segami į bylas vadovaujantis Lietuvos archyvų departamento prie Lietuvos Respublikos Vyriausybės generalinio direktoriaus 2001 m. gruodžio 28 d. įsakymu Nr. 88 patvirtintomis Raštvedybos taisyklėmis. Sugadinti ar anuliuoti važtarašči</text:span><text:span text:style-name="T134">ai turi būti pažymėti „Sugadintas“ ar „Anuliuotas“, nurodyta sugadinimo ar anuliavimo data, šis įrašas tvirtinamas parašu ir jie segami į tas pačias bylas.</text:span></text:p>
      <text:p text:style-name="P135"><text:span text:style-name="T136">6</text:span><text:span text:style-name="T137">. Tais atvejais, kai važtaraščiai išrašomi keliuose ūkio subjekto padaliniuose ar keliose darbo</text:span><text:span text:style-name="T138"><text:s/>vietose (toliau – padaliniai), kai važtaraščių negalima sunumeruoti iš eilės didėjančiais numeriais, tai kiekviename padalinyje važtaraščiai turi būti išrašomi, apskaitomi ir įrišami laikantis šių Taisyklių 3, 4 ir 5 punktuose nurodytų reikalavimų, o važt</text:span><text:span text:style-name="T139">araščio numeris turi būti sudaromas iš ūkio subjekto vadovo nustatyto to padalinio numerio, atskirto brūkšneliu nuo tame padalinyje<text:s/></text:span><text:soft-page-break/><text:span text:style-name="T140">išrašyto važtaraščio eilės numerio, pvz., 2-34. Kai keliuose ūkio subjekto padaliniuose naudojami spaustuviniu būdu pagamint</text:span><text:span text:style-name="T141">i ir sunumeruoti laisvos formos važtaraščių blankai, kiekvienam padaliniui perduotų blankų numerių intervalas turi būti nurodytas perdavimą patvirtinančiuose dokumentuose.</text:span><text:s/></text:p>
      <text:p text:style-name="P142">Punkto pakeitimai:</text:p>
      <text:p text:style-name="P143"><text:span text:style-name="T144">Nr.<text:s/></text:span><text:a xlink:href="https://www.e-tar.lt/portal/legalAct.html?documentId=TAR.15E0E491C804" office:target-frame-name="_top" xlink:show="replace"><text:span text:style-name="T145">VA-120</text:span></text:a><text:span text:style-name="T146">, 2004-06-14, Žin., 2004, Nr. 97-3611 (2004-06-22), i. k. 1042055ISAK00VA-120</text:span></text:p>
      <text:p text:style-name="Normal"/>
      <text:p text:style-name="P147"><text:span text:style-name="T148">7</text:span><text:span text:style-name="T149">. Panaudoti važtaraščių egzemplioriai, išrašytų važtaraščių registravimo žurnalai ar bylos ūkio subjektų turi būti saugomi laikantis Lietuvos ar</text:span><text:span text:style-name="T150">chyvų departamento prie Lietuvos Respublikos Vyriausybės nustatytų dokumentų saugojimo terminų.</text:span></text:p>
      <text:p text:style-name="P151"/>
      <text:p text:style-name="P152"><text:span text:style-name="T153">III</text:span><text:span text:style-name="T154">.<text:s/></text:span><text:span text:style-name="T155">BAIGIAMOSIOS NUOSTATOS</text:span></text:p>
      <text:p text:style-name="P156"/>
      <text:p text:style-name="P157"><text:span text:style-name="T158">8</text:span><text:span text:style-name="T159">.</text:span><text:span text:style-name="T160"><text:s/></text:span><text:span text:style-name="T161">Asmenys, pažeidę Taisykles, atsako Lietuvos Respublikos teisės aktų nustatyta tvarka.</text:span></text:p>
      <text:p text:style-name="P162"/>
      <text:p text:style-name="P163"><text:span text:style-name="T164">SUDERINTA</text:span></text:p>
      <text:p text:style-name="P165">Lietuvos Respublikos</text:p>
      <text:p text:style-name="P166">finansų ministerijos</text:p>
      <text:p text:style-name="P167">2003 12 17 raštu Nr. ((14.18-03)-5K-0325661)-6K-0313283</text:p>
      <text:p text:style-name="P168"><text:span text:style-name="T169">______________</text:span></text:p>
      <text:soft-page-break/>
      <text:p text:style-name="P170"><text:span text:style-name="T171">Važtaraščių apskaitos taisyklių<text:s/></text:span></text:p>
      <text:p text:style-name="P172"><text:span text:style-name="T173">1</text:span><text:span text:style-name="T174"><text:s/>priedas</text:span></text:p>
      <text:p text:style-name="P175"/>
      <text:p text:style-name="P176"/>
      <text:p text:style-name="P177">ūkio subjekto pavadinimam ir identifikacinis numeris (kodas))</text:p>
      <text:p text:style-name="P178"/>
      <text:p text:style-name="P179"><text:span text:style-name="T180">(važtaraščius išrašančio padalinio<text:s/></text:span><text:span text:style-name="T181">pavadinimus, adresas ir vadovo suteiktas numeris. Padalinio duomenys nurodomi</text:span></text:p>
      <text:p text:style-name="P182"/>
      <text:p text:style-name="P183"><text:span text:style-name="T184">tada, kai važtaraščiai išrašomi daugiau kaip viename ūkio subjekto padalinyje)</text:span></text:p>
      <text:p text:style-name="P185"/>
      <text:p text:style-name="P186"><text:span text:style-name="T187">VAŽTARAŠČIŲ REGISI RAVIMO</text:span></text:p>
      <text:p text:style-name="P188"><text:span text:style-name="T189">ŽURNALAS</text:span></text:p>
      <text:p text:style-name="P190"/>
      <text:p text:style-name="P191">Pradėta pildyti 20___m._______ <text:s text:c="4"/>___d.,</text:p>
      <text:p text:style-name="P192"/>
      <text:p text:style-name="P193"><text:span text:style-name="T194">baigta<text:s/></text:span><text:span text:style-name="T195">pildyti <text:s text:c="3"/></text:span><text:span text:style-name="T196">20___m._______ <text:s text:c="4"/>___d.</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Važtaraščio</text:p>
          </table:table-cell>
          <table:covered-table-cell/>
          <table:table-cell table:style-name="TableCell207" table:number-columns-spanned="2">
            <text:p text:style-name="P208">Gavėjo</text:p>
          </table:table-cell>
          <table:covered-table-cell/>
          <table:table-cell table:style-name="TableCell209" table:number-rows-spanned="2">
            <text:p text:style-name="P210">Atsakingo asmens parašas</text:p>
          </table:table-cell>
        </table:table-row>
        <table:table-row table:style-name="TableRow211">
          <table:table-cell table:style-name="TableCell212">
            <text:p text:style-name="P213">Nr.</text:p>
          </table:table-cell>
          <table:table-cell table:style-name="TableCell214">
            <text:p text:style-name="P215">išrašymo data</text:p>
          </table:table-cell>
          <table:table-cell table:style-name="TableCell216">
            <text:p text:style-name="P217">pavadinimas</text:p>
          </table:table-cell>
          <table:table-cell table:style-name="TableCell218">
            <text:p text:style-name="P219">adresas</text:p>
          </table:table-cell>
          <table:covered-table-cell>
            <text:p text:style-name="P220"/>
          </table:covered-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Šiame žurnale sunumeruota, perverta virvele</text:p>
      <text:p text:style-name="Normal"><text:span text:style-name="T311">Ir užantspauduota<text:s/></text:span><text:span text:style-name="T312"><text:tab/></text:span><text:span text:style-name="T313"><text:s/>lapų.</text:span></text:p>
      <text:p text:style-name="Normal"><text:span text:style-name="T314">20</text:span><text:span text:style-name="T315"><text:s text:c="4"/></text:span><text:span text:style-name="T316">m.<text:s/></text:span><text:span text:style-name="T317"><text:tab/></text:span><text:span text:style-name="T318"><text:tab/></text:span><text:span text:style-name="T319"><text:s text:c="2"/></text:span><text:span text:style-name="T320"><text:s text:c="6"/></text:span><text:span text:style-name="T321">d.</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pareigų pavadinimas)</text:p>
          </table:table-cell>
          <table:table-cell table:style-name="TableCell330">
            <text:p text:style-name="P331">(parašas)</text:p>
          </table:table-cell>
          <table:table-cell table:style-name="TableCell332">
            <text:p text:style-name="P333">(vardas, pavardė)</text:p>
          </table:table-cell>
        </table:table-row>
      </table:table>
      <text:p text:style-name="Normal"/>
      <text:p text:style-name="P334"><text:span text:style-name="T335">______________</text:span></text:p>
      <text:p text:style-name="P336">Priedo pakeitimai:</text:p>
      <text:p text:style-name="P337"><text:span text:style-name="T338">Nr.<text:s/></text:span><text:a xlink:href="https://www.e-tar.lt/portal/legalAct.html?documentId=TAR.15E0E491C804" office:target-frame-name="_top" xlink:show="replace"><text:span text:style-name="T339">VA-120</text:span></text:a><text:span text:style-name="T340">, 2004-06-14, Žin., 2004, Nr. 97-3611 (2004-06-22), i. k.<text:s/></text:span><text:span text:style-name="T341">1042055ISAK00VA-120</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Valstybinė mokesčių inspekcija prie Lietuvos Respublikos finansų ministerijos, Įsakymas</text:span></text:p>
      <text:p text:style-name="P351"><text:span text:style-name="T352">Nr.<text:s/></text:span><text:a xlink:href="https://www.e-tar.lt/portal/legalAct.html?documentId=TAR.15E0E491C804" office:target-frame-name="_top" xlink:show="replace"><text:span text:style-name="T353">VA-120</text:span></text:a><text:span text:style-name="T354">, 2004-06-14, Žin., 2004, Nr. 97-3611</text:span><text:span text:style-name="T355"><text:s/>(2004-06-22), i. k. 1042055ISAK00VA-120</text:span></text:p>
      <text:p text:style-name="P356"><text:span text:style-name="T357">Dėl Valstybinės mokesčių inspekcijos prie Lietuvos Respublikos finansų ministerijos viršininko 2003 m. gruodžio 22 d. įsakymo Nr. V-331 "Dėl Važtaraščių apskaitos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7:54:00Z</meta:creation-date>
    <dc:date>2017-03-29T07:54:00Z</dc:date>
    <meta:template xlink:href="Normal.dotm" xlink:type="simple"/>
    <meta:editing-cycles>2</meta:editing-cycles>
    <meta:editing-duration>PT0S</meta:editing-duration>
    <meta:document-statistic meta:page-count="4" meta:paragraph-count="108" meta:word-count="1071" meta:character-count="8600" meta:row-count="449" meta:non-whitespace-character-count="7637"/>
  </office:meta>
</office:document-meta>
</file>