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style:font-weight-complex="bold" fo:text-transform="uppercase" fo:color="#000000" fo:hyphenate="false"/>
    </style:style>
    <style:style style:name="P15"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fo:text-indent="0.3937in"/>
      <style:text-properties fo:color="#000000" fo:hyphenate="false"/>
    </style:style>
    <style:style style:name="P20" style:parent-style-name="Normal" style:family="paragraph">
      <style:paragraph-properties fo:widows="0" fo:orphans="0" fo:text-align="center"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5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2">Suvestinė redakcija nuo 2010-08-04</text:span></text:p>
      <text:p text:style-name="P3"/>
      <text:p text:style-name="P4"><text:span text:style-name="T5">Įsakymas paskelbtas: Žin. 2010, Nr.<text:s/></text:span><text:a xlink:href="https://www.e-tar.lt/portal/legalAct.html?documentId=TAR.1A17918500DB" office:target-frame-name="_top" xlink:show="replace"><text:span text:style-name="T6">42-2038</text:span></text:a><text:span text:style-name="T7">, i. k. 110301MISAK00D1-273</text:span></text:p>
      <text:p text:style-name="P8"/>
      <text:p text:style-name="P9">Nauja redakcija nuo 2010-08-04:</text:p>
      <text:p text:style-name="Normal"><text:span text:style-name="T10">Nr.<text:s/></text:span><text:a xlink:href="https://www.e-tar.lt/portal/legalAct.html?documentId=TAR.9F487576C315" office:target-frame-name="_top" xlink:show="replace"><text:span text:style-name="T11">D1-636</text:span></text:a><text:span text:style-name="T12">, 2010-07-22, Žin. 2010, Nr. 92-4874 (2010-08-03), i. k. 110301MISAK00D1-636</text:span></text:p>
      <text:p text:style-name="P13"/>
      <text:p text:style-name="P14">LIETUVOS RESPUBLIKOS APLINKOS MINISTRAS</text:p>
      <text:p text:style-name="P15">ĮSAKYMAS</text:p>
      <text:p text:style-name="P16"/>
      <text:p text:style-name="P17">DĖL NUSTATYTOSIOS ŠILTNAMIO EFEKTĄ SUKELIANČIŲ DUJŲ NORMOS VIENETŲ PIRKĖJŲ IR ŠIŲ VIENETŲ PERLEIDIMO TARPININKŲ ATRANKOS KRITERIJŲ IR VERTINIMO PROCEDŪRŲ VYKDYMO TVARKOS APRAŠO PATVIRTINIMO<text:s/></text:p>
      <text:p text:style-name="P18"/>
      <text:p text:style-name="P19">2010 m. balandžio 6 d. Nr. D1-273</text:p>
      <text:p text:style-name="P20">Vilnius</text:p>
      <text:p text:style-name="P21"/>
      <text:p text:style-name="P22"><text:span text:style-name="T23">Vadovaudamasis Lietuvos Respublikos klimato kaitos valdymo fina</text:span><text:span text:style-name="T24">nsinių instrumentų įstatymo (Žin., 2009, Nr.<text:s/></text:span><text:a xlink:href="https://www.e-tar.lt/portal/lt/legalAct/TAR.B77E00EAEBEB" office:target-frame-name="_blank" xlink:show="new"><text:span text:style-name="T25">87-3662</text:span></text:a><text:span text:style-name="T26">) 9 straipsniu,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27">135-5884</text:span></text:a><text:span text:style-name="T28">) 1.1 punktu, siekdamas užtikrinti geriausias nustatytosios šiltnamio efektą sukeliančių dujų normos vienetų įsigijimo ir perleidimo sandorių sudarymo sąlygas ir atrinkti tinkamiausią nustatytosio</text:span><text:span text:style-name="T29">s šiltnamio efektą sukeliančių dujų normos vienetų įsigijimo ir perleidimo sandorio pasiūlymą pateikusį pirkėją:</text:span></text:p>
      <text:p text:style-name="P30"><text:span text:style-name="T31">1</text:span><text:span text:style-name="T32">. T v i r t i n u Nustatytosios šiltnamio efektą sukeliančių dujų normos vienetų pirkėjų ir šių vienetų perleidimo tarpininkų</text:span><text:span text:style-name="T33"><text:s/></text:span><text:span text:style-name="T34">atrankos kri</text:span><text:span text:style-name="T35">terijų ir vertinimo procedūrų vykdymo tvarkos aprašą (pridedama).<text:s/></text:span></text:p>
      <text:p text:style-name="P36"><text:span text:style-name="T37">2</text:span><text:span text:style-name="T38">. P a v e d u Aplinkos ministerijos Taršos prevencijos departamento Klimato kaitos ir hidrometeorologijos skyriui rengti su nustatytosios šiltnamio efektą sukeliančių dujų normos viene</text:span><text:span text:style-name="T39">tų pirkėjų ir šių vienetų perleidimo tarpininkų atranka ir vertinimu susijusius dokumentus.<text:s/></text:span></text:p>
      <text:p text:style-name="P40"><text:span text:style-name="T41">3</text:span><text:span text:style-name="T42">. P a v e d u Aplinkos ministerijos Taršos prevencijos departamento Klimato kaitos ir hidrometeorologijos skyriui vykdyti nustatytosios šiltnamio efektą sukel</text:span><text:span text:style-name="T43">iančių dujų normos vienetų perleidimo tarpininkų vertinimą, rengti ir aplinkos ministrui teikti išvadas dėl geriausius pasiūlymus pateikusių šių vienetų perleidimo tarpininkų.</text:span></text:p>
      <text:p text:style-name="P44"/>
      <text:p text:style-name="P45"/>
      <text:p text:style-name="P46"><text:span text:style-name="T47">Aplinkos ministras</text:span><text:span text:style-name="T48"><text:tab/>Gediminas Kazlauskas</text:span></text:p>
      <text:p text:style-name="Normal"/>
      <text:soft-page-break/>
      <text:p text:style-name="P49"><text:span text:style-name="T50">PATVIRTINTA</text:span></text:p>
      <text:p text:style-name="P51">Lietuvos<text:s/>Respublikos aplinkos ministro</text:p>
      <text:p text:style-name="P52">2010 m. balandžio 6 d. įsakymu Nr. D1-273<text:s/></text:p>
      <text:p text:style-name="P53">(Lietuvos Respublikos aplinkos ministro<text:s/></text:p>
      <text:p text:style-name="P54">2010 m. liepos 22 d. įsakymo Nr. D1-636 redakcija)<text:s/></text:p>
      <text:p text:style-name="P55"/>
      <text:p text:style-name="P56"><text:span text:style-name="T57">NUSTATYTOSIOS ŠILTNAMIO EFEKTĄ SUKELIANČIŲ DUJŲ NORMOS VIENETŲ PIRKĖJŲ IR ŠIŲ VIENETŲ PER</text:span><text:span text:style-name="T58">LEIDIMO TARPININKŲ ATRANKOS KRITERIJŲ IR VERTINIMO PROCEDŪRŲ VYKDY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Nustatytosios šiltnamio efektą sukeliančių dujų normos vienetų pirkėjų ir (ar) šių vienetų perleidimo tarpininkų atrankos kriterijų ir</text:span><text:span text:style-name="T68"><text:s/>vertinimo procedūrų vykdymo tvarkos aprašas (toliau – Tvarkos aprašas) nustato Lietuvos Respublikai nuosavybės teise priklausančių nustatytosios šiltnamio efektą sukeliančių dujų normos vienetų (toliau – Nustatytosios normos vienetai) pirkėjų, ketinančių<text:s/></text:span><text:span text:style-name="T69">įsigyti Nustatytosios normos vienetus, ir (ar) šių vienetų perleidimo tarpininkų atrankos kriterijus, pirkėjų ir (ar) tarpininkų pateiktų dokumentų vertinimo procedūras ir terminus.<text:s/></text:span></text:p>
      <text:p text:style-name="P70"><text:span text:style-name="T71">2</text:span><text:span text:style-name="T72">. Tvarkos aprašo tikslas – įgyvendinant Lietuvos Respublikos aplinko</text:span><text:span text:style-name="T73">s ministro įsakymo, nustatančio Nustatytosios šiltnamio efektą sukeliančių dujų normos vienetų įsigijimo ir perleidimo sandorių rengimo ir sudarymo tvarką (toliau – Įsakymas), užtikrinti efektyvią ir greitą derybų dėl nustatytosios šiltnamio efektą sukelia</text:span><text:span text:style-name="T74">nčių dujų normos vienetų įsigijimo ir perleidimo sandorių (toliau – Nustatytosios normos vienetų sandoriai) sudarymo eigą ir atrinkti geriausius Nustatytosios normos vienetų sandorių pasiūlymus pateikusius pirkėjus ir (ar) šių vienetų perleidimo tarpininku</text:span><text:span text:style-name="T75">s.<text:s/></text:span></text:p>
      <text:p text:style-name="P76"><text:span text:style-name="T77">3</text:span><text:span text:style-name="T78">. Šiame Tvarkos apraše vartojamos sąvokos:</text:span></text:p>
      <text:p text:style-name="P79"><text:span text:style-name="T80">3.1</text:span><text:span text:style-name="T81">. Kvietimas nustatytosios šiltnamio efektą sukeliančių dujų normos vienetų pirkėjams (toliau – Kvietimas pirkėjams) – dokumentas, siunčiamas šio Tvarkos aprašo 5 punkte nurodytais atvejais, kuriame kviečiama pateikti pasiūlymus dėl Nustatytosios normos vie</text:span><text:span text:style-name="T82">netų įsigijimo ir kitą informaciją, nurodytą šio Tvarkos aprašo 6 punkte;<text:s/></text:span></text:p>
      <text:p text:style-name="P83"><text:span text:style-name="T84">3.2</text:span><text:span text:style-name="T85">. Kvietimas nustatytosios šiltnamio efektą sukeliančių dujų normos vienetų perleidimo tarpininkams (toliau – Kvietimas tarpininkams) – dokumentas, kuriame kviečiama pateikti<text:s/></text:span><text:span text:style-name="T86">pasiūlymus dėl Nustatytosios normos vienetų perleidimo tarpininkavimo ir kitą informaciją, nurodytą šio Tvarkos aprašo 8 punkte;<text:s/></text:span></text:p>
      <text:p text:style-name="P87"><text:span text:style-name="T88">3.3</text:span><text:span text:style-name="T89">. kitos šiame Tvarkos apraše vartojamos sąvokos atitinka Lietuvos Respublikos klimato kaitos valdymo finansinių instrum</text:span><text:span text:style-name="T90">entų įstatyme, Įsakyme ir kituose Lietuvos Respublikos teisės aktuose vartojamas sąvokas.<text:s/></text:span></text:p>
      <text:p text:style-name="P91"/>
      <text:p text:style-name="P92"><text:span text:style-name="T93">II</text:span><text:span text:style-name="T94">.<text:s/></text:span><text:span text:style-name="T95">KVIETIMO IR (AR) KVIETIMO TARPININKAMS TEIKTI PASIŪLYMUS SKELBIMAS IR PASIŪLYMŲ PRIĖMIMAS</text:span></text:p>
      <text:p text:style-name="P96"/>
      <text:p text:style-name="P97"><text:span text:style-name="T98">4</text:span><text:span text:style-name="T99">. Aplinkos ministro paskirtas Aplinkos ministerijos admi</text:span><text:span text:style-name="T100">nistracijos padalinys rengia Kvietimą pirkėjams ir (ar) Kvietimą tarpininkams ir organizuoja Nustatytosios normos vienetų pirkėjų ir (ar) šių vienetų perleidimo tarpininkų atranką.</text:span></text:p>
      <text:p text:style-name="P101"><text:span text:style-name="T102">5</text:span><text:span text:style-name="T103">. Aplinkos ministro Įsakyme nurodytais atvejais, esant daugiau negu 5<text:s/></text:span><text:span text:style-name="T104">pasirašytiems ir galiojantiems Ketinimų protokolams ir siekiant pasirinkti geriausius pasiūlymus dėl Nustatytosios normos vienetų įsigijimo pateikusius pirkėjus, Ketinimų protokolus pasirašiusiems pirkėjams siunčiamas Kvietimas pirkėjams teikti pasiūlymus<text:s/></text:span><text:span text:style-name="T105">dėl Nustatytosios normos vienetų įsigijimo. Kvietimas pirkėjams, kurį pasirašo aplinkos ministro Ketinimų protokolus įgaliotas pasirašyti asmuo, išsiunčiamas elektroniniu paštu, kuriame nurodomi<text:s/></text:span><text:soft-page-break/><text:span text:style-name="T106">reikalavimai pirkėjams ir kita informacija, nurodyta šio Tvar</text:span><text:span text:style-name="T107">kos aprašo 6 punkte. Pirkėjai pasiūlymus dėl Nustatytosios normos vienetų įsigijimo ir kitus su pasiūlymais susijusius dokumentus turi pateikti elektroniniu paštu per 10 darbo dienų nuo Kvietimo pirkėjams išsiuntimo dienos.</text:span></text:p>
      <text:p text:style-name="P108"><text:span text:style-name="T109">6</text:span><text:span text:style-name="T110">. Kvietime pirkėjams prašom</text:span><text:span text:style-name="T111">a pateikti šią informaciją:<text:s/></text:span></text:p>
      <text:p text:style-name="P112"><text:span text:style-name="T113">6.1</text:span><text:span text:style-name="T114">. ketinamų pirkti Nustatytosios normos vienetų kainą;</text:span></text:p>
      <text:p text:style-name="P115"><text:span text:style-name="T116">6.2</text:span><text:span text:style-name="T117">. ketinamų pirkti Nustatytosios normos vienetų kiekį;<text:s/></text:span></text:p>
      <text:p text:style-name="P118"><text:span text:style-name="T119">6.3</text:span><text:span text:style-name="T120">. sąlygas, numatančias lėšų panaudojimo kryptis ir investavimo už šias lėšas įgyvendinamus projektu</text:span><text:span text:style-name="T121">s laikotarpį ar kitas su lėšų panaudojimu ar panaudojimo ribojimu susijusias sąlygas;</text:span></text:p>
      <text:p text:style-name="P122"><text:span text:style-name="T123">6.4</text:span><text:span text:style-name="T124">. Nustatytosios normos vienetų perleidimo būdus ir mokėjimo terminus;</text:span></text:p>
      <text:p text:style-name="P125"><text:span text:style-name="T126">6.5</text:span><text:span text:style-name="T127">. numatomus mokesčius, mokėjimo ar kitas su sandorio sudarymu ar vykdymu susijusias<text:s/></text:span><text:span text:style-name="T128">išlaidas;</text:span></text:p>
      <text:p text:style-name="P129"><text:span text:style-name="T130">6.6</text:span><text:span text:style-name="T131">. su Nustatytosios normos vienetų sandorių sudarymo teisėtumu susijusius dokumentus ir kitus įgaliojimus, įrodančius pirkėjo teisę įsigyti Nustatytosios normos vienetus ir jais disponuoti.</text:span></text:p>
      <text:p text:style-name="P132"><text:span text:style-name="T133">7</text:span><text:span text:style-name="T134">. Lietuvos Respublikos aplinkos ministrui p</text:span><text:span text:style-name="T135">riėmus sprendimą, Nustatytosios normos vienetų perleidimo tarpininkams siunčiamas Kvietimas tarpininkams teikti pasiūlymus dėl Nustatytosios normos vienetų perleidimo tarpininkavimo. Kvietimas tarpininkams, kurį pasirašo aplinkos ministro Ketinimų protokol</text:span><text:span text:style-name="T136">us įgaliotas pasirašyti asmuo, išsiunčiamas elektroniniu paštu, jame nurodomi reikalavimai Nustatytosios normos vienetų perleidimo tarpininkams ir kita informacija, nurodyta šio Tvarkos aprašo 8 punkte. Tarpininkai pasiūlymus dėl tarpininkavimo perleidžian</text:span><text:span text:style-name="T137">t Nustatytosios normos vienetus turi pateikti elektroniniu paštu per Kvietime tarpininkams nurodytą laikotarpį.<text:s/></text:span></text:p>
      <text:p text:style-name="P138"><text:span text:style-name="T139">8</text:span><text:span text:style-name="T140">. Kvietime tarpininkams prašoma pateikti šią informaciją:<text:s/></text:span></text:p>
      <text:p text:style-name="P141"><text:span text:style-name="T142">8.1</text:span><text:span text:style-name="T143">. minimalią siūlomą Nustatytosios normos vienetų kainą;</text:span></text:p>
      <text:p text:style-name="P144"><text:span text:style-name="T145">8.2</text:span><text:span text:style-name="T146">. ketinamų<text:s/></text:span><text:span text:style-name="T147">perleisti Nustatytosios normos vienetų kiekį;</text:span></text:p>
      <text:p text:style-name="P148"><text:span text:style-name="T149">8.3</text:span><text:span text:style-name="T150">. tarpininkavimo pobūdį ir sąlygas – taikomus rinkodaros geografinius ir laiko apribojimus;<text:s/></text:span></text:p>
      <text:p text:style-name="P151"><text:span text:style-name="T152">8.4</text:span><text:span text:style-name="T153">. tarpininkavimo mokesčio dydį ir kitus numatomus mokesčius, mokėjimus ar su sandorio sudarymu ar vykdy</text:span><text:span text:style-name="T154">mu susijusias išlaidas;<text:s/></text:span></text:p>
      <text:p text:style-name="P155"><text:span text:style-name="T156">8.5</text:span><text:span text:style-name="T157">. tarpininko patirtį prekyboje Nustatytosios normos vienetais.</text:span></text:p>
      <text:p text:style-name="P158"/>
      <text:p text:style-name="P159"><text:span text:style-name="T160">III</text:span><text:span text:style-name="T161">.<text:s/></text:span><text:span text:style-name="T162">PASIŪLYMŲ PIRKTI IR (AR) TARPININKAUTI PERLEIDŽIANT NUSTATYTOSIOS NORMOS VIENETUS VERTINIMO PROCEDŪROS<text:s/></text:span></text:p>
      <text:p text:style-name="P163"/>
      <text:p text:style-name="P164"><text:span text:style-name="T165">9</text:span><text:span text:style-name="T166">. Pasiūlymų dėl Nustatytosios normos<text:s/></text:span><text:span text:style-name="T167">vienetų įsigijimo vertinimą vykdo Darbo grupė, o (ar) šių vienetų perleidimo tarpininkavimo pasiūlymų vertinimą – aplinkos ministro paskirtas Aplinkos ministerijos administracijos padalinys.</text:span></text:p>
      <text:p text:style-name="P168"><text:span text:style-name="T169">10</text:span><text:span text:style-name="T170">. Gavęs pasiūlymus dėl Nustatytosios normos vienetų įsigiji</text:span><text:span text:style-name="T171">mo ir (ar) šių vienetų perleidimo tarpininkavimo, aplinkos ministro paskirtas Aplinkos ministerijos administracijos padalinys rengia pasiūlymų suvestinę ir vertina pirkėjo ir (ar) tarpininko pateiktus dokumentus. Tais atvejais, kada pirkėjų ir (ar) tarpini</text:span><text:span text:style-name="T172">nkų pasiūlymuose pateikta ne visa Kvietime pirkėjams ir (ar) Kvietime tarpininkams nurodyta informacija, aplinkos ministro paskirtas Aplinkos ministerijos administracijos padalinys kreipiasi į pirkėją ir (ar) tarpininką su prašymu per 3 darbo dienas pateik</text:span><text:span text:style-name="T173">ti trūkstamą informaciją. Pirkėjai ir (ar) tarpininkai, pateikę Kvietime pirkėjams ir (ar) Kvietime tarpininkams nurodytus reikalavimus neatitinkančius pasiūlymus ar pirkėjų pasiūlymus, kuriuose nėra 6.6 punkte nurodytos informacijos, toliau atrankoje neda</text:span><text:span text:style-name="T174">lyvauja.<text:s/></text:span></text:p>
      <text:p text:style-name="P175"><text:span text:style-name="T176">11</text:span><text:span text:style-name="T177">. Ne vėliau kaip per 5 darbo dienas nuo Kvietimų pirkėjams pateikimo termino pabaigos aplinkos ministro paskirtas Aplinkos ministerijos administracijos padalinys organizuoja Darbo grupės posėdį. Posėdžio metu Darbo grupei pateikiama pasiūly</text:span><text:span text:style-name="T178">mų<text:s/></text:span><text:soft-page-break/><text:span text:style-name="T179">suvestinė: visi gauti pirkėjų pasiūlymai dėl Nustatytosios normos vienetų įsigijimo ir kiti pirkėjų pateikti dokumentai, kuriuose nurodoma šio Tvarkos aprašo 6 punkte reikalinga pateikti informacija.<text:s/></text:span></text:p>
      <text:p text:style-name="P180"><text:span text:style-name="T181">12</text:span><text:span text:style-name="T182">. Priimdami sprendimą dėl geriausius pasiūlymu</text:span><text:span text:style-name="T183">s pateikusių pirkėjų Darbo grupės nariai įvertina pirkėjų pasiūlymus pagal šio Tvarkos aprašo 6.1–6.5 punktuose nurodytus kriterijus (6.1–6.5 punktuose nurodyti kriterijai pateikti jų svarbumo mažėjimo tvarka) ir parengia išvadas dėl pasiūlymų eiliškumo pa</text:span><text:span text:style-name="T184">gal atitiktį minėtiems kriterijams nustatymo, taip pat išvadas dėl 1 ar daugiau geriausius pasiūlymus pateikusių pirkėjų.</text:span></text:p>
      <text:p text:style-name="P185"><text:span text:style-name="T186">13</text:span><text:span text:style-name="T187">. Priimdamas sprendimą dėl geriausius pasiūlymus pateikusių tarpininkų aplinkos ministro paskirtas Aplinkos ministerijos adminis</text:span><text:span text:style-name="T188">tracijos padalinys įvertina pasiūlymus pagal šio Tvarkos aprašo 8.1–8.5 punktuose nurodytus kriterijus (8.1–8.5 punktuose nurodyti kriterijai pateikti jų svarbumo mažėjimo tvarka) ir parengia išvadas dėl pasiūlymų eiliškumo pagal atitiktį minėtiems kriteri</text:span><text:span text:style-name="T189">jams nustatymo, taip pat išvadas dėl 1 ar daugiau geriausius pasiūlymus pateikusių tarpininkų.</text:span></text:p>
      <text:p text:style-name="P190"><text:span text:style-name="T191">14</text:span><text:span text:style-name="T192">. Darbo grupės parengtos išvados dėl geriausius pasiūlymus pateikusių Nustatytosios normos vienetų pirkėjų ir (ar) aplinkos ministro paskirto Aplinkos mini</text:span><text:span text:style-name="T193">sterijos administracijos padalinio parengtos išvados dėl geriausius pasiūlymus pateikusių tarpininkų pateikiamos aplinkos ministrui. Aplinkos ministras, įvertinęs Darbo grupės ir (ar) aplinkos ministro paskirto Aplinkos ministerijos administracijos padalin</text:span><text:span text:style-name="T194">io išvadas, priima sprendimą dėl 1 arba daugiau atranką laimėjusių pirkėjų, su kuriais tęsiamos derybos dėl Susitarimo memorandumo pasirašymo ir (ar) tarpininkų, su kuriais pasirašoma Tarpininkavimo sutartis, arba sprendimą neskelbti atranką laimėjusių pir</text:span><text:span text:style-name="T195">kėjų ir (ar) tarpininkų, jeigu nė vienas pateiktas pasiūlymas nėra tinkamas Nustatytosios normos vienetų sandoriui ar tarpininkavimo sutarčiai sudaryti.</text:span></text:p>
      <text:p text:style-name="P196"><text:span text:style-name="T197">15</text:span><text:span text:style-name="T198">. Aplinkos ministro paskirtas Aplinkos ministerijos administracijos padalinys ne vėliau kaip per<text:s/></text:span><text:span text:style-name="T199">5 darbo dienas nuo aplinkos ministro sprendimo priėmimo atrankoje dalyvavusiems Nustatytosios normos vienetų pirkėjams ir (ar) šių vienetų perleidimo tarpininkams privalo pranešti atrankos rezultatus.</text:span></text:p>
      <text:p text:style-name="P200"><text:span text:style-name="T201">16</text:span><text:span text:style-name="T202">. Su atrankos nelaimėjusiais pirkėjais ir (ar) ta</text:span><text:span text:style-name="T203">rpininkais arba pirkėjais ir (ar) tarpininkais, nedalyvavusiais atrankoje, derybos nėra vienašališkai nutraukiamos ir gali būti tęsiamos bendra Įsakyme nustatyta tvarka.</text:span></text:p>
      <text:p text:style-name="P204">_________________</text:p>
      <text:p text:style-name="Normal"/>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aplinkos ministerija,</text:span><text:span text:style-name="T214"><text:s/>Įsakymas</text:span></text:p>
      <text:p text:style-name="P215"><text:span text:style-name="T216">Nr.<text:s/></text:span><text:a xlink:href="https://www.e-tar.lt/portal/legalAct.html?documentId=TAR.9F487576C315" office:target-frame-name="_top" xlink:show="replace"><text:span text:style-name="T217">D1-636</text:span></text:a><text:span text:style-name="T218">, 2010-07-22, Žin., 2010, Nr. 92-4874 (2010-08-03), i. k. 110301MISAK00D1-636</text:span></text:p>
      <text:p text:style-name="P219"><text:span text:style-name="T220">Dėl Lietuvos Respublikos aplinkos ministro 2010 m. balandžio 6 d. įsakymo Nr</text:span><text:span text:style-name="T221">. D1- 273 "Dėl Nustatytosios šiltnamio efektą sukeliančių dujų normos vienetų pirkėjų atrankos kriterijų ir vertinimo procedūrų vykdymo tvarkos aprašo patvirtinim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14T11:24:00Z</meta:creation-date>
    <dc:date>2016-06-14T11:24:00Z</dc:date>
    <meta:template xlink:href="Normal" xlink:type="simple"/>
    <meta:editing-cycles>2</meta:editing-cycles>
    <meta:editing-duration>PT0S</meta:editing-duration>
    <meta:document-statistic meta:page-count="4" meta:paragraph-count="145" meta:word-count="1577" meta:character-count="12221" meta:row-count="276" meta:non-whitespace-character-count="10789"/>
  </office:meta>
</office:document-meta>
</file>