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margin-left="3.5437in" fo:text-indent="-0.0006in">
        <style:tab-stops/>
      </style:paragraph-properties>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office:automatic-styles>
  <office:body>
    <office:text text:use-soft-page-breaks="true">
      <text:p text:style-name="P1"><text:span text:style-name="T9">Suvestinė redakcija nuo 1998-05-09 iki 1999-09-08</text:span></text:p>
      <text:p text:style-name="P10"/>
      <text:p text:style-name="P11"><text:span text:style-name="T12">Nutarimas paskelbtas: Žin. 1995, Nr.<text:s/></text:span><text:a xlink:href="https://www.e-tar.lt/portal/legalAct.html?documentId=TAR.1A131BB3018A" office:target-frame-name="_top" xlink:show="replace"><text:span text:style-name="T13">16-378</text:span></text:a><text:span text:style-name="T14">, i. k. 0951100NUTA0000024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IO SOCIALINIO DRAUDIMO FONDO ĮSTAIGŲ NUOSTATŲ PATVIRTINIMO</text:p>
      <text:p text:style-name="P23"/>
      <text:p text:style-name="P24">1995 m. vasario 15 d. Nr. 249</text:p>
      <text:p text:style-name="P25">Vilnius</text:p>
      <text:p text:style-name="P26"/>
      <text:p text:style-name="P27"><text:span text:style-name="T28">Vadovaudamasi Lietuvos Respublikos 1994 m. lapkričio 29 d.</text:span><text:span text:style-name="T29"><text:s/>įstatymu Nr. I-676 „Dėl Lietuvos Respublikos valstybinio socialinio draudimo įstatymo pakeitimo ir papildymo“, Lietuvos Respublikos Vyriausybė<text:s/></text:span><text:span text:style-name="T30">nutari</text:span><text:span text:style-name="T31">a:</text:span></text:p>
      <text:p text:style-name="P32"><text:span text:style-name="T33">1</text:span><text:span text:style-name="T34">. Patvirtinti Valstybinio socialinio draudimo fondo įstaigų nuostatus (pridedama).</text:span></text:p>
      <text:p text:style-name="P35"><text:span text:style-name="T36">2</text:span><text:span text:style-name="T37">. Suteikti</text:span><text:span text:style-name="T38"><text:s/>teisę Valstybinio socialinio draudimo fondo valdybai aiškinti Valstybinio socialinio draudimo fondo įstaigų nuostatus.</text:span></text:p>
      <text:p text:style-name="P39"><text:span text:style-name="T40">3</text:span><text:span text:style-name="T41">. Pripažinti netekusiais galios:</text:span></text:p>
      <text:p text:style-name="P42"><text:span text:style-name="T43">3.1</text:span><text:span text:style-name="T44">. Lietuvos Respublikos Vyriausybės 1991 m. liepos 29 d. nutarimą Nr. 303 „Dėl Valstybinio socialinio draudimo įstaigų nuostatų“ (Žin., 1991, Nr.<text:s/></text:span><text:a xlink:href="https://www.e-tar.lt/portal/lt/legalAct/TAR.32E7B16757B6" office:target-frame-name="_blank" xlink:show="new"><text:span text:style-name="T45">26-695</text:span></text:a><text:span text:style-name="T46">);</text:span></text:p>
      <text:p text:style-name="P47"><text:span text:style-name="T48">3.2</text:span><text:span text:style-name="T49">. Lietuvos</text:span><text:span text:style-name="T50"><text:s/>Respublikos Vyriausybės 1991 m. lapkričio 30 d. nutarimą Nr. 512 „Dėl Valstybinio socialinio draudimo įstaigų nuostatų dalinio pakeitimo“ (Žin., 1992, Nr.<text:s/></text:span><text:a xlink:href="https://www.e-tar.lt/portal/lt/legalAct/TAR.49FD5EB5E68F" office:target-frame-name="_blank" xlink:show="new"><text:span text:style-name="T51">5-97</text:span></text:a><text:span text:style-name="T52">);</text:span></text:p>
      <text:p text:style-name="P53"><text:span text:style-name="T54">3.3</text:span><text:span text:style-name="T55">.</text:span><text:span text:style-name="T56"><text:s/>Lietuvos Respublikos Vyriausybės 1994 m. rugpjūčio 16 d. nutarimą Nr. 739 „Dėl Valstybinio socialinio draudimo įstaigų nuostatų dalinio pakeitimo“ (Žin., 1994, Nr.<text:s/></text:span><text:a xlink:href="https://www.e-tar.lt/portal/lt/legalAct/TAR.E328A20A6A02" office:target-frame-name="_blank" xlink:show="new"><text:span text:style-name="T57">64-124</text:span><text:span text:style-name="T58">9</text:span></text:a><text:span text:style-name="T59">).</text:span></text:p>
      <text:p text:style-name="P60"/>
      <text:p text:style-name="P61"/>
      <text:p text:style-name="P62">MINISTRAS PIRMININKAS<text:tab/>ADOLFAS ŠLEŽEVIČIUS</text:p>
      <text:p text:style-name="P63"/>
      <text:p text:style-name="P64">SOCIALINĖS APSAUGOS IR DARBO MINISTRAS<text:tab/>MINDAUGAS MIKAILA</text:p>
      <text:p text:style-name="P65"/>
      <text:soft-page-break/>
      <text:p text:style-name="P66">PATVIRTINTA</text:p>
      <text:p text:style-name="P74">Lietuvos<text:s/>Respublikos Vyriausybės</text:p>
      <text:p text:style-name="P75">1995 m. vasario 15 d. nutarimu</text:p>
      <text:p text:style-name="P76">Nr. 249</text:p>
      <text:p text:style-name="P77"/>
      <text:p text:style-name="P78"><text:span text:style-name="T79">VALSTYBINIO SOCIALINIO DRAUDIMO FONDO</text:span></text:p>
      <text:p text:style-name="P80"><text:span text:style-name="T81">ĮSTAIGŲ NUOSTATAI</text:span></text:p>
      <text:p text:style-name="P82"/>
      <text:p text:style-name="P83"><text:span text:style-name="T84">BENDRIEJI NUOSTATAI</text:span></text:p>
      <text:p text:style-name="P85"/>
      <text:p text:style-name="P86"><text:span text:style-name="T87">1</text:span><text:span text:style-name="T88">. Valstybinio socialinio draudimo fondo įstaigų nuostatai reguliuoja Valstybinio socialinio draudimo fondo<text:s/></text:span><text:span text:style-name="T89">valdybos (toliau vadinama – fondo valdyba), jos teritorinių skyrių, padalinių bei jų pareigūnų funkcijas, teises ir pareigas.</text:span></text:p>
      <text:p text:style-name="P90"><text:span text:style-name="T91">2</text:span><text:span text:style-name="T92">. Valstybinio socialinio draudimo fondo įstaigos (toliau vadinama – fondo įstaigos) savo veikloje vadovaujasi Lietuvos Respub</text:span><text:span text:style-name="T93">likos Konstitucija, Lietuvos Respublikos valstybinių socialinio draudimo pensijų įstatymu, Lietuvos Respublikos valstybinio socialinio draudimo įstatymu ir kitais įstatymais, Lietuvos Respublikos Vyriausybės nutarimais, Socialinės apsaugos ir darbo ministe</text:span><text:span text:style-name="T94">rijos įsakymais ir kitais valstybinį socialinį draudimą reguliuojančiais teisės aktais, taip pat šiais nuostatais.</text:span></text:p>
      <text:p text:style-name="P95"/>
      <text:p text:style-name="P96"><text:span text:style-name="T97">FONDO VALDYBA</text:span></text:p>
      <text:p text:style-name="P98"/>
      <text:p text:style-name="P99"><text:span text:style-name="T100">3</text:span><text:span text:style-name="T101">. Fondo valdyba yra valstybinio socialinio draudimo fondo biudžeto lėšomis išlaikoma įstaiga, turinti juridinio asme</text:span><text:span text:style-name="T102">ns teises, antspaudą su Lietuvos valstybės herbu ir sąskaitas bankuose.</text:span></text:p>
      <text:p text:style-name="P103"><text:span text:style-name="T104">4</text:span><text:span text:style-name="T105">. Fondo valdyba vykdo šias funkcijas:</text:span></text:p>
      <text:p text:style-name="P106"><text:span text:style-name="T107">4.1</text:span><text:span text:style-name="T108">. padeda rengti valstybinio socialinio draudimo fondo biudžeto projektą;</text:span></text:p>
      <text:p text:style-name="P109"><text:span text:style-name="T110">4.2</text:span><text:span text:style-name="T111">. vykdo valstybinio socialinio draudimo fondo biudžetą;</text:span></text:p>
      <text:p text:style-name="P112"><text:span text:style-name="T113">4.3</text:span><text:span text:style-name="T114">. sudaro sutartis su kitais juridiniais ar fiziniais asmenimis dėl kai kurių draudimo funkcijų atlikimo, išskyrus įmokų rinkimą;</text:span></text:p>
      <text:p text:style-name="P115"><text:span text:style-name="T116">4.4</text:span><text:span text:style-name="T117">. atsako už tai, kad Lietuvos Respublikos valstybinio socialinio draudimo įstatyme numatytas apdraustiesiems aprū</text:span><text:span text:style-name="T118">pinimas būtų teikiamas laiku;</text:span></text:p>
      <text:p text:style-name="P119"><text:span text:style-name="T120">4.5</text:span><text:span text:style-name="T121">. įstatymų nustatyta tvarka organizuoja savanorišką valstybinį socialinį draudimą.</text:span></text:p>
      <text:p text:style-name="P122"><text:span text:style-name="T123">5</text:span><text:span text:style-name="T124">. Fondo valdyba turi teisę:</text:span></text:p>
      <text:p text:style-name="P125"><text:span text:style-name="T126">5.1</text:span><text:span text:style-name="T127">. susipažinti su visais įmonių, įstaigų ir organizacijų dokumentais, susijusiais su valstybiniu<text:s/></text:span><text:span text:style-name="T128">socialiniu draudimu, taip pat gauti iš jų atitinkamus valstybinės statistikos duomenis;</text:span></text:p>
      <text:p text:style-name="P129"><text:span text:style-name="T130">5.2</text:span><text:span text:style-name="T131">. savarankiškai sudaryti sutartis su Lietuvos Respublikos ir užsienio valstybių ūkio subjektais;</text:span></text:p>
      <text:p text:style-name="P132"><text:span text:style-name="T133">5.3</text:span><text:span text:style-name="T134">. turėti sąskaitas Lietuvos Respublikos ir užsienio valst</text:span><text:span text:style-name="T135">ybių bankuose;</text:span></text:p>
      <text:p text:style-name="P136"><text:span text:style-name="T137">5.4</text:span><text:span text:style-name="T138">. įsigyti vertybinių popierių ir jais disponuoti;</text:span></text:p>
      <text:p text:style-name="P139"><text:span text:style-name="T140">5.5</text:span><text:span text:style-name="T141">. atsiskaityti už pateiktas prekes, atliktus darbus ir paslaugas bet kokia sutarta forma;</text:span></text:p>
      <text:p text:style-name="P142"><text:span text:style-name="T143">5.6</text:span><text:span text:style-name="T144">. įsigyti arba išsinuomoti Lietuvos Respublikoje ar užsienyje turtą, kurio reiki</text:span><text:span text:style-name="T145">a socialinio draudimo veiklai plėtoti;</text:span></text:p>
      <text:p text:style-name="P146"><text:span text:style-name="T147">5.7</text:span><text:span text:style-name="T148">. sudaryti mokslo tyrimų ir eksperimentinių darbų bei kitas ūkines sutartis;</text:span></text:p>
      <text:p text:style-name="P149"><text:span text:style-name="T150">5.8</text:span><text:span text:style-name="T151">. gauti centralizuota tvarka finansinių ir materialinių išteklių valstybės patvirtintomis arba sutartinėmis kainomis;</text:span></text:p>
      <text:p text:style-name="P152"><text:span text:style-name="T153">5.9</text:span><text:span text:style-name="T154">.</text:span><text:span text:style-name="T155"><text:s/>atlikti socialinio draudimo operacijas valiuta;</text:span></text:p>
      <text:p text:style-name="P156"><text:span text:style-name="T157">5.10</text:span><text:span text:style-name="T158">. įstatymų nustatyta tvarka steigti įmones, kurių veikla susijusi su socialiniu draudimu.</text:span></text:p>
      <text:p text:style-name="P159"><text:span text:style-name="T160">6</text:span><text:span text:style-name="T161">. Fondo valdybai vadovauja direktorius, kurį skiria pareigoms ir atleidžia iš pareigų Valstybinio soci</text:span><text:span text:style-name="T162">alinio draudimo fondo taryba.</text:span></text:p>
      <text:p text:style-name="P163">Fondo valdybos direktorius:</text:p>
      <text:p text:style-name="P164"><text:span text:style-name="T165">6.1</text:span><text:span text:style-name="T166">. atsako už tai, kad fondo valdyba vykdytų jai pavestus uždavinius;</text:span></text:p>
      <text:p text:style-name="P167"><text:span text:style-name="T168">6.2</text:span><text:span text:style-name="T169">. nustato fondo valdybos struktūrą, skyrių ir padalinių funkcijas, paskirsto pareigas direktoriaus pavaduotojams, tvir</text:span><text:span text:style-name="T170">tina išlaikymo sąmatą ir etatus, neviršydamas Valstybinio socialinio draudimo fondo tarybos nustatytų normatyvų;</text:span></text:p>
      <text:p text:style-name="P171"><text:span text:style-name="T172">6.3</text:span><text:span text:style-name="T173">. priima į darbą ir atleidžia iš darbo fondo valdybos aparato darbuotojus, skatina juos už gerą darbą ir skiria jiems drausmines nuobaud</text:span><text:span text:style-name="T174">as;</text:span></text:p>
      <text:p text:style-name="P175"><text:span text:style-name="T176">6.4</text:span><text:span text:style-name="T177">. įstatymų nustatyta tvarka nagrinėja pretenzijas ir sprendžia ginčus dėl socialinio draudimo santykių;</text:span></text:p>
      <text:p text:style-name="P178"><text:span text:style-name="T179">6.5</text:span><text:span text:style-name="T180">. tvirtina fondo valdybos teritorinių skyrių išlaikymo sąmatas;</text:span></text:p>
      <text:p text:style-name="P181"><text:span text:style-name="T182">6.6</text:span><text:span text:style-name="T183">. priima sprendimus, kurių reikia Lietuvos Respublikos valstybi</text:span><text:span text:style-name="T184">nio socialinio draudimo įstatymo 42 straipsnio nuostatoms įgyvendinti;</text:span></text:p>
      <text:p text:style-name="P185"><text:span text:style-name="T186">6.7</text:span><text:span text:style-name="T187">. tvirtina patikslintus valstybinio socialinio draudimo fondo biudžeto rodiklius, vadovaudamasis Lietuvos Respublikos įstatymais, Lietuvos Respublikos Vyriausybės nutarimais ir k</text:span><text:span text:style-name="T188">itais normatyviniais aktais, susijusiais su Valstybinio socialinio draudimo fondo biudžeto pajamų ir išlaidų straipsniais;</text:span></text:p>
      <text:p text:style-name="P189"><text:span text:style-name="T190">6.8</text:span><text:span text:style-name="T191">. tvirtina valstybinio socialinio draudimo fondo biudžeto vykdymo fondo įstaigose buhalterinės apskaitos ir atskaitomybės inst</text:span><text:span text:style-name="T192">rukcijas, suderinęs šį klausimą su Finansų ministerija ir Statistikos departamentu;</text:span></text:p>
      <text:p text:style-name="P193"><text:span text:style-name="T194">6.9</text:span><text:span text:style-name="T195">. atstovauja fondo valdybai Lietuvos Respublikoje ir tarptautinėse organizacijose.</text:span></text:p>
      <text:p text:style-name="Normal"/>
      <text:p text:style-name="P196"><text:span text:style-name="T197">FONDO VALDYBOS TERITORINIAI SKYRIAI</text:span></text:p>
      <text:p text:style-name="P198"/>
      <text:p text:style-name="P199"><text:span text:style-name="T200">7</text:span><text:span text:style-name="T201">. Fondo valdybos direktoriaus įsa</text:span><text:span text:style-name="T202">kymu rajonuose ir miestuose steigiami fondo valdybos teritoriniai skyriai.</text:span></text:p>
      <text:p text:style-name="P203"><text:span text:style-name="T204">8</text:span><text:span text:style-name="T205">. Fondo valdybos teritorinis skyrius vykdo šias funkcijas:</text:span></text:p>
      <text:p text:style-name="P206"><text:span text:style-name="T207">8.1</text:span><text:span text:style-name="T208">. tvarko apdraustųjų įskaitą;</text:span></text:p>
      <text:p text:style-name="P209"><text:span text:style-name="T210">8.2</text:span><text:span text:style-name="T211">. registruoja draudėjais įmones, įstaigas ir organizacijas, ūkininkus bei<text:s/></text:span><text:span text:style-name="T212">kitus individualiai dirbančius asmenis;</text:span></text:p>
      <text:p text:style-name="P213"><text:span text:style-name="T214">8.3</text:span><text:span text:style-name="T215">. analizuoja valstybinio socialinio draudimo rodiklius ir įgyvendina priemones trūkumams šioje srityje šalinti, teikia atitinkamus pasiūlymus fondo valdybai;</text:span></text:p>
      <text:p text:style-name="P216"><text:span text:style-name="T217">8.4</text:span><text:span text:style-name="T218">. nustatytąja tvarka atlieka valstybinio soc</text:span><text:span text:style-name="T219">ialinio draudimo lėšų apskaitą ir atsiskaito fondo valdybai;</text:span></text:p>
      <text:p text:style-name="P220"><text:span text:style-name="T221">8.5</text:span><text:span text:style-name="T222">. kontroliuoja, kaip apskaičiuojamos valstybinio socialinio draudimo įmokos, apskaičiuoja ir ne ginčo tvarka išieško delspinigius, baudas, papildomas bei laiku nesumokėtas įmokas;</text:span></text:p>
      <text:p text:style-name="P223"><text:span text:style-name="T224">8.6</text:span><text:span text:style-name="T225">.</text:span><text:span text:style-name="T226"><text:s/>ne ginčo tvarka išieško iš draudėjų lėšas, išmokėtas iš valstybinio socialinio draudimo fondo biudžeto, pažeidžiant nustatytąją tvarką;</text:span></text:p>
      <text:p text:style-name="P227"><text:span text:style-name="T228">8.7</text:span><text:span text:style-name="T229">. ne ginčo tvarka išieško iš gydymo ir profilaktikos įstaigų arba jas finansuojančių institucijų dėl jų kaltės p</text:span><text:span text:style-name="T230">adarytą žalą valstybinio socialinio draudimo fondo biudžetui;</text:span></text:p>
      <text:p text:style-name="P231"><text:span text:style-name="T232">8.8</text:span><text:span text:style-name="T233">. išieško ne ginčo tvarka permokėtas pensijų, pašalpų ir kitų išmokų sumas</text:span><text:s/></text:p>
      <text:p text:style-name="P234">Punkto pakeitimai:</text:p>
      <text:p text:style-name="P235"><text:span text:style-name="T236">Nr.<text:s/></text:span><text:a xlink:href="https://www.e-tar.lt/portal/legalAct.html?documentId=TAR.AFEC0B1F1DEF" office:target-frame-name="_top" xlink:show="replace"><text:span text:style-name="T237">545</text:span></text:a><text:span text:style-name="T238">,<text:s/></text:span><text:span text:style-name="T239">1998-05-04, Žin., 1998, Nr. 43-1181 (1998-05-08), i. k. 0981100NUTA00000545</text:span></text:p>
      <text:p text:style-name="Normal"/>
      <text:p text:style-name="P240"><text:span text:style-name="T241">8.9</text:span><text:span text:style-name="T242">. priima pareiškimus gauti pensiją ar pašalpą ir jas skiria;</text:span></text:p>
      <text:p text:style-name="P243"><text:span text:style-name="T244">8.10</text:span><text:span text:style-name="T245">. įformina ir saugo pensijų ir pašalpų gavėjų bylas, išduoda jiems nustatytosios formos pažymėjimus;</text:span></text:p>
      <text:p text:style-name="P246"><text:span text:style-name="T247">8.11</text:span><text:span text:style-name="T248">. moka pensijas, pašalpas ir tvarko jų apskaitą;</text:span></text:p>
      <text:p text:style-name="P249"><text:span text:style-name="T250">8.12</text:span><text:span text:style-name="T251">. nagrinėja pareiškimus ir skundus socialinio draudimo klausimais, ypatingais atvejais padeda pareiškėjams gauti pensijai arba pašalpai skirti reikalingus dokumentus;</text:span></text:p>
      <text:p text:style-name="P252"><text:span text:style-name="T253">8.13</text:span><text:span text:style-name="T254">. Lietuvos Respubl</text:span><text:span text:style-name="T255">ikos Vyriausybės pavedimu moka išmokas iš Lietuvos valstybės biudžeto lėšų;</text:span></text:p>
      <text:p text:style-name="P256"><text:span text:style-name="T257">8.14</text:span><text:span text:style-name="T258">. pagal susitarimą su savivaldybės valdymo institucijomis moka socialinio pobūdžio išmokas iš savivaldybių biudžetų.</text:span></text:p>
      <text:p text:style-name="P259"><text:span text:style-name="T260">9</text:span><text:span text:style-name="T261">. Fondo valdybos teritoriniam skyriui vadovauja<text:s/></text:span><text:span text:style-name="T262">vedėjas, kurį skiria pareigoms fondo valdybos direktorius.</text:span></text:p>
      <text:p text:style-name="P263"><text:span text:style-name="T264">10</text:span><text:span text:style-name="T265">. Fondo valdybos teritorinio skyriaus vedėjas:</text:span></text:p>
      <text:p text:style-name="P266"><text:span text:style-name="T267">10.1</text:span><text:span text:style-name="T268">. organizuoja atitinkamoje teritorijoje valstybinį socialinį draudimą ir atsako už tai, kad valstybinio socialinio draudimo išmokos būtų p</text:span><text:span text:style-name="T269">askirtos teisėtai, tiksliai apskaičiuotos ir laiku išmokėtos;</text:span></text:p>
      <text:p text:style-name="P270"><text:span text:style-name="T271">10.2</text:span><text:span text:style-name="T272">. skiria pensijas ir kitas išmokas;</text:span></text:p>
      <text:p text:style-name="P273"><text:span text:style-name="T274">10.3</text:span><text:span text:style-name="T275">. įstatymų nustatytais atvejais perskaičiuoja pensijas ir kitas išmokas, kurias skiria ir išmoka skyrius;</text:span></text:p>
      <text:p text:style-name="P276"><text:span text:style-name="T277">10.4</text:span><text:span text:style-name="T278">. įstatymų nustatytais atvej</text:span><text:span text:style-name="T279">ais priima sprendimus dėl permokėtų pensijų ir pašalpų, taip pat dėl valstybinio socialinio draudimo įmokų, delspinigių ir baudų išieškojimo ne ginčo tvarka;</text:span></text:p>
      <text:p text:style-name="P280"><text:span text:style-name="T281">10.5</text:span><text:span text:style-name="T282">. priima į darbą ir atleidžia iš darbo skyriaus darbuotojus, nustatytąja tvarka skatina ju</text:span><text:span text:style-name="T283">os už gerą darbą ir skiria jiems drausmines nuobaudas;</text:span></text:p>
      <text:p text:style-name="P284"><text:span text:style-name="T285">10.6</text:span><text:span text:style-name="T286">. tvirtina skyriaus struktūrą, etatus, nustato skyriaus darbuotojams tarnybinius atlyginimus, neviršydamas normatyvų ir tarnybinių atlyginimų schemų, ir paskirsto jiems pareigas.</text:span></text:p>
      <text:p text:style-name="P287"><text:span text:style-name="T288">11</text:span><text:span text:style-name="T289">. Fond</text:span><text:span text:style-name="T290">o valdybos teritoriniai skyriai yra juridiniai asmenys, turi antspaudą su Lietuvos valstybės herbu ir sąskaitas bankuose.</text:span></text:p>
      <text:p text:style-name="P291"/>
      <text:p text:style-name="P292"><text:span text:style-name="T293">KITOS ĮSTAIGOS, VYKDANČIOS VALSTYBINIO SOCIALINIO DRAUDIMO FUNKCIJAS</text:span></text:p>
      <text:p text:style-name="P294"/>
      <text:p text:style-name="P295"><text:span text:style-name="T296">12</text:span><text:span text:style-name="T297">. Fondo valdyba ir jos teritoriniai skyriai gali suda</text:span><text:span text:style-name="T298">ryti sutartis su juridiniais ir fiziniais asmenimis dėl tam tikrų socialinio draudimo paslaugų apdraustiesiems (pensijų</text:span></text:p>
      <text:p text:style-name="P299">pristatymo ir kt.). Šalių teisės, pareigos ir atsakomybė nustatomos sutartyse.</text:p>
      <text:p text:style-name="P300"/>
      <text:p text:style-name="P301"><text:span text:style-name="T302">FONDO ĮSTAIGŲ PAREIGŪNŲ TEISĖS IR ATSAKOMYBĖ</text:span></text:p>
      <text:p text:style-name="P303"/>
      <text:p text:style-name="P304"><text:span text:style-name="T305">13</text:span><text:span text:style-name="T306">. Fondo įstaigų pareigūnai, vykdydami savo pareigas, naudojasi Lietuvos Respublikos valstybinio socialinio draudimo įstatymo 45 straipsnyje nurodytomis teisėmis. Fondo įstaigų pareigūnai turi teisę:</text:span></text:p>
      <text:p text:style-name="P307"><text:span text:style-name="T308">13.1</text:span><text:span text:style-name="T309">. gauti iš įmonių, įstaigų bei organizacijų ir kitų</text:span><text:span text:style-name="T310"><text:s/>asmenų, įskaitant bankus ir kitas kredito bei finansų įstaigas, pareigoms vykdyti reikalingas žinias bei nuorašus dokumentų apie tikrinamo juridinio, fizinio asmens ar neturinčio juridinio asmens teisių asmens turtą bei pajamas;</text:span></text:p>
      <text:p text:style-name="P311"><text:span text:style-name="T312">13.2</text:span><text:span text:style-name="T313">. norėdami nustaty</text:span><text:span text:style-name="T314">ti, kaip draudėjas vykdo prievoles valstybinio socialinio draudimo fondui, be išankstinio įspėjimo, pateikę tarnybinį pažymėjimą, įeiti į draudėjo patalpas ar teritoriją, susijusias su jų veikla (įskaitant ir nuomojamas), tikrinti darbo sąlygas, darbuotojų</text:span><text:span text:style-name="T315"><text:s/>skaičių ir panašiai. Pareigūnas turi šią teisę ir tais atvejais, kai veiklai bei pajamoms gauti naudojamos gyvenamosios patalpos ir kiti objektai. Įmonių, įstaigų, organizacijų vadovai bei fiziniai asmenys, trukdantys pareigūnui pasinaudoti šia teise, tra</text:span><text:span text:style-name="T316">ukiami atsakomybėn įstatymų nustatyta tvarka. Be išankstinio įspėjimo įeiti į draudėjo patalpas ar teritoriją (įskaitant ir nuomojamas) galima tik draudėjo darbo metu. Kitais atvejais reikalingas draudėjo sutikimas;</text:span></text:p>
      <text:p text:style-name="P317"><text:span text:style-name="T318">13.3</text:span><text:span text:style-name="T319">. paimti laikinai – iki 30 dienų</text:span><text:span text:style-name="T320"><text:s/>– iš draudėjo dokumentus, fiksuojančius darbo pajamas, nuo kurių skaičiuojamos valstybinio socialinio draudimo įmokos, taip pat išmokos iš valstybinio socialinio draudimo fondo lėšų, palikus dokumentų paėmimo aktą; užantspauduoti dokumentų, vertybinių pop</text:span><text:span text:style-name="T321">ierių, pinigų ir materialinių vertybių saugojimo vietas, daryti dokumentų kopijas arba išrašus, žymas draudėjo dokumentuose, kad būtų išvengta jų klastojimo;</text:span></text:p>
      <text:p text:style-name="P322"><text:span text:style-name="T323">13.4</text:span><text:span text:style-name="T324">. duoti draudėjui privalomus vykdyti nurodymus valstybinio socialinio draudimo klausimais;</text:span></text:p>
      <text:p text:style-name="P325"><text:span text:style-name="T326">13.5</text:span><text:span text:style-name="T327">. surašyti administracinių teisės pažeidimų protokolus bylose, kurios pagal įstatymą priskirtos valstybinio socialinio draudimo pareigūno kompetencijai;</text:span></text:p>
      <text:p text:style-name="P328"><text:span text:style-name="T329">13.6</text:span><text:span text:style-name="T330">. pareikalauti iš draudėjo, kad būtų sutvarkyta buhalterinė apskaita;</text:span></text:p>
      <text:p text:style-name="P331"><text:span text:style-name="T332">13.7</text:span><text:span text:style-name="T333">. gauti<text:s/></text:span><text:span text:style-name="T334">iš draudėjo paaiškinimus valstybinio socialinio draudimo įmokų ir išmokų klausimais;</text:span></text:p>
      <text:p text:style-name="P335"><text:span text:style-name="T336">13.8</text:span><text:span text:style-name="T337">. surašyti nustatytų pažeidimų aktus dėl valstybinio socialinio draudimo įmokų, baudų ir delspinigių apskaičiavimo, žalos, padarytos valstybinio socialinio draudim</text:span><text:span text:style-name="T338">o fondo biudžetui, atlyginimo arba nepriemokų išmokėjimo gavėjams, taip pat kitų Lietuvos Respublikos valstybinio socialinio draudimo įstatymo reikalavimų vykdymo</text:span><text:s/></text:p>
      <text:p text:style-name="P339">Punkto pakeitimai:</text:p>
      <text:p text:style-name="P340"><text:span text:style-name="T341">Nr.<text:s/></text:span><text:a xlink:href="https://www.e-tar.lt/portal/legalAct.html?documentId=TAR.10301E0B0885" office:target-frame-name="_top" xlink:show="replace"><text:span text:style-name="T342">1268</text:span></text:a><text:span text:style-name="T343">, 1996-10-31, Žin., 1996, Nr. 107-2454 (1996-11-08), i. k. 0961100NUTA00001268</text:span></text:p>
      <text:p text:style-name="Normal"/>
      <text:p text:style-name="P344"><text:span text:style-name="T345">14</text:span><text:span text:style-name="T346">. Fondo valdybos direktorius ir jo pavaduotojai, teritorinių skyrių vedėjai ir jų pavaduotojai, be 13 punkte nurodytų teisių, turi teisę:</text:span></text:p>
      <text:p text:style-name="P347"><text:span text:style-name="T348">14.1</text:span><text:span text:style-name="T349">. išieš</text:span><text:span text:style-name="T350">koti ne ginčo tvarka iš įmonių sąskaitų komerciniuose bankuose laiku nesumokėtas valstybinio socialinio draudimo įmokas bei netesybas;</text:span></text:p>
      <text:p text:style-name="P351">Punkto pakeitimai:</text:p>
      <text:p text:style-name="P352"><text:span text:style-name="T353">Nr.<text:s/></text:span><text:a xlink:href="https://www.e-tar.lt/portal/legalAct.html?documentId=TAR.10301E0B0885" office:target-frame-name="_top" xlink:show="replace"><text:span text:style-name="T354">1268</text:span></text:a><text:span text:style-name="T355">, 1996-10-31</text:span><text:span text:style-name="T356">, Žin., 1996, Nr. 107-2454 (1996-11-08), i. k. 0961100NUTA00001268</text:span></text:p>
      <text:p text:style-name="Normal"/>
      <text:p text:style-name="P357"><text:span text:style-name="T358">14.2</text:span><text:span text:style-name="T359">. duoti nurodymus bankams nutraukti pinigų išdavimą bei pervedimą iš įmonių sąskaitų, jeigu įmonės nustatytuoju laiku nepateikia valstybinio socialinio draudimo įstaigoms finansinė</text:span><text:span text:style-name="T360">s apyskaitos ar nemoka socialinio draudimo įmokų ilgiau kaip 3 mėnesius, neleidžia patikrinti valstybinio socialinio draudimo įmokų bei išmokų arba jeigu tikrinimo metu nustatyta, kad neteisingai apskaičiuotos valstybinio socialinio draudimo įmokos.</text:span></text:p>
      <text:p text:style-name="P361">Punkto<text:s/>pakeitimai:</text:p>
      <text:p text:style-name="P362"><text:span text:style-name="T363">Nr.<text:s/></text:span><text:a xlink:href="https://www.e-tar.lt/portal/legalAct.html?documentId=TAR.10301E0B0885" office:target-frame-name="_top" xlink:show="replace"><text:span text:style-name="T364">1268</text:span></text:a><text:span text:style-name="T365">, 1996-10-31, Žin., 1996, Nr. 107-2454 (1996-11-08), i. k. 0961100NUTA00001268</text:span></text:p>
      <text:p text:style-name="Normal"/>
      <text:p text:style-name="P366"><text:span text:style-name="T367">14.3</text:span><text:span text:style-name="T368">. kreiptis į visų nuosavybės formų įmonių, įstaigų, organizacijų<text:s/></text:span><text:span text:style-name="T369">vadovus dėl aplinkybių ir sąlygų, trukdančių valstybinio socialinio draudimo fondo įstaigų pareigūnams tinkamai atlikti pareigas. Įmonių vadovai bei kiti pareigūnai privalo išnagrinėti valstybinio socialinio draudimo fondo įstaigų pareigūnų nurodymus ir ne</text:span><text:span text:style-name="T370">delsdami (ne vėliau kaip kitą dieną po nurodymo gavimo) pranešti valstybinio socialinio draudimo fondo įstaigai, kokių imtasi priemonių</text:span><text:s/></text:p>
      <text:p text:style-name="P371">Papildyta punktu:</text:p>
      <text:p text:style-name="P372"><text:span text:style-name="T373">Nr.<text:s/></text:span><text:a xlink:href="https://www.e-tar.lt/portal/legalAct.html?documentId=TAR.10301E0B0885" office:target-frame-name="_top" xlink:show="replace"><text:span text:style-name="T374">1268</text:span></text:a><text:span text:style-name="T375">, 1996-10-3</text:span><text:span text:style-name="T376">1, Žin., 1996, Nr. 107-2454 (1996-11-08), i. k. 0961100NUTA00001268</text:span></text:p>
      <text:p text:style-name="Normal"/>
      <text:p text:style-name="P377"><text:span text:style-name="T378">15</text:span><text:span text:style-name="T379">. Fondo valdybos direktorius, jo pavaduotojai ir teritorinių skyrių vedėjai turi teisę įstatymo nustatyta tvarka nagrinėti administracinių teisės pažeidimų bylas ir skirti<text:s/></text:span><text:span text:style-name="T380">administracines nuobaudas.</text:span></text:p>
      <text:p text:style-name="P381"><text:span text:style-name="T382">16</text:span><text:span text:style-name="T383">. Valstybinio socialinio draudimo fondo valdybos direktorius ir jo pavaduotojai turi teisę:</text:span></text:p>
      <text:p text:style-name="P384"><text:span text:style-name="T385">16.1</text:span><text:span text:style-name="T386">. siūlyti registro tvarkytojui atšaukti įmonės registraciją, jeigu ji be pateisinamų priežasčių nevykdo socialinio draudimo į</text:span><text:span text:style-name="T387">staigų pareigūnų reikalavimų, susijusių su valstybinio socialinio draudimo įmokų mokėjimu, finansinių ataskaitų ir duomenų apie apdraustuosius pateikimu;</text:span></text:p>
      <text:p text:style-name="P388"><text:span text:style-name="T389">16.2</text:span><text:span text:style-name="T390">. areštuoti draudėjo turtą bei sąskaitas bankuose, jeigu nesumokėtos (nepervestos) valstybinio</text:span><text:span text:style-name="T391"><text:s/>socialinio draudimo fondo įstaigoms įmokos, baudos ir delspinigiai</text:span><text:s/></text:p>
      <text:p text:style-name="P392">Punkto pakeitimai:</text:p>
      <text:p text:style-name="P393"><text:span text:style-name="T394">Nr.<text:s/></text:span><text:a xlink:href="https://www.e-tar.lt/portal/legalAct.html?documentId=TAR.10301E0B0885" office:target-frame-name="_top" xlink:show="replace"><text:span text:style-name="T395">1268</text:span></text:a><text:span text:style-name="T396">, 1996-10-31, Žin., 1996, Nr. 107-2454 (1996-11-08), i. k. 0961100NUTA000012</text:span><text:span text:style-name="T397">68</text:span></text:p>
      <text:p text:style-name="Normal"/>
      <text:p text:style-name="P398"><text:span text:style-name="T399">17</text:span><text:span text:style-name="T400">. Pretenzijas dėl fondo valdybos įstaigų pareigūnų, atliekančių kontrolę, veiksmų nagrinėja atitinkamos įstaigos vadovas arba jo pavaduotojas, o dėl šių pareigūnų veiksmų – fondo valdyba. Pareiškėjas, nesutinkantis su fondo valdybos sprendimu, tu</text:span><text:span text:style-name="T401">ri teisę per 10 dienų po to, kai gauna sprendimą, kreiptis į teismą.</text:span></text:p>
      <text:p text:style-name="P402">Įstatymus pažeidę pareigūnai traukiami atsakomybėn įstatymų nustatyta tvarka.</text:p>
      <text:p text:style-name="P403"/>
      <text:p text:style-name="P404"><text:span text:style-name="T405">DRAUDĖJAI</text:span></text:p>
      <text:p text:style-name="P406"/>
      <text:p text:style-name="P407"><text:span text:style-name="T408">18</text:span><text:span text:style-name="T409">. Visi draudėjai privalo:</text:span></text:p>
      <text:p text:style-name="P410"><text:span text:style-name="T411">18.1</text:span><text:span text:style-name="T412">. registruotis fondo valdybos teritoriniuose skyriuose;</text:span></text:p>
      <text:p text:style-name="P413"><text:span text:style-name="T414">18.2</text:span><text:span text:style-name="T415">. nustatytąja tvarka ir nustatytuoju laiku pateikti informaciją apie apdraustuosius fondo valdybos teritoriniams skyriams;</text:span></text:p>
      <text:p text:style-name="P416"><text:span text:style-name="T417">18.3</text:span><text:span text:style-name="T418">. mokėti fondo valdybos jiems pavestas išmokas.</text:span></text:p>
      <text:p text:style-name="P419"><text:span text:style-name="T420">19</text:span><text:span text:style-name="T421">. Draudėjai atsako už tai, kad teisingai būtų apskaičiuotos<text:s/></text:span><text:span text:style-name="T422">ir laiku sumokėtos į valstybinio socialinio draudimo biudžetą valstybinio socialinio draudimo įmokos.</text:span></text:p>
      <text:p text:style-name="P423"><text:span text:style-name="T424">20</text:span><text:span text:style-name="T425">. Nepagrįstai išmokėtos iš valstybinio socialinio draudimo lėšų sumos arba ne pagal paskirtį panaudotos valstybinio socialinio draudimo lėšos išiešk</text:span><text:span text:style-name="T426">omos iš draudėjų ne ginčo tvarka.</text:span></text:p>
      <text:p text:style-name="Normal"/>
      <text:p text:style-name="P427"><text:span text:style-name="T428">GINČAI IR JŲ SPRENDIMAS</text:span></text:p>
      <text:p text:style-name="P429"/>
      <text:p text:style-name="P430"><text:span text:style-name="T431">21</text:span><text:span text:style-name="T432">. Draudėjų ir fondo įstaigų ginčus sprendžia fondo valdyba ir teismas.</text:span></text:p>
      <text:p text:style-name="P433"><text:span text:style-name="T434">Apdraustųjų ginčai su draudėjais ir fondo įstaigomis dėl pensijų, pašalpų ir kitokio aprūpinimo sprendžiami Lietuvo</text:span><text:span text:style-name="T435">s Respublikos valstybinio socialinio draudimo įstatyme, Lietuvos Respublikos valstybinių socialinio draudimo pensijų įstatyme, kituose įstatymuose, Valstybinių socialinio draudimo pensijų skyrimo ir mokėjimo nuostatuose, taip pat Valstybinio socialinio dra</text:span><text:span text:style-name="T436">udimo pašalpų nuostatuose nurodyta tvarka.</text:span></text:p>
      <text:p text:style-name="P437"><text:span text:style-name="T438">______________</text:span></text:p>
      <text:p text:style-name="P439"/>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Vyriausybė, Nutarimas</text:span></text:p>
      <text:p text:style-name="P449"><text:span text:style-name="T450">Nr.<text:s/></text:span><text:a xlink:href="https://www.e-tar.lt/portal/legalAct.html?documentId=TAR.10301E0B0885" office:target-frame-name="_top" xlink:show="replace"><text:span text:style-name="T451">1268</text:span></text:a><text:span text:style-name="T452">, 1996-10-31, Žin., 1996, Nr. 107-2454<text:s/></text:span><text:span text:style-name="T453">(1996-11-08), i. k. 0961100NUTA00001268</text:span></text:p>
      <text:p text:style-name="P454"><text:span text:style-name="T455">Dėl Lietuvos Respublikos Vyriausybės 1995 m. vasario 15 d. nutarimo Nr. 249 "Dėl Valstybinio socialinio draudimo fondo įstaigų nuostatų patvirtinimo" dalinio pakeitimo</text:span></text:p>
      <text:p text:style-name="P456"/>
      <text:p text:style-name="P457"><text:span text:style-name="T458">2.</text:span></text:p>
      <text:p text:style-name="P459"><text:span text:style-name="T460">Lietuvos Respublikos Vyriausybė, Nutarimas</text:span></text:p>
      <text:p text:style-name="P461"><text:span text:style-name="T462">Nr.<text:s/></text:span><text:a xlink:href="https://www.e-tar.lt/portal/legalAct.html?documentId=TAR.AFEC0B1F1DEF" office:target-frame-name="_top" xlink:show="replace"><text:span text:style-name="T463">545</text:span></text:a><text:span text:style-name="T464">, 1998-05-04, Žin., 1998, Nr. 43-1181 (1998-05-08), i. k. 0981100NUTA00000545</text:span></text:p>
      <text:p text:style-name="P465"><text:span text:style-name="T466">Dėl Lietuvos Respublikos Vyriausybės 1995 m. vasario 15 d. nutarimo Nr. 249 "Dėl Valstybi</text:span><text:span text:style-name="T467">nio socialinio draudimo fondo įstaigų nuostatų patvirtinimo" dalini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6</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1T06:34:00Z</meta:creation-date>
    <dc:date>2019-09-11T06:34:00Z</dc:date>
    <meta:template xlink:href="Normal.dotm" xlink:type="simple"/>
    <meta:editing-cycles>2</meta:editing-cycles>
    <meta:editing-duration>PT0S</meta:editing-duration>
    <meta:document-statistic meta:page-count="6" meta:paragraph-count="335" meta:word-count="2025" meta:character-count="17106" meta:row-count="2202" meta:non-whitespace-character-count="15416"/>
  </office:meta>
</office:document-meta>
</file>