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margin-left="3.5437in" fo:text-indent="-0.0006in">
        <style:tab-stops/>
      </style:paragraph-properties>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9">Suvestinė redakcija nuo 2002-08-29 iki 2002-11-27</text:span></text:p>
      <text:p text:style-name="P10"/>
      <text:p text:style-name="P11"><text:span text:style-name="T12">Nutarimas paskelbtas: Žin. 1995, Nr.<text:s/></text:span><text:a xlink:href="https://www.e-tar.lt/portal/legalAct.html?documentId=TAR.1A131BB3018A" office:target-frame-name="_top" xlink:show="replace"><text:span text:style-name="T13">16-378</text:span></text:a><text:span text:style-name="T14">, i. k. 0951100NUTA0000024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OCIALINIO DRAUDIMO FONDO ĮSTAIGŲ NUOSTATŲ PATVIRTINIMO</text:p>
      <text:p text:style-name="P23"/>
      <text:p text:style-name="P24">1995 m. vasario 15 d. Nr. 249</text:p>
      <text:p text:style-name="P25">Vilnius</text:p>
      <text:p text:style-name="P26"/>
      <text:p text:style-name="P27"><text:span text:style-name="T28">Vadovaudamasi Lietuvos Respublikos 1994 m. lapkričio 29 d.</text:span><text:span text:style-name="T29"><text:s/>įstatymu Nr. I-676 „Dėl Lietuvos Respublikos valstybinio socialinio draudimo įstatymo pakeitimo ir papildymo“, Lietuvos Respublikos Vyriausybė<text:s/></text:span><text:span text:style-name="T30">nutari</text:span><text:span text:style-name="T31">a:</text:span></text:p>
      <text:p text:style-name="P32"><text:span text:style-name="T33">1</text:span><text:span text:style-name="T34">. Patvirtinti Valstybinio socialinio draudimo fondo įstaigų nuostatus (pridedama).</text:span></text:p>
      <text:p text:style-name="P35"><text:span text:style-name="T36">2</text:span><text:span text:style-name="T37">. Suteikti</text:span><text:span text:style-name="T38"><text:s/>teisę Valstybinio socialinio draudimo fondo valdybai aiškinti Valstybinio socialinio draudimo fondo įstaigų nuostatus.</text:span></text:p>
      <text:p text:style-name="P39"><text:span text:style-name="T40">3</text:span><text:span text:style-name="T41">. Pripažinti netekusiais galios:</text:span></text:p>
      <text:p text:style-name="P42"><text:span text:style-name="T43">3.1</text:span><text:span text:style-name="T44">. Lietuvos Respublikos Vyriausybės 1991 m. liepos 29 d. nutarimą Nr. 303 „Dėl Valstybinio socialinio draudimo įstaigų nuostatų“ (Žin., 1991, Nr.<text:s/></text:span><text:a xlink:href="https://www.e-tar.lt/portal/lt/legalAct/TAR.32E7B16757B6" office:target-frame-name="_blank" xlink:show="new"><text:span text:style-name="T45">26-695</text:span></text:a><text:span text:style-name="T46">);</text:span></text:p>
      <text:p text:style-name="P47"><text:span text:style-name="T48">3.2</text:span><text:span text:style-name="T49">. Lietuvos</text:span><text:span text:style-name="T50"><text:s/>Respublikos Vyriausybės 1991 m. lapkričio 30 d. nutarimą Nr. 512 „Dėl Valstybinio socialinio draudimo įstaigų nuostatų dalinio pakeitimo“ (Žin., 1992, Nr.<text:s/></text:span><text:a xlink:href="https://www.e-tar.lt/portal/lt/legalAct/TAR.49FD5EB5E68F" office:target-frame-name="_blank" xlink:show="new"><text:span text:style-name="T51">5-97</text:span></text:a><text:span text:style-name="T52">);</text:span></text:p>
      <text:p text:style-name="P53"><text:span text:style-name="T54">3.3</text:span><text:span text:style-name="T55">.</text:span><text:span text:style-name="T56"><text:s/>Lietuvos Respublikos Vyriausybės 1994 m. rugpjūčio 16 d. nutarimą Nr. 739 „Dėl Valstybinio socialinio draudimo įstaigų nuostatų dalinio pakeitimo“ (Žin., 1994, Nr.<text:s/></text:span><text:a xlink:href="https://www.e-tar.lt/portal/lt/legalAct/TAR.E328A20A6A02" office:target-frame-name="_blank" xlink:show="new"><text:span text:style-name="T57">64-124</text:span><text:span text:style-name="T58">9</text:span></text:a><text:span text:style-name="T59">).</text:span></text:p>
      <text:p text:style-name="P60"/>
      <text:p text:style-name="P61"/>
      <text:p text:style-name="P62">MINISTRAS PIRMININKAS<text:tab/>ADOLFAS ŠLEŽEVIČIUS</text:p>
      <text:p text:style-name="P63"/>
      <text:p text:style-name="P64">SOCIALINĖS APSAUGOS IR DARBO MINISTRAS<text:tab/>MINDAUGAS MIKAILA</text:p>
      <text:p text:style-name="P65"/>
      <text:soft-page-break/>
      <text:p text:style-name="P66">PATVIRTINTA</text:p>
      <text:p text:style-name="P74">Lietuvos<text:s/>Respublikos Vyriausybės</text:p>
      <text:p text:style-name="P75">1995 m. vasario 15 d. nutarimu</text:p>
      <text:p text:style-name="P76">Nr. 249</text:p>
      <text:p text:style-name="P77"/>
      <text:p text:style-name="P78"><text:span text:style-name="T79">VALSTYBINIO SOCIALINIO DRAUDIMO FONDO</text:span></text:p>
      <text:p text:style-name="P80"><text:span text:style-name="T81">ĮSTAIGŲ NUOSTATAI</text:span></text:p>
      <text:p text:style-name="P82"/>
      <text:p text:style-name="P83"><text:span text:style-name="T84">BENDRIEJI NUOSTATAI</text:span></text:p>
      <text:p text:style-name="P85"/>
      <text:p text:style-name="P86"><text:span text:style-name="T87">1</text:span><text:span text:style-name="T88">. Valstybinio socialinio draudimo fondo įstaigų nuostatai reguliuoja Valstybinio socialinio draudimo fondo<text:s/></text:span><text:span text:style-name="T89">valdybos (toliau vadinama – fondo valdyba), jos teritorinių skyrių, padalinių bei jų pareigūnų funkcijas, teises ir pareigas.</text:span></text:p>
      <text:p text:style-name="P90"><text:span text:style-name="T91">2</text:span><text:span text:style-name="T92">. Valstybinio socialinio draudimo fondo įstaigos (toliau vadinama – fondo įstaigos) savo veikloje vadovaujasi Lietuvos Respub</text:span><text:span text:style-name="T93">likos Konstitucija, Lietuvos Respublikos valstybės tarnybos įstatymu, Lietuvos Respublikos valstybinių socialinio draudimo pensijų įstatymu, Lietuvos Respublikos valstybinio socialinio draudimo įstatymu, kitais įstatymais, Lietuvos Respublikos Vyriausybės<text:s/></text:span><text:span text:style-name="T94">nutarimais, socialinės apsaugos ir darbo ministro įsakymais ir kitais valstybinį socialinį draudimą reglamentuojančiais teisės aktais, taip pat šiais nuostatais</text:span><text:s/></text:p>
      <text:p text:style-name="P95">Punkto pakeitimai:</text:p>
      <text:p text:style-name="P96"><text:span text:style-name="T97">Nr.<text:s/></text:span><text:a xlink:href="https://www.e-tar.lt/portal/legalAct.html?documentId=TAR.1816EED8C66D" office:target-frame-name="_top" xlink:show="replace"><text:span text:style-name="T98">1303</text:span></text:a><text:span text:style-name="T99">, 2002-08-21, Žin., 2002, Nr. 83-3571 (2002-08-28), i. k. 1021100NUTA00001303</text:span></text:p>
      <text:p text:style-name="Normal"/>
      <text:p text:style-name="P100"><text:span text:style-name="T101">FONDO VALDYBA</text:span></text:p>
      <text:p text:style-name="P102"/>
      <text:p text:style-name="P103"><text:span text:style-name="T104">3</text:span><text:span text:style-name="T105">. Valstybinio socialinio draudimo fondo valdyba yra Valstybinio socialinio draudimo fondą administruojanti centrinė institucija, kurios sv</text:span><text:span text:style-name="T106">arbiausias uždavinys – operatyviai tvarkyti Valstybinio socialinio draudimo fondo biudžeto lėšas bei apskaitą, užtikrinti įmokų surinkimą bei išmokų paskyrimą ir pristatymą gavėjams.</text:span></text:p>
      <text:p text:style-name="P107">Valstybinio socialinio draudimo fondo valdyba yra juridinis asmuo, turintis savo sąskaitas bankuose bei antspaudą su Lietuvos valstybės herbu.</text:p>
      <text:p text:style-name="P108">Valdyba yra išlaikoma iš Valstybinio socialinio draudimo fondo lėšų ir veikia pagal Lietuvos Respublikos valstybinio socialinio draudimo įstatymą bei šiuos nuostatus.</text:p>
      <text:p text:style-name="P109">Valstybinio socialinio draudimo fondo valdyba Socialinės apsaugos ir darbo ministerijos nustatyta tvarka patikėjimo teise naudoja, valdo Valstybinio socialinio draudimo fondo turtą bei juo disponuoja</text:p>
      <text:p text:style-name="P110">Punkto pakeitimai:</text:p>
      <text:p text:style-name="P111"><text:span text:style-name="T112">Nr.<text:s/></text:span><text:a xlink:href="https://www.e-tar.lt/portal/legalAct.html?documentId=TAR.199FB00E3568" office:target-frame-name="_top" xlink:show="replace"><text:span text:style-name="T113">964</text:span></text:a><text:span text:style-name="T114">, 1999-09-03, Žin., 1999, Nr. 75-2281 (1999-09-08), i. k. 0991100NUTA00000964</text:span></text:p>
      <text:p text:style-name="Normal"/>
      <text:p text:style-name="P115"><text:span text:style-name="T116">4</text:span><text:span text:style-name="T117">. Fondo valdyba vykdo šias funkcijas:</text:span></text:p>
      <text:p text:style-name="P118"><text:span text:style-name="T119">4.1</text:span><text:span text:style-name="T120">. rengia Lietuvos Respublikos valstybinio socialinio draudimo fondo biudžeto projektą;</text:span></text:p>
      <text:p text:style-name="P121"><text:span text:style-name="T122">4.2</text:span><text:span text:style-name="T123">.<text:s/></text:span><text:span text:style-name="T124">vykdo Lietuvos Respublikos valstybinio socialinio draudimo fondo biudžetą;</text:span></text:p>
      <text:p text:style-name="P125"><text:span text:style-name="T126">4.3</text:span><text:span text:style-name="T127">. sudaro sutartis su kitais juridiniais ar fiziniais asmenimis dėl kai kurių draudimo funkcijų atlikimo, išskyrus įmokų rinkimą;</text:span></text:p>
      <text:p text:style-name="P128"><text:span text:style-name="T129">4.4</text:span><text:span text:style-name="T130">. užtikrina Lietuvos Respublikos<text:s/></text:span><text:span text:style-name="T131">valstybinio socialinio draudimo įstatyme numatytą apdraustųjų aprūpinimą;</text:span></text:p>
      <text:p text:style-name="P132"><text:span text:style-name="T133">4.5</text:span><text:span text:style-name="T134">. įstatymų nustatyta tvarka organizuoja savanorišką valstybinį socialinį draudimą;</text:span></text:p>
      <text:p text:style-name="P135"><text:span text:style-name="T136">4.6</text:span><text:span text:style-name="T137">. priima sprendimus dėl kreditinių reikalavimų, atsiradusių dėl įmokų, baudų ir delsp</text:span><text:span text:style-name="T138">inigių nesumokėjimo, vykdymo terminų atidėjimo, atleidimo nuo delspinigių mokėjimo įstatymų nustatytais atvejais ir tvarka arba kreditinių reikalavimų dalinio ar visiško atsisakymo arba atsiskaitymo už kreditinius reikalavimus Lietuvos Respublikos Vyriausy</text:span><text:span text:style-name="T139">bės nustatyta tvarka turtu, akcijomis ir vertybiniais popieriais, kai įmonei iškelta restruktūrizavimo byla, bankrutuojanti įmonė sanuojama ar sudaroma taikos sutartis;<text:s/></text:span></text:p>
      <text:p text:style-name="P140">Punkto pakeitimai:</text:p>
      <text:soft-page-break/>
      <text:p text:style-name="P141"><text:span text:style-name="T142">Nr.<text:s/></text:span><text:a xlink:href="https://www.e-tar.lt/portal/legalAct.html?documentId=TAR.1816EED8C66D" office:target-frame-name="_top" xlink:show="replace"><text:span text:style-name="T143">1303</text:span></text:a><text:span text:style-name="T144">, 2002-08-21, Žin., 2002, Nr. 83-3571 (2002-08-28), i. k. 1021100NUTA00001303</text:span></text:p>
      <text:p text:style-name="Normal"/>
      <text:p text:style-name="P145"><text:span text:style-name="T146">4.7</text:span><text:span text:style-name="T147">. priima sprendimus atleisti draudėjus nuo baudų mokėjimo įstatymų nustatytais atvejais ir tvarka;</text:span></text:p>
      <text:p text:style-name="P148"><text:span text:style-name="T149">4.8</text:span><text:span text:style-name="T150">. nagrinėja ir sprendžia kitus valstybini</text:span><text:span text:style-name="T151">o socialinio draudimo klausimus;</text:span></text:p>
      <text:p text:style-name="P152"><text:span text:style-name="T153">4.9</text:span><text:span text:style-name="T154">. kasmet sudaro sutartį su audito įmone, turinčia licenciją atlikti Lietuvos Respublikoje auditą ir laimėjusia audito atlikimo konkursą</text:span><text:s/></text:p>
      <text:p text:style-name="P155">Punkto pakeitimai:</text:p>
      <text:p text:style-name="P156"><text:span text:style-name="T157">Nr.<text:s/></text:span><text:a xlink:href="https://www.e-tar.lt/portal/legalAct.html?documentId=TAR.199FB00E3568" office:target-frame-name="_top" xlink:show="replace"><text:span text:style-name="T158">964</text:span></text:a><text:span text:style-name="T159">, 1999-09-03, Žin., 1999, Nr. 75-2281 (1999-09-08), i. k. 0991100NUTA00000964</text:span></text:p>
      <text:p text:style-name="Normal"/>
      <text:p text:style-name="P160"><text:span text:style-name="T161">5</text:span><text:span text:style-name="T162">. Fondo valdyba turi teisę:</text:span></text:p>
      <text:p text:style-name="P163"><text:span text:style-name="T164">5.1</text:span><text:span text:style-name="T165">. susipažinti su visais įmonių, įstaigų ir organizacijų dokumentais, susijusiais su valstybiniu socialiniu d</text:span><text:span text:style-name="T166">raudimu, taip pat gauti iš jų atitinkamus valstybinės statistikos duomenis;</text:span></text:p>
      <text:p text:style-name="P167"><text:span text:style-name="T168">5.2</text:span><text:span text:style-name="T169">. savarankiškai sudaryti sutartis su Lietuvos Respublikos ir užsienio valstybių ūkio subjektais;</text:span></text:p>
      <text:p text:style-name="P170"><text:span text:style-name="T171">5.3</text:span><text:span text:style-name="T172">. turėti sąskaitas Lietuvos Respublikos ir užsienio valstybių bankuos</text:span><text:span text:style-name="T173">e;</text:span></text:p>
      <text:p text:style-name="P174"><text:span text:style-name="T175">5.4</text:span><text:span text:style-name="T176">. įsigyti vertybinių popierių ir jais disponuoti;</text:span></text:p>
      <text:p text:style-name="P177"><text:span text:style-name="T178">5.5</text:span><text:span text:style-name="T179">. atsiskaityti už pateiktas prekes, atliktus darbus ir paslaugas bet kokia sutarta forma;</text:span></text:p>
      <text:p text:style-name="P180"><text:span text:style-name="T181">5.6</text:span><text:span text:style-name="T182">. įsigyti arba išsinuomoti Lietuvoje ar užsienyje turtą, kurio reikia socialinio draudimo<text:s/></text:span><text:span text:style-name="T183">veiklai</text:span></text:p>
      <text:p text:style-name="P184">Punkto pakeitimai:</text:p>
      <text:p text:style-name="P185"><text:span text:style-name="T186">Nr.<text:s/></text:span><text:a xlink:href="https://www.e-tar.lt/portal/legalAct.html?documentId=TAR.199FB00E3568" office:target-frame-name="_top" xlink:show="replace"><text:span text:style-name="T187">964</text:span></text:a><text:span text:style-name="T188">, 1999-09-03, Žin., 1999, Nr. 75-2281 (1999-09-08), i. k. 0991100NUTA00000964</text:span></text:p>
      <text:p text:style-name="Normal"/>
      <text:p text:style-name="P189"><text:span text:style-name="T190">5.7</text:span><text:span text:style-name="T191">. Lietuvos Respublikos Vyriausybės nustatyta tvarka įg</text:span><text:span text:style-name="T192">yvendinti priemones papildomoms pajamoms gauti</text:span></text:p>
      <text:p text:style-name="P193">Punkto pakeitimai:</text:p>
      <text:p text:style-name="P194"><text:span text:style-name="T195">Nr.<text:s/></text:span><text:a xlink:href="https://www.e-tar.lt/portal/legalAct.html?documentId=TAR.199FB00E3568" office:target-frame-name="_top" xlink:show="replace"><text:span text:style-name="T196">964</text:span></text:a><text:span text:style-name="T197">, 1999-09-03, Žin., 1999, Nr. 75-2281 (1999-09-08), i. k. 0991100NUTA00000964</text:span></text:p>
      <text:p text:style-name="Normal"/>
      <text:p text:style-name="P198"><text:span text:style-name="T199">5.8</text:span><text:span text:style-name="T200">. įstatymų nust</text:span><text:span text:style-name="T201">atyta tvarka perimti akcinės ar uždarosios akcinės bendrovės, siekiančios išvengti bankroto bylos iškėlimo už nesumokėtas įmokas, turto dalį, proporcingą bendrovės įsiskolinimui Valstybinio socialinio draudimo fono biudžetui, ar įsigyti jos akcijų</text:span></text:p>
      <text:p text:style-name="P202">Punkto<text:s/>pakeitimai:</text:p>
      <text:p text:style-name="P203"><text:span text:style-name="T204">Nr.<text:s/></text:span><text:a xlink:href="https://www.e-tar.lt/portal/legalAct.html?documentId=TAR.199FB00E3568" office:target-frame-name="_top" xlink:show="replace"><text:span text:style-name="T205">964</text:span></text:a><text:span text:style-name="T206">, 1999-09-03, Žin., 1999, Nr. 75-2281 (1999-09-08), i. k. 0991100NUTA00000964</text:span></text:p>
      <text:p text:style-name="Normal"/>
      <text:p text:style-name="P207"><text:span text:style-name="T208">5.9</text:span><text:span text:style-name="T209">. atlikti socialinio draudimo operacijas valiuta;</text:span></text:p>
      <text:p text:style-name="P210"><text:span text:style-name="T211">5.10</text:span><text:span text:style-name="T212">. įstatymų<text:s/></text:span><text:span text:style-name="T213">nustatyta tvarka steigti įmones veiklai, susijusiai su socialiniu draudimu</text:span><text:s/></text:p>
      <text:p text:style-name="P214">Punkto pakeitimai:</text:p>
      <text:p text:style-name="P215"><text:span text:style-name="T216">Nr.<text:s/></text:span><text:a xlink:href="https://www.e-tar.lt/portal/legalAct.html?documentId=TAR.199FB00E3568" office:target-frame-name="_top" xlink:show="replace"><text:span text:style-name="T217">964</text:span></text:a><text:span text:style-name="T218">, 1999-09-03, Žin., 1999, Nr. 75-2281 (1999-09-08), i. k.<text:s/></text:span><text:span text:style-name="T219">0991100NUTA00000964</text:span></text:p>
      <text:p text:style-name="Normal"/>
      <text:p text:style-name="P220"><text:span text:style-name="T221">6</text:span><text:span text:style-name="T222">. Fondo valdybai vadovauja direktorius, kurį skiria į pareigas ir atleidžia iš jų socialinės apsaugos ir darbo ministras Lietuvos Respublikos valstybės tarnybos įstatymo nustatyta tvarka. Valstybinio socialinio draudimo fondo va</text:span><text:span text:style-name="T223">ldybos direktorius yra tiesiogiai atskaitingas socialinės apsaugos ir darbo ministrui. Direktorius:</text:span></text:p>
      <text:p text:style-name="P224"><text:span text:style-name="T225">6.1</text:span><text:span text:style-name="T226">. atsako už tai, kad fondo valdyba vykdytų jai pavestus uždavinius;</text:span></text:p>
      <text:p text:style-name="P227"><text:span text:style-name="T228">6.2</text:span><text:span text:style-name="T229">. tvirtina fondo valdybos struktūrą, pareigybių aprašymus ir sąrašus</text:span></text:p>
      <text:p text:style-name="P230">Punkto<text:s/>pakeitimai:</text:p>
      <text:p text:style-name="P231"><text:span text:style-name="T232">Nr.<text:s/></text:span><text:a xlink:href="https://www.e-tar.lt/portal/legalAct.html?documentId=TAR.1816EED8C66D" office:target-frame-name="_top" xlink:show="replace"><text:span text:style-name="T233">1303</text:span></text:a><text:span text:style-name="T234">, 2002-08-21, Žin., 2002, Nr. 83-3571 (2002-08-28), i. k. 1021100NUTA00001303</text:span></text:p>
      <text:p text:style-name="Normal"/>
      <text:p text:style-name="P235"><text:span text:style-name="T236">6.3</text:span><text:span text:style-name="T237">. Lietuvos Respublikos valstybės tarnybos įstatymo nustatyta tvarka<text:s/></text:span><text:span text:style-name="T238">skiria į pareigas ir atleidžia iš jų fondo valdybos valstybės tarnautojus, juos skatina ir skiria jiems tarnybines nuobaudas; įstatymo nustatyta tvarka priima ir atleidžia iš darbo fondo valdybos darbuotojus, skiria jiems drausmines nuobaudas, juos skatina</text:span><text:span text:style-name="T239">;</text:span><text:s/></text:p>
      <text:p text:style-name="P240">Punkto pakeitimai:</text:p>
      <text:p text:style-name="P241"><text:span text:style-name="T242">Nr.<text:s/></text:span><text:a xlink:href="https://www.e-tar.lt/portal/legalAct.html?documentId=TAR.1816EED8C66D" office:target-frame-name="_top" xlink:show="replace"><text:span text:style-name="T243">1303</text:span></text:a><text:span text:style-name="T244">, 2002-08-21, Žin., 2002, Nr. 83-3571 (2002-08-28), i. k. 1021100NUTA00001303</text:span></text:p>
      <text:p text:style-name="Normal"/>
      <text:p text:style-name="P245"><text:span text:style-name="T246">6.4</text:span><text:span text:style-name="T247">. įstatymų nustatyta tvarka nagrinėja pretenzijas ir spren</text:span><text:span text:style-name="T248">džia ginčus dėl socialinio draudimo santykių;</text:span></text:p>
      <text:p text:style-name="P249"><text:span text:style-name="T250">6.5</text:span><text:span text:style-name="T251">. tvirtina fondo valdybos teritorinių skyrių išlaikymo sąmatas;</text:span></text:p>
      <text:p text:style-name="P252"><text:span text:style-name="T253">6.6</text:span><text:span text:style-name="T254">. priima sprendimus, kurių reikia Lietuvos Respublikos valstybinio socialinio draudimo įstatymo 42 straipsnio nuostatoms įgyvendinti</text:span><text:span text:style-name="T255">;</text:span></text:p>
      <text:p text:style-name="P256"><text:span text:style-name="T257">6.7</text:span><text:span text:style-name="T258">. tvirtina patikslintus valstybinio socialinio draudimo fondo biudžeto rodiklius, vadovaudamasis Lietuvos Respublikos įstatymais, Lietuvos Respublikos Vyriausybės nutarimais ir kitais normatyviniais aktais, susijusiais su Valstybinio socialinio dr</text:span><text:span text:style-name="T259">audimo fondo biudžeto pajamų ir išlaidų straipsniais;</text:span></text:p>
      <text:p text:style-name="P260"><text:span text:style-name="T261">6.8</text:span><text:span text:style-name="T262">. tvirtina valstybinio socialinio draudimo fondo biudžeto vykdymo fondo įstaigose buhalterinės apskaitos ir atskaitomybės instrukcijas, suderinęs šį klausimą su Finansų ministerija ir Statistikos</text:span><text:span text:style-name="T263"><text:s/>departamentu;</text:span></text:p>
      <text:p text:style-name="P264"><text:span text:style-name="T265">6.9</text:span><text:span text:style-name="T266">. atstovauja fondo valdybai Lietuvos Respublikoje ir tarptautinėse organizacijose.</text:span></text:p>
      <text:p text:style-name="Normal"/>
      <text:p text:style-name="P267">Punkto pakeitimai:</text:p>
      <text:p text:style-name="P268"><text:span text:style-name="T269">Nr.<text:s/></text:span><text:a xlink:href="https://www.e-tar.lt/portal/legalAct.html?documentId=TAR.199FB00E3568" office:target-frame-name="_top" xlink:show="replace"><text:span text:style-name="T270">964</text:span></text:a><text:span text:style-name="T271">, 1999-09-03, Žin., 1999, Nr. 75-2281<text:s/></text:span><text:span text:style-name="T272">(1999-09-08), i. k. 0991100NUTA00000964</text:span></text:p>
      <text:p text:style-name="P273"><text:span text:style-name="T274">Nr.<text:s/></text:span><text:a xlink:href="https://www.e-tar.lt/portal/legalAct.html?documentId=TAR.1816EED8C66D" office:target-frame-name="_top" xlink:show="replace"><text:span text:style-name="T275">1303</text:span></text:a><text:span text:style-name="T276">, 2002-08-21, Žin., 2002, Nr. 83-3571 (2002-08-28), i. k. 1021100NUTA00001303</text:span></text:p>
      <text:p text:style-name="Normal"/>
      <text:p text:style-name="P277"><text:span text:style-name="T278">FONDO VALDYBOS TERITORINIAI SKYRIAI</text:span></text:p>
      <text:p text:style-name="P279"/>
      <text:p text:style-name="P280"><text:span text:style-name="T281">7</text:span><text:span text:style-name="T282">.</text:span><text:span text:style-name="T283"><text:s/>Fondo valdybos direktoriaus įsakymu rajonuose ir miestuose steigiami fondo valdybos teritoriniai skyriai.</text:span></text:p>
      <text:p text:style-name="P284"><text:span text:style-name="T285">8</text:span><text:span text:style-name="T286">. Fondo valdybos teritorinis skyrius vykdo šias funkcijas:</text:span></text:p>
      <text:p text:style-name="P287"><text:span text:style-name="T288">8.1</text:span><text:span text:style-name="T289">. tvarko apdraustųjų įskaitą;</text:span></text:p>
      <text:p text:style-name="P290"><text:span text:style-name="T291">8.2</text:span><text:span text:style-name="T292">. registruoja draudėjais įmones, įstaigas i</text:span><text:span text:style-name="T293">r organizacijas, ūkininkus bei kitus individualiai dirbančius asmenis;</text:span></text:p>
      <text:p text:style-name="P294"><text:span text:style-name="T295">8.3</text:span><text:span text:style-name="T296">. analizuoja valstybinio socialinio draudimo rodiklius ir įgyvendina priemones trūkumams šioje srityje šalinti, teikia atitinkamus pasiūlymus fondo valdybai;</text:span></text:p>
      <text:p text:style-name="P297"><text:span text:style-name="T298">8.4</text:span><text:span text:style-name="T299">. nustatytąja</text:span><text:span text:style-name="T300"><text:s/>tvarka atlieka valstybinio socialinio draudimo lėšų apskaitą ir atsiskaito fondo valdybai;</text:span></text:p>
      <text:p text:style-name="P301"><text:span text:style-name="T302">8.5</text:span><text:span text:style-name="T303">. kontroliuoja, kaip apskaičiuojamos valstybinio socialinio draudimo įmokos, apskaičiuoja ir ne ginčo tvarka išieško delspinigius, baudas, papildomas bei lai</text:span><text:span text:style-name="T304">ku nesumokėtas įmokas;</text:span></text:p>
      <text:p text:style-name="P305"><text:span text:style-name="T306">8.6</text:span><text:span text:style-name="T307">. ne ginčo tvarka išieško iš draudėjų lėšas, išmokėtas iš valstybinio socialinio draudimo fondo biudžeto, pažeidžiant nustatytąją tvarką;</text:span></text:p>
      <text:p text:style-name="P308"><text:span text:style-name="T309">8.7</text:span><text:span text:style-name="T310">. ne ginčo tvarka išieško iš gydymo ir profilaktikos įstaigų arba jas<text:s/></text:span><text:span text:style-name="T311">finansuojančių institucijų dėl jų kaltės padarytą žalą valstybinio socialinio draudimo fondo biudžetui;</text:span></text:p>
      <text:p text:style-name="P312"><text:span text:style-name="T313">8.8</text:span><text:span text:style-name="T314">. išieško ne ginčo tvarka permokėtas pensijų, pašalpų ir kitų išmokų sumas</text:span><text:s/></text:p>
      <text:p text:style-name="P315">Punkto pakeitimai:</text:p>
      <text:p text:style-name="P316"><text:span text:style-name="T317">Nr.<text:s/></text:span><text:a xlink:href="https://www.e-tar.lt/portal/legalAct.html?documentId=TAR.AFEC0B1F1DEF" office:target-frame-name="_top" xlink:show="replace"><text:span text:style-name="T318">545</text:span></text:a><text:span text:style-name="T319">, 1998-05-04, Žin., 1998, Nr. 43-1181 (1998-05-08), i. k. 0981100NUTA00000545</text:span></text:p>
      <text:p text:style-name="Normal"/>
      <text:p text:style-name="P320"><text:span text:style-name="T321">8.9</text:span><text:span text:style-name="T322">. priima pareiškimus gauti pensiją ar pašalpą ir jas skiria;</text:span></text:p>
      <text:p text:style-name="P323"><text:span text:style-name="T324">8.10</text:span><text:span text:style-name="T325">. įformina ir saugo pensijų ir pašalpų gavėjų bylas, išduoda j</text:span><text:span text:style-name="T326">iems nustatytosios formos pažymėjimus;</text:span></text:p>
      <text:p text:style-name="P327"><text:span text:style-name="T328">8.11</text:span><text:span text:style-name="T329">. moka pensijas, pašalpas ir tvarko jų apskaitą;</text:span></text:p>
      <text:p text:style-name="P330"><text:span text:style-name="T331">8.12</text:span><text:span text:style-name="T332">. nagrinėja pareiškimus ir skundus socialinio draudimo klausimais, ypatingais atvejais padeda pareiškėjams gauti pensijai arba pašalpai skirti reikaling</text:span><text:span text:style-name="T333">us dokumentus;</text:span></text:p>
      <text:p text:style-name="P334"><text:span text:style-name="T335">8.13</text:span><text:span text:style-name="T336">. Lietuvos Respublikos Vyriausybės pavedimu moka išmokas iš Lietuvos valstybės biudžeto lėšų;</text:span></text:p>
      <text:p text:style-name="P337"><text:span text:style-name="T338">8.14</text:span><text:span text:style-name="T339">. pagal susitarimą su savivaldybės valdymo institucijomis moka socialinio pobūdžio išmokas iš savivaldybių biudžetų.</text:span></text:p>
      <text:p text:style-name="P340"><text:span text:style-name="T341">9</text:span><text:span text:style-name="T342">. Fondo</text:span><text:span text:style-name="T343"><text:s/>valdybos teritoriniam skyriui vadovauja vedėjas, kurį skiria į pareigas ir atleidžia iš jų fondo valdybos direktorius Lietuvos Respublikos valstybės tarnybos įstatymo nustatyta tvarka<text:s/></text:span></text:p>
      <text:soft-page-break/>
      <text:p text:style-name="P344">Punkto pakeitimai:</text:p>
      <text:p text:style-name="P345"><text:span text:style-name="T346">Nr.<text:s/></text:span><text:a xlink:href="https://www.e-tar.lt/portal/legalAct.html?documentId=TAR.1816EED8C66D" office:target-frame-name="_top" xlink:show="replace"><text:span text:style-name="T347">1303</text:span></text:a><text:span text:style-name="T348">, 2002-08-21, Žin., 2002, Nr. 83-3571 (2002-08-28), i. k. 1021100NUTA00001303</text:span></text:p>
      <text:p text:style-name="Normal"/>
      <text:p text:style-name="P349"><text:span text:style-name="T350">10</text:span><text:span text:style-name="T351">. Fondo valdybos teritorinio skyriaus vedėjas:</text:span></text:p>
      <text:p text:style-name="P352"><text:span text:style-name="T353">10.1</text:span><text:span text:style-name="T354">. organizuoja atitinkamoje teritorijoje valstybinį socialinį draudimą ir atsako</text:span><text:span text:style-name="T355"><text:s/>už tai, kad valstybinio socialinio draudimo išmokos būtų paskirtos teisėtai, tiksliai apskaičiuotos ir laiku išmokėtos;</text:span></text:p>
      <text:p text:style-name="P356"><text:span text:style-name="T357">10.2</text:span><text:span text:style-name="T358">. skiria pensijas ir kitas išmokas;</text:span></text:p>
      <text:p text:style-name="P359"><text:span text:style-name="T360">10.3</text:span><text:span text:style-name="T361">. įstatymų nustatytais atvejais perskaičiuoja pensijas ir kitas išmokas, kurias ski</text:span><text:span text:style-name="T362">ria ir išmoka skyrius;</text:span></text:p>
      <text:p text:style-name="P363"><text:span text:style-name="T364">10.4</text:span><text:span text:style-name="T365">. įstatymų nustatytais atvejais priima sprendimus dėl permokėtų pensijų ir pašalpų, taip pat dėl valstybinio socialinio draudimo įmokų, delspinigių ir baudų išieškojimo ne ginčo tvarka;</text:span></text:p>
      <text:p text:style-name="P366"><text:span text:style-name="T367">10.5</text:span><text:span text:style-name="T368">. Lietuvos Respublikos valstybė</text:span><text:span text:style-name="T369">s tarnybos įstatymo nustatyta tvarka skiria į pareigas ir atleidžia iš jų skyriaus valstybės tarnautojus, juos skatina ir skiria jiems tarnybines nuobaudas; įstatymo nustatyta tvarka priima ir atleidžia iš darbo skyriaus darbuotojus, skiria jiems drausmine</text:span><text:span text:style-name="T370">s nuobaudas, juos skatina</text:span></text:p>
      <text:p text:style-name="P371">Punkto pakeitimai:</text:p>
      <text:p text:style-name="P372"><text:span text:style-name="T373">Nr.<text:s/></text:span><text:a xlink:href="https://www.e-tar.lt/portal/legalAct.html?documentId=TAR.1816EED8C66D" office:target-frame-name="_top" xlink:show="replace"><text:span text:style-name="T374">1303</text:span></text:a><text:span text:style-name="T375">, 2002-08-21, Žin., 2002, Nr. 83-3571 (2002-08-28), i. k. 1021100NUTA00001303</text:span></text:p>
      <text:p text:style-name="Normal"/>
      <text:p text:style-name="P376"><text:span text:style-name="T377">10.6</text:span><text:span text:style-name="T378">. tvirtina skyriaus struktūrą, par</text:span><text:span text:style-name="T379">eigybių aprašymus ir sąrašus</text:span><text:s/></text:p>
      <text:p text:style-name="P380">Punkto pakeitimai:</text:p>
      <text:p text:style-name="P381"><text:span text:style-name="T382">Nr.<text:s/></text:span><text:a xlink:href="https://www.e-tar.lt/portal/legalAct.html?documentId=TAR.1816EED8C66D" office:target-frame-name="_top" xlink:show="replace"><text:span text:style-name="T383">1303</text:span></text:a><text:span text:style-name="T384">, 2002-08-21, Žin., 2002, Nr. 83-3571 (2002-08-28), i. k. 1021100NUTA00001303</text:span></text:p>
      <text:p text:style-name="Normal"/>
      <text:p text:style-name="P385"><text:span text:style-name="T386">11</text:span><text:span text:style-name="T387">. Fondo valdybos teritoriniai<text:s/></text:span><text:span text:style-name="T388">skyriai yra juridiniai asmenys, turi antspaudą su Lietuvos valstybės herbu ir sąskaitas bankuose. Fondo valdybos teritoriniai skyriai Socialinės apsaugos ir darbo ministerijos nustatyta tvarka patikėjimo teise naudoja, valdo Valstybinio socialinio draudimo</text:span><text:span text:style-name="T389"><text:s/>fondo turtą bei juo disponuoja</text:span><text:s/></text:p>
      <text:p text:style-name="P390">Punkto pakeitimai:</text:p>
      <text:p text:style-name="P391"><text:span text:style-name="T392">Nr.<text:s/></text:span><text:a xlink:href="https://www.e-tar.lt/portal/legalAct.html?documentId=TAR.199FB00E3568" office:target-frame-name="_top" xlink:show="replace"><text:span text:style-name="T393">964</text:span></text:a><text:span text:style-name="T394">, 1999-09-03, Žin., 1999, Nr. 75-2281 (1999-09-08), i. k. 0991100NUTA00000964</text:span></text:p>
      <text:p text:style-name="Normal"/>
      <text:p text:style-name="P395"><text:span text:style-name="T396">KITOS ĮSTAIGOS, VYKDANČIOS VALST</text:span><text:span text:style-name="T397">YBINIO SOCIALINIO DRAUDIMO FUNKCIJAS</text:span></text:p>
      <text:p text:style-name="P398"/>
      <text:p text:style-name="P399"><text:span text:style-name="T400">12</text:span><text:span text:style-name="T401">. Fondo valdyba ir jos teritoriniai skyriai gali sudaryti sutartis su juridiniais ir fiziniais asmenimis dėl tam tikrų socialinio draudimo paslaugų apdraustiesiems (pensijų</text:span></text:p>
      <text:p text:style-name="P402">pristatymo ir kt.). Šalių teisės,<text:s/>pareigos ir atsakomybė nustatomos sutartyse.</text:p>
      <text:p text:style-name="P403"/>
      <text:p text:style-name="P404"><text:span text:style-name="T405">FONDO ĮSTAIGŲ PAREIGŪNŲ TEISĖS IR ATSAKOMYBĖ</text:span></text:p>
      <text:p text:style-name="P406"/>
      <text:p text:style-name="P407"><text:span text:style-name="T408">13</text:span><text:span text:style-name="T409">. Fondo įstaigų pareigūnai, vykdydami savo pareigas, naudojasi Lietuvos Respublikos valstybinio socialinio draudimo įstatymo 45 straipsnyje nurodytomis te</text:span><text:span text:style-name="T410">isėmis. Fondo įstaigų pareigūnai turi teisę:</text:span></text:p>
      <text:p text:style-name="P411"><text:span text:style-name="T412">13.1</text:span><text:span text:style-name="T413">. gauti iš įmonių, įstaigų bei organizacijų ir kitų asmenų, įskaitant bankus ir kitas kredito bei finansų įstaigas, pareigoms vykdyti reikalingas žinias bei nuorašus dokumentų apie tikrinamo juridinio,<text:s/></text:span><text:span text:style-name="T414">fizinio asmens ar neturinčio juridinio asmens teisių asmens turtą bei pajamas;</text:span></text:p>
      <text:p text:style-name="P415"><text:span text:style-name="T416">13.2</text:span><text:span text:style-name="T417">. norėdami nustatyti, kaip draudėjas vykdo prievoles valstybinio socialinio draudimo fondui, be išankstinio įspėjimo, pateikę tarnybinį pažymėjimą, įeiti į draudėjo pata</text:span><text:span text:style-name="T418">lpas ar teritoriją, susijusias su jų veikla (įskaitant ir nuomojamas), tikrinti darbo sąlygas, darbuotojų skaičių ir panašiai. Pareigūnas turi šią teisę ir tais atvejais, kai veiklai bei pajamoms gauti naudojamos gyvenamosios patalpos ir kiti objektai. Įmo</text:span><text:span text:style-name="T419">nių, įstaigų, organizacijų vadovai bei fiziniai asmenys, trukdantys pareigūnui pasinaudoti šia teise, traukiami atsakomybėn įstatymų nustatyta tvarka. Be išankstinio įspėjimo įeiti į draudėjo patalpas ar teritoriją (įskaitant ir nuomojamas) galima tik drau</text:span><text:span text:style-name="T420">dėjo darbo metu. Kitais atvejais reikalingas draudėjo sutikimas;</text:span></text:p>
      <text:p text:style-name="P421"><text:span text:style-name="T422">13.3</text:span><text:span text:style-name="T423">. paimti laikinai – iki 30 dienų – iš draudėjo dokumentus, fiksuojančius darbo pajamas, nuo kurių skaičiuojamos valstybinio socialinio draudimo įmokos, taip pat išmokos iš valstybinio</text:span><text:span text:style-name="T424"><text:s/>socialinio draudimo fondo lėšų, palikus dokumentų paėmimo aktą; užantspauduoti dokumentų, vertybinių popierių, pinigų ir materialinių vertybių saugojimo vietas, daryti dokumentų kopijas arba išrašus, žymas draudėjo dokumentuose, kad būtų išvengta jų klast</text:span><text:span text:style-name="T425">ojimo;</text:span></text:p>
      <text:p text:style-name="P426"><text:span text:style-name="T427">13.4</text:span><text:span text:style-name="T428">. duoti draudėjui privalomus vykdyti nurodymus valstybinio socialinio draudimo klausimais;</text:span></text:p>
      <text:p text:style-name="P429"><text:span text:style-name="T430">13.5</text:span><text:span text:style-name="T431">. surašyti administracinių teisės pažeidimų protokolus bylose, kurios pagal įstatymą priskirtos valstybinio socialinio draudimo pareigūno komp</text:span><text:span text:style-name="T432">etencijai;</text:span></text:p>
      <text:p text:style-name="P433"><text:span text:style-name="T434">13.6</text:span><text:span text:style-name="T435">. pareikalauti iš draudėjo, kad būtų sutvarkyta buhalterinė apskaita;</text:span></text:p>
      <text:p text:style-name="P436"><text:span text:style-name="T437">13.7</text:span><text:span text:style-name="T438">. gauti iš draudėjo paaiškinimus dėl valstybinio socialinio draudimo įmokų ir išmokų mokėjimo bei paaiškinimus iš draudėjo teritorijoje esančių asmenų dėl darb</text:span><text:span text:style-name="T439">o santykių tarp jų ir draudėjo, kai yra pagrindo manyti, kad jie faktiškai ten dirba</text:span><text:s/></text:p>
      <text:p text:style-name="P440">Punkto pakeitimai:</text:p>
      <text:p text:style-name="P441"><text:span text:style-name="T442">Nr.<text:s/></text:span><text:a xlink:href="https://www.e-tar.lt/portal/legalAct.html?documentId=TAR.199FB00E3568" office:target-frame-name="_top" xlink:show="replace"><text:span text:style-name="T443">964</text:span></text:a><text:span text:style-name="T444">, 1999-09-03, Žin., 1999, Nr. 75-2281 (1999-09-08), i. k. 0991</text:span><text:span text:style-name="T445">100NUTA00000964</text:span></text:p>
      <text:p text:style-name="Normal"/>
      <text:p text:style-name="P446"><text:span text:style-name="T447">13.8</text:span><text:span text:style-name="T448">. surašyti nustatytų pažeidimų aktus dėl valstybinio socialinio draudimo įmokų, baudų ir delspinigių apskaičiavimo, žalos, padarytos valstybinio socialinio draudimo fondo biudžetui, atlyginimo arba nepriemokų išmokėjimo gavėjams,<text:s/></text:span><text:span text:style-name="T449">taip pat kitų Lietuvos Respublikos valstybinio socialinio draudimo įstatymo reikalavimų vykdymo</text:span><text:s/></text:p>
      <text:p text:style-name="P450">Punkto pakeitimai:</text:p>
      <text:p text:style-name="P451"><text:span text:style-name="T452">Nr.<text:s/></text:span><text:a xlink:href="https://www.e-tar.lt/portal/legalAct.html?documentId=TAR.10301E0B0885" office:target-frame-name="_top" xlink:show="replace"><text:span text:style-name="T453">1268</text:span></text:a><text:span text:style-name="T454">, 1996-10-31, Žin., 1996, Nr. 107-2454 (1996-11-</text:span><text:span text:style-name="T455">08), i. k. 0961100NUTA00001268</text:span></text:p>
      <text:p text:style-name="Normal"/>
      <text:p text:style-name="P456"><text:span text:style-name="T457">14</text:span><text:span text:style-name="T458">. Fondo valdybos direktorius ir jo pavaduotojai, teritorinių skyrių vedėjai ir jų pavaduotojai, be 13 punkte nurodytų teisių, turi teisę:</text:span></text:p>
      <text:p text:style-name="P459"><text:span text:style-name="T460">14.1</text:span><text:span text:style-name="T461">. išieškoti ne ginčo tvarka iš įmonių sąskaitų komerciniuose bankuose laik</text:span><text:span text:style-name="T462">u nesumokėtas valstybinio socialinio draudimo įmokas bei netesybas;</text:span></text:p>
      <text:p text:style-name="P463">Punkto pakeitimai:</text:p>
      <text:p text:style-name="P464"><text:span text:style-name="T465">Nr.<text:s/></text:span><text:a xlink:href="https://www.e-tar.lt/portal/legalAct.html?documentId=TAR.10301E0B0885" office:target-frame-name="_top" xlink:show="replace"><text:span text:style-name="T466">1268</text:span></text:a><text:span text:style-name="T467">, 1996-10-31, Žin., 1996, Nr. 107-2454 (1996-11-08), i. k. 0961100NUTA00001268</text:span></text:p>
      <text:p text:style-name="Normal"/>
      <text:p text:style-name="P468"><text:span text:style-name="T469">14.2</text:span><text:span text:style-name="T470">. duoti nurodymus bankams nutraukti pinigų išdavimą bei pervedimą iš įmonių sąskaitų, jeigu įmonės nustatytuoju laiku nepateikia valstybinio socialinio draudimo įstaigoms finansinės apyskaitos ar nemoka socialinio draudimo įmokų ilgiau kaip 3 mėne</text:span><text:span text:style-name="T471">sius, neleidžia patikrinti valstybinio socialinio draudimo įmokų bei išmokų arba jeigu tikrinimo metu nustatyta, kad neteisingai apskaičiuotos valstybinio socialinio draudimo įmokos.</text:span></text:p>
      <text:p text:style-name="P472">Punkto pakeitimai:</text:p>
      <text:p text:style-name="P473"><text:span text:style-name="T474">Nr.<text:s/></text:span><text:a xlink:href="https://www.e-tar.lt/portal/legalAct.html?documentId=TAR.10301E0B0885" office:target-frame-name="_top" xlink:show="replace"><text:span text:style-name="T475">1268</text:span></text:a><text:span text:style-name="T476">, 1996-10-31, Žin., 1996, Nr. 107-2454 (1996-11-08), i. k. 0961100NUTA00001268</text:span></text:p>
      <text:p text:style-name="Normal"/>
      <text:p text:style-name="P477"><text:span text:style-name="T478">14.3</text:span><text:span text:style-name="T479">. kreiptis į visų nuosavybės formų įmonių, įstaigų, organizacijų vadovus dėl aplinkybių ir sąlygų, trukdančių valstybinio socialinio</text:span><text:span text:style-name="T480"><text:s/>draudimo fondo įstaigų pareigūnams tinkamai atlikti pareigas. Įmonių vadovai bei kiti pareigūnai privalo išnagrinėti valstybinio socialinio draudimo fondo įstaigų pareigūnų nurodymus ir nedelsdami (ne vėliau kaip kitą dieną po nurodymo gavimo) pranešti va</text:span><text:span text:style-name="T481">lstybinio socialinio draudimo fondo įstaigai, kokių imtasi priemonių</text:span><text:s/></text:p>
      <text:p text:style-name="P482">Papildyta punktu:</text:p>
      <text:p text:style-name="P483"><text:span text:style-name="T484">Nr.<text:s/></text:span><text:a xlink:href="https://www.e-tar.lt/portal/legalAct.html?documentId=TAR.10301E0B0885" office:target-frame-name="_top" xlink:show="replace"><text:span text:style-name="T485">1268</text:span></text:a><text:span text:style-name="T486">, 1996-10-31, Žin., 1996, Nr. 107-2454 (1996-11-08), i. k. 0961100NUTA00001268</text:span></text:p>
      <text:p text:style-name="Normal"/>
      <text:p text:style-name="P487"><text:span text:style-name="T488">15</text:span><text:span text:style-name="T489">. Fondo valdybos direktorius, jo pavaduotojai ir teritorinių skyrių vedėjai turi teisę įstatymo nustatyta tvarka nagrinėti administracinių teisės pažeidimų bylas ir skirti administracines nuobaudas.</text:span></text:p>
      <text:p text:style-name="P490"><text:span text:style-name="T491">16</text:span><text:span text:style-name="T492">. Valstybinio socialinio draudimo fondo<text:s/></text:span><text:span text:style-name="T493">valdybos direktorius ir jo pavaduotojai turi teisę:</text:span></text:p>
      <text:p text:style-name="P494"><text:span text:style-name="T495">16.1</text:span><text:span text:style-name="T496">. siūlyti registro tvarkytojui atšaukti įmonės registraciją, jeigu ji be pateisinamų priežasčių nevykdo socialinio draudimo įstaigų pareigūnų reikalavimų, susijusių su valstybinio socialinio draudim</text:span><text:span text:style-name="T497">o įmokų mokėjimu, finansinių ataskaitų ir duomenų apie apdraustuosius pateikimu;</text:span></text:p>
      <text:p text:style-name="P498"><text:span text:style-name="T499">16.2</text:span><text:span text:style-name="T500">. areštuoti draudėjo turtą bei sąskaitas bankuose, jeigu nesumokėtos (nepervestos) valstybinio socialinio draudimo fondo įstaigoms įmokos, baudos ir delspinigiai</text:span><text:s/></text:p>
      <text:p text:style-name="P501">Punkto pakeitimai:</text:p>
      <text:p text:style-name="P502"><text:span text:style-name="T503">Nr.<text:s/></text:span><text:a xlink:href="https://www.e-tar.lt/portal/legalAct.html?documentId=TAR.10301E0B0885" office:target-frame-name="_top" xlink:show="replace"><text:span text:style-name="T504">1268</text:span></text:a><text:span text:style-name="T505">, 1996-10-31, Žin., 1996, Nr. 107-2454 (1996-11-08), i. k. 0961100NUTA00001268</text:span></text:p>
      <text:p text:style-name="Normal"/>
      <text:p text:style-name="P506"><text:span text:style-name="T507">17</text:span><text:span text:style-name="T508">. Pretenzijas dėl fondo valdybos įstaigų pareigūnų, atliekančių</text:span><text:span text:style-name="T509"><text:s/>kontrolę, veiksmų nagrinėja atitinkamos įstaigos vadovas arba jo pavaduotojas, o dėl šių pareigūnų veiksmų – fondo valdyba. Pareiškėjas, nesutinkantis su fondo valdybos sprendimu, turi teisę per 10 dienų po to, kai gauna sprendimą, kreiptis į teismą.</text:span></text:p>
      <text:p text:style-name="P510">Įstatymus pažeidę pareigūnai traukiami atsakomybėn įstatymų nustatyta tvarka.</text:p>
      <text:p text:style-name="P511"/>
      <text:p text:style-name="P512"><text:span text:style-name="T513">DRAUDĖJAI</text:span></text:p>
      <text:p text:style-name="P514"/>
      <text:p text:style-name="P515"><text:span text:style-name="T516">18</text:span><text:span text:style-name="T517">. Visi draudėjai privalo:</text:span></text:p>
      <text:p text:style-name="P518"><text:span text:style-name="T519">18.1</text:span><text:span text:style-name="T520">. registruotis fondo valdybos teritoriniuose skyriuose;</text:span></text:p>
      <text:p text:style-name="P521"><text:span text:style-name="T522">18.2</text:span><text:span text:style-name="T523">. nustatytąja tvarka ir nustatytuoju laiku pateikti informaciją<text:s/></text:span><text:span text:style-name="T524">apie apdraustuosius fondo valdybos teritoriniams skyriams;</text:span></text:p>
      <text:p text:style-name="P525"><text:span text:style-name="T526">18.3</text:span><text:span text:style-name="T527">. mokėti fondo valdybos jiems pavestas išmokas.</text:span></text:p>
      <text:p text:style-name="P528"><text:span text:style-name="T529">19</text:span><text:span text:style-name="T530">. Draudėjai atsako už tai, kad teisingai būtų apskaičiuotos ir laiku sumokėtos į valstybinio socialinio draudimo biudžetą valstybinio</text:span><text:span text:style-name="T531"><text:s/>socialinio draudimo įmokos.</text:span></text:p>
      <text:p text:style-name="P532"><text:span text:style-name="T533">20</text:span><text:span text:style-name="T534">. Nepagrįstai išmokėtos iš valstybinio socialinio draudimo lėšų sumos arba ne pagal paskirtį panaudotos valstybinio socialinio draudimo lėšos išieškomos iš draudėjų ne ginčo tvarka.</text:span></text:p>
      <text:p text:style-name="Normal"/>
      <text:p text:style-name="P535"><text:span text:style-name="T536">GINČAI IR JŲ SPRENDIMAS</text:span></text:p>
      <text:p text:style-name="P537"/>
      <text:p text:style-name="P538"><text:span text:style-name="T539">21</text:span><text:span text:style-name="T540">.<text:s/></text:span><text:span text:style-name="T541">Draudėjų ir fondo įstaigų ginčus sprendžia fondo valdyba ir teismas.</text:span></text:p>
      <text:p text:style-name="P542"><text:span text:style-name="T543">Apdraustųjų ginčai su draudėjais ir fondo įstaigomis dėl pensijų, pašalpų ir kitokio aprūpinimo sprendžiami Lietuvos Respublikos valstybinio socialinio draudimo įstatyme, Lietuvos Respubl</text:span><text:span text:style-name="T544">ikos valstybinių socialinio draudimo pensijų įstatyme, kituose įstatymuose, Valstybinių socialinio draudimo pensijų skyrimo ir mokėjimo nuostatuose, taip pat Valstybinio socialinio draudimo pašalpų nuostatuose nurodyta tvarka.</text:span></text:p>
      <text:p text:style-name="P545"><text:span text:style-name="T546">______________</text:span></text:p>
      <text:p text:style-name="P547"/>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Vyriausybė, Nutarimas</text:span></text:p>
      <text:p text:style-name="P557"><text:span text:style-name="T558">Nr.<text:s/></text:span><text:a xlink:href="https://www.e-tar.lt/portal/legalAct.html?documentId=TAR.10301E0B0885" office:target-frame-name="_top" xlink:show="replace"><text:span text:style-name="T559">1268</text:span></text:a><text:span text:style-name="T560">, 1996-10-31, Žin., 1996, Nr. 107-2454 (1996-11-08), i. k. 0961100NUTA00001268</text:span></text:p>
      <text:p text:style-name="P561"><text:span text:style-name="T562">Dėl Lietuvos Respublikos Vyr</text:span><text:span text:style-name="T563">iausybės 1995 m. vasario 15 d. nutarimo Nr. 249 "Dėl Valstybinio socialinio draudimo fondo įstaigų nuostatų patvirtinimo" dalinio pakeitimo</text:span></text:p>
      <text:p text:style-name="P564"/>
      <text:p text:style-name="P565"><text:span text:style-name="T566">2.</text:span></text:p>
      <text:p text:style-name="P567"><text:span text:style-name="T568">Lietuvos Respublikos Vyriausybė, Nutarimas</text:span></text:p>
      <text:p text:style-name="P569"><text:span text:style-name="T570">Nr.<text:s/></text:span><text:a xlink:href="https://www.e-tar.lt/portal/legalAct.html?documentId=TAR.AFEC0B1F1DEF" office:target-frame-name="_top" xlink:show="replace"><text:span text:style-name="T571">545</text:span></text:a><text:span text:style-name="T572">, 1998-05-04, Žin., 1998, Nr. 43-1181 (1998-05-08), i. k. 0981100NUTA00000545</text:span></text:p>
      <text:p text:style-name="P573"><text:span text:style-name="T574">Dėl Lietuvos Respublikos Vyriausybės 1995 m. vasario 15 d. nutarimo Nr. 249 "Dėl Valstybinio socialinio draudimo fondo įstaigų nuostatų patvirtinimo" dalinio<text:s/></text:span><text:span text:style-name="T575">pakeitimo</text:span></text:p>
      <text:p text:style-name="P576"/>
      <text:p text:style-name="P577"><text:span text:style-name="T578">3.</text:span></text:p>
      <text:p text:style-name="P579"><text:span text:style-name="T580">Lietuvos Respublikos Vyriausybė, Nutarimas</text:span></text:p>
      <text:p text:style-name="P581"><text:span text:style-name="T582">Nr.<text:s/></text:span><text:a xlink:href="https://www.e-tar.lt/portal/legalAct.html?documentId=TAR.199FB00E3568" office:target-frame-name="_top" xlink:show="replace"><text:span text:style-name="T583">964</text:span></text:a><text:span text:style-name="T584">, 1999-09-03, Žin., 1999, Nr. 75-2281 (1999-09-08), i. k. 0991100NUTA00000964</text:span></text:p>
      <text:p text:style-name="P585"><text:span text:style-name="T586">Dėl Lietuvos Respublikos<text:s/></text:span><text:span text:style-name="T587">Vyriausybės 1995 m. vasario 15 d. nutarimo Nr. 249 "Dėl Valstybinio socialinio draudimo fondo įstaigų nuostatų patvirtinimo" dalinio pakeitimo</text:span></text:p>
      <text:p text:style-name="P588"/>
      <text:soft-page-break/>
      <text:p text:style-name="P589"><text:span text:style-name="T590">4.</text:span></text:p>
      <text:p text:style-name="P591"><text:span text:style-name="T592">Lietuvos Respublikos Vyriausybė, Nutarimas</text:span></text:p>
      <text:p text:style-name="P593"><text:span text:style-name="T594">Nr.<text:s/></text:span><text:a xlink:href="https://www.e-tar.lt/portal/legalAct.html?documentId=TAR.1816EED8C66D" office:target-frame-name="_top" xlink:show="replace"><text:span text:style-name="T595">1303</text:span></text:a><text:span text:style-name="T596">, 2002-08-21, Žin., 2002, Nr. 83-3571 (2002-08-28), i. k. 1021100NUTA00001303</text:span></text:p>
      <text:p text:style-name="P597"><text:span text:style-name="T598">Dėl Lietuvos Respublikos Vyriausybės 1995 m. vasario 15 d. nutarimo Nr. 249 "Dėl Valstybinio socialinio draudimo fondo įstaigų nuostatų patvirtinimo" pake</text:span><text:span text:style-name="T599">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8</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1T06:34:00Z</meta:creation-date>
    <dc:date>2019-09-11T06:34:00Z</dc:date>
    <meta:template xlink:href="Normal.dotm" xlink:type="simple"/>
    <meta:editing-cycles>2</meta:editing-cycles>
    <meta:editing-duration>PT0S</meta:editing-duration>
    <meta:document-statistic meta:page-count="8" meta:paragraph-count="456" meta:word-count="2755" meta:character-count="23265" meta:row-count="2995" meta:non-whitespace-character-count="20966"/>
  </office:meta>
</office:document-meta>
</file>