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5437in" fo:text-indent="-0.0006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1999-09-09 iki 2002-08-28</text:span></text:p>
      <text:p text:style-name="P10"/>
      <text:p text:style-name="P11"><text:span text:style-name="T12">Nutarimas paskelbtas: Žin. 1995, Nr.<text:s/></text:span><text:a xlink:href="https://www.e-tar.lt/portal/legalAct.html?documentId=TAR.1A131BB3018A" office:target-frame-name="_top" xlink:show="replace"><text:span text:style-name="T13">16-378</text:span></text:a><text:span text:style-name="T14">, i. k. 0951100NUTA0000024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FONDO ĮSTAIGŲ NUOSTATŲ PATVIRTINIMO</text:p>
      <text:p text:style-name="P23"/>
      <text:p text:style-name="P24">1995 m. vasario 15 d. Nr. 249</text:p>
      <text:p text:style-name="P25">Vilnius</text:p>
      <text:p text:style-name="P26"/>
      <text:p text:style-name="P27"><text:span text:style-name="T28">Vadovaudamasi Lietuvos Respublikos 1994 m. lapkričio 29 d.</text:span><text:span text:style-name="T29"><text:s/>įstatymu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fondo įstaigų nuostatus (pridedama).</text:span></text:p>
      <text:p text:style-name="P35"><text:span text:style-name="T36">2</text:span><text:span text:style-name="T37">. Suteikti</text:span><text:span text:style-name="T38"><text:s/>teisę Valstybinio socialinio draudimo fondo valdybai aiškinti Valstybinio socialinio draudimo fondo įstaigų nuostatus.</text:span></text:p>
      <text:p text:style-name="P39"><text:span text:style-name="T40">3</text:span><text:span text:style-name="T41">. Pripažinti netekusiais galios:</text:span></text:p>
      <text:p text:style-name="P42"><text:span text:style-name="T43">3.1</text:span><text:span text:style-name="T44">. Lietuvos Respublikos Vyriausybės 1991 m. liepos 29 d. nutarimą Nr. 303 „Dėl Valstybinio socialinio draudimo įstaigų nuostatų“ (Žin., 1991, Nr.<text:s/></text:span><text:a xlink:href="https://www.e-tar.lt/portal/lt/legalAct/TAR.32E7B16757B6" office:target-frame-name="_blank" xlink:show="new"><text:span text:style-name="T45">26-695</text:span></text:a><text:span text:style-name="T46">);</text:span></text:p>
      <text:p text:style-name="P47"><text:span text:style-name="T48">3.2</text:span><text:span text:style-name="T49">. Lietuvos</text:span><text:span text:style-name="T50"><text:s/>Respublikos Vyriausybės 1991 m. lapkričio 30 d. nutarimą Nr. 512 „Dėl Valstybinio socialinio draudimo įstaigų nuostatų dalinio pakeitimo“ (Žin., 1992, Nr.<text:s/></text:span><text:a xlink:href="https://www.e-tar.lt/portal/lt/legalAct/TAR.49FD5EB5E68F" office:target-frame-name="_blank" xlink:show="new"><text:span text:style-name="T51">5-97</text:span></text:a><text:span text:style-name="T52">);</text:span></text:p>
      <text:p text:style-name="P53"><text:span text:style-name="T54">3.3</text:span><text:span text:style-name="T55">.</text:span><text:span text:style-name="T56"><text:s/>Lietuvos Respublikos Vyriausybės 1994 m. rugpjūčio 16 d. nutarimą Nr. 739 „Dėl Valstybinio socialinio draudimo įstaigų nuostatų dalinio pakeitimo“ (Žin., 1994, Nr.<text:s/></text:span><text:a xlink:href="https://www.e-tar.lt/portal/lt/legalAct/TAR.E328A20A6A02" office:target-frame-name="_blank" xlink:show="new"><text:span text:style-name="T57">64-124</text:span><text:span text:style-name="T58">9</text:span></text:a><text:span text:style-name="T59">).</text:span></text:p>
      <text:p text:style-name="P60"/>
      <text:p text:style-name="P61"/>
      <text:p text:style-name="P62">MINISTRAS PIRMININKAS<text:tab/>ADOLFAS ŠLEŽEVIČIUS</text:p>
      <text:p text:style-name="P63"/>
      <text:p text:style-name="P64">SOCIALINĖS APSAUGOS IR DARBO MINISTRAS<text:tab/>MINDAUGAS MIKAILA</text:p>
      <text:p text:style-name="P65"/>
      <text:soft-page-break/>
      <text:p text:style-name="P66">PATVIRTINTA</text:p>
      <text:p text:style-name="P74">Lietuvos<text:s/>Respublikos Vyriausybės</text:p>
      <text:p text:style-name="P75">1995 m. vasario 15 d. nutarimu</text:p>
      <text:p text:style-name="P76">Nr. 249</text:p>
      <text:p text:style-name="P77"/>
      <text:p text:style-name="P78"><text:span text:style-name="T79">VALSTYBINIO SOCIALINIO DRAUDIMO FONDO</text:span></text:p>
      <text:p text:style-name="P80"><text:span text:style-name="T81">ĮSTAIGŲ NUOSTATAI</text:span></text:p>
      <text:p text:style-name="P82"/>
      <text:p text:style-name="P83"><text:span text:style-name="T84">BENDRIEJI NUOSTATAI</text:span></text:p>
      <text:p text:style-name="P85"/>
      <text:p text:style-name="P86"><text:span text:style-name="T87">1</text:span><text:span text:style-name="T88">. Valstybinio socialinio draudimo fondo įstaigų nuostatai reguliuoja Valstybinio socialinio draudimo fondo<text:s/></text:span><text:span text:style-name="T89">valdybos (toliau vadinama – fondo valdyba), jos teritorinių skyrių, padalinių bei jų pareigūnų funkcijas, teises ir pareigas.</text:span></text:p>
      <text:p text:style-name="P90"><text:span text:style-name="T91">2</text:span><text:span text:style-name="T92">. Valstybinio socialinio draudimo fondo įstaigos (toliau vadinama – fondo įstaigos) savo veikloje vadovaujasi Lietuvos Respub</text:span><text:span text:style-name="T93">likos Konstitucija, Lietuvos Respublikos valstybinių socialinio draudimo pensijų įstatymu, Lietuvos Respublikos valstybinio socialinio draudimo įstatymu ir kitais įstatymais, Lietuvos Respublikos Vyriausybės nutarimais, Socialinės apsaugos ir darbo ministe</text:span><text:span text:style-name="T94">rijos įsakymais ir kitais valstybinį socialinį draudimą reguliuojančiais teisės aktais, taip pat šiais nuostatais.</text:span></text:p>
      <text:p text:style-name="P95"/>
      <text:p text:style-name="P96"><text:span text:style-name="T97">FONDO VALDYBA</text:span></text:p>
      <text:p text:style-name="P98"/>
      <text:p text:style-name="P99"><text:span text:style-name="T100">3</text:span><text:span text:style-name="T101">. Valstybinio socialinio draudimo fondo valdyba yra Valstybinio socialinio draudimo fondą administruojanti centrinė<text:s/></text:span><text:span text:style-name="T102">institucija, kurios svarbiausias uždavinys – operatyviai tvarkyti Valstybinio socialinio draudimo fondo biudžeto lėšas bei apskaitą, užtikrinti įmokų surinkimą bei išmokų paskyrimą ir pristatymą gavėjams.</text:span></text:p>
      <text:p text:style-name="P103">Valstybinio socialinio draudimo fondo valdyba yra juridinis asmuo, turintis savo sąskaitas bankuose bei antspaudą su Lietuvos valstybės herbu.</text:p>
      <text:p text:style-name="P104">Valdyba yra išlaikoma iš Valstybinio socialinio draudimo fondo lėšų ir veikia pagal Lietuvos Respublikos valstybinio socialinio draudimo įstatymą bei šiuos nuostatus.</text:p>
      <text:p text:style-name="P105">Valstybinio socialinio draudimo fondo valdyba Socialinės apsaugos ir darbo ministerijos nustatyta tvarka patikėjimo teise naudoja, valdo Valstybinio socialinio draudimo fondo turtą bei juo disponuoja</text:p>
      <text:p text:style-name="P106">Punkto pakeitimai:</text:p>
      <text:p text:style-name="P107"><text:span text:style-name="T108">Nr.<text:s/></text:span><text:a xlink:href="https://www.e-tar.lt/portal/legalAct.html?documentId=TAR.199FB00E3568" office:target-frame-name="_top" xlink:show="replace"><text:span text:style-name="T109">964</text:span></text:a><text:span text:style-name="T110">, 1999-09-03, Žin., 1999, Nr. 75-2281 (1999-09-08), i. k. 0991100NUTA00000964</text:span></text:p>
      <text:p text:style-name="Normal"/>
      <text:p text:style-name="P111"><text:span text:style-name="T112">4</text:span><text:span text:style-name="T113">. Fondo valdyba vykdo šias funkcijas:</text:span></text:p>
      <text:p text:style-name="P114"><text:span text:style-name="T115">4.1</text:span><text:span text:style-name="T116">. rengia Lietuvos Respublikos valstybinio socialinio draudimo fondo biudže</text:span><text:span text:style-name="T117">to projektą;</text:span></text:p>
      <text:p text:style-name="P118"><text:span text:style-name="T119">4.2</text:span><text:span text:style-name="T120">. vykdo Lietuvos Respublikos valstybinio socialinio draudimo fondo biudžetą;</text:span></text:p>
      <text:p text:style-name="P121"><text:span text:style-name="T122">4.3</text:span><text:span text:style-name="T123">. sudaro sutartis su kitais juridiniais ar fiziniais asmenimis dėl kai kurių draudimo funkcijų atlikimo, išskyrus įmokų rinkimą;</text:span></text:p>
      <text:p text:style-name="P124"><text:span text:style-name="T125">4.4</text:span><text:span text:style-name="T126">. užtikrina Liet</text:span><text:span text:style-name="T127">uvos Respublikos valstybinio socialinio draudimo įstatyme numatytą apdraustųjų aprūpinimą;</text:span></text:p>
      <text:p text:style-name="P128"><text:span text:style-name="T129">4.5</text:span><text:span text:style-name="T130">. įstatymų nustatyta tvarka organizuoja savanorišką valstybinį socialinį draudimą;</text:span></text:p>
      <text:p text:style-name="P131"><text:span text:style-name="T132">4.6</text:span><text:span text:style-name="T133">. priima sprendimus dėl kreditinių reikalavimų, atsiradusių dėl<text:s/></text:span><text:span text:style-name="T134">įmokų, baudų ir delspinigių nesumokėjimo, vykdymo terminų atidėjimo, atleidimo nuo delspinigių mokėjimo įstatymų nustatytais atvejais ir tvarka arba atsiskaitymo už kreditinius reikalavimus Lietuvos Respublikos Vyriausybės nustatyta tvarka turtu, akcijomis</text:span><text:span text:style-name="T135"><text:s/>ir vertybiniais popieriais, kai bankrutuojanti įmonė sanuojama ar sudaroma taikos sutartis;</text:span></text:p>
      <text:p text:style-name="P136"><text:span text:style-name="T137">4.7</text:span><text:span text:style-name="T138">. priima sprendimus atleisti draudėjus nuo baudų mokėjimo įstatymų nustatytais atvejais ir tvarka;</text:span></text:p>
      <text:p text:style-name="P139"><text:span text:style-name="T140">4.8</text:span><text:span text:style-name="T141">. nagrinėja ir sprendžia kitus valstybinio sociali</text:span><text:span text:style-name="T142">nio draudimo klausimus;</text:span></text:p>
      <text:p text:style-name="P143"><text:span text:style-name="T144">4.9</text:span><text:span text:style-name="T145">. kasmet sudaro sutartį su audito įmone, turinčia licenciją atlikti Lietuvos Respublikoje auditą ir laimėjusia audito atlikimo konkursą</text:span><text:s/></text:p>
      <text:p text:style-name="P146">Punkto pakeitimai:</text:p>
      <text:p text:style-name="P147"><text:span text:style-name="T148">Nr.<text:s/></text:span><text:a xlink:href="https://www.e-tar.lt/portal/legalAct.html?documentId=TAR.199FB00E3568" office:target-frame-name="_top" xlink:show="replace"><text:span text:style-name="T149">964</text:span></text:a><text:span text:style-name="T150">, 1999-09-03, Žin., 1999, Nr. 75-2281 (1999-09-08), i. k. 0991100NUTA00000964</text:span></text:p>
      <text:p text:style-name="Normal"/>
      <text:p text:style-name="P151"><text:span text:style-name="T152">5</text:span><text:span text:style-name="T153">. Fondo valdyba turi teisę:</text:span></text:p>
      <text:p text:style-name="P154"><text:span text:style-name="T155">5.1</text:span><text:span text:style-name="T156">. susipažinti su visais įmonių, įstaigų ir organizacijų dokumentais, susijusiais su valstybiniu socialiniu draudimu,<text:s/></text:span><text:span text:style-name="T157">taip pat gauti iš jų atitinkamus valstybinės statistikos duomenis;</text:span></text:p>
      <text:p text:style-name="P158"><text:span text:style-name="T159">5.2</text:span><text:span text:style-name="T160">. savarankiškai sudaryti sutartis su Lietuvos Respublikos ir užsienio valstybių ūkio subjektais;</text:span></text:p>
      <text:p text:style-name="P161"><text:span text:style-name="T162">5.3</text:span><text:span text:style-name="T163">. turėti sąskaitas Lietuvos Respublikos ir užsienio valstybių bankuose;</text:span></text:p>
      <text:p text:style-name="P164"><text:span text:style-name="T165">5.4</text:span><text:span text:style-name="T166">. įsigyti vertybinių popierių ir jais disponuoti;</text:span></text:p>
      <text:p text:style-name="P167"><text:span text:style-name="T168">5.5</text:span><text:span text:style-name="T169">. atsiskaityti už pateiktas prekes, atliktus darbus ir paslaugas bet kokia sutarta forma;</text:span></text:p>
      <text:p text:style-name="P170"><text:span text:style-name="T171">5.6</text:span><text:span text:style-name="T172">. įsigyti arba išsinuomoti Lietuvoje ar užsienyje turtą, kurio reikia socialinio draudimo veiklai</text:span></text:p>
      <text:p text:style-name="P173">Punkto pakeitimai:</text:p>
      <text:p text:style-name="P174"><text:span text:style-name="T175">Nr.<text:s/></text:span><text:a xlink:href="https://www.e-tar.lt/portal/legalAct.html?documentId=TAR.199FB00E3568" office:target-frame-name="_top" xlink:show="replace"><text:span text:style-name="T176">964</text:span></text:a><text:span text:style-name="T177">, 1999-09-03, Žin., 1999, Nr. 75-2281 (1999-09-08), i. k. 0991100NUTA00000964</text:span></text:p>
      <text:p text:style-name="Normal"/>
      <text:p text:style-name="P178"><text:span text:style-name="T179">5.7</text:span><text:span text:style-name="T180">. Lietuvos Respublikos Vyriausybės nustatyta tvarka įgyvendinti<text:s/></text:span><text:span text:style-name="T181">priemones papildomoms pajamoms gauti</text:span></text:p>
      <text:p text:style-name="P182">Punkto pakeitimai:</text:p>
      <text:p text:style-name="P183"><text:span text:style-name="T184">Nr.<text:s/></text:span><text:a xlink:href="https://www.e-tar.lt/portal/legalAct.html?documentId=TAR.199FB00E3568" office:target-frame-name="_top" xlink:show="replace"><text:span text:style-name="T185">964</text:span></text:a><text:span text:style-name="T186">, 1999-09-03, Žin., 1999, Nr. 75-2281 (1999-09-08), i. k. 0991100NUTA00000964</text:span></text:p>
      <text:p text:style-name="Normal"/>
      <text:p text:style-name="P187"><text:span text:style-name="T188">5.8</text:span><text:span text:style-name="T189">. įstatymų nustatyta tvar</text:span><text:span text:style-name="T190">ka perimti akcinės ar uždarosios akcinės bendrovės, siekiančios išvengti bankroto bylos iškėlimo už nesumokėtas įmokas, turto dalį, proporcingą bendrovės įsiskolinimui Valstybinio socialinio draudimo fono biudžetui, ar įsigyti jos akcijų</text:span></text:p>
      <text:p text:style-name="P191">Punkto pakeitimai:</text:p>
      <text:p text:style-name="P192"><text:span text:style-name="T193">Nr.<text:s/></text:span><text:a xlink:href="https://www.e-tar.lt/portal/legalAct.html?documentId=TAR.199FB00E3568" office:target-frame-name="_top" xlink:show="replace"><text:span text:style-name="T194">964</text:span></text:a><text:span text:style-name="T195">, 1999-09-03, Žin., 1999, Nr. 75-2281 (1999-09-08), i. k. 0991100NUTA00000964</text:span></text:p>
      <text:p text:style-name="Normal"/>
      <text:p text:style-name="P196"><text:span text:style-name="T197">5.9</text:span><text:span text:style-name="T198">. atlikti socialinio draudimo operacijas valiuta;</text:span></text:p>
      <text:p text:style-name="P199"><text:span text:style-name="T200">5.10</text:span><text:span text:style-name="T201">. įstatymų nustatyta t</text:span><text:span text:style-name="T202">varka steigti įmones veiklai, susijusiai su socialiniu draudimu</text:span><text:s/></text:p>
      <text:p text:style-name="P203">Punkto pakeitimai:</text:p>
      <text:p text:style-name="P204"><text:span text:style-name="T205">Nr.<text:s/></text:span><text:a xlink:href="https://www.e-tar.lt/portal/legalAct.html?documentId=TAR.199FB00E3568" office:target-frame-name="_top" xlink:show="replace"><text:span text:style-name="T206">964</text:span></text:a><text:span text:style-name="T207">, 1999-09-03, Žin., 1999, Nr. 75-2281 (1999-09-08), i. k. 0991100NUTA00000964</text:span></text:p>
      <text:p text:style-name="Normal"/>
      <text:p text:style-name="P208"><text:span text:style-name="T209">6</text:span><text:span text:style-name="T210">. Fondo valdybai vadovauja direktorius, kurį socialinės apsaugos ir darbo ministro teikimu, įvertinusi Valstybinio socialinio draudimo fondo tarybos rekomendacijas, skiria Lietuvos Respublikos Vyriausybė. Valstybinio socialinio draudimo fondo valdybos d</text:span><text:span text:style-name="T211">irektorius yra tiesiogiai atskaitingas socialinės apsaugos ir darbo ministrui.</text:span></text:p>
      <text:p text:style-name="P212">Fondo valdybos direktorius:</text:p>
      <text:p text:style-name="P213"><text:span text:style-name="T214">6.1</text:span><text:span text:style-name="T215">. atsako už tai, kad fondo valdyba vykdytų jai pavestus uždavinius;</text:span></text:p>
      <text:p text:style-name="P216"><text:span text:style-name="T217">6.2</text:span><text:span text:style-name="T218">. nustato fondo valdybos struktūrą, skyrių ir padalinių funkcijas, tv</text:span><text:span text:style-name="T219">irtina jų išlaikymo sąmatą ir etatus, paskirsto pareigas direktoriaus pavaduotojams, neviršydamas Lietuvos Respublikos valstybinio socialinio draudimo fondo biudžeto rodiklių patvirtinimo įstatyme šiems tikslams nustatytų išlaidų</text:span><text:s/></text:p>
      <text:p text:style-name="P220">Punkto pakeitimai:</text:p>
      <text:p text:style-name="P221"><text:span text:style-name="T222">Nr.<text:s/></text:span><text:a xlink:href="https://www.e-tar.lt/portal/legalAct.html?documentId=TAR.199FB00E3568" office:target-frame-name="_top" xlink:show="replace"><text:span text:style-name="T223">964</text:span></text:a><text:span text:style-name="T224">, 1999-09-03, Žin., 1999, Nr. 75-2281 (1999-09-08), i. k. 0991100NUTA00000964</text:span></text:p>
      <text:p text:style-name="Normal"/>
      <text:p text:style-name="P225"><text:span text:style-name="T226">6.3</text:span><text:span text:style-name="T227">. priima į darbą ir atleidžia iš darbo fondo valdybos aparato darbuotojus, skatina juos</text:span><text:span text:style-name="T228"><text:s/>už gerą darbą ir skiria jiems drausmines nuobaudas;</text:span></text:p>
      <text:p text:style-name="P229"><text:span text:style-name="T230">6.4</text:span><text:span text:style-name="T231">. įstatymų nustatyta tvarka nagrinėja pretenzijas ir sprendžia ginčus dėl socialinio draudimo santykių;</text:span></text:p>
      <text:p text:style-name="P232"><text:span text:style-name="T233">6.5</text:span><text:span text:style-name="T234">. tvirtina fondo valdybos teritorinių skyrių išlaikymo sąmatas;</text:span></text:p>
      <text:p text:style-name="P235"><text:span text:style-name="T236">6.6</text:span><text:span text:style-name="T237">. priima spren</text:span><text:span text:style-name="T238">dimus, kurių reikia Lietuvos Respublikos valstybinio socialinio draudimo įstatymo 42 straipsnio nuostatoms įgyvendinti;</text:span></text:p>
      <text:p text:style-name="P239"><text:span text:style-name="T240">6.7</text:span><text:span text:style-name="T241">. tvirtina patikslintus valstybinio socialinio draudimo fondo biudžeto rodiklius, vadovaudamasis Lietuvos Respublikos įstatymais,</text:span><text:span text:style-name="T242"><text:s/>Lietuvos Respublikos Vyriausybės nutarimais ir kitais normatyviniais aktais, susijusiais su Valstybinio socialinio draudimo fondo biudžeto pajamų ir išlaidų straipsniais;</text:span></text:p>
      <text:p text:style-name="P243"><text:span text:style-name="T244">6.8</text:span><text:span text:style-name="T245">. tvirtina valstybinio socialinio draudimo fondo biudžeto vykdymo fondo įstai</text:span><text:span text:style-name="T246">gose buhalterinės apskaitos ir atskaitomybės instrukcijas, suderinęs šį klausimą su Finansų ministerija ir Statistikos departamentu;</text:span></text:p>
      <text:p text:style-name="P247"><text:span text:style-name="T248">6.9</text:span><text:span text:style-name="T249">. atstovauja fondo valdybai Lietuvos Respublikoje ir tarptautinėse organizacijose.</text:span></text:p>
      <text:p text:style-name="Normal"/>
      <text:p text:style-name="P250">Punkto pakeitimai:</text:p>
      <text:p text:style-name="P251"><text:span text:style-name="T252">Nr.<text:s/></text:span><text:a xlink:href="https://www.e-tar.lt/portal/legalAct.html?documentId=TAR.199FB00E3568" office:target-frame-name="_top" xlink:show="replace"><text:span text:style-name="T253">964</text:span></text:a><text:span text:style-name="T254">, 1999-09-03, Žin., 1999, Nr. 75-2281 (1999-09-08), i. k. 0991100NUTA00000964</text:span></text:p>
      <text:p text:style-name="Normal"/>
      <text:p text:style-name="P255"><text:span text:style-name="T256">FONDO VALDYBOS TERITORINIAI SKYRIAI</text:span></text:p>
      <text:p text:style-name="P257"/>
      <text:p text:style-name="P258"><text:span text:style-name="T259">7</text:span><text:span text:style-name="T260">. Fondo valdybos direktoriaus įsakymu rajonuose ir<text:s/></text:span><text:span text:style-name="T261">miestuose steigiami fondo valdybos teritoriniai skyriai.</text:span></text:p>
      <text:p text:style-name="P262"><text:span text:style-name="T263">8</text:span><text:span text:style-name="T264">. Fondo valdybos teritorinis skyrius vykdo šias funkcijas:</text:span></text:p>
      <text:p text:style-name="P265"><text:span text:style-name="T266">8.1</text:span><text:span text:style-name="T267">. tvarko apdraustųjų įskaitą;</text:span></text:p>
      <text:p text:style-name="P268"><text:span text:style-name="T269">8.2</text:span><text:span text:style-name="T270">. registruoja draudėjais įmones, įstaigas ir organizacijas, ūkininkus bei kitus individualiai</text:span><text:span text:style-name="T271"><text:s/>dirbančius asmenis;</text:span></text:p>
      <text:p text:style-name="P272"><text:span text:style-name="T273">8.3</text:span><text:span text:style-name="T274">. analizuoja valstybinio socialinio draudimo rodiklius ir įgyvendina priemones trūkumams šioje srityje šalinti, teikia atitinkamus pasiūlymus fondo valdybai;</text:span></text:p>
      <text:p text:style-name="P275"><text:span text:style-name="T276">8.4</text:span><text:span text:style-name="T277">. nustatytąja tvarka atlieka valstybinio socialinio draudimo<text:s/></text:span><text:span text:style-name="T278">lėšų apskaitą ir atsiskaito fondo valdybai;</text:span></text:p>
      <text:p text:style-name="P279"><text:span text:style-name="T280">8.5</text:span><text:span text:style-name="T281">. kontroliuoja, kaip apskaičiuojamos valstybinio socialinio draudimo įmokos, apskaičiuoja ir ne ginčo tvarka išieško delspinigius, baudas, papildomas bei laiku nesumokėtas įmokas;</text:span></text:p>
      <text:p text:style-name="P282"><text:span text:style-name="T283">8.6</text:span><text:span text:style-name="T284">. ne ginčo tvarka<text:s/></text:span><text:span text:style-name="T285">išieško iš draudėjų lėšas, išmokėtas iš valstybinio socialinio draudimo fondo biudžeto, pažeidžiant nustatytąją tvarką;</text:span></text:p>
      <text:p text:style-name="P286"><text:span text:style-name="T287">8.7</text:span><text:span text:style-name="T288">. ne ginčo tvarka išieško iš gydymo ir profilaktikos įstaigų arba jas finansuojančių institucijų dėl jų kaltės padarytą žalą vals</text:span><text:span text:style-name="T289">tybinio socialinio draudimo fondo biudžetui;</text:span></text:p>
      <text:p text:style-name="P290"><text:span text:style-name="T291">8.8</text:span><text:span text:style-name="T292">. išieško ne ginčo tvarka permokėtas pensijų, pašalpų ir kitų išmokų sumas</text:span><text:s/></text:p>
      <text:p text:style-name="P293">Punkto pakeitimai:</text:p>
      <text:p text:style-name="P294"><text:span text:style-name="T295">Nr.<text:s/></text:span><text:a xlink:href="https://www.e-tar.lt/portal/legalAct.html?documentId=TAR.AFEC0B1F1DEF" office:target-frame-name="_top" xlink:show="replace"><text:span text:style-name="T296">545</text:span></text:a><text:span text:style-name="T297">, 1998-05-04, Žin.,<text:s/></text:span><text:span text:style-name="T298">1998, Nr. 43-1181 (1998-05-08), i. k. 0981100NUTA00000545</text:span></text:p>
      <text:p text:style-name="Normal"/>
      <text:p text:style-name="P299"><text:span text:style-name="T300">8.9</text:span><text:span text:style-name="T301">. priima pareiškimus gauti pensiją ar pašalpą ir jas skiria;</text:span></text:p>
      <text:p text:style-name="P302"><text:span text:style-name="T303">8.10</text:span><text:span text:style-name="T304">. įformina ir saugo pensijų ir pašalpų gavėjų bylas, išduoda jiems nustatytosios formos pažymėjimus;</text:span></text:p>
      <text:p text:style-name="P305"><text:span text:style-name="T306">8.11</text:span><text:span text:style-name="T307">. moka pensi</text:span><text:span text:style-name="T308">jas, pašalpas ir tvarko jų apskaitą;</text:span></text:p>
      <text:p text:style-name="P309"><text:span text:style-name="T310">8.12</text:span><text:span text:style-name="T311">. nagrinėja pareiškimus ir skundus socialinio draudimo klausimais, ypatingais atvejais padeda pareiškėjams gauti pensijai arba pašalpai skirti reikalingus dokumentus;</text:span></text:p>
      <text:p text:style-name="P312"><text:span text:style-name="T313">8.13</text:span><text:span text:style-name="T314">. Lietuvos Respublikos Vyriausybės<text:s/></text:span><text:span text:style-name="T315">pavedimu moka išmokas iš Lietuvos valstybės biudžeto lėšų;</text:span></text:p>
      <text:p text:style-name="P316"><text:span text:style-name="T317">8.14</text:span><text:span text:style-name="T318">. pagal susitarimą su savivaldybės valdymo institucijomis moka socialinio pobūdžio išmokas iš savivaldybių biudžetų.</text:span></text:p>
      <text:p text:style-name="P319"><text:span text:style-name="T320">9</text:span><text:span text:style-name="T321">. Fondo valdybos teritoriniam skyriui vadovauja vedėjas, kurį ski</text:span><text:span text:style-name="T322">ria pareigoms fondo valdybos direktorius.</text:span></text:p>
      <text:p text:style-name="P323"><text:span text:style-name="T324">10</text:span><text:span text:style-name="T325">. Fondo valdybos teritorinio skyriaus vedėjas:</text:span></text:p>
      <text:p text:style-name="P326"><text:span text:style-name="T327">10.1</text:span><text:span text:style-name="T328">. organizuoja atitinkamoje teritorijoje valstybinį socialinį draudimą ir atsako už tai, kad valstybinio socialinio draudimo išmokos būtų paskirtos teisėtai</text:span><text:span text:style-name="T329">, tiksliai apskaičiuotos ir laiku išmokėtos;</text:span></text:p>
      <text:p text:style-name="P330"><text:span text:style-name="T331">10.2</text:span><text:span text:style-name="T332">. skiria pensijas ir kitas išmokas;</text:span></text:p>
      <text:p text:style-name="P333"><text:span text:style-name="T334">10.3</text:span><text:span text:style-name="T335">. įstatymų nustatytais atvejais perskaičiuoja pensijas ir kitas išmokas, kurias skiria ir išmoka skyrius;</text:span></text:p>
      <text:p text:style-name="P336"><text:span text:style-name="T337">10.4</text:span><text:span text:style-name="T338">. įstatymų nustatytais atvejais priima sprend</text:span><text:span text:style-name="T339">imus dėl permokėtų pensijų ir pašalpų, taip pat dėl valstybinio socialinio draudimo įmokų, delspinigių ir baudų išieškojimo ne ginčo tvarka;</text:span></text:p>
      <text:p text:style-name="P340"><text:span text:style-name="T341">10.5</text:span><text:span text:style-name="T342">. priima į darbą ir atleidžia iš darbo skyriaus darbuotojus, nustatytąja tvarka skatina juos už gerą darbą<text:s/></text:span><text:span text:style-name="T343">ir skiria jiems drausmines nuobaudas;</text:span></text:p>
      <text:p text:style-name="P344"><text:span text:style-name="T345">10.6</text:span><text:span text:style-name="T346">. tvirtina skyriaus struktūrą, etatus, nustato skyriaus darbuotojams tarnybinius atlyginimus, neviršydamas normatyvų ir tarnybinių atlyginimų schemų, ir paskirsto jiems pareigas.</text:span></text:p>
      <text:p text:style-name="P347"><text:span text:style-name="T348">11</text:span><text:span text:style-name="T349">. Fondo valdybos terito</text:span><text:span text:style-name="T350">riniai skyriai yra juridiniai asmenys, turi antspaudą su Lietuvos valstybės herbu ir sąskaitas bankuose. Fondo valdybos teritoriniai skyriai Socialinės apsaugos ir darbo ministerijos nustatyta tvarka patikėjimo teise naudoja, valdo Valstybinio socialinio d</text:span><text:span text:style-name="T351">raudimo fondo turtą bei juo disponuoja</text:span><text:s/></text:p>
      <text:p text:style-name="P352">Punkto pakeitimai:</text:p>
      <text:p text:style-name="P353"><text:span text:style-name="T354">Nr.<text:s/></text:span><text:a xlink:href="https://www.e-tar.lt/portal/legalAct.html?documentId=TAR.199FB00E3568" office:target-frame-name="_top" xlink:show="replace"><text:span text:style-name="T355">964</text:span></text:a><text:span text:style-name="T356">, 1999-09-03, Žin., 1999, Nr. 75-2281 (1999-09-08), i. k. 0991100NUTA00000964</text:span></text:p>
      <text:p text:style-name="Normal"/>
      <text:p text:style-name="P357"><text:span text:style-name="T358">KITOS ĮSTAIGOS,<text:s/></text:span><text:span text:style-name="T359">VYKDANČIOS VALSTYBINIO SOCIALINIO DRAUDIMO FUNKCIJAS</text:span></text:p>
      <text:p text:style-name="P360"/>
      <text:p text:style-name="P361"><text:span text:style-name="T362">12</text:span><text:span text:style-name="T363">. Fondo valdyba ir jos teritoriniai skyriai gali sudaryti sutartis su juridiniais ir fiziniais asmenimis dėl tam tikrų socialinio draudimo paslaugų apdraustiesiems (pensijų</text:span></text:p>
      <text:p text:style-name="P364">pristatymo ir kt.). Šalių teisės, pareigos ir atsakomybė nustatomos sutartyse.</text:p>
      <text:p text:style-name="P365"/>
      <text:p text:style-name="P366"><text:span text:style-name="T367">FONDO ĮSTAIGŲ PAREIGŪNŲ TEISĖS IR ATSAKOMYBĖ</text:span></text:p>
      <text:p text:style-name="P368"/>
      <text:p text:style-name="P369"><text:span text:style-name="T370">13</text:span><text:span text:style-name="T371">. Fondo įstaigų pareigūnai, vykdydami savo pareigas, naudojasi Lietuvos Respublikos valstybinio socialinio draudimo įstatymo 45 straipsnyje nur</text:span><text:span text:style-name="T372">odytomis teisėmis. Fondo įstaigų pareigūnai turi teisę:</text:span></text:p>
      <text:p text:style-name="P373"><text:span text:style-name="T374">13.1</text:span><text:span text:style-name="T375">. gauti iš įmonių, įstaigų bei organizacijų ir kitų asmenų, įskaitant bankus ir kitas kredito bei finansų įstaigas, pareigoms vykdyti reikalingas žinias bei nuorašus dokumentų apie tikrinamo jur</text:span><text:span text:style-name="T376">idinio, fizinio asmens ar neturinčio juridinio asmens teisių asmens turtą bei pajamas;</text:span></text:p>
      <text:p text:style-name="P377"><text:span text:style-name="T378">13.2</text:span><text:span text:style-name="T379">. norėdami nustatyti, kaip draudėjas vykdo prievoles valstybinio socialinio draudimo fondui, be išankstinio įspėjimo, pateikę tarnybinį pažymėjimą, įeiti į draud</text:span><text:span text:style-name="T380">ėjo patalpas ar teritoriją, susijusias su jų veikla (įskaitant ir nuomojamas), tikrinti darbo sąlygas, darbuotojų skaičių ir panašiai. Pareigūnas turi šią teisę ir tais atvejais, kai veiklai bei pajamoms gauti naudojamos gyvenamosios patalpos ir kiti objek</text:span><text:span text:style-name="T381">tai. Įmonių, įstaigų, organizacijų vadovai bei fiziniai asmenys, trukdantys pareigūnui pasinaudoti šia teise, traukiami atsakomybėn įstatymų nustatyta tvarka. Be išankstinio įspėjimo įeiti į draudėjo patalpas ar teritoriją (įskaitant ir nuomojamas) galima<text:s/></text:span><text:span text:style-name="T382">tik draudėjo darbo metu. Kitais atvejais reikalingas draudėjo sutikimas;</text:span></text:p>
      <text:p text:style-name="P383"><text:span text:style-name="T384">13.3</text:span><text:span text:style-name="T385">. paimti laikinai – iki 30 dienų – iš draudėjo dokumentus, fiksuojančius darbo pajamas, nuo kurių skaičiuojamos valstybinio socialinio draudimo įmokos, taip pat išmokos iš val</text:span><text:span text:style-name="T386">stybinio socialinio draudimo fondo lėšų, palikus dokumentų paėmimo aktą; užantspauduoti dokumentų, vertybinių popierių, pinigų ir materialinių vertybių saugojimo vietas, daryti dokumentų kopijas arba išrašus, žymas draudėjo dokumentuose, kad būtų išvengta<text:s/></text:span><text:span text:style-name="T387">jų klastojimo;</text:span></text:p>
      <text:p text:style-name="P388"><text:span text:style-name="T389">13.4</text:span><text:span text:style-name="T390">. duoti draudėjui privalomus vykdyti nurodymus valstybinio socialinio draudimo klausimais;</text:span></text:p>
      <text:p text:style-name="P391"><text:span text:style-name="T392">13.5</text:span><text:span text:style-name="T393">. surašyti administracinių teisės pažeidimų protokolus bylose, kurios pagal įstatymą priskirtos valstybinio socialinio draudimo pareig</text:span><text:span text:style-name="T394">ūno kompetencijai;</text:span></text:p>
      <text:p text:style-name="P395"><text:span text:style-name="T396">13.6</text:span><text:span text:style-name="T397">. pareikalauti iš draudėjo, kad būtų sutvarkyta buhalterinė apskaita;</text:span></text:p>
      <text:p text:style-name="P398"><text:span text:style-name="T399">13.7</text:span><text:span text:style-name="T400">. gauti iš draudėjo paaiškinimus dėl valstybinio socialinio draudimo įmokų ir išmokų mokėjimo bei paaiškinimus iš draudėjo teritorijoje esančių asmenų<text:s/></text:span><text:span text:style-name="T401">dėl darbo santykių tarp jų ir draudėjo, kai yra pagrindo manyti, kad jie faktiškai ten dirba</text:span><text:s/></text:p>
      <text:p text:style-name="P402">Punkto pakeitimai:</text:p>
      <text:p text:style-name="P403"><text:span text:style-name="T404">Nr.<text:s/></text:span><text:a xlink:href="https://www.e-tar.lt/portal/legalAct.html?documentId=TAR.199FB00E3568" office:target-frame-name="_top" xlink:show="replace"><text:span text:style-name="T405">964</text:span></text:a><text:span text:style-name="T406">, 1999-09-03, Žin., 1999, Nr. 75-2281 (1999-09-08), i.</text:span><text:span text:style-name="T407"><text:s/>k. 0991100NUTA00000964</text:span></text:p>
      <text:p text:style-name="Normal"/>
      <text:p text:style-name="P408"><text:span text:style-name="T409">13.8</text:span><text:span text:style-name="T410">. surašyti nustatytų pažeidimų aktus dėl valstybinio socialinio draudimo įmokų, baudų ir delspinigių apskaičiavimo, žalos, padarytos valstybinio socialinio draudimo fondo biudžetui, atlyginimo arba nepriemokų išmokėjimo<text:s/></text:span><text:span text:style-name="T411">gavėjams, taip pat kitų Lietuvos Respublikos valstybinio socialinio draudimo įstatymo reikalavimų vykdymo</text:span><text:s/></text:p>
      <text:p text:style-name="P412">Punkto pakeitimai:</text:p>
      <text:p text:style-name="P413"><text:span text:style-name="T414">Nr.<text:s/></text:span><text:a xlink:href="https://www.e-tar.lt/portal/legalAct.html?documentId=TAR.10301E0B0885" office:target-frame-name="_top" xlink:show="replace"><text:span text:style-name="T415">1268</text:span></text:a><text:span text:style-name="T416">, 1996-10-31, Žin., 1996, Nr. 107-2454</text:span><text:span text:style-name="T417"><text:s/>(1996-11-08), i. k. 0961100NUTA00001268</text:span></text:p>
      <text:p text:style-name="Normal"/>
      <text:p text:style-name="P418"><text:span text:style-name="T419">14</text:span><text:span text:style-name="T420">. Fondo valdybos direktorius ir jo pavaduotojai, teritorinių skyrių vedėjai ir jų pavaduotojai, be 13 punkte nurodytų teisių, turi teisę:</text:span></text:p>
      <text:p text:style-name="P421"><text:span text:style-name="T422">14.1</text:span><text:span text:style-name="T423">. išieškoti ne ginčo tvarka iš įmonių sąskaitų komerciniuose ban</text:span><text:span text:style-name="T424">kuose laiku nesumokėtas valstybinio socialinio draudimo įmokas bei netesybas;</text:span></text:p>
      <text:p text:style-name="P425">Punkto pakeitimai:</text:p>
      <text:p text:style-name="P426"><text:span text:style-name="T427">Nr.<text:s/></text:span><text:a xlink:href="https://www.e-tar.lt/portal/legalAct.html?documentId=TAR.10301E0B0885" office:target-frame-name="_top" xlink:show="replace"><text:span text:style-name="T428">1268</text:span></text:a><text:span text:style-name="T429">, 1996-10-31, Žin., 1996, Nr. 107-2454 (1996-11-08), i. k.<text:s/></text:span><text:span text:style-name="T430">0961100NUTA00001268</text:span></text:p>
      <text:p text:style-name="Normal"/>
      <text:p text:style-name="P431"><text:span text:style-name="T432">14.2</text:span><text:span text:style-name="T433">. duoti nurodymus bankams nutraukti pinigų išdavimą bei pervedimą iš įmonių sąskaitų, jeigu įmonės nustatytuoju laiku nepateikia valstybinio socialinio draudimo įstaigoms finansinės apyskaitos ar nemoka socialinio draudimo įmok</text:span><text:span text:style-name="T434">ų ilgiau kaip 3 mėnesius, neleidžia patikrinti valstybinio socialinio draudimo įmokų bei išmokų arba jeigu tikrinimo metu nustatyta, kad neteisingai apskaičiuotos valstybinio socialinio draudimo įmokos.</text:span></text:p>
      <text:p text:style-name="P435">Punkto pakeitimai:</text:p>
      <text:p text:style-name="P436"><text:span text:style-name="T437">Nr.<text:s/></text:span><text:a xlink:href="https://www.e-tar.lt/portal/legalAct.html?documentId=TAR.10301E0B0885" office:target-frame-name="_top" xlink:show="replace"><text:span text:style-name="T438">1268</text:span></text:a><text:span text:style-name="T439">, 1996-10-31, Žin., 1996, Nr. 107-2454 (1996-11-08), i. k. 0961100NUTA00001268</text:span></text:p>
      <text:p text:style-name="Normal"/>
      <text:p text:style-name="P440"><text:span text:style-name="T441">14.3</text:span><text:span text:style-name="T442">. kreiptis į visų nuosavybės formų įmonių, įstaigų, organizacijų vadovus dėl aplinkybių ir sąlygų, trukdančių va</text:span><text:span text:style-name="T443">lstybinio socialinio draudimo fondo įstaigų pareigūnams tinkamai atlikti pareigas. Įmonių vadovai bei kiti pareigūnai privalo išnagrinėti valstybinio socialinio draudimo fondo įstaigų pareigūnų nurodymus ir nedelsdami (ne vėliau kaip kitą dieną po nurodymo</text:span><text:span text:style-name="T444"><text:s/>gavimo) pranešti valstybinio socialinio draudimo fondo įstaigai, kokių imtasi priemonių</text:span><text:s/></text:p>
      <text:p text:style-name="P445">Papildyta punktu:</text:p>
      <text:p text:style-name="P446"><text:span text:style-name="T447">Nr.<text:s/></text:span><text:a xlink:href="https://www.e-tar.lt/portal/legalAct.html?documentId=TAR.10301E0B0885" office:target-frame-name="_top" xlink:show="replace"><text:span text:style-name="T448">1268</text:span></text:a><text:span text:style-name="T449">, 1996-10-31, Žin., 1996, Nr. 107-2454 (1996-11-08), i. k.</text:span><text:span text:style-name="T450"><text:s/>0961100NUTA00001268</text:span></text:p>
      <text:p text:style-name="Normal"/>
      <text:p text:style-name="P451"><text:span text:style-name="T452">15</text:span><text:span text:style-name="T453">. Fondo valdybos direktorius, jo pavaduotojai ir teritorinių skyrių vedėjai turi teisę įstatymo nustatyta tvarka nagrinėti administracinių teisės pažeidimų bylas ir skirti administracines nuobaudas.</text:span></text:p>
      <text:p text:style-name="P454"><text:span text:style-name="T455">16</text:span><text:span text:style-name="T456">. Valstybinio<text:s/></text:span><text:span text:style-name="T457">socialinio draudimo fondo valdybos direktorius ir jo pavaduotojai turi teisę:</text:span></text:p>
      <text:p text:style-name="P458"><text:span text:style-name="T459">16.1</text:span><text:span text:style-name="T460">. siūlyti registro tvarkytojui atšaukti įmonės registraciją, jeigu ji be pateisinamų priežasčių nevykdo socialinio draudimo įstaigų pareigūnų reikalavimų, susijusių su vals</text:span><text:span text:style-name="T461">tybinio socialinio draudimo įmokų mokėjimu, finansinių ataskaitų ir duomenų apie apdraustuosius pateikimu;</text:span></text:p>
      <text:p text:style-name="P462"><text:span text:style-name="T463">16.2</text:span><text:span text:style-name="T464">. areštuoti draudėjo turtą bei sąskaitas bankuose, jeigu nesumokėtos (nepervestos) valstybinio socialinio draudimo fondo įstaigoms įmokos, ba</text:span><text:span text:style-name="T465">udos ir delspinigiai</text:span><text:s/></text:p>
      <text:p text:style-name="P466">Punkto pakeitimai:</text:p>
      <text:p text:style-name="P467"><text:span text:style-name="T468">Nr.<text:s/></text:span><text:a xlink:href="https://www.e-tar.lt/portal/legalAct.html?documentId=TAR.10301E0B0885" office:target-frame-name="_top" xlink:show="replace"><text:span text:style-name="T469">1268</text:span></text:a><text:span text:style-name="T470">, 1996-10-31, Žin., 1996, Nr. 107-2454 (1996-11-08), i. k. 0961100NUTA00001268</text:span></text:p>
      <text:p text:style-name="Normal"/>
      <text:p text:style-name="P471"><text:span text:style-name="T472">17</text:span><text:span text:style-name="T473">. Pretenzijas dėl fondo valdybos įsta</text:span><text:span text:style-name="T474">igų pareigūnų, atliekančių kontrolę, veiksmų nagrinėja atitinkamos įstaigos vadovas arba jo pavaduotojas, o dėl šių pareigūnų veiksmų – fondo valdyba. Pareiškėjas, nesutinkantis su fondo valdybos sprendimu, turi teisę per 10 dienų po to, kai gauna sprendim</text:span><text:span text:style-name="T475">ą, kreiptis į teismą.</text:span></text:p>
      <text:p text:style-name="P476">Įstatymus pažeidę pareigūnai traukiami atsakomybėn įstatymų nustatyta tvarka.</text:p>
      <text:p text:style-name="P477"/>
      <text:p text:style-name="P478"><text:span text:style-name="T479">DRAUDĖJAI</text:span></text:p>
      <text:p text:style-name="P480"/>
      <text:p text:style-name="P481"><text:span text:style-name="T482">18</text:span><text:span text:style-name="T483">. Visi draudėjai privalo:</text:span></text:p>
      <text:p text:style-name="P484"><text:span text:style-name="T485">18.1</text:span><text:span text:style-name="T486">. registruotis fondo valdybos teritoriniuose skyriuose;</text:span></text:p>
      <text:p text:style-name="P487"><text:span text:style-name="T488">18.2</text:span><text:span text:style-name="T489">. nustatytąja tvarka ir nustatytuoju l</text:span><text:span text:style-name="T490">aiku pateikti informaciją apie apdraustuosius fondo valdybos teritoriniams skyriams;</text:span></text:p>
      <text:p text:style-name="P491"><text:span text:style-name="T492">18.3</text:span><text:span text:style-name="T493">. mokėti fondo valdybos jiems pavestas išmokas.</text:span></text:p>
      <text:p text:style-name="P494"><text:span text:style-name="T495">19</text:span><text:span text:style-name="T496">. Draudėjai atsako už tai, kad teisingai būtų apskaičiuotos ir laiku sumokėtos į valstybinio socialinio<text:s/></text:span><text:span text:style-name="T497">draudimo biudžetą valstybinio socialinio draudimo įmokos.</text:span></text:p>
      <text:p text:style-name="P498"><text:span text:style-name="T499">20</text:span><text:span text:style-name="T500">. Nepagrįstai išmokėtos iš valstybinio socialinio draudimo lėšų sumos arba ne pagal paskirtį panaudotos valstybinio socialinio draudimo lėšos išieškomos iš draudėjų ne ginčo tvarka.</text:span></text:p>
      <text:p text:style-name="Normal"/>
      <text:p text:style-name="P501"><text:span text:style-name="T502">GINČAI IR JŲ SPRENDIMAS</text:span></text:p>
      <text:p text:style-name="P503"/>
      <text:p text:style-name="P504"><text:span text:style-name="T505">21</text:span><text:span text:style-name="T506">. Draudėjų ir fondo įstaigų ginčus sprendžia fondo valdyba ir teismas.</text:span></text:p>
      <text:p text:style-name="P507"><text:span text:style-name="T508">Apdraustųjų ginčai su draudėjais ir fondo įstaigomis dėl pensijų, pašalpų ir kitokio aprūpinimo sprendžiami Lietuvos Respublikos valstybinio socialinio dr</text:span><text:span text:style-name="T509">audimo įstatyme, Lietuvos Respublikos valstybinių socialinio draudimo pensijų įstatyme, kituose įstatymuose, Valstybinių socialinio draudimo pensijų skyrimo ir mokėjimo nuostatuose, taip pat Valstybinio socialinio draudimo pašalpų nuostatuose nurodyta tvar</text:span><text:span text:style-name="T510">ka.</text:span></text:p>
      <text:p text:style-name="P511"><text:span text:style-name="T512">______________</text:span></text:p>
      <text:p text:style-name="P513"/>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TAR.10301E0B0885" office:target-frame-name="_top" xlink:show="replace"><text:span text:style-name="T525">1268</text:span></text:a><text:span text:style-name="T526">, 1996-10-31, Žin., 1996, Nr. 107-2454 (1996-11-08), i. k. 0961100NUTA00001268</text:span></text:p>
      <text:p text:style-name="P527"><text:span text:style-name="T528">Dėl Lietuvos Respublikos Vyriausybės 1995 m. vasario 15 d. nutarimo Nr. 249 "Dėl Valstybinio socialinio draudimo fondo įstaigų nuostatų patvirtinimo" dalinio pakeitimo</text:span></text:p>
      <text:p text:style-name="P529"/>
      <text:p text:style-name="P530"><text:span text:style-name="T531">2.</text:span></text:p>
      <text:p text:style-name="P532"><text:span text:style-name="T533">Lietuvos Respublikos Vyriausybė, Nutarimas</text:span></text:p>
      <text:p text:style-name="P534"><text:span text:style-name="T535">Nr.<text:s/></text:span><text:a xlink:href="https://www.e-tar.lt/portal/legalAct.html?documentId=TAR.AFEC0B1F1DEF" office:target-frame-name="_top" xlink:show="replace"><text:span text:style-name="T536">545</text:span></text:a><text:span text:style-name="T537">, 1998-05-04, Žin., 1998, Nr. 43-1181 (1998-05-08), i. k. 0981100NUTA00000545</text:span></text:p>
      <text:p text:style-name="P538"><text:span text:style-name="T539">Dėl Lietuvos Respublikos Vyriausybės 1995 m. vasario 15 d. nutarimo Nr. 249 "Dėl Valstybinio socialinio draudimo fondo įstaigų nu</text:span><text:span text:style-name="T540">ostatų patvirtinimo" dalinio pakeitimo</text:span></text:p>
      <text:p text:style-name="P541"/>
      <text:p text:style-name="P542"><text:span text:style-name="T543">3.</text:span></text:p>
      <text:p text:style-name="P544"><text:span text:style-name="T545">Lietuvos Respublikos Vyriausybė, Nutarimas</text:span></text:p>
      <text:p text:style-name="P546"><text:span text:style-name="T547">Nr.<text:s/></text:span><text:a xlink:href="https://www.e-tar.lt/portal/legalAct.html?documentId=TAR.199FB00E3568" office:target-frame-name="_top" xlink:show="replace"><text:span text:style-name="T548">964</text:span></text:a><text:span text:style-name="T549">, 1999-09-03, Žin., 1999, Nr. 75-2281 (1999-09-08), i. k. 0991100NUTA00000964</text:span></text:p>
      <text:p text:style-name="P550"><text:span text:style-name="T551">Dėl</text:span><text:span text:style-name="T552"><text:s/>Lietuvos Respublikos Vyriausybės 1995 m. vasario 15 d. nutarimo Nr. 249 "Dėl Valstybinio socialinio draudimo fondo įstaigų nuostatų patvirtinimo" dalini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6:34:00Z</meta:creation-date>
    <dc:date>2019-09-11T06:34:00Z</dc:date>
    <meta:template xlink:href="Normal.dotm" xlink:type="simple"/>
    <meta:editing-cycles>2</meta:editing-cycles>
    <meta:editing-duration>PT0S</meta:editing-duration>
    <meta:document-statistic meta:page-count="7" meta:paragraph-count="92" meta:word-count="2628" meta:character-count="21750" meta:row-count="400" meta:non-whitespace-character-count="19214"/>
  </office:meta>
</office:document-meta>
</file>