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>
        <style:tab-stops>
          <style:tab-stop style:type="left" style:position="1.125in"/>
        </style:tab-stops>
      </style:paragraph-properties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0" style:parent-style-name="DefaultParagraphFont" style:family="text">
      <style:text-properties fo:text-transform="uppercase"/>
    </style:style>
    <style:style style:name="T301" style:parent-style-name="DefaultParagraphFont" style:family="text">
      <style:text-properties fo:text-transform="uppercase"/>
    </style:style>
    <style:style style:name="P3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weight="bold" style:font-weight-asian="bold"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Įsakymas netenka galios 2002-11-28:</text:span></text:p>
      <text:p text:style-name="P9"><text:span text:style-name="T10">Lietuvos Respublikos švietimo ir mokslo ministerija, Įsakymas</text:span></text:p>
      <text:p text:style-name="P11"><text:span text:style-name="T12">Nr.<text:s/></text:span><text:a xlink:href="https://www.e-tar.lt/portal/legalAct.html?documentId=TAR.61BADDBE528C" office:target-frame-name="_top" xlink:show="replace"><text:span text:style-name="T13">1904</text:span></text:a><text:span text:style-name="T14">, 2002-11-19, Žin., 2002, Nr. 113-5078 (2002-11-27), i. k.<text:s/></text:span><text:span text:style-name="T15">1022070ISAK00001904</text:span></text:p>
      <text:p text:style-name="P16"><text:span text:style-name="T17">Dėl leidimo tęsti profilinį mokymą Vilniaus miesto savivaldybės mokyklose</text:span></text:p>
      <text:p text:style-name="P18"/>
      <text:p text:style-name="P19"><text:span text:style-name="T20">Suvestinė redakcija nuo 2000-08-26 iki 2002-11-27</text:span></text:p>
      <text:p text:style-name="P21"/>
      <text:p text:style-name="P22"><text:span text:style-name="T23">Įsakymas paskelbtas: Žin. 2000, Nr.<text:s/></text:span><text:a xlink:href="https://www.e-tar.lt/portal/legalAct.html?documentId=TAR.1A022B99809C" office:target-frame-name="_top" xlink:show="replace"><text:span text:style-name="T24">71-2150</text:span></text:a><text:span text:style-name="T25">, i. k. 1002070ISAK00000621</text:span></text:p>
      <text:p text:style-name="P26"/>
      <text:p text:style-name="P27"><text:span text:style-name="T28"/><text:span text:style-name="T29">LIETUVOS RESPUBLIKOS ŠVIETIMO IR MOKSLO MINISTRAS</text:span></text:p>
      <text:p text:style-name="P30"/>
      <text:p text:style-name="P31">Į S A K Y M A S</text:p>
      <text:p text:style-name="P32">DĖL LEIDIMO ĮVESTI PROFILINĮ MOKYMĄ VILNIAUS MIESTO SAVIVALDYBĖS MOKYKLOSE</text:p>
      <text:p text:style-name="P33"/>
      <text:p text:style-name="P34">2000 m.<text:s/>gegužės 15 d. Nr. 621</text:p>
      <text:p text:style-name="P35">Vilnius</text:p>
      <text:p text:style-name="P36"/>
      <text:p text:style-name="P37"/>
      <text:p text:style-name="P38"><text:span text:style-name="T39">Vadovaudamasis Lietuvos Respublikos Vyriausybės 2000 m. balandžio 11 d. nutarimu Nr. 418 „Dėl LR Vyriausybės 1999 m. birželio 7 d. nutarimo Nr. 726 „Dėl Švietimo įstaigų steigimo, reorganizavimo ir likvidavimo nuostatų patvi</text:span><text:span text:style-name="T40">rtinimo“ papildymo“ ir Lietuvos Respublikos Vyriausybės 2000 m. balandžio 19 d. nutarimu Nr. 447 „Dėl profilinio mokymo įvedimo bendrąjį lavinimą teikiančių mokyklų trečiojoje pakopoje programos patvirtinimo“,</text:span></text:p>
      <text:p text:style-name="P41"><text:span text:style-name="T42">Leidžiu</text:span><text:span text:style-name="T43"><text:s/>nuo 2000 m. rugsėjo 1 d. profilinį mokymą įvesti šiose bendrąjį vidurinį lavinimą teikiančiose mokyklose:</text:span></text:p>
      <text:p text:style-name="P44"><text:span text:style-name="T45">1</text:span><text:span text:style-name="T46">. Vilniaus „Santaros“ vidurinėje mokykloje;</text:span></text:p>
      <text:p text:style-name="P47"><text:span text:style-name="T48">2</text:span><text:span text:style-name="T49">. Vilniaus Lukiškių vidurinėje mokykloje;</text:span></text:p>
      <text:p text:style-name="P50"><text:span text:style-name="T51">3</text:span><text:span text:style-name="T52">. Vilniaus Žirmūnų gimnazijoje;</text:span></text:p>
      <text:p text:style-name="P53"><text:span text:style-name="T54">4</text:span><text:span text:style-name="T55">. Vilniaus<text:s/></text:span><text:span text:style-name="T56">5-osios vidurinės mokyklos lenkų mokomąja kalba klasėse, jei iki 2000 m. rugsėjo 1 d. susidarys 3 vienuoliktosios klasės;</text:span></text:p>
      <text:p text:style-name="P57"><text:span text:style-name="T58">5</text:span><text:span text:style-name="T59">. Vilniaus 5-osios vidurinės mokyklos lenkų mokomąja kalba klasėse išimties tvarka vieneriems metams;</text:span><text:s/></text:p>
      <text:p text:style-name="P60">Punkto pakeitimai:</text:p>
      <text:p text:style-name="P61"><text:span text:style-name="T62">Nr.<text:s/></text:span><text:a xlink:href="https://www.e-tar.lt/portal/legalAct.html?documentId=TAR.B20765800171" office:target-frame-name="_top" xlink:show="replace"><text:span text:style-name="T63">1021</text:span></text:a><text:span text:style-name="T64">, 2000-07-25, Žin., 2000, Nr. 71-2199 (2000-08-25), i. k. 1002070ISAK00001021</text:span></text:p>
      <text:p text:style-name="Normal"/>
      <text:p text:style-name="P65"><text:span text:style-name="T66">6</text:span><text:span text:style-name="T67">. Vilniaus Baltupių vidurinėje mokykloje;</text:span></text:p>
      <text:p text:style-name="P68"><text:span text:style-name="T69">7</text:span><text:span text:style-name="T70">. Vilniaus Jeruzalės vidurinėje mokykloje</text:span><text:span text:style-name="T71">;</text:span></text:p>
      <text:p text:style-name="P72"><text:span text:style-name="T73">8</text:span><text:span text:style-name="T74">. Vilniaus Žvėryno gimnazijoje;</text:span></text:p>
      <text:p text:style-name="P75"><text:span text:style-name="T76">9</text:span><text:span text:style-name="T77">. Vilniaus Užupio gimnazijoje;</text:span></text:p>
      <text:p text:style-name="P78"><text:span text:style-name="T79">10</text:span><text:span text:style-name="T80">. Vilniaus Antakalnio vidurinėje mokykloje;</text:span></text:p>
      <text:p text:style-name="P81"><text:span text:style-name="T82">11</text:span><text:span text:style-name="T83">. Vilniaus V. Sirokomlės vidurinėje mokykloje;</text:span></text:p>
      <text:p text:style-name="P84"><text:span text:style-name="T85">12</text:span><text:span text:style-name="T86">. Vilniaus M. Daukšos vidurinėje mokykloje;</text:span></text:p>
      <text:p text:style-name="P87"><text:span text:style-name="T88">13</text:span><text:span text:style-name="T89">. Vilniaus „Šaltinio“<text:s/></text:span><text:span text:style-name="T90">vidurinėje mokykloje;</text:span></text:p>
      <text:p text:style-name="P91"><text:span text:style-name="T92">14</text:span><text:span text:style-name="T93">. Vilniaus Tuskulėnų vidurinėje mokykloje;</text:span></text:p>
      <text:p text:style-name="P94"><text:span text:style-name="T95">15</text:span><text:span text:style-name="T96">. Vilniaus Senvagės vidurinėje mokykloje;</text:span></text:p>
      <text:p text:style-name="P97"><text:span text:style-name="T98">16</text:span><text:span text:style-name="T99">. Vilniaus Viršuliškių vidurinėje mokykloje;</text:span></text:p>
      <text:p text:style-name="P100"><text:span text:style-name="T101">17</text:span><text:span text:style-name="T102">. Vilniaus L. Karsavino vidurinėje mokykloje;</text:span></text:p>
      <text:p text:style-name="P103"><text:span text:style-name="T104">18</text:span><text:span text:style-name="T105">. Vilniaus Šeškinės vidurinė</text:span><text:span text:style-name="T106">je mokykloje;</text:span></text:p>
      <text:p text:style-name="P107"><text:span text:style-name="T108">19</text:span><text:span text:style-name="T109">. Vilniaus S. Kovalevskajos vidurinėje mokykloje;</text:span></text:p>
      <text:p text:style-name="P110"><text:span text:style-name="T111">20</text:span><text:span text:style-name="T112">. Vilniaus „Verdenės“ vidurinėje mokykloje išimties tvarka vieneriems metams;</text:span><text:s/></text:p>
      <text:p text:style-name="P113">Punkto pakeitimai:</text:p>
      <text:soft-page-break/>
      <text:p text:style-name="P114"><text:span text:style-name="T115">Nr.<text:s/></text:span><text:a xlink:href="https://www.e-tar.lt/portal/legalAct.html?documentId=TAR.B20765800171" office:target-frame-name="_top" xlink:show="replace"><text:span text:style-name="T116">1021</text:span></text:a><text:span text:style-name="T117">, 2000-07-25, Žin., 2000, Nr. 71-2199 (2000-08-25), i. k. 1002070ISAK00001021</text:span></text:p>
      <text:p text:style-name="Normal"/>
      <text:p text:style-name="P118"><text:span text:style-name="T119">21</text:span><text:span text:style-name="T120">. Vilniaus Radvilų vidurinėje mokykloje;</text:span></text:p>
      <text:p text:style-name="P121"><text:span text:style-name="T122">22</text:span><text:span text:style-name="T123">. Vilniaus M. Biržiškos gimnazijoje;</text:span></text:p>
      <text:p text:style-name="P124"><text:span text:style-name="T125">23</text:span><text:span text:style-name="T126">. Vilniaus 60-ojoje vidurinėje mokykloje;</text:span></text:p>
      <text:p text:style-name="P127"><text:span text:style-name="T128">24</text:span><text:span text:style-name="T129">. Vilniaus Gabijos<text:s/></text:span><text:span text:style-name="T130">gimnazijoje;</text:span></text:p>
      <text:p text:style-name="P131"><text:span text:style-name="T132">25</text:span><text:span text:style-name="T133">. Vilniaus „Ateities“ vidurinėje mokykloje;</text:span></text:p>
      <text:p text:style-name="P134"><text:span text:style-name="T135">26</text:span><text:span text:style-name="T136">. Vilniaus Fabijoniškių vidurinėje mokykloje;</text:span></text:p>
      <text:p text:style-name="P137"><text:span text:style-name="T138">27</text:span><text:span text:style-name="T139">. Vilniaus S. Nėries gimnazijoje;</text:span></text:p>
      <text:p text:style-name="P140"><text:span text:style-name="T141">28</text:span><text:span text:style-name="T142">. Vilniaus Naujamiesčio vidurinėje mokykloje;</text:span></text:p>
      <text:p text:style-name="P143"><text:span text:style-name="T144">29</text:span><text:span text:style-name="T145">. Vilniaus Vingio vidurinėje mokykloje;</text:span></text:p>
      <text:p text:style-name="P146"><text:span text:style-name="T147">30</text:span><text:span text:style-name="T148">. Vilniaus Gerosios Vilties vidurinėje mokykloje;</text:span></text:p>
      <text:p text:style-name="P149"><text:span text:style-name="T150">31</text:span><text:span text:style-name="T151">. Vilniaus J. Basanavičiaus vidurinėje mokykloje;</text:span></text:p>
      <text:p text:style-name="P152"><text:span text:style-name="T153">32</text:span><text:span text:style-name="T154">. Vilniaus S. Konarskio vidurinėje mokykloje;</text:span></text:p>
      <text:p text:style-name="P155"><text:span text:style-name="T156">33</text:span><text:span text:style-name="T157">. Vilniaus Sausio 13-osios vidurinėje mokykloje;</text:span></text:p>
      <text:p text:style-name="P158"><text:span text:style-name="T159">34</text:span><text:span text:style-name="T160">. Vilniaus Mindaugo vidurinėje mo</text:span><text:span text:style-name="T161">kykloje;</text:span></text:p>
      <text:p text:style-name="P162"><text:span text:style-name="T163">35</text:span><text:span text:style-name="T164">. Vilniaus Lazdynų vidurinėje mokykloje;</text:span></text:p>
      <text:p text:style-name="P165"><text:span text:style-name="T166">36</text:span><text:span text:style-name="T167">. Vilniaus „Karolinos“ vidurinėje mokykloje, jei iki 2000 m. rugsėjo 1 d. susidarys 3 vienuoliktosios klasės;</text:span></text:p>
      <text:p text:style-name="P168"><text:span text:style-name="T169">37</text:span><text:span text:style-name="T170">. Vilniaus „Minties“ vidurinėje mokykloje;</text:span></text:p>
      <text:p text:style-name="P171"><text:span text:style-name="T172">38</text:span><text:span text:style-name="T173">. Vilniaus V. Kačialovo vidur</text:span><text:span text:style-name="T174">inėje mokykloje;</text:span></text:p>
      <text:p text:style-name="P175"><text:span text:style-name="T176">39</text:span><text:span text:style-name="T177">. Vilniaus „Ryto“ vidurinėje mokykloje;</text:span></text:p>
      <text:p text:style-name="P178"><text:span text:style-name="T179">40</text:span><text:span text:style-name="T180">. Vilniaus „Ąžuolyno“ vidurinėje mokykloje, jei iki 2000 m. rugsėjo 1 d. susidarys 3 vienuoliktosios klasės;</text:span></text:p>
      <text:p text:style-name="P181"><text:span text:style-name="T182">41</text:span><text:span text:style-name="T183">. Vilniaus Pilaitės vidurinėje mokykloje;</text:span></text:p>
      <text:p text:style-name="P184"><text:span text:style-name="T185">42</text:span><text:span text:style-name="T186">. Vilniaus A. Vienuolio<text:s/></text:span><text:span text:style-name="T187">gimnazijoje;</text:span></text:p>
      <text:p text:style-name="P188"><text:span text:style-name="T189">43</text:span><text:span text:style-name="T190">. Vilniaus Senamiesčio vidurinėje mokykloje;</text:span></text:p>
      <text:p text:style-name="P191"><text:span text:style-name="T192">44</text:span><text:span text:style-name="T193">. Vilniaus A. Mickevičiaus gimnazijoje;</text:span></text:p>
      <text:p text:style-name="P194"><text:span text:style-name="T195">45</text:span><text:span text:style-name="T196">. Vilniaus Naujininkų vidurinėje mokykloje;</text:span></text:p>
      <text:p text:style-name="P197"><text:span text:style-name="T198">46</text:span><text:span text:style-name="T199">. Vilniaus 58-ojoje vidurinėje mokykloje;</text:span></text:p>
      <text:p text:style-name="P200"><text:span text:style-name="T201">47</text:span><text:span text:style-name="T202">. Vilniaus Naujosios Vilnios vidurinėje mo</text:span><text:span text:style-name="T203">kykloje išimties tvarka;</text:span></text:p>
      <text:p text:style-name="P204"><text:span text:style-name="T205">48</text:span><text:span text:style-name="T206">. Vilniaus J. Baltrušaičio vidurinėje mokykloje;</text:span></text:p>
      <text:p text:style-name="P207"><text:span text:style-name="T208">49</text:span><text:span text:style-name="T209">. Vilniaus J. Kraševskio vidurinėje mokykloje išimties tvarka;</text:span></text:p>
      <text:p text:style-name="P210"><text:span text:style-name="T211">50</text:span><text:span text:style-name="T212">. Vilniaus „Žaros“ vidurinėje mokykloje išimties tvarka;</text:span></text:p>
      <text:p text:style-name="P213"><text:span text:style-name="T214">51</text:span><text:span text:style-name="T215">. Vilniaus „Juventos“ gimnazijoje;</text:span></text:p>
      <text:p text:style-name="P216"><text:span text:style-name="T217">5</text:span><text:span text:style-name="T218">2</text:span><text:span text:style-name="T219">. Vilniaus Karoliniškių gimnazijoje;</text:span></text:p>
      <text:p text:style-name="P220"><text:span text:style-name="T221">53</text:span><text:span text:style-name="T222">. Vilniaus „Sietuvos“ vidurinėje mokykloje;</text:span></text:p>
      <text:p text:style-name="P223"><text:span text:style-name="T224">54</text:span><text:span text:style-name="T225">. Vilniaus Žemynos gimnazijoje;</text:span></text:p>
      <text:p text:style-name="P226"><text:span text:style-name="T227">55</text:span><text:span text:style-name="T228">. Vilniaus S. Stanevičiaus vidurinėje mokykloje;</text:span></text:p>
      <text:p text:style-name="P229"><text:span text:style-name="T230">56</text:span><text:span text:style-name="T231">. Vilniaus Ozo vidurinėje mokykloje;</text:span></text:p>
      <text:p text:style-name="P232"><text:span text:style-name="T233">57</text:span><text:span text:style-name="T234">. Vilniaus Šolom<text:s/></text:span><text:span text:style-name="T235">Aleichemo vidurinėje mokykloje išimties tvarka;</text:span></text:p>
      <text:p text:style-name="P236"><text:span text:style-name="T237">58</text:span><text:span text:style-name="T238">. Vilniaus „Versmės“ vidurinėje mokykloje išimties tvarka;</text:span></text:p>
      <text:p text:style-name="P239"><text:span text:style-name="T240">59</text:span><text:span text:style-name="T241">. Vilniaus tiksliųjų, gamtos ir techninių mokslų licėjuje;</text:span></text:p>
      <text:p text:style-name="P242"><text:span text:style-name="T243">60</text:span><text:span text:style-name="T244">. Vilniaus S. Daukanto vidurinėje mokykloje išimties tvarka;</text:span></text:p>
      <text:p text:style-name="P245"><text:span text:style-name="T246">61</text:span><text:span text:style-name="T247">.<text:s/></text:span><text:span text:style-name="T248">Vilniaus Jono Pauliaus II vidurinėje mokykloje;</text:span></text:p>
      <text:p text:style-name="P249"><text:span text:style-name="T250">62</text:span><text:span text:style-name="T251">. Vilniaus P. Skorinos vidurinėje mokykloje;</text:span></text:p>
      <text:p text:style-name="P252"><text:span text:style-name="T253">63</text:span><text:span text:style-name="T254">. Vilniaus Žygimanto Augusto vidurinėje mokykloje;</text:span></text:p>
      <text:p text:style-name="P255"><text:span text:style-name="T256">64</text:span><text:span text:style-name="T257">. Vilniaus m. savivaldybės Trakų Vokės vidurinėje mokykloje išimties tvarka;</text:span></text:p>
      <text:p text:style-name="P258"><text:span text:style-name="T259">65</text:span><text:span text:style-name="T260">. Vilniaus<text:s/></text:span><text:span text:style-name="T261">m. savivaldybės Salininkų vidurinėje mokykloje išimties tvarka;</text:span></text:p>
      <text:p text:style-name="P262"><text:span text:style-name="T263">66</text:span><text:span text:style-name="T264">. Vilniaus m. savivaldybės Grigiškių vidurinėje mokykloje;</text:span></text:p>
      <text:p text:style-name="P265"><text:span text:style-name="T266">67</text:span><text:span text:style-name="T267">. Vilniaus m. savivaldybės Grigiškių „Šviesos“ vidurinėje mokykloje;</text:span></text:p>
      <text:p text:style-name="P268"><text:span text:style-name="T269">68</text:span><text:span text:style-name="T270">. Vilniaus suaugusiųjų mokymo centre;</text:span></text:p>
      <text:p text:style-name="P271"><text:span text:style-name="T272">69</text:span><text:span text:style-name="T273">.<text:s/></text:span><text:span text:style-name="T274">Vilniaus G. Petkevičaitės-Bitės suaugusiųjų mokymo centre;</text:span></text:p>
      <text:p text:style-name="P275"><text:span text:style-name="T276">70</text:span><text:span text:style-name="T277">. Vilniaus „Židinio“ suaugusiųjų mokykloje;</text:span></text:p>
      <text:p text:style-name="P278"><text:span text:style-name="T279">71</text:span><text:span text:style-name="T280">. Vilniaus „Varpo“ suaugusiųjų vakarinėje mokykloje;</text:span></text:p>
      <text:p text:style-name="P281"><text:span text:style-name="T282">72</text:span><text:span text:style-name="T283">. Vilniaus „Akiračio“suaugusiųjų vakarinėje mokykloje;</text:span></text:p>
      <text:p text:style-name="P284"><text:span text:style-name="T285">73</text:span><text:span text:style-name="T286">. Vilniaus jaunimo ir</text:span><text:span text:style-name="T287"><text:s/>suaugusiųjų bendrojo lavinimo centre;</text:span></text:p>
      <text:p text:style-name="P288"><text:span text:style-name="T289">74</text:span><text:span text:style-name="T290">. Vilniaus „Ąžuolo“ vidurinėje mokykloje išimties tvarka vieneriems metams, jei iki 2000 09 01 susidarys trys vienuoliktosios klasės.</text:span><text:s/></text:p>
      <text:p text:style-name="P291">Papildyta punktu:</text:p>
      <text:p text:style-name="P292"><text:span text:style-name="T293">Nr.<text:s/></text:span><text:a xlink:href="https://www.e-tar.lt/portal/legalAct.html?documentId=TAR.C8041764AB31" office:target-frame-name="_top" xlink:show="replace"><text:span text:style-name="T294">1048</text:span></text:a><text:span text:style-name="T295">, 2000-08-09, Žin., 2000, Nr. 71-2206 (2000-08-25), i. k. 1002070ISAK00001048</text:span></text:p>
      <text:p text:style-name="Normal"/>
      <text:p text:style-name="P296"/>
      <text:p text:style-name="P297"/>
      <text:p text:style-name="P298"/>
      <text:p text:style-name="P299"><text:span text:style-name="T300">švietimo ir mokslo Ministras</text:span><text:span text:style-name="T301"><text:tab/>Kornelijus Platelis</text:span></text:p>
      <text:p text:style-name="P302"/>
      <text:p text:style-name="P303"/>
      <text:p text:style-name="P304"><text:span text:style-name="T305">Pakeitimai:</text:span></text:p>
      <text:p text:style-name="P306"/>
      <text:p text:style-name="P307"><text:span text:style-name="T308">1.</text:span></text:p>
      <text:p text:style-name="P309"><text:span text:style-name="T310">Lietuvos Respublikos švietimo ir mokslo ministerija, Įsakymas</text:span></text:p>
      <text:p text:style-name="P311"><text:span text:style-name="T312">Nr.<text:s/></text:span><text:a xlink:href="https://www.e-tar.lt/portal/legalAct.html?documentId=TAR.B20765800171" office:target-frame-name="_top" xlink:show="replace"><text:span text:style-name="T313">1021</text:span></text:a><text:span text:style-name="T314">, 2000-07-25, Žin., 2000, Nr. 71-2199 (2000-08-25), i. k. 1002070ISAK00001021</text:span></text:p>
      <text:p text:style-name="P315"><text:span text:style-name="T316">Dėl 2000 05 15 įsakymo Nr. 621 dalinio pakeitimo</text:span></text:p>
      <text:p text:style-name="P317"/>
      <text:p text:style-name="P318"><text:span text:style-name="T319">2.</text:span></text:p>
      <text:p text:style-name="P320"><text:span text:style-name="T321">Lietuvos Respublikos švietimo ir mokslo m</text:span><text:span text:style-name="T322">inisterija, Įsakymas</text:span></text:p>
      <text:p text:style-name="P323"><text:span text:style-name="T324">Nr.<text:s/></text:span><text:a xlink:href="https://www.e-tar.lt/portal/legalAct.html?documentId=TAR.C8041764AB31" office:target-frame-name="_top" xlink:show="replace"><text:span text:style-name="T325">1048</text:span></text:a><text:span text:style-name="T326">, 2000-08-09, Žin., 2000, Nr. 71-2206 (2000-08-25), i. k. 1002070ISAK00001048</text:span></text:p>
      <text:p text:style-name="P327"><text:span text:style-name="T328">Dėl 2000 05 15 įsakymo Nr. 621 papildymo</text:span></text:p>
      <text:p text:style-name="P329"/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9-28T06:49:00Z</meta:creation-date>
    <dc:date>2018-09-28T06:49:00Z</dc:date>
    <meta:template xlink:href="Normal.dotm" xlink:type="simple"/>
    <meta:editing-cycles>2</meta:editing-cycles>
    <meta:editing-duration>PT0S</meta:editing-duration>
    <meta:document-statistic meta:page-count="3" meta:paragraph-count="187" meta:word-count="1055" meta:character-count="6576" meta:row-count="335" meta:non-whitespace-character-count="5708"/>
  </office:meta>
</office:document-meta>
</file>