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text-transform="uppercase" fo:color="#000000"/>
    </style:style>
    <style:style style:name="P35" style:parent-style-name="Normal" style:family="paragraph">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font-style="italic" style:font-style-asian="italic"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fo:color="#000000"/>
    </style:style>
    <style:style style:name="T76" style:parent-style-name="DefaultParagraphFont" style:family="text">
      <style:text-properties fo:font-weight="bold" style:font-weight-asian="bold" fo:text-transform="uppercase" fo:color="#000000"/>
    </style:style>
    <style:style style:name="T77" style:parent-style-name="DefaultParagraphFont" style:family="text">
      <style:text-properties fo:font-weight="bold" style:font-weight-asian="bold" fo:text-transform="uppercase"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23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text-transform="uppercase" fo:color="#000000"/>
    </style:style>
    <style:style style:name="T102" style:parent-style-name="DefaultParagraphFont" style:family="text">
      <style:text-properties fo:font-weight="bold" style:font-weight-asian="bold" fo:text-transform="uppercase" fo:color="#000000"/>
    </style:style>
    <style:style style:name="T103" style:parent-style-name="DefaultParagraphFont" style:family="text">
      <style:text-properties fo:font-weight="bold" style:font-weight-asian="bold" fo:text-transform="uppercase"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widows="0" fo:orphans="0" fo:text-align="justify" fo:text-indent="0.4923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text-transform="uppercase" fo:color="#000000"/>
    </style:style>
    <style:style style:name="T165" style:parent-style-name="DefaultParagraphFont" style:family="text">
      <style:text-properties fo:font-weight="bold" style:font-weight-asian="bold" fo:text-transform="uppercase" fo:color="#000000"/>
    </style:style>
    <style:style style:name="T166" style:parent-style-name="DefaultParagraphFont" style:family="text">
      <style:text-properties fo:font-weight="bold" style:font-weight-asian="bold" fo:text-transform="uppercase"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text-transform="uppercase" fo:color="#000000"/>
    </style:style>
    <style:style style:name="T304" style:parent-style-name="DefaultParagraphFont" style:family="text">
      <style:text-properties fo:font-weight="bold" style:font-weight-asian="bold" fo:text-transform="uppercase" fo:color="#000000"/>
    </style:style>
    <style:style style:name="T305" style:parent-style-name="DefaultParagraphFont" style:family="text">
      <style:text-properties fo:font-weight="bold" style:font-weight-asian="bold" fo:text-transform="uppercase"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widows="0" fo:orphans="0" fo:text-align="justify" fo:text-indent="0.4923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23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23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23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23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4923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text-transform="uppercase" fo:color="#000000"/>
    </style:style>
    <style:style style:name="T392" style:parent-style-name="DefaultParagraphFont" style:family="text">
      <style:text-properties fo:font-weight="bold" style:font-weight-asian="bold" fo:text-transform="uppercase" fo:color="#000000"/>
    </style:style>
    <style:style style:name="T393" style:parent-style-name="DefaultParagraphFont" style:family="text">
      <style:text-properties fo:font-weight="bold" style:font-weight-asian="bold" fo:text-transform="uppercase"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widows="0" fo:orphans="0" fo:text-align="justify" fo:text-indent="0.4923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4923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4923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23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23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4923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4923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4923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4923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fo:text-transform="uppercase" fo:color="#000000"/>
    </style:style>
    <style:style style:name="T453" style:parent-style-name="DefaultParagraphFont" style:family="text">
      <style:text-properties fo:font-weight="bold" style:font-weight-asian="bold" fo:text-transform="uppercase" fo:color="#000000"/>
    </style:style>
    <style:style style:name="T454" style:parent-style-name="DefaultParagraphFont" style:family="text">
      <style:text-properties fo:font-weight="bold" style:font-weight-asian="bold" fo:text-transform="uppercase" fo:color="#000000"/>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center"/>
    </style:style>
    <style:style style:name="T464" style:parent-style-name="DefaultParagraphFont" style:family="text">
      <style:text-properties fo:color="#000000"/>
    </style:style>
    <style:style style:name="P465" style:parent-style-name="Normal" style:family="paragraph">
      <style:paragraph-properties fo:text-align="justify"/>
      <style:text-properties fo:font-weight="bold" style:font-weight-asian="bold" fo:font-size="10pt" style:font-size-asian="10pt"/>
    </style:style>
    <style:style style:name="P466" style:parent-style-name="Normal" style:family="paragraph">
      <style:paragraph-properties fo:text-align="justify"/>
      <style:text-properties fo:font-weight="bold" style:font-weight-asian="bold"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weight="bold" style:font-weight-asian="bold"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widows="0" fo:orphans="0"/>
    </style:style>
  </office:automatic-styles>
  <office:body>
    <office:text text:use-soft-page-breaks="true">
      <text:p text:style-name="P1"><text:span text:style-name="T9">Įsakymas netenka galios 2017-08-30:</text:span></text:p>
      <text:p text:style-name="P10"><text:span text:style-name="T11">Lietuvos Respublikos aplinkos ministerija, Įsakymas</text:span></text:p>
      <text:p text:style-name="P12"><text:span text:style-name="T13">Nr.<text:s/></text:span><text:a xlink:href="https://www.e-tar.lt/portal/legalAct.html?documentId=0eb672208cb011e7a3c4a5eb10f04386" office:target-frame-name="_top" xlink:show="replace"><text:span text:style-name="T14">D1-694</text:span></text:a><text:span text:style-name="T15">, 2017-08-29, paskelbta TAR 2017-08-29, i. k. 2017-13768</text:span></text:p>
      <text:p text:style-name="P16"><text:span text:style-name="T17">Dėl Lietuvos Respublikos aplinkos ministro 2002 m. rugpjūčio 23 d. įsakymo Nr. 457 <text:s/>"Dėl Lietuvos miško sėklinės bazės sąvado ir jo tvarkymo nuostatų patvirtinimo“ pripažinimo netekusiu galios</text:span></text:p>
      <text:p text:style-name="P18"/>
      <text:p text:style-name="P19"><text:span text:style-name="T20">Suvestinė redakcija nuo 2010-02-12 iki 2017-08-29</text:span></text:p>
      <text:p text:style-name="P21"/>
      <text:p text:style-name="P22"><text:span text:style-name="T23">Įsakymas pa</text:span><text:span text:style-name="T24">skelbtas: Žin. 2002, Nr.<text:s/></text:span><text:a xlink:href="https://www.e-tar.lt/portal/legalAct.html?documentId=TAR.19FC9EE2B4BD" office:target-frame-name="_top" xlink:show="replace"><text:span text:style-name="T25">89-3813</text:span></text:a><text:span text:style-name="T26">, i. k. 102301MISAK00000457</text:span></text:p>
      <text:p text:style-name="P27"/>
      <text:p text:style-name="P28"/>
      <text:p text:style-name="P29"><text:span text:style-name="T30"/><text:span text:style-name="T31">LIETUVOS RESPUBLIKOS APLINKOS MINISTRO</text:span></text:p>
      <text:p text:style-name="P32"/>
      <text:p text:style-name="P33">Į S A K Y M<text:s/>A S</text:p>
      <text:p text:style-name="P34">DĖL LIETUVOS MIŠko sėklinės bazės SĄVADO IR JO tvarkymo NUOSTATŲ PATVIRTINIMO</text:p>
      <text:p text:style-name="P35"/>
      <text:p text:style-name="P36">2002 m. rugpjūčio 23 d. Nr. 457</text:p>
      <text:p text:style-name="P37">Vilnius</text:p>
      <text:p text:style-name="P38"/>
      <text:p text:style-name="P39"><text:span text:style-name="T40">Vadovaudamasis Lietuvos Respublikos aplinkos ministro 2002 m. kovo 14 d. įsakymo Nr. 110 „Dėl Lietuvos pasirengimo narystei Europos Sąjungoje programos (NAPP) teisės derinimo ir<text:s/></text:span><text:span text:style-name="T41">ACQUIS</text:span><text:span text:style-name="T42"><text:s/>įgyvendinimo priemonių planų 2002 m. vykdymo“ 1.1 punktu,</text:span></text:p>
      <text:p text:style-name="P43"><text:span text:style-name="T44">1</text:span><text:span text:style-name="T45">.<text:s/></text:span><text:span text:style-name="T46">Tvirti</text:span><text:span text:style-name="T47">nu</text:span><text:span text:style-name="T48"><text:s/>pridedamus:</text:span></text:p>
      <text:p text:style-name="P49"><text:span text:style-name="T50">1.1</text:span><text:span text:style-name="T51">. Lietuvos miško sėklinės bazės sąvado tvarkymo nuostatus;</text:span></text:p>
      <text:p text:style-name="P52"><text:span text:style-name="T53">1.2</text:span><text:span text:style-name="T54">. Lietuvos miško sėklinės bazės sąvadą.*</text:span></text:p>
      <text:p text:style-name="P55"><text:span text:style-name="T56">2</text:span><text:span text:style-name="T57">. Aplinkos ministerijos informacijos kompiuterinėje sistemoje<text:s/></text:span><text:span text:style-name="T58">vadovautis</text:span><text:span text:style-name="T59"><text:s/>reikšminiu žodžiu „miškai“.</text:span></text:p>
      <text:p text:style-name="P60"/>
      <text:p text:style-name="P61"/>
      <text:p text:style-name="P62"><text:span text:style-name="T63">APLINKOS<text:s/></text:span><text:span text:style-name="T64">MINISTRAS</text:span><text:span text:style-name="T65"><text:tab/>ARŪNAS KUNDROTAS</text:span></text:p>
      <text:p text:style-name="Normal"/>
      <text:p text:style-name="P66"/>
      <text:soft-page-break/>
      <text:p text:style-name="P67">PATVIRTINTA</text:p>
      <text:p text:style-name="P68">Lietuvos Respublikos aplinkos ministro</text:p>
      <text:p text:style-name="P69">2002 m. rugpjūčio 23 d. įsakymu Nr. 457</text:p>
      <text:p text:style-name="P70"/>
      <text:p text:style-name="P71"><text:span text:style-name="T72">LIETUVOS MIŠKO SĖKLINĖS BAZĖS SĄVADO TVARKYMO NUOSTATAI</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Šie nuostatai reglamentuoja Lietuvos<text:s/></text:span><text:span text:style-name="T82">miško sėklinės bazės sąvado (toliau – Sąvadas) paskirtį, objektus, tvarkymą bei Sąvado tvarkymo įstaigą, jos teises ir pareigas.</text:span></text:p>
      <text:p text:style-name="P83"><text:span text:style-name="T84">2</text:span><text:span text:style-name="T85">. Sąvadas rengiamas ir tvarkomas atsižvelgiant į Europos Tarybos 1999 m. gruodžio 22 d. direktyvos „Dėl prekybos miško dau</text:span><text:span text:style-name="T86">ginamąja medžiaga 1999/105/EB“, šių nuostatų ir kitų teisės aktų reikalavimus.</text:span></text:p>
      <text:p text:style-name="P87"><text:span text:style-name="T88">3</text:span><text:span text:style-name="T89">. Sąvado paskirtis – rinkti, kaupti, apdoroti, sisteminti, saugoti, naudoti ir teikti šiuose nuostatuose nurodytus duomenis.</text:span></text:p>
      <text:p text:style-name="P90"><text:span text:style-name="T91">4</text:span><text:span text:style-name="T92">. Sąvado objektai yra: sėkliniai ir I sele</text:span><text:span text:style-name="T93">kcinės grupės medynai, sėklinės plantacijos, klonų rinkiniai, bandomieji želdiniai, genetiniai miško draustiniai, rinktiniai, elitiniai medžiai ir kiti vertingi genetiniai miško objektai (medynai, pavieniai medžiai ir kt.), iš kurių gaunama miško dauginamo</text:span><text:span text:style-name="T94">ji medžiaga.</text:span><text:s/></text:p>
      <text:p text:style-name="P95">Punkto pakeitimai:</text:p>
      <text:p text:style-name="P96"><text:span text:style-name="T97">Nr.<text:s/></text:span><text:a xlink:href="https://www.e-tar.lt/portal/legalAct.html?documentId=TAR.E3CEB3BB4DD4" office:target-frame-name="_top" xlink:show="replace"><text:span text:style-name="T98">D1-119</text:span></text:a><text:span text:style-name="T99">, 2010-02-05, Žin., 2010, Nr. 18-835 (2010-02-11), i. k. 110301MISAK00D1-119</text:span></text:p>
      <text:p text:style-name="Normal"/>
      <text:p text:style-name="P100"><text:span text:style-name="T101">II</text:span><text:span text:style-name="T102">.<text:s/></text:span><text:span text:style-name="T103">SĄVADĄ TVARKANTI ĮSTAIGA</text:span></text:p>
      <text:p text:style-name="P104"/>
      <text:p text:style-name="P105"><text:span text:style-name="T106">5</text:span><text:span text:style-name="T107">. Sąvadą<text:s/></text:span><text:span text:style-name="T108">tvarkanti įstaiga yra biudžetinė įstaiga Valstybinė miškų</text:span><text:span text:style-name="T109"><text:s/></text:span><text:span text:style-name="T110">tarnyba (toliau – Sąvadą tvarkanti įstaiga). Šios įstaigos darbą kontroliuoja Aplinkos ministerija.</text:span><text:s/></text:p>
      <text:p text:style-name="P111">Punkto pakeitimai:</text:p>
      <text:p text:style-name="P112"><text:span text:style-name="T113">Nr.<text:s/></text:span><text:a xlink:href="https://www.e-tar.lt/portal/legalAct.html?documentId=TAR.65E153EDAE9D" office:target-frame-name="_top" xlink:show="replace"><text:span text:style-name="T114">D1-678</text:span></text:a><text:span text:style-name="T115">, 2004-12-24, Žin., 2004, Nr. 188-7034 (2004-12-31), i. k. 104301MISAK00D1-678</text:span></text:p>
      <text:p text:style-name="P116"><text:span text:style-name="T117">Nr.<text:s/></text:span><text:a xlink:href="https://www.e-tar.lt/portal/legalAct.html?documentId=TAR.E3CEB3BB4DD4" office:target-frame-name="_top" xlink:show="replace"><text:span text:style-name="T118">D1-11</text:span><text:span text:style-name="T119">9</text:span></text:a><text:span text:style-name="T120">, 2010-02-05, Žin., 2010, Nr. 18-835 (2010-02-11), i. k. 110301MISAK00D1-119</text:span></text:p>
      <text:p text:style-name="Normal"/>
      <text:p text:style-name="P121"><text:span text:style-name="T122">6</text:span><text:span text:style-name="T123">. Sąvadą tvarkanti įstaiga:</text:span></text:p>
      <text:p text:style-name="P124"><text:span text:style-name="T125">6.1</text:span><text:span text:style-name="T126">. užtikrina Sąvado funkcionavimą;</text:span></text:p>
      <text:p text:style-name="P127"><text:span text:style-name="T128">6.2</text:span><text:span text:style-name="T129">. gauna duomenis iš duomenų tiekėjų;</text:span></text:p>
      <text:p text:style-name="P130"><text:span text:style-name="T131">6.3</text:span><text:span text:style-name="T132">. registruoja Sąvado objektus – suteikia identifikavim</text:span><text:span text:style-name="T133">o kodą ir įrašo duomenis į Sąvado duomenų bazę;</text:span></text:p>
      <text:p text:style-name="P134"><text:span text:style-name="T135">6.4</text:span><text:span text:style-name="T136">. tvarko, kaupia, atnaujina, archyvuoja ir saugo Sąvado duomenis;</text:span></text:p>
      <text:p text:style-name="P137"><text:span text:style-name="T138">6.5</text:span><text:span text:style-name="T139">. renka duomenis apie Sąvado objektus ir tikrina pateiktų įtraukti į Sąvadą miško sėklinės bazės objektų duomenis;</text:span></text:p>
      <text:p text:style-name="P140"><text:span text:style-name="T141">6.6</text:span><text:span text:style-name="T142">. turi</text:span><text:span text:style-name="T143"><text:s/>teisę reikalauti iš duomenų tiekėjų ištaisyti klaidingus bei patikslinti ir papildyti jų pateiktus duomenis;</text:span></text:p>
      <text:p text:style-name="P144"><text:span text:style-name="T145">6.7</text:span><text:span text:style-name="T146">. turi teisę priimti sprendimą dėl miško sėklinės bazės objekto įtraukimo į Sąvado duomenų bazę arba išbraukimo iš jos, keisti įrašą, jeigu</text:span><text:span text:style-name="T147"><text:s/>padaryta techninė klaida arba pasikeitę Sąvado duomenys;</text:span></text:p>
      <text:p text:style-name="P148"><text:span text:style-name="T149">6.8</text:span><text:span text:style-name="T150">. turi teisę teikti Aplinkos ministerijai pasiūlymus dėl Sąvado tvarkymo tobulinimo;</text:span></text:p>
      <text:p text:style-name="P151"><text:span text:style-name="T152">6.9</text:span><text:span text:style-name="T153">. teikia Sąvado duomenis Sąvado duomenų naudotojams šių nuostatų nustatytąja tvarka;</text:span></text:p>
      <text:p text:style-name="P154"><text:span text:style-name="T155">6.10</text:span><text:span text:style-name="T156">. atsa</text:span><text:span text:style-name="T157">ko už Sąvado duomenų atitikimą pateiktiesiems dokumentuose (miško sėklinės bazės objektų įvertinimo pažymose, dokumentuose, gautuose iš Sąvado duomenų tiekėjų, ir kt.);</text:span></text:p>
      <text:p text:style-name="P158"><text:span text:style-name="T159">6.11</text:span><text:span text:style-name="T160">. atsako už Sąvado duomenų, dokumentų ir elektroninės duomenų bazės archyvų aps</text:span><text:span text:style-name="T161">augą.</text:span></text:p>
      <text:p text:style-name="P162"/>
      <text:p text:style-name="P163"><text:span text:style-name="T164">III</text:span><text:span text:style-name="T165">.<text:s/></text:span><text:span text:style-name="T166">SĄVADO DUOMENYS</text:span></text:p>
      <text:p text:style-name="P167"/>
      <text:p text:style-name="P168"><text:span text:style-name="T169">7</text:span><text:span text:style-name="T170">. Sąvado duomenys susideda iš tekstinių bei grafinių (objektų aprašymai bei planinė medžiaga) ir kompiuterinėse laikmenose kaupiamų duomenų.</text:span></text:p>
      <text:p text:style-name="P171"><text:span text:style-name="T172">8</text:span><text:span text:style-name="T173">. Sąvado duomenys yra:</text:span></text:p>
      <text:p text:style-name="P174"><text:span text:style-name="T175">8.1</text:span><text:span text:style-name="T176">. Sąvado objekto, priskirto miško daugin</text:span><text:span text:style-name="T177">amosios medžiagos kategorijoms „šaltinio tapatybė nustatyta“ arba „atrinkta“:</text:span></text:p>
      <text:p text:style-name="P178"><text:span text:style-name="T179">8.1.1</text:span><text:span text:style-name="T180">. identifikavimo kodas;</text:span></text:p>
      <text:p text:style-name="P181"><text:span text:style-name="T182">8.1.2</text:span><text:span text:style-name="T183">. botaninis pavadinimas (lietuvių ir lotynų kalbomis);</text:span></text:p>
      <text:p text:style-name="P184"><text:span text:style-name="T185">8.1.3</text:span><text:span text:style-name="T186">. miško dauginamosios medžiagos kategorija;</text:span></text:p>
      <text:p text:style-name="P187"><text:span text:style-name="T188">8.1.4</text:span><text:span text:style-name="T189">. vieta (valstybiniuo</text:span><text:span text:style-name="T190">se miškuose – miško valdytojas, girininkija, miško kvartalas, sklypas, privačiuose miškuose – miško savininkas, žemės sklypo adresas ir kadastro numeris);</text:span></text:p>
      <text:p text:style-name="P191"><text:span text:style-name="T192">8.1.5</text:span><text:span text:style-name="T193">. paskirtis;</text:span></text:p>
      <text:p text:style-name="P194"><text:span text:style-name="T195">8.1.6</text:span><text:span text:style-name="T196">. sėklinės bazės tipas;</text:span></text:p>
      <text:p text:style-name="P197"><text:span text:style-name="T198">8.1.7</text:span><text:span text:style-name="T199">. provenencijos (kilmės) rajonas,<text:s/></text:span><text:span text:style-name="T200">geografinė platuma ir geografinė ilguma;</text:span></text:p>
      <text:p text:style-name="P201"><text:span text:style-name="T202">8.1.8</text:span><text:span text:style-name="T203">. aukštis virš jūros lygio;</text:span></text:p>
      <text:p text:style-name="P204"><text:span text:style-name="T205">8.1.9</text:span><text:span text:style-name="T206">. kilmė;</text:span></text:p>
      <text:p text:style-name="P207"><text:span text:style-name="T208">8.1.10</text:span><text:span text:style-name="T209">. plotas;</text:span></text:p>
      <text:p text:style-name="P210"><text:span text:style-name="T211">8.2</text:span><text:span text:style-name="T212">. Sąvado objekto, priskirto miško dauginamosios medžiagos kategorijai „atitinkanti (kokybės) reikalavimus“:</text:span></text:p>
      <text:p text:style-name="P213"><text:span text:style-name="T214">8.2.1</text:span><text:span text:style-name="T215">. identifikavimo</text:span><text:span text:style-name="T216"><text:s/>kodas;</text:span></text:p>
      <text:p text:style-name="P217"><text:span text:style-name="T218">8.2.2</text:span><text:span text:style-name="T219">. botaninis pavadinimas (lietuvių ir lotynų kalbomis);</text:span></text:p>
      <text:p text:style-name="P220"><text:span text:style-name="T221">8.2.3</text:span><text:span text:style-name="T222">. miško dauginamosios medžiagos kategorija;</text:span></text:p>
      <text:p text:style-name="P223"><text:span text:style-name="T224">8.2.4</text:span><text:span text:style-name="T225">. vieta (valstybiniuose miškuose – miško valdytojas, girininkija, miško kvartalas, sklypas, privačiuose miškuose – miško s</text:span><text:span text:style-name="T226">avininkas, žemės sklypo adresas ir kadastro numeris);</text:span></text:p>
      <text:p text:style-name="P227"><text:span text:style-name="T228">8.2.5</text:span><text:span text:style-name="T229">. paskirtis;</text:span></text:p>
      <text:p text:style-name="P230"><text:span text:style-name="T231">8.2.6</text:span><text:span text:style-name="T232">. sėklinės bazės tipas;</text:span></text:p>
      <text:p text:style-name="P233"><text:span text:style-name="T234">8.2.7</text:span><text:span text:style-name="T235">. provenencijos (kilmės) rajonas, geografinė platuma ir geografinė ilguma;</text:span></text:p>
      <text:p text:style-name="P236"><text:span text:style-name="T237">8.2.8</text:span><text:span text:style-name="T238">. aukštis virš jūros lygio;</text:span></text:p>
      <text:p text:style-name="P239"><text:span text:style-name="T240">8.2.9</text:span><text:span text:style-name="T241">. kilmė;</text:span></text:p>
      <text:p text:style-name="P242"><text:span text:style-name="T243">8.2.10</text:span><text:span text:style-name="T244">. plotas;</text:span></text:p>
      <text:p text:style-name="P245"><text:span text:style-name="T246">8.2.11</text:span><text:span text:style-name="T247">. provenencijų (kilmių) rajonai, kuriuose objektas yra eksploatuojamas;</text:span></text:p>
      <text:p text:style-name="P248"><text:span text:style-name="T249">8.3</text:span><text:span text:style-name="T250">. Sąvado objekto, priskirto miško dauginamosios medžiagos kategorijai „išbandyta“:</text:span></text:p>
      <text:p text:style-name="P251"><text:span text:style-name="T252">8.3.1</text:span><text:span text:style-name="T253">. identifikavimo kodas;</text:span></text:p>
      <text:p text:style-name="P254"><text:span text:style-name="T255">8.3.2</text:span><text:span text:style-name="T256">. botaninis pavadinimas<text:s/></text:span><text:span text:style-name="T257">(lietuvių ir lotynų kalbomis);</text:span></text:p>
      <text:p text:style-name="P258"><text:span text:style-name="T259">8.3.3</text:span><text:span text:style-name="T260">. miško dauginamosios medžiagos kategorija;</text:span></text:p>
      <text:p text:style-name="P261"><text:span text:style-name="T262">8.3.4</text:span><text:span text:style-name="T263">. vieta (valstybiniuose miškuose – miško valdytojas, girininkija, miško kvartalas, sklypas, privačiuose miškuose – miško savininkas, žemės sklypo adresas ir kadast</text:span><text:span text:style-name="T264">ro numeris);</text:span></text:p>
      <text:p text:style-name="P265"><text:span text:style-name="T266">8.3.5</text:span><text:span text:style-name="T267">. paskirtis;</text:span></text:p>
      <text:p text:style-name="P268"><text:span text:style-name="T269">8.3.6</text:span><text:span text:style-name="T270">. sėklinės bazės tipas;</text:span></text:p>
      <text:p text:style-name="P271"><text:span text:style-name="T272">8.3.7</text:span><text:span text:style-name="T273">. provenencijos (kilmės) rajonas, geografinė platuma ir geografinė ilguma;</text:span></text:p>
      <text:p text:style-name="P274"><text:span text:style-name="T275">8.3.8</text:span><text:span text:style-name="T276">. aukštis virš jūros lygio;</text:span></text:p>
      <text:p text:style-name="P277"><text:span text:style-name="T278">8.3.9</text:span><text:span text:style-name="T279">. kilmė;</text:span></text:p>
      <text:p text:style-name="P280"><text:span text:style-name="T281">8.3.10</text:span><text:span text:style-name="T282">. plotas;</text:span></text:p>
      <text:p text:style-name="P283"><text:span text:style-name="T284">8.3.11</text:span><text:span text:style-name="T285">. provenencijų (kil</text:span><text:span text:style-name="T286">mių) rajonai, kuriuose objektas yra eksploatuojamas;</text:span></text:p>
      <text:p text:style-name="P287"><text:span text:style-name="T288">8.3.12</text:span><text:span text:style-name="T289">. nuoroda, ar objektas yra genetiškai modifikuotas;</text:span></text:p>
      <text:p text:style-name="P290"><text:span text:style-name="T291">8.4</text:span><text:span text:style-name="T292">. kiti duomenys (objekto taksaciniai rodikliai, naudojimas, priežiūra ir kt.).</text:span></text:p>
      <text:p text:style-name="P293"><text:span text:style-name="T294">9</text:span><text:span text:style-name="T295">. Sąvado objekto identifikavimo kodas<text:s/></text:span><text:span text:style-name="T296">suteikiamas objekto registravimo metu. Jį sudaro: skaitmeninis miško valdytojo arba miško savininko kodas, raidinis medžių rūšies kodas, raidinis miško sėklinės bazės objekto kodas bei miško sėklinės bazės objekto numeris.</text:span></text:p>
      <text:p text:style-name="P297"><text:span text:style-name="T298">10</text:span><text:span text:style-name="T299">. Kaupiant Sąvado duomenis,</text:span><text:span text:style-name="T300"><text:s/>seni įrašai pildomi naujais, ištaisomi tik klaidingi arba pasikeitę duomenys. Išregistruoto objekto duomenys duomenų bazėje saugomi 30 dienų, po to perkeliami į šios bazės archyvą, kuriame saugomi nuolat.</text:span></text:p>
      <text:p text:style-name="P301"/>
      <text:p text:style-name="P302"><text:span text:style-name="T303">IV</text:span><text:span text:style-name="T304">.<text:s/></text:span><text:span text:style-name="T305">SĄVADO OBJEKTŲ REGISTRAVIMAS</text:span></text:p>
      <text:p text:style-name="P306"/>
      <text:p text:style-name="P307"><text:span text:style-name="T308">11</text:span><text:span text:style-name="T309">. S</text:span><text:span text:style-name="T310">ąvado duomenų tiekėjai yra:</text:span></text:p>
      <text:p text:style-name="P311"><text:span text:style-name="T312">11.1</text:span><text:span text:style-name="T313">. miškų valdytojai;</text:span></text:p>
      <text:p text:style-name="P314"><text:span text:style-name="T315">11.2</text:span><text:span text:style-name="T316">. privačių miškų savininkai;</text:span></text:p>
      <text:p text:style-name="P317"><text:span text:style-name="T318">11.3</text:span><text:span text:style-name="T319">. VĮ Valstybinis miškotvarkos institutas;</text:span></text:p>
      <text:p text:style-name="P320"><text:span text:style-name="T321">11.4</text:span><text:span text:style-name="T322">. Lietuvos agrarinių ir miškų mokslų centro filialas Miškų institutas;</text:span></text:p>
      <text:p text:style-name="P323"><text:span text:style-name="T324">11.5</text:span><text:span text:style-name="T325">. Lietuvos žemės ūkio<text:s/></text:span><text:span text:style-name="T326">universitetas.</text:span><text:s/></text:p>
      <text:p text:style-name="P327">Punkto pakeitimai:</text:p>
      <text:p text:style-name="P328"><text:span text:style-name="T329">Nr.<text:s/></text:span><text:a xlink:href="https://www.e-tar.lt/portal/legalAct.html?documentId=TAR.65E153EDAE9D" office:target-frame-name="_top" xlink:show="replace"><text:span text:style-name="T330">D1-678</text:span></text:a><text:span text:style-name="T331">, 2004-12-24, Žin., 2004, Nr. 188-7034 (2004-12-31), i. k. 104301MISAK00D1-678</text:span></text:p>
      <text:p text:style-name="P332"><text:span text:style-name="T333">Nr.<text:s/></text:span><text:a xlink:href="https://www.e-tar.lt/portal/legalAct.html?documentId=TAR.E3CEB3BB4DD4" office:target-frame-name="_top" xlink:show="replace"><text:span text:style-name="T334">D1-119</text:span></text:a><text:span text:style-name="T335">, 2010-02-05, Žin., 2010, Nr. 18-835 (2010-02-11), i. k. 110301MISAK00D1-119</text:span></text:p>
      <text:p text:style-name="Normal"/>
      <text:p text:style-name="P336"><text:span text:style-name="T337">12</text:span><text:span text:style-name="T338">. Duomenų teikėjai privalo:</text:span></text:p>
      <text:p text:style-name="P339"><text:span text:style-name="T340">12.1</text:span><text:span text:style-name="T341">. gavę raštišką Sąvado tvarkymo įstaigos paklausimą, pateikti turimus duomenis apie Sąvado obj</text:span><text:span text:style-name="T342">ektus Sąvado tvarkymo įstaigai per 10 darbo dienų;</text:span></text:p>
      <text:p text:style-name="P343"><text:span text:style-name="T344">12.2</text:span><text:span text:style-name="T345">. pateikti duomenis apie naujus miško sėklinės bazės objektus;</text:span></text:p>
      <text:p text:style-name="P346"><text:span text:style-name="T347">12.3</text:span><text:span text:style-name="T348">. garantuoti teikiamų duomenų teisingumą;</text:span></text:p>
      <text:p text:style-name="P349"><text:span text:style-name="T350">12.4</text:span><text:span text:style-name="T351">. pateikti Sąvado objekto pasikeitusius duomenis per 10 darbo dienų nuo duom</text:span><text:span text:style-name="T352">enų pasikeitimo;</text:span></text:p>
      <text:p text:style-name="P353"><text:span text:style-name="T354">12.5</text:span><text:span text:style-name="T355">. pareikalavus Sąvado tvarkymo įstaigai, duomenis patikrinti ir ištaisytus pateikti per 10 darbo dienų;</text:span></text:p>
      <text:p text:style-name="P356"><text:span text:style-name="T357">12.6</text:span><text:span text:style-name="T358">. duomenis Sąvadą tvarkančiai įstaigai teikti nemokamai.</text:span></text:p>
      <text:p text:style-name="P359"><text:span text:style-name="T360">13</text:span><text:span text:style-name="T361">. Duomenų teikėjas, pateikęs prašymą, turi teisę<text:s/></text:span><text:span text:style-name="T362">susipažinti su Sąvade esančiais jo pateiktais duomenimis. Radęs netikslių duomenų bei pateikęs tai įrodančius dokumentus, turi teisę prašyti ištaisyti klaidingus arba papildyti neišsamius duomenis. Sąvado tvarkymo įstaiga patikrina šio prašymo pagrįstumą i</text:span><text:span text:style-name="T363">r per 10 darbo dienų raštu informuoja duomenų teikėją apie prašymo įvykdymą arba atsisakymo jį vykdyti priežastis.</text:span></text:p>
      <text:p text:style-name="P364"><text:span text:style-name="T365">14</text:span><text:span text:style-name="T366">. Miško sėklinės bazės objektai registruojami Sąvado tvarkymo įstaigos tvarkomoje duomenų bazėje šia tvarka:</text:span></text:p>
      <text:p text:style-name="P367"><text:span text:style-name="T368">14.1</text:span><text:span text:style-name="T369">. duomenų teikėjui<text:s/></text:span><text:span text:style-name="T370">pateikus duomenis apie miško sėklinės bazės objektą Sąvadą tvarkančios įstaigos specialistai per mėnesį nuo duomenų gavimo patikrina, ar objektas atitinka nustatytus reikalavimus, ir surašo miško sėklinės bazės objekto įvertinimo pažymą, kurią pasirašo duo</text:span><text:span text:style-name="T371">menų teikėjas ir Sąvadą tvarkančios įstaigos specialistas;</text:span></text:p>
      <text:p text:style-name="P372"><text:span text:style-name="T373">14.2</text:span><text:span text:style-name="T374">. jei miško sėklinės bazės objektas atitinka nustatytus reikalavimus, jis įregistruojamas Sąvade jį tvarkančios įstaigos sprendimu ir jam suteikiamas identifikavimo kodas per 5 darbo dienas</text:span><text:span text:style-name="T375"><text:s/>po pažymos, nurodytos šių nuostatų 14.1 punkte, surašymo. Jei miško sėklinės bazės objektas neatitinka nustatytų reikalavimų, Sąvadą tvarkanti įstaiga atsisako jį registruoti.</text:span></text:p>
      <text:p text:style-name="P376"><text:span text:style-name="T377">15</text:span><text:span text:style-name="T378">. Sąvado objektui netekus savo vertės arba žuvus, jis išregistruojamas<text:s/></text:span><text:span text:style-name="T379">iš Sąvado jį tvarkančios įstaigos sprendimu per 10 darbo dienų, atsižvelgiant į Miško genetinių išteklių, sėklininkystės ir miško atkūrimo ekspertų komisijos išvadas.</text:span><text:s/></text:p>
      <text:p text:style-name="P380">Punkto pakeitimai:</text:p>
      <text:p text:style-name="P381"><text:span text:style-name="T382">Nr.<text:s/></text:span><text:a xlink:href="https://www.e-tar.lt/portal/legalAct.html?documentId=TAR.65E153EDAE9D" office:target-frame-name="_top" xlink:show="replace"><text:span text:style-name="T383">D1-678</text:span></text:a><text:span text:style-name="T384">, 2004-12-24, Žin., 2004, Nr. 188-7034 (2004-12-31), i. k. 104301MISAK00D1-678</text:span></text:p>
      <text:p text:style-name="Normal"/>
      <text:p text:style-name="P385"><text:span text:style-name="T386">16</text:span><text:span text:style-name="T387">. Sąvadą tvarkanti įstaiga per 10 darbo dienų privalo informuoti Sąvado duomenų teikėjus apie objekto įtraukimą į Sąvado duomenų bazę arba išbrauki</text:span><text:span text:style-name="T388">mą iš jos.</text:span></text:p>
      <text:p text:style-name="P389"/>
      <text:p text:style-name="P390"><text:span text:style-name="T391">V</text:span><text:span text:style-name="T392">.<text:s/></text:span><text:span text:style-name="T393">SĄVADO DUOMENŲ NAUDOJIMAS</text:span></text:p>
      <text:p text:style-name="P394"/>
      <text:p text:style-name="P395"><text:span text:style-name="T396">17</text:span><text:span text:style-name="T397">. Sąvado duomenys teikiami:</text:span></text:p>
      <text:p text:style-name="P398"><text:span text:style-name="T399">17.1</text:span><text:span text:style-name="T400">. Aplinkos ministerijai;</text:span></text:p>
      <text:p text:style-name="P401"><text:span text:style-name="T402">17.2</text:span><text:span text:style-name="T403">. Generalinei miškų urėdijai prie Aplinkos ministerijos;</text:span></text:p>
      <text:p text:style-name="P404"><text:span text:style-name="T405">17.3</text:span><text:span text:style-name="T406">. miškų valdytojams ir savininkams, kuriems priklauso Sąvado objektas,</text:span><text:span text:style-name="T407">– tik to objekto duomenys;</text:span></text:p>
      <text:p text:style-name="P408"><text:span text:style-name="T409">17.4</text:span><text:span text:style-name="T410">. Valstybinei saugomų teritorijų tarnybai prie Aplinkos ministerijos;</text:span></text:p>
      <text:p text:style-name="P411"><text:span text:style-name="T412">17.5</text:span><text:span text:style-name="T413">. VĮ Valstybiniam miškotvarkos institutui;</text:span></text:p>
      <text:p text:style-name="P414"><text:span text:style-name="T415">17.6</text:span><text:span text:style-name="T416">. Lietuvos agrarinių ir miškų mokslų centro filialui Miškų institutui;</text:span></text:p>
      <text:p text:style-name="P417"><text:span text:style-name="T418">17.7</text:span><text:span text:style-name="T419">. Lietuvos<text:s/></text:span><text:span text:style-name="T420">žemės ūkio universitetui;</text:span></text:p>
      <text:p text:style-name="P421"><text:span text:style-name="T422">17.8</text:span><text:span text:style-name="T423">. kitiems fiziniams ir juridiniams asmenims, pateikusiems prašymus.</text:span></text:p>
      <text:p text:style-name="P424">Punkto pakeitimai:</text:p>
      <text:p text:style-name="P425"><text:span text:style-name="T426">Nr.<text:s/></text:span><text:a xlink:href="https://www.e-tar.lt/portal/legalAct.html?documentId=TAR.65E153EDAE9D" office:target-frame-name="_top" xlink:show="replace"><text:span text:style-name="T427">D1-678</text:span></text:a><text:span text:style-name="T428">, 2004-12-24, Žin., 2004, Nr. 188-7034 (2</text:span><text:span text:style-name="T429">004-12-31), i. k. 104301MISAK00D1-678</text:span></text:p>
      <text:p text:style-name="P430"><text:span text:style-name="T431">Nr.<text:s/></text:span><text:a xlink:href="https://www.e-tar.lt/portal/legalAct.html?documentId=TAR.E3CEB3BB4DD4" office:target-frame-name="_top" xlink:show="replace"><text:span text:style-name="T432">D1-119</text:span></text:a><text:span text:style-name="T433">, 2010-02-05, Žin., 2010, Nr. 18-835 (2010-02-11), i. k. 110301MISAK00D1-119</text:span></text:p>
      <text:p text:style-name="Normal"/>
      <text:p text:style-name="P434"><text:span text:style-name="T435">18</text:span><text:span text:style-name="T436">. Duomenų naudotojams, išvardytiems šių nu</text:span><text:span text:style-name="T437">ostatų 17 punkte, Sąvado duomenys teikiami nemokamai.</text:span></text:p>
      <text:p text:style-name="P438"><text:span text:style-name="T439">19</text:span><text:span text:style-name="T440">. Aplinkos ministerijai Sąvado duomenys pateikiami kasmet iki sausio 20 d., duomenų naudotojams, išvardytiems 17.2–17.5 punktuose, – kasmet iki vasario 15 d., kitiems duomenų naudotojams –<text:s/></text:span><text:span text:style-name="T441">vadovaujantis duomenų teikimo sutartimis, kuriose numatoma duomenų perdavimo apimtis, sąlygos ir tvarka.</text:span></text:p>
      <text:p text:style-name="P442"><text:span text:style-name="T443">20</text:span><text:span text:style-name="T444">. Sąvado duomenys gali būti teikiami užsienio valstybėms tik Lietuvos Respublikos įstatymų, kitų teisės aktų ir Lietuvos Respublikos tarptautinių</text:span><text:span text:style-name="T445"><text:s/>sutarčių numatytais atvejais ir tvarka.</text:span></text:p>
      <text:p text:style-name="P446"><text:span text:style-name="T447">21</text:span><text:span text:style-name="T448">. Sąvadą tvarkanti įstaiga, vadovaudamasi Lietuvos Respublikos įstatymų ir kitų teisės aktų reikalavimais, nustato ir užtikrina administracines, technines, organizacines, programines ir kitas priemones, apsaug</text:span><text:span text:style-name="T449">ančias Sąvado duomenis nuo neteisėto naudojimo, sunaikinimo ir pakeitimo.</text:span></text:p>
      <text:p text:style-name="P450"/>
      <text:p text:style-name="P451"><text:span text:style-name="T452">VI</text:span><text:span text:style-name="T453">.<text:s/></text:span><text:span text:style-name="T454">BAIGIAMOSIOS NUOSTATOS</text:span></text:p>
      <text:p text:style-name="P455"/>
      <text:p text:style-name="P456"><text:span text:style-name="T457">22</text:span><text:span text:style-name="T458">. Sąvadą tvarkanti įstaiga ir Sąvado duomenų teikėjai, pažeidę šiuos nuostatus, traukiami atsakomybėn Lietuvos Respublikos teisės aktų<text:s/></text:span><text:span text:style-name="T459">nustatyta tvarka.</text:span></text:p>
      <text:p text:style-name="P460"><text:span text:style-name="T461">23</text:span><text:span text:style-name="T462">. Sąvadas reorganizuojamas ir likviduojamas Lietuvos Respublikos teisės aktų nustatyta tvarka.</text:span></text:p>
      <text:p text:style-name="P463"><text:span text:style-name="T464">______________</text:span></text:p>
      <text:p text:style-name="P465"/>
      <text:p text:style-name="P466"/>
      <text:p text:style-name="P467"><text:span text:style-name="T468">Pakeitimai:</text:span></text:p>
      <text:p text:style-name="P469"/>
      <text:p text:style-name="P470"><text:span text:style-name="T471">1.</text:span></text:p>
      <text:p text:style-name="P472"><text:span text:style-name="T473">Lietuvos Respublikos aplinkos ministerija, Įsakymas</text:span></text:p>
      <text:p text:style-name="P474"><text:span text:style-name="T475">Nr.<text:s/></text:span><text:a xlink:href="https://www.e-tar.lt/portal/legalAct.html?documentId=TAR.65E153EDAE9D" office:target-frame-name="_top" xlink:show="replace"><text:span text:style-name="T476">D1-678</text:span></text:a><text:span text:style-name="T477">, 2004-12-24, Žin., 2004, Nr. 188-7034 (2004-12-31), i. k. 104301MISAK00D1-678</text:span></text:p>
      <text:p text:style-name="P478"><text:span text:style-name="T479">Dėl aplinkos ministro 2002 m. rugpjūčio 23 d. įsakymo Nr. 457 "Dėl Lietuvos miško sėklinės bazės sąvado ir jo tvarkymo nuostatų pat</text:span><text:span text:style-name="T480">virtinimo" pakeitimo</text:span></text:p>
      <text:p text:style-name="P481"/>
      <text:p text:style-name="P482"><text:span text:style-name="T483">2.</text:span></text:p>
      <text:p text:style-name="P484"><text:span text:style-name="T485">Lietuvos Respublikos aplinkos ministerija, Įsakymas</text:span></text:p>
      <text:p text:style-name="P486"><text:span text:style-name="T487">Nr.<text:s/></text:span><text:a xlink:href="https://www.e-tar.lt/portal/legalAct.html?documentId=TAR.E3CEB3BB4DD4" office:target-frame-name="_top" xlink:show="replace"><text:span text:style-name="T488">D1-119</text:span></text:a><text:span text:style-name="T489">, 2010-02-05, Žin., 2010, Nr. 18-835 (2010-02-11), i. k. 110301MISAK00D1-119</text:span></text:p>
      <text:p text:style-name="P490"><text:span text:style-name="T491">Dėl Lietuv</text:span><text:span text:style-name="T492">os Respublikos aplinkos ministro 2002 m. rugpjūčio 23 d. įsakymo Nr. 457 "Dėl Lietuvos miško sėklinės bazės sąvado ir jo tvarkymo nuostatų patvirtinimo" pakeitimo</text:span></text:p>
      <text:p text:style-name="P493"/>
      <text:p text:style-name="P4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30T18:53:00Z</meta:creation-date>
    <dc:date>2017-08-30T18:53:00Z</dc:date>
    <meta:template xlink:href="Normal.dotm" xlink:type="simple"/>
    <meta:editing-cycles>2</meta:editing-cycles>
    <meta:editing-duration>PT0S</meta:editing-duration>
    <meta:document-statistic meta:page-count="5" meta:paragraph-count="113" meta:word-count="1633" meta:character-count="13301" meta:row-count="336" meta:non-whitespace-character-count="11781"/>
  </office:meta>
</office:document-meta>
</file>