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LAPKRIČIO 6 D. ĮSAKYMO NR. 1K-266 „DĖL VAŽTARAŠČIO REKVIZITŲ NUSTATYMO“ PAKEITIMO</text:p>
      <text:p text:style-name="P12"/>
      <text:p text:style-name="P13">2004 m. liepos 7 d. Nr. 1K-260</text:p>
      <text:p text:style-name="P14">Vilnius</text:p>
      <text:p text:style-name="P15"/>
      <text:p text:style-name="P16"><text:span text:style-name="T17">Pripažįstu</text:span><text:span text:style-name="T18"><text:s/>netekusiu galios Lietuvos Respublikos finansų ministro 2003 m. lapkričio 6 d. įsakymo Nr. 1K-266 „Dėl važtaraščio rekvizitų nustatymo“ (Žin., 2003, Nr.<text:s/></text:span><text:a xlink:href="https://www.e-tar.lt/portal/lt/legalAct/TAR.7862972C051C" office:target-frame-name="_blank" xlink:show="new"><text:span text:style-name="T19">106-4758</text:span></text:a><text:span text:style-name="T20">) 1.3.1 punktą.</text:span></text:p>
      <text:p text:style-name="P21"/>
      <text:p text:style-name="P22"/>
      <text:p text:style-name="P23"/>
      <text:p text:style-name="P24"><text:span text:style-name="T25">FINANSŲ MINISTRAS</text:span><text:span text:style-name="T2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2T20:03:00Z</meta:creation-date>
    <dc:date>2016-05-22T20:03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42" meta:row-count="27" meta:non-whitespace-character-count="470"/>
  </office:meta>
</office:document-meta>
</file>