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line-height="125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25" style:parent-style-name="Normal" style:family="paragraph">
      <style:paragraph-properties fo:text-align="center" fo:line-height="107%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8" style:parent-style-name="Normal" style:family="paragraph">
      <style:paragraph-properties fo:text-align="center" fo:line-height="107%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2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2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2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2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25%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25%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25%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25%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25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25%" fo:text-indent="0.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244061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11</text:span></text:p>
      <text:p text:style-name="P10"/>
      <text:p text:style-name="P11"><text:span text:style-name="T12">Nutarimas paskelbtas: Žin. 2010, Nr.<text:s/></text:span><text:a xlink:href="https://www.e-tar.lt/portal/legalAct.html?documentId=TAR.199FEFEFFD97" office:target-frame-name="_top" xlink:show="replace"><text:span text:style-name="T13">59-2883</text:span></text:a><text:span text:style-name="T14">, i. k.<text:s/></text:span><text:span text:style-name="T15">1101100NUTA00000544</text:span></text:p>
      <text:p text:style-name="P16"/>
      <text:p text:style-name="P17">Nauja redakcija nuo 2023-11-11:</text:p>
      <text:p text:style-name="Normal"><text:span text:style-name="T18">Nr.<text:s/></text:span><text:a xlink:href="https://www.e-tar.lt/portal/legalAct.html?documentId=e3404b607fd411eea5a28c81c82193a8" office:target-frame-name="_top" xlink:show="replace"><text:span text:style-name="T19">859</text:span></text:a><text:span text:style-name="T20">, 2023-11-08, paskelbta TAR 2023-11-10, i. k. 2023-21858</text:span></text:p>
      <text:p text:style-name="P21"/>
      <text:p text:style-name="P22"><text:span text:style-name="T23">LIETUVOS RESPUBLIKOS VYRIAUSYBĖ</text:span></text:p>
      <text:p text:style-name="P24"/>
      <text:p text:style-name="P25"><text:span text:style-name="T26">NUTARIM</text:span><text:span text:style-name="T27">AS</text:span></text:p>
      <text:p text:style-name="P28"><text:span text:style-name="T29">DĖL INSTITUCIJŲ, ATSAKINGŲ UŽ UNESCO PASAULIO PAVELDO<text:s/></text:span><text:span text:style-name="T30">SĄRAŠE ESANČIų VERTYBIŲ apsaugą LIETUVOJE, PASKYRIMO</text:span></text:p>
      <text:p text:style-name="P31"/>
      <text:p text:style-name="P32">2010 m. gegužės 19 d. Nr. 544</text:p>
      <text:p text:style-name="P33">Vilnius</text:p>
      <text:p text:style-name="P34"/>
      <text:p text:style-name="P35"/>
      <text:p text:style-name="P36"><text:span text:style-name="T37">Vadovaudamasi Pasaulio kultūros ir gamtos paveldo apsaugos konvencijos 4 ir 5 straipsniais, Pasaulio paveldo konvencijos įgyvendinimo gairėmis, patvirtintomis Pasaulio paveldo komiteto 1977 m. birželio 30 d., Lietuvos Respublikos Vyriausybė<text:s/></text:span><text:span text:style-name="T38">nutari</text:span><text:span text:style-name="T39">a</text:span><text:span text:style-name="T40">:</text:span></text:p>
      <text:p text:style-name="P41"><text:span text:style-name="T42">1</text:span><text:span text:style-name="T43">.</text:span><text:span text:style-name="T44"><text:s/>Paskirti institucijas, atsakingas už UNESCO Pasaulio paveldo sąraše (toliau – Pasaulio paveldo sąrašas) esančių vertybių apsaugą Lietuvoje:</text:span></text:p>
      <text:p text:style-name="P45"><text:span text:style-name="T46">1.1</text:span><text:span text:style-name="T47">. Kultūros ministeriją:</text:span></text:p>
      <text:p text:style-name="P48"><text:span text:style-name="T49">1.1.1</text:span><text:span text:style-name="T50">. už Vilniaus istorinį centrą (unikalus identifikavimo kodas Pasaulio paveldo s</text:span><text:span text:style-name="T51">ąraše – 541);</text:span></text:p>
      <text:p text:style-name="P52"><text:span text:style-name="T53">1.1.2</text:span><text:span text:style-name="T54">. už Kernavės archeologinę vietovę (unikalus identifikavimo kodas Pasaulio paveldo sąraše – 1137);</text:span></text:p>
      <text:p text:style-name="P55"><text:span text:style-name="T56">1.1.3</text:span><text:span text:style-name="T57">.<text:s/></text:span><text:span text:style-name="T58">už<text:s/></text:span><text:span text:style-name="T59">modernistinį Kauną („Modernistinis Kaunas: Optimizmo architektūra, 1919–1939 m.“</text:span><text:span text:style-name="T60"><text:s/>(unikalus identifikavimo kodas Pasaulio</text:span><text:span text:style-name="T61"><text:s/>paveldo sąraše – 1661));</text:span></text:p>
      <text:p text:style-name="P62"><text:span text:style-name="T63">1.2</text:span><text:span text:style-name="T64">. Aplinkos ministeriją:</text:span></text:p>
      <text:p text:style-name="P65"><text:span text:style-name="T66">1.2.1</text:span><text:span text:style-name="T67">. už Kuršių neriją (unikalus identifikavimo kodas Pasaulio paveldo sąraše – 994);</text:span></text:p>
      <text:p text:style-name="P68"><text:span text:style-name="T69">1.2.2</text:span><text:span text:style-name="T70">. už Struvės geodezinį lanką (unikalus identifikavimo kodas Pasaulio paveldo sąraše – 1187).</text:span></text:p>
      <text:p text:style-name="P71"><text:span text:style-name="T72">2</text:span><text:span text:style-name="T73">. Pavesti šio nutarimo 1 punkte išvardytoms atsakingoms institucijoms:</text:span></text:p>
      <text:p text:style-name="P74"><text:span text:style-name="T75">2.1</text:span><text:span text:style-name="T76">. rengti ir teikti UNESCO Pasaulio paveldo komitetui pasaulio paveldo vertybių Lietuvoje periodines ir išsaugojimo būklės ataskaitas, kitus reikiamus dokumentus ir informaciją –</text:span><text:span text:style-name="T77"><text:s/>Pasaulio paveldo centrui ir UNESCO patariamosioms organizacijoms, įgyvendinti Pasaulio paveldo komiteto priimtus sprendimus;</text:span></text:p>
      <text:p text:style-name="P78"><text:span text:style-name="T79">2.2</text:span><text:span text:style-name="T80">. koordinuoti šių vertybių išskirtinės visuotinės vertės išsaugojimą, valdymą ir<text:s/></text:span><text:span text:style-name="T81">informacijos apie šias vertybes</text:span><text:span text:style-name="T82"><text:s/></text:span><text:span text:style-name="T83">sklaidą</text:span><text:span text:style-name="T84">.</text:span></text:p>
      <text:p text:style-name="P85"/>
      <text:p text:style-name="P86"/>
      <text:p text:style-name="P87"/>
      <text:p text:style-name="P88">MINISTRAS PIRMININKAS<text:tab/>ANDRIUS KUBILIUS</text:p>
      <text:p text:style-name="Normal"/>
      <text:soft-page-break/>
      <text:p text:style-name="P89">KULTŪROS MINISTRAS<text:tab/>REMIGIJUS VILKAITIS</text:p>
      <text:p text:style-name="Normal"/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e3404b607fd411eea5a28c81c82193a8" office:target-frame-name="_top" xlink:show="replace"><text:span text:style-name="T101">859</text:span></text:a><text:span text:style-name="T102">,</text:span><text:span text:style-name="T103"><text:s/>2023-11-08, paskelbta TAR 2023-11-10, i. k. 2023-21858</text:span></text:p>
      <text:p text:style-name="P104"><text:span text:style-name="T105">Dėl Lietuvos Respublikos Vyriausybės 2010 m. gegužės 19 d. nutarimo Nr. 544 „Dėl institucijų, atsakingų už UNESCO pasaulio paveldo sąraše esančių objektų apsaugą Lietuvoje, paskyr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3T09:36:00Z</meta:creation-date>
    <dc:date>2023-11-13T09:36:00Z</dc:date>
    <meta:print-date>2010-05-20T06:04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22" meta:character-count="2589" meta:row-count="109" meta:non-whitespace-character-count="2301"/>
  </office:meta>
</office:document-meta>
</file>