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/>
      <text:p text:style-name="P8">ĮSAKYMAS</text:p>
      <text:p text:style-name="P9">DĖL ADMINISTRACINIO TEISĖS PAŽEIDIMO PROTOKOLO SURAŠYMO TAISYKLIŲ, ADMINISTRACINIO TEISĖS PAŽEIDIMO PROTOKOLO IR NUTARIMO DĖL ADMINISTRACINIO TEISĖS PAŽEIDIMO FORMŲ PATVIRTINIMO</text:p>
      <text:p text:style-name="P10"/>
      <text:p text:style-name="P11">2011 m. balandžio 26 d. Nr. T1-57</text:p>
      <text:p text:style-name="P12">Vilnius</text:p>
      <text:p text:style-name="P13"/>
      <text:p text:style-name="P14"/>
      <text:p text:style-name="P15">Neteko galios nuo 2014-09-24</text:p>
      <text:p text:style-name="P16"><text:span text:style-name="T17">Nr.<text:s/></text:span><text:a xlink:href="https://www.e-tar.lt/portal/legalAct.html?documentId=7e58c690431c11e4b328ee8724e3e13c" office:target-frame-name="_top" xlink:show="replace"><text:span text:style-name="T18">T1-314</text:span></text:a><text:span text:style-name="T19">, 2014-09-22, paskelbta TAR 2014-09-23,</text:span><text:span text:style-name="T20"><text:s/>i. k. 2014-126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6-03-08T00:14:00Z</meta:creation-date>
    <dc:date>2016-03-08T00:14:00Z</dc:date>
    <meta:template xlink:href="Normal" xlink:type="simple"/>
    <meta:editing-cycles>2</meta:editing-cycles>
    <meta:editing-duration>PT0S</meta:editing-duration>
    <meta:document-statistic meta:page-count="1" meta:paragraph-count="6" meta:word-count="59" meta:character-count="492" meta:row-count="13" meta:non-whitespace-character-count="439"/>
  </office:meta>
</office:document-meta>
</file>