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text-position="super 66.6%"/>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break-before="page" fo:margin-left="3.1493in">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margin-left="3.1493in">
        <style:tab-stops>
          <style:tab-stop style:type="left" style:position="1.084in"/>
        </style:tab-stops>
      </style:paragraph-properties>
      <style:text-properties style:font-size-complex="12pt"/>
    </style:style>
    <style:style style:name="P36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center"/>
      <style:text-properties fo:font-weight="bold" style:font-weight-asian="bold"/>
    </style:style>
    <style:style style:name="P364" style:parent-style-name="Normal" style:family="paragraph">
      <style:paragraph-properties fo:widows="0" fo:orphans="0" fo:text-align="center"/>
      <style:text-properties fo:font-weight="bold" style:font-weight-asian="bold"/>
    </style:style>
    <style:style style:name="P365" style:parent-style-name="Normal" style:family="paragraph">
      <style:paragraph-properties fo:widows="0" fo:orphans="0" fo:text-align="center"/>
      <style:text-properties fo:font-weight="bold" style:font-weight-asian="bold"/>
    </style:style>
    <style:style style:name="P366" style:parent-style-name="Normal" style:family="paragraph">
      <style:paragraph-properties fo:widows="0" fo:orphans="0" fo:text-align="center"/>
      <style:text-properties fo:font-weight="bold" style:font-weight-asian="bold"/>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fo:text-align="center"/>
      <style:text-properties fo:font-size="11pt" style:font-size-asian="11pt"/>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text-properties fo:font-weight="bold" style:font-weight-asian="bold"/>
    </style:style>
    <style:style style:name="P371" style:parent-style-name="Normal" style:family="paragraph">
      <style:paragraph-properties fo:widows="0" fo:orphans="0" fo:text-align="center"/>
      <style:text-properties fo:font-weight="bold" style:font-weight-asian="bold"/>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39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margin-left="0.5in">
        <style:tab-stops>
          <style:tab-stop style:type="center" style:position="2.8333in"/>
          <style:tab-stop style:type="center" style:position="4.8333in"/>
          <style:tab-stop style:type="right" style:leader-style="solid" style:leader-text="_" style:position="5.7993in"/>
        </style:tab-stops>
      </style:paragraph-properties>
      <style:text-properties fo:color="#000000" fo:font-size="11pt" style:font-size-asian="11pt"/>
    </style:style>
    <style:style style:name="P3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style:style>
    <style:style style:name="P4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14" style:parent-style-name="DefaultParagraphFont" style:family="text">
      <style:text-properties fo:color="#000000" fo:font-size="11pt" style:font-size-asian="11pt"/>
    </style:style>
    <style:style style:name="P4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41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2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21" style:parent-style-name="Normal" style:family="paragraph">
      <style:paragraph-properties fo:widows="0" fo:orphans="0">
        <style:tab-stops>
          <style:tab-stop style:type="right" style:leader-style="solid" style:leader-text="_" style:position="6.2993in"/>
        </style:tab-stops>
      </style:paragraph-properties>
    </style:style>
    <style:style style:name="P4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3" style:parent-style-name="DefaultParagraphFont" style:family="text">
      <style:text-properties fo:font-weight="bold" style:font-weight-asian="bold" style:font-weight-complex="bold" fo:language="pl" fo:country="PL"/>
    </style:style>
    <style:style style:name="P4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2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28" style:parent-style-name="Normal" style:family="paragraph">
      <style:paragraph-properties fo:widows="0" fo:orphans="0" fo:margin-left="2.1666in">
        <style:tab-stops>
          <style:tab-stop style:type="right" style:leader-style="solid" style:leader-text="_" style:position="4.1326in"/>
        </style:tab-stops>
      </style:paragraph-properties>
      <style:text-properties fo:font-size="11pt" style:font-size-asian="11pt" fo:hyphenate="false"/>
    </style:style>
    <style:style style:name="P42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432" style:parent-style-name="Normal" style:family="paragraph">
      <style:paragraph-properties fo:widows="0" fo:orphans="0" fo:text-align="justify" fo:text-indent="0.3937in">
        <style:tab-stops>
          <style:tab-stop style:type="left" style:position="0.5in"/>
          <style:tab-stop style:type="right" style:leader-style="solid" style:leader-text="_" style:position="6.2993in"/>
        </style:tab-stops>
      </style:paragraph-properties>
    </style:style>
    <style:style style:name="P4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2993in"/>
          <style:tab-stop style:type="right" style:position="6.875in"/>
        </style:tab-stops>
      </style:paragraph-properties>
      <style:text-properties fo:font-size="11pt" style:font-size-asian="11pt"/>
    </style:style>
    <style:style style:name="P435" style:parent-style-name="Normal" style:family="paragraph">
      <style:paragraph-properties fo:widows="0" fo:orphans="0">
        <style:tab-stops>
          <style:tab-stop style:type="right" style:leader-style="solid" style:leader-text="_" style:position="6.2993in"/>
          <style:tab-stop style:type="right" style:position="6.875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center" fo:margin-left="3.0833in">
        <style:tab-stops>
          <style:tab-stop style:type="right" style:leader-style="solid" style:leader-text="_" style:position="3.2159in"/>
        </style:tab-stops>
      </style:paragraph-properties>
      <style:text-properties fo:font-size="11pt" style:font-size-asian="11pt" fo:hyphenate="false"/>
    </style:style>
    <style:style style:name="P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440" style:parent-style-name="Normal" style:family="paragraph">
      <style:paragraph-properties fo:widows="0" fo:orphans="0">
        <style:tab-stops>
          <style:tab-stop style:type="right" style:leader-style="solid" style:leader-text="_" style:position="6.2993in"/>
        </style:tab-stops>
      </style:paragraph-properties>
    </style:style>
    <style:style style:name="P441" style:parent-style-name="Normal" style:family="paragraph">
      <style:paragraph-properties fo:widows="0" fo:orphans="0">
        <style:tab-stops>
          <style:tab-stop style:type="right" style:leader-style="solid" style:leader-text="_" style:position="6.2993in"/>
        </style:tab-stops>
      </style:paragraph-properties>
    </style:style>
    <style:style style:name="P442" style:parent-style-name="Normal" style:family="paragraph">
      <style:paragraph-properties fo:widows="0" fo:orphans="0">
        <style:tab-stops>
          <style:tab-stop style:type="right" style:leader-style="solid" style:leader-text="_" style:position="6.2993in"/>
        </style:tab-stops>
      </style:paragraph-properties>
    </style:style>
    <style:style style:name="P443" style:parent-style-name="Normal" style:family="paragraph">
      <style:paragraph-properties fo:widows="0" fo:orphans="0">
        <style:tab-stops>
          <style:tab-stop style:type="right" style:leader-style="solid" style:leader-text="_" style:position="6.2993in"/>
        </style:tab-stops>
      </style:paragraph-properties>
    </style:style>
    <style:style style:name="P444" style:parent-style-name="Normal" style:family="paragraph">
      <style:paragraph-properties fo:widows="0" fo:orphans="0">
        <style:tab-stops>
          <style:tab-stop style:type="right" style:leader-style="solid" style:leader-text="_" style:position="6.2993in"/>
        </style:tab-stops>
      </style:paragraph-properties>
    </style:style>
    <style:style style:name="P445" style:parent-style-name="Normal" style:family="paragraph">
      <style:paragraph-properties fo:widows="0" fo:orphans="0">
        <style:tab-stops>
          <style:tab-stop style:type="right" style:leader-style="solid" style:leader-text="_" style:position="6.2993in"/>
        </style:tab-stops>
      </style:paragraph-properties>
    </style:style>
    <style:style style:name="P446" style:parent-style-name="Normal" style:family="paragraph">
      <style:paragraph-properties fo:widows="0" fo:orphans="0">
        <style:tab-stops>
          <style:tab-stop style:type="right" style:leader-style="solid" style:leader-text="_" style:position="6.2993in"/>
        </style:tab-stops>
      </style:paragraph-properties>
    </style:style>
    <style:style style:name="P447" style:parent-style-name="Normal" style:family="paragraph">
      <style:paragraph-properties fo:widows="0" fo:orphans="0">
        <style:tab-stops>
          <style:tab-stop style:type="right" style:leader-style="solid" style:leader-text="_" style:position="6.2993in"/>
        </style:tab-stops>
      </style:paragraph-properties>
    </style:style>
    <style:style style:name="P448" style:parent-style-name="Normal" style:family="paragraph">
      <style:paragraph-properties fo:widows="0" fo:orphans="0">
        <style:tab-stops>
          <style:tab-stop style:type="right" style:leader-style="solid" style:leader-text="_" style:position="6.2993in"/>
        </style:tab-stops>
      </style:paragraph-properties>
    </style:style>
    <style:style style:name="P449" style:parent-style-name="Normal" style:family="paragraph">
      <style:paragraph-properties fo:widows="0" fo:orphans="0">
        <style:tab-stops>
          <style:tab-stop style:type="right" style:leader-style="solid" style:leader-text="_" style:position="6.2993in"/>
        </style:tab-stops>
      </style:paragraph-properties>
    </style:style>
    <style:style style:name="P450" style:parent-style-name="Normal" style:family="paragraph">
      <style:paragraph-properties fo:widows="0" fo:orphans="0">
        <style:tab-stops>
          <style:tab-stop style:type="right" style:leader-style="solid" style:leader-text="_" style:position="6.2993in"/>
        </style:tab-stops>
      </style:paragraph-properties>
    </style:style>
    <style:style style:name="P451" style:parent-style-name="Normal" style:family="paragraph">
      <style:paragraph-properties fo:widows="0" fo:orphans="0">
        <style:tab-stops>
          <style:tab-stop style:type="right" style:leader-style="solid" style:leader-text="_" style:position="6.2993in"/>
        </style:tab-stops>
      </style:paragraph-properties>
    </style:style>
    <style:style style:name="P452" style:parent-style-name="Normal" style:family="paragraph">
      <style:paragraph-properties fo:widows="0" fo:orphans="0">
        <style:tab-stops>
          <style:tab-stop style:type="right" style:leader-style="solid" style:leader-text="_" style:position="6.2993in"/>
        </style:tab-stops>
      </style:paragraph-properties>
    </style:style>
    <style:style style:name="P453" style:parent-style-name="Normal" style:family="paragraph">
      <style:paragraph-properties fo:widows="0" fo:orphans="0">
        <style:tab-stops>
          <style:tab-stop style:type="right" style:leader-style="solid" style:leader-text="_" style:position="6.2993in"/>
        </style:tab-stops>
      </style:paragraph-properties>
    </style:style>
    <style:style style:name="P454" style:parent-style-name="Normal" style:family="paragraph">
      <style:paragraph-properties fo:widows="0" fo:orphans="0">
        <style:tab-stops>
          <style:tab-stop style:type="right" style:leader-style="solid" style:leader-text="_" style:position="6.2993in"/>
        </style:tab-stops>
      </style:paragraph-properties>
    </style:style>
    <style:style style:name="P4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4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4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460" style:parent-style-name="Normal" style:family="paragraph">
      <style:paragraph-properties fo:widows="0" fo:orphans="0" fo:text-align="center" fo:margin-left="3.0833in">
        <style:tab-stops>
          <style:tab-stop style:type="right" style:leader-style="solid" style:leader-text="_" style:position="3.2159in"/>
        </style:tab-stops>
      </style:paragraph-properties>
      <style:text-properties fo:font-size="11pt" style:font-size-asian="11pt" fo:hyphenate="false"/>
    </style:style>
    <style:style style:name="P461" style:parent-style-name="Normal" style:family="paragraph">
      <style:paragraph-properties fo:widows="0" fo:orphans="0">
        <style:tab-stops>
          <style:tab-stop style:type="right" style:leader-style="solid" style:leader-text="_" style:position="6.2993in"/>
        </style:tab-stops>
      </style:paragraph-properties>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5" style:parent-style-name="Normal" style:family="paragraph">
      <style:paragraph-properties fo:widows="0" fo:orphans="0">
        <style:tab-stops>
          <style:tab-stop style:type="right" style:leader-style="solid" style:leader-text="_" style:position="6.2993in"/>
        </style:tab-stops>
      </style:paragraph-properties>
    </style:style>
    <style:style style:name="P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7" style:parent-style-name="Normal" style:family="paragraph">
      <style:paragraph-properties fo:widows="0" fo:orphans="0">
        <style:tab-stops>
          <style:tab-stop style:type="right" style:leader-style="solid" style:leader-text="_" style:position="6.2993in"/>
        </style:tab-stops>
      </style:paragraph-properties>
    </style:style>
    <style:style style:name="P468" style:parent-style-name="Normal" style:family="paragraph">
      <style:paragraph-properties fo:widows="0" fo:orphans="0">
        <style:tab-stops>
          <style:tab-stop style:type="right" style:leader-style="solid" style:leader-text="_" style:position="6.2993in"/>
        </style:tab-stops>
      </style:paragraph-properties>
    </style:style>
    <style:style style:name="P469" style:parent-style-name="Normal" style:family="paragraph">
      <style:paragraph-properties fo:widows="0" fo:orphans="0">
        <style:tab-stops>
          <style:tab-stop style:type="right" style:leader-style="solid" style:leader-text="_" style:position="6.2993in"/>
        </style:tab-stops>
      </style:paragraph-properties>
    </style:style>
    <style:style style:name="P470" style:parent-style-name="Normal" style:family="paragraph">
      <style:paragraph-properties fo:widows="0" fo:orphans="0">
        <style:tab-stops>
          <style:tab-stop style:type="right" style:leader-style="solid" style:leader-text="_" style:position="6.2993in"/>
        </style:tab-stops>
      </style:paragraph-properties>
    </style:style>
    <style:style style:name="P471" style:parent-style-name="Normal" style:family="paragraph">
      <style:paragraph-properties fo:widows="0" fo:orphans="0">
        <style:tab-stops>
          <style:tab-stop style:type="right" style:leader-style="solid" style:leader-text="_" style:position="6.2993in"/>
        </style:tab-stops>
      </style:paragraph-properties>
    </style:style>
    <style:style style:name="P472" style:parent-style-name="Normal" style:family="paragraph">
      <style:paragraph-properties fo:widows="0" fo:orphans="0">
        <style:tab-stops>
          <style:tab-stop style:type="right" style:leader-style="solid" style:leader-text="_" style:position="6.2993in"/>
        </style:tab-stops>
      </style:paragraph-properties>
    </style:style>
    <style:style style:name="P473" style:parent-style-name="Normal" style:family="paragraph">
      <style:paragraph-properties fo:widows="0" fo:orphans="0">
        <style:tab-stops>
          <style:tab-stop style:type="right" style:leader-style="solid" style:leader-text="_" style:position="6.2993in"/>
        </style:tab-stops>
      </style:paragraph-properties>
    </style:style>
    <style:style style:name="P474" style:parent-style-name="Normal" style:family="paragraph">
      <style:paragraph-properties fo:widows="0" fo:orphans="0">
        <style:tab-stops>
          <style:tab-stop style:type="right" style:leader-style="solid" style:leader-text="_" style:position="6.2993in"/>
        </style:tab-stops>
      </style:paragraph-properties>
    </style:style>
    <style:style style:name="P475" style:parent-style-name="Normal" style:family="paragraph">
      <style:paragraph-properties fo:widows="0" fo:orphans="0" fo:text-align="justify">
        <style:tab-stops>
          <style:tab-stop style:type="left" style:position="0in"/>
          <style:tab-stop style:type="left" style:position="1in"/>
          <style:tab-stop style:type="right" style:leader-style="solid" style:leader-text="_" style:position="6.2993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ize="11pt" style:font-size-asian="11pt"/>
    </style:style>
    <style:style style:name="P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0" style:parent-style-name="Normal" style:family="paragraph">
      <style:paragraph-properties fo:widows="0" fo:orphans="0">
        <style:tab-stops>
          <style:tab-stop style:type="right" style:leader-style="solid" style:leader-text="_" style:position="6.299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2" style:parent-style-name="Normal" style:family="paragraph">
      <style:paragraph-properties fo:widows="0" fo:orphans="0">
        <style:tab-stops>
          <style:tab-stop style:type="right" style:leader-style="solid" style:leader-text="_" style:position="6.2993in"/>
        </style:tab-stops>
      </style:paragraph-properties>
    </style:style>
    <style:style style:name="P4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4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4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7" style:parent-style-name="Normal" style:family="paragraph">
      <style:paragraph-properties fo:widows="0" fo:orphans="0">
        <style:tab-stops>
          <style:tab-stop style:type="right" style:leader-style="solid" style:leader-text="_" style:position="6.2993in"/>
        </style:tab-stops>
      </style:paragraph-properties>
    </style:style>
    <style:style style:name="P498" style:parent-style-name="Normal" style:family="paragraph">
      <style:paragraph-properties fo:keep-with-next="always" fo:text-align="center" fo:text-indent="0.5194in">
        <style:tab-stops>
          <style:tab-stop style:type="right" style:leader-style="solid" style:leader-text="_" style:position="6.2993in"/>
        </style:tab-stops>
      </style:paragraph-properties>
      <style:text-properties fo:font-weight="bold" style:font-weight-asian="bold"/>
    </style:style>
    <style:style style:name="P49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5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style>
    <style:style style:name="P50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504" style:parent-style-name="Normal" style:family="paragraph">
      <style:paragraph-properties fo:widows="0" fo:orphans="0">
        <style:tab-stops>
          <style:tab-stop style:type="right" style:leader-style="solid" style:leader-text="_" style:position="6.2993in"/>
        </style:tab-stops>
      </style:paragraph-properties>
    </style:style>
    <style:style style:name="P505" style:parent-style-name="Normal" style:family="paragraph">
      <style:paragraph-properties fo:widows="0" fo:orphans="0" fo:text-align="center" fo:text-indent="0.5194in">
        <style:tab-stops>
          <style:tab-stop style:type="right" style:leader-style="solid" style:leader-text="_" style:position="6.2993in"/>
        </style:tab-stops>
      </style:paragraph-properties>
      <style:text-properties fo:font-weight="bold" style:font-weight-asian="bold"/>
    </style:style>
    <style:style style:name="P506" style:parent-style-name="Normal" style:family="paragraph">
      <style:paragraph-properties fo:widows="0" fo:orphans="0" fo:text-align="center" fo:text-indent="0.5194in">
        <style:tab-stops>
          <style:tab-stop style:type="right" style:leader-style="solid" style:leader-text="_" style:position="6.2993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style:tab-stops>
          <style:tab-stop style:type="right" style:leader-style="solid" style:leader-text="_" style:position="6.2993in"/>
        </style:tab-stops>
      </style:paragraph-properties>
    </style:style>
    <style:style style:name="P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5"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font-size="11pt" style:font-size-asian="11pt"/>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widows="0" fo:orphans="0" fo:text-align="center" fo:margin-left="2in">
        <style:tab-stops>
          <style:tab-stop style:type="right" style:leader-style="solid" style:leader-text="_" style:position="4.2993in"/>
        </style:tab-stops>
      </style:paragraph-properties>
      <style:text-properties fo:font-size="11pt" style:font-size-asian="11pt"/>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style:style>
    <style:style style:name="P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fo:widows="0" fo:orphans="0" fo:text-align="center">
        <style:tab-stops>
          <style:tab-stop style:type="right" style:leader-style="solid" style:leader-text="_" style:position="6.2993in"/>
          <style:tab-stop style:type="right" style:position="7.0875in"/>
        </style:tab-stops>
      </style:paragraph-properties>
      <style:text-properties fo:font-size="11pt" style:font-size-asian="11pt"/>
    </style:style>
    <style:style style:name="P529" style:parent-style-name="Normal" style:family="paragraph">
      <style:paragraph-properties fo:widows="0" fo:orphans="0">
        <style:tab-stops>
          <style:tab-stop style:type="right" style:leader-style="solid" style:leader-text="_" style:position="6.2993in"/>
        </style:tab-stops>
      </style:paragraph-properties>
    </style:style>
    <style:style style:name="P530" style:parent-style-name="Normal" style:family="paragraph">
      <style:paragraph-properties fo:widows="0" fo:orphans="0" fo:text-align="center" fo:margin-left="3.5in">
        <style:tab-stops>
          <style:tab-stop style:type="right" style:leader-style="solid" style:leader-text="_" style:position="2.7993in"/>
          <style:tab-stop style:type="left" style:position="3.5875in"/>
        </style:tab-stops>
      </style:paragraph-properties>
      <style:text-properties fo:font-size="11pt" style:font-size-asian="11pt"/>
    </style:style>
    <style:style style:name="P5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style:tab-stops>
          <style:tab-stop style:type="center" style:position="3.0833in"/>
          <style:tab-stop style:type="center" style:position="5.3333in"/>
          <style:tab-stop style:type="right" style:leader-style="solid" style:leader-text="_" style:position="6.2993in"/>
        </style:tab-stops>
      </style:paragraph-properties>
      <style:text-properties fo:hyphenate="false"/>
    </style:style>
    <style:style style:name="P543" style:parent-style-name="Normal" style:family="paragraph">
      <style:paragraph-properties fo:widows="0" fo:orphans="0" fo:text-align="justify" fo:text-indent="0.5in">
        <style:tab-stops>
          <style:tab-stop style:type="center" style:position="3.0833in"/>
          <style:tab-stop style:type="center" style:position="5.3333in"/>
          <style:tab-stop style:type="right" style:leader-style="solid" style:leader-text="_" style:position="6.2993in"/>
        </style:tab-stops>
      </style:paragraph-properties>
      <style:text-properties fo:font-size="11pt" style:font-size-asian="11pt" fo:hyphenate="false"/>
    </style:style>
    <style:style style:name="P5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 style:parent-style-name="Normal" style:family="paragraph">
      <style:paragraph-properties fo:widows="0" fo:orphans="0">
        <style:tab-stops>
          <style:tab-stop style:type="right" style:leader-style="solid" style:leader-text="_" style:position="6.2993in"/>
        </style:tab-stops>
      </style:paragraph-properties>
    </style:style>
    <style:style style:name="P549" style:parent-style-name="Normal" style:family="paragraph">
      <style:paragraph-properties fo:widows="0" fo:orphans="0">
        <style:tab-stops>
          <style:tab-stop style:type="right" style:leader-style="solid" style:leader-text="_" style:position="6.2993in"/>
        </style:tab-stops>
      </style:paragraph-properties>
    </style:style>
    <style:style style:name="P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55" style:parent-style-name="Normal" style:family="paragraph">
      <style:paragraph-properties fo:widows="0" fo:orphans="0">
        <style:tab-stops>
          <style:tab-stop style:type="right" style:leader-style="solid" style:leader-text="_" style:position="6.2993in"/>
        </style:tab-stops>
      </style:paragraph-properties>
    </style:style>
    <style:style style:name="P556" style:parent-style-name="Normal" style:family="paragraph">
      <style:paragraph-properties fo:widows="0" fo:orphans="0">
        <style:tab-stops>
          <style:tab-stop style:type="right" style:leader-style="solid" style:leader-text="_" style:position="6.299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8" style:parent-style-name="Normal" style:family="paragraph">
      <style:paragraph-properties fo:widows="0" fo:orphans="0">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56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6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6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67" style:parent-style-name="Normal" style:family="paragraph">
      <style:paragraph-properties fo:widows="0" fo:orphans="0">
        <style:tab-stops>
          <style:tab-stop style:type="right" style:leader-style="solid" style:leader-text="_" style:position="6.299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77" style:parent-style-name="Normal" style:family="paragraph">
      <style:paragraph-properties fo:widows="0" fo:orphans="0">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5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0" style:parent-style-name="Normal" style:family="paragraph">
      <style:paragraph-properties fo:widows="0" fo:orphans="0" fo:text-align="center">
        <style:tab-stops>
          <style:tab-stop style:type="right" style:leader-style="solid" style:leader-text="_" style:position="6.2993in"/>
          <style:tab-stop style:type="right" style:position="6.875in"/>
        </style:tab-stops>
      </style:paragraph-properties>
      <style:text-properties fo:font-size="11pt" style:font-size-asian="11pt"/>
    </style:style>
    <style:style style:name="P581" style:parent-style-name="Normal" style:family="paragraph">
      <style:paragraph-properties fo:widows="0" fo:orphans="0">
        <style:tab-stops>
          <style:tab-stop style:type="right" style:leader-style="solid" style:leader-text="_" style:position="6.2993in"/>
          <style:tab-stop style:type="right" style:position="6.875in"/>
        </style:tab-stops>
      </style:paragraph-properties>
    </style:style>
    <style:style style:name="P582" style:parent-style-name="Normal" style:family="paragraph">
      <style:paragraph-properties fo:widows="0" fo:orphans="0">
        <style:tab-stops>
          <style:tab-stop style:type="right" style:leader-style="solid" style:leader-text="_" style:position="6.2993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4" style:parent-style-name="Normal" style:family="paragraph">
      <style:paragraph-properties fo:widows="0" fo:orphans="0" fo:text-align="center" fo:margin-left="0.75in">
        <style:tab-stops>
          <style:tab-stop style:type="left" style:position="2.875in"/>
          <style:tab-stop style:type="right" style:leader-style="solid" style:leader-text="_" style:position="5.5493in"/>
        </style:tab-stops>
      </style:paragraph-properties>
      <style:text-properties fo:font-size="11pt" style:font-size-asian="11pt"/>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6" style:parent-style-name="Normal" style:family="paragraph">
      <style:paragraph-properties fo:widows="0" fo:orphans="0" fo:text-align="center" fo:margin-left="0.75in">
        <style:tab-stops>
          <style:tab-stop style:type="center" style:position="2.6631in"/>
          <style:tab-stop style:type="left" style:position="2.875in"/>
          <style:tab-stop style:type="right" style:leader-style="solid" style:leader-text="_" style:position="5.5493in"/>
          <style:tab-stop style:type="right" style:position="6.0763in"/>
          <style:tab-stop style:type="right" style:position="6.125in"/>
        </style:tab-stops>
      </style:paragraph-properties>
      <style:text-properties fo:font-size="11pt" style:font-size-asian="11pt"/>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589"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 style:type="right" style:position="6.875in"/>
        </style:tab-stops>
      </style:paragraph-properties>
      <style:text-properties style:text-underline-type="single" style:text-underline-style="solid" style:text-underline-width="auto" style:text-underline-mode="continuous"/>
    </style:style>
    <style:style style:name="P590"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 style:type="right" style:position="6.875in"/>
        </style:tab-stops>
      </style:paragraph-properties>
    </style:style>
    <style:style style:name="P591"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75in">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fo:font-weight="bold" style:font-weight-asian="bold"/>
    </style:style>
    <style:style style:name="P593"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left" style:position="6.75in"/>
        </style:tab-stops>
      </style:paragraph-properties>
      <style:text-properties fo:font-weight="bold" style:font-weight-asian="bold"/>
    </style:style>
    <style:style style:name="P5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5" style:parent-style-name="Normal" style:family="paragraph">
      <style:paragraph-properties fo:widows="0" fo:orphans="0" fo:text-align="center" fo:margin-left="1.5833in">
        <style:tab-stops>
          <style:tab-stop style:type="right" style:leader-style="solid" style:leader-text="_" style:position="4.7159in"/>
          <style:tab-stop style:type="left" style:position="5.1666in"/>
        </style:tab-stops>
      </style:paragraph-properties>
      <style:text-properties fo:font-size="11pt" style:font-size-asian="11pt"/>
    </style:style>
    <style:style style:name="P596"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8" style:parent-style-name="Normal" style:family="paragraph">
      <style:paragraph-properties fo:widows="0" fo:orphans="0" fo:text-align="center" fo:margin-left="0.5in">
        <style:tab-stops>
          <style:tab-stop style:type="right" style:leader-style="solid" style:leader-text="_" style:position="5.7993in"/>
          <style:tab-stop style:type="left" style:position="6.25in"/>
        </style:tab-stops>
      </style:paragraph-properties>
      <style:text-properties fo:font-size="11pt" style:font-size-asian="11pt"/>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6"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fo:font-size="11pt" style:font-size-asian="11pt"/>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3"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614"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6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8"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6"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6.2993in"/>
          <style:tab-stop style:type="left" style:position="6.75in"/>
        </style:tab-stops>
      </style:paragraph-properties>
      <style:text-properties fo:font-size="11pt" style:font-size-asian="11pt"/>
    </style:style>
    <style:style style:name="P630"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2993in"/>
          <style:tab-stop style:type="left" style:position="6.75in"/>
        </style:tab-stops>
      </style:paragraph-properties>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style:tab-stops>
          <style:tab-stop style:type="right" style:leader-style="solid" style:leader-text="_" style:position="6.2993in"/>
          <style:tab-stop style:type="right" style:position="7.0875in"/>
        </style:tab-stops>
      </style:paragraph-properties>
      <style:text-properties fo:font-weight="bold" style:font-weight-asian="bold"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75in">
        <style:tab-stops>
          <style:tab-stop style:type="right" style:leader-style="solid" style:leader-text="_" style:position="6.2993in"/>
          <style:tab-stop style:type="right" style:position="6.875in"/>
        </style:tab-stops>
      </style:paragraph-properties>
      <style:text-properties fo:font-weight="bold" style:font-weight-asian="bold"/>
    </style:style>
    <style:style style:name="P636"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text-properties style:text-underline-type="single" style:text-underline-style="solid" style:text-underline-width="auto" style:text-underline-mode="continuous"/>
    </style:style>
    <style:style style:name="P637" style:parent-style-name="Normal" style:family="paragraph">
      <style:paragraph-properties fo:widows="0" fo:orphans="0">
        <style:tab-stops>
          <style:tab-stop style:type="right" style:leader-style="solid" style:leader-text="_" style:position="6.2993in"/>
        </style:tab-stops>
      </style:paragraph-properties>
    </style:style>
    <style:style style:name="P6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0" style:parent-style-name="Normal" style:family="paragraph">
      <style:paragraph-properties fo:widows="0" fo:orphans="0" fo:text-align="center" fo:margin-left="0.6666in" fo:margin-right="0.2159in">
        <style:tab-stops>
          <style:tab-stop style:type="right" style:position="6.2083in"/>
        </style:tab-stops>
      </style:paragraph-properties>
      <style:text-properties fo:font-size="11pt" style:font-size-asian="11pt"/>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2" style:parent-style-name="Normal" style:family="paragraph">
      <style:paragraph-properties fo:widows="0" fo:orphans="0" fo:text-align="center" fo:text-indent="0.375in">
        <style:tab-stops>
          <style:tab-stop style:type="right" style:leader-style="solid" style:leader-text="_" style:position="6.2993in"/>
        </style:tab-stops>
      </style:paragraph-properties>
      <style:text-properties fo:font-size="11pt" style:font-size-asian="11pt"/>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style>
    <style:style style:name="P647" style:parent-style-name="Normal" style:family="paragraph">
      <style:paragraph-properties fo:widows="0" fo:orphans="0" fo:text-align="justify" fo:margin-left="1.5in">
        <style:tab-stops>
          <style:tab-stop style:type="right" style:leader-style="solid" style:leader-text="_" style:position="4.7993in"/>
          <style:tab-stop style:type="right" style:position="5.375in"/>
        </style:tab-stops>
      </style:paragraph-properties>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style>
    <style:style style:name="P650" style:parent-style-name="Normal" style:family="paragraph">
      <style:paragraph-properties fo:widows="0" fo:orphans="0" fo:margin-left="0.5833in">
        <style:tab-stops/>
      </style:paragraph-properties>
      <style:text-properties fo:font-size="11pt" style:font-size-asian="11pt"/>
    </style:style>
    <style:style style:name="P651" style:parent-style-name="Normal" style:family="paragraph">
      <style:paragraph-properties fo:widows="0" fo:orphans="0" fo:text-align="justify">
        <style:tab-stops>
          <style:tab-stop style:type="right" style:leader-style="solid" style:leader-text="_" style:position="6.2993in"/>
          <style:tab-stop style:type="right" style:position="6.875in"/>
        </style:tab-stops>
      </style:paragraph-properties>
      <style:text-properties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75in">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style>
    <style:style style:name="P653"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text-properties style:text-underline-type="single" style:text-underline-style="solid" style:text-underline-width="auto" style:text-underline-mode="continuous"/>
    </style:style>
    <style:style style:name="P654" style:parent-style-name="Normal" style:family="paragraph">
      <style:paragraph-properties fo:widows="0" fo:orphans="0" fo:text-align="justify">
        <style:tab-stops>
          <style:tab-stop style:type="left" style:position="3.7409in"/>
          <style:tab-stop style:type="left" style:position="4.1347in"/>
          <style:tab-stop style:type="right" style:leader-style="solid" style:leader-text="_" style:position="6.2993in"/>
          <style:tab-stop style:type="right" style:position="6.875in"/>
          <style:tab-stop style:type="left" style:position="7.0875in"/>
        </style:tab-stops>
      </style:paragraph-properties>
      <style:text-properties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375in">
        <style:tab-stops>
          <style:tab-stop style:type="center" style:position="4.6666in"/>
          <style:tab-stop style:type="right" style:leader-style="solid" style:leader-text="_" style:position="6.2993in"/>
        </style:tab-stops>
      </style:paragraph-properties>
    </style:style>
    <style:style style:name="P656" style:parent-style-name="Normal" style:family="paragraph">
      <style:paragraph-properties fo:widows="0" fo:orphans="0" fo:text-align="justify" fo:margin-left="1.0833in">
        <style:tab-stops>
          <style:tab-stop style:type="center" style:position="3.5833in"/>
          <style:tab-stop style:type="right" style:leader-style="solid" style:leader-text="_" style:position="5.2159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style:tab-stops>
          <style:tab-stop style:type="right" style:leader-style="solid" style:leader-text="_" style:position="6.2993in"/>
          <style:tab-stop style:type="left" style:position="6.75in"/>
          <style:tab-stop style:type="right" style:position="6.875in"/>
        </style:tab-stops>
      </style:paragraph-properties>
      <style:text-properties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T661" style:parent-style-name="DefaultParagraphFont" style:family="text">
      <style:text-properties fo:letter-spacing="-0.0027in"/>
    </style:style>
    <style:style style:name="P662"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P663" style:parent-style-name="Normal" style:family="paragraph">
      <style:paragraph-properties fo:widows="0" fo:orphans="0" fo:text-align="justify" fo:text-indent="0.3937in">
        <style:tab-stops>
          <style:tab-stop style:type="right" style:leader-style="solid" style:leader-text="_" style:position="6.2993in"/>
          <style:tab-stop style:type="left" style:position="6.75in"/>
          <style:tab-stop style:type="right" style:position="6.875in"/>
        </style:tab-stops>
      </style:paragraph-properties>
    </style:style>
    <style:style style:name="P664" style:parent-style-name="Normal" style:family="paragraph">
      <style:paragraph-properties fo:widows="0" fo:orphans="0" fo:text-align="justify" fo:margin-right="-0.2986in">
        <style:tab-stops>
          <style:tab-stop style:type="right" style:leader-style="solid" style:leader-text="_" style:position="6.2993in"/>
          <style:tab-stop style:type="left" style:position="6.75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6" style:parent-style-name="Normal" style:family="paragraph">
      <style:paragraph-properties fo:widows="0" fo:orphans="0" fo:text-align="center" fo:margin-left="2.25in">
        <style:tab-stops>
          <style:tab-stop style:type="right" style:leader-style="solid" style:leader-text="_" style:position="4.0493in"/>
        </style:tab-stops>
      </style:paragraph-properties>
      <style:text-properties fo:font-size="11pt" style:font-size-asian="11pt"/>
    </style:style>
    <style:style style:name="P667" style:parent-style-name="Normal" style:family="paragraph">
      <style:paragraph-properties fo:widows="0" fo:orphans="0" fo:text-align="justify">
        <style:tab-stops>
          <style:tab-stop style:type="right" style:leader-style="solid" style:leader-text="_" style:position="6.2993in"/>
          <style:tab-stop style:type="left" style:position="6.75in"/>
          <style:tab-stop style:type="right" style:position="6.875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9" style:parent-style-name="Normal" style:family="paragraph">
      <style:paragraph-properties fo:widows="0" fo:orphans="0" fo:text-align="center" fo:margin-left="2.8333in">
        <style:tab-stops>
          <style:tab-stop style:type="right" style:leader-style="solid" style:leader-text="_" style:position="3.4659in"/>
          <style:tab-stop style:type="left" style:position="3.9166in"/>
          <style:tab-stop style:type="right" style:position="4.0416in"/>
        </style:tab-stops>
      </style:paragraph-properties>
      <style:text-properties fo:font-size="11pt" style:font-size-asian="11pt"/>
    </style:style>
    <style:style style:name="P670" style:parent-style-name="Normal" style:family="paragraph">
      <style:paragraph-properties fo:widows="0" fo:orphans="0" fo:text-align="justify" fo:margin-right="-0.2986in">
        <style:tab-stops>
          <style:tab-stop style:type="left" style:position="6.75in"/>
        </style:tab-stops>
      </style:paragraph-properties>
      <style:text-properties style:text-underline-type="single" style:text-underline-style="solid" style:text-underline-width="auto" style:text-underline-mode="continuous"/>
    </style:style>
    <style:style style:name="P671" style:parent-style-name="Normal" style:family="paragraph">
      <style:paragraph-properties fo:widows="0" fo:orphans="0" fo:text-align="justify">
        <style:tab-stops>
          <style:tab-stop style:type="left" style:position="3.7409in"/>
          <style:tab-stop style:type="left" style:position="4.1347in"/>
          <style:tab-stop style:type="left" style:position="6.75in"/>
        </style:tab-stops>
      </style:paragraph-properties>
    </style:style>
    <style:style style:name="P672" style:parent-style-name="Normal" style:family="paragraph">
      <style:paragraph-properties fo:widows="0" fo:orphans="0" fo:text-align="center"/>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4">Suvestinė redakcija nuo 2014-02-18 iki 2014-09-23</text:span></text:p>
      <text:p text:style-name="P5"/>
      <text:p text:style-name="P6"><text:span text:style-name="T7">Įsakymas paskelbtas: Žin. 2011, Nr.<text:s/></text:span><text:a xlink:href="https://www.e-tar.lt/portal/legalAct.html?documentId=TAR.19983558BA88" office:target-frame-name="_top" xlink:show="replace"><text:span text:style-name="T8">58-2810</text:span></text:a><text:span text:style-name="T9">, i. k. 11111NDISAK000T1-57</text:span></text:p>
      <text:p text:style-name="P10"/>
      <text:p text:style-name="P11"><text:span text:style-name="T12"/><text:span text:style-name="T13">NARKOTIKŲ, TABAKO IR ALKOHOLIO KONTROLĖS<text:s/></text:span><text:span text:style-name="T14"><text:line-break/>DEPARTAMENTO DIREKTORIAUS</text:span></text:p>
      <text:p text:style-name="P15"/>
      <text:p text:style-name="P16">ĮSAKYMAS</text:p>
      <text:p text:style-name="P17">DĖL ADMINISTRACINIO TEISĖS PAŽEIDIMO PROTOKOLO SURAŠYMO TAISYKLIŲ, ADMINISTRACINIO TEISĖS PAŽEIDIMO PROTOKOLO IR NUTARIMO DĖL ADMINISTRACINIO TEISĖS PAŽEIDIMO FORMŲ PATVIRTINIMO</text:p>
      <text:p text:style-name="P18"/>
      <text:p text:style-name="P19">2011 m. balandžio 26 d. Nr. T1-57</text:p>
      <text:p text:style-name="P20">Vilnius</text:p>
      <text:p text:style-name="P21"/>
      <text:p text:style-name="P22"/>
      <text:p text:style-name="P23"><text:span text:style-name="T24">Vadovaudamasis Lietuvos Respublikos administracinių teisės pažeidimų kodekso (Žin., 1985, Nr. 1-1; 2008, Nr.<text:s/></text:span><text:a xlink:href="https://www.e-tar.lt/portal/lt/legalAct/TAR.923356FB898E" office:target-frame-name="_blank" xlink:show="new"><text:span text:style-name="T25">81-3181</text:span></text:a><text:span text:style-name="T26">; 2010, Nr.<text:s/></text:span><text:a xlink:href="https://www.e-tar.lt/portal/lt/legalAct/TAR.6DDAA31B9917" office:target-frame-name="_blank" xlink:show="new"><text:span text:style-name="T27">145-7436</text:span></text:a><text:span text:style-name="T28">) 247</text:span><text:span text:style-name="T29">5</text:span><text:span text:style-name="T30"><text:s/>straipsnio ir 259</text:span><text:span text:style-name="T31">1</text:span><text:span text:style-name="T32"><text:s/>straipsnio 1 dalies 1 punkto nuostatom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dministracinio teisės<text:s/></text:span><text:span text:style-name="T41">pažeidimo protokolo surašymo taisykles;</text:span></text:p>
      <text:p text:style-name="P42"><text:span text:style-name="T43">1.2</text:span><text:span text:style-name="T44">. Administracinio teisės pažeidimo protokolo formą;</text:span></text:p>
      <text:p text:style-name="P45"><text:span text:style-name="T46">1.3</text:span><text:span text:style-name="T47">. Nutarimo dėl administracinio teisės pažeidimo formą.</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Valstybinės tabako ir alkoholio kontrolės tarnyb</text:span><text:span text:style-name="T56">os prie Lietuvos Respublikos Vyriausybės direktoriaus 2004 m. balandžio 30 d. įsakymą Nr. 1S-221 „Dėl įmonių tikrinimų rezultatų įforminimo taisyklių ir tikrinimams reikalingų dokumentų formų“;</text:span></text:p>
      <text:p text:style-name="P57"><text:span text:style-name="T58">2.2</text:span><text:span text:style-name="T59">. Narkotikų kontrolės departamento prie Lietuvos Respub</text:span><text:span text:style-name="T60">likos Vyriausybės direktoriaus 2008 m. rugsėjo 29 d. įsakymą Nr. T1-149 „Dėl Administracinio teisės pažeidimo protokolo surašymo taisyklių ir Administracinio teisės pažeidimo protokolo formos patvirtinimo bei įgaliojimų surašyti administracinių teisės paže</text:span><text:span text:style-name="T61">idimų protokolus“ (Žin., 2008, Nr.<text:s/></text:span><text:a xlink:href="https://www.e-tar.lt/portal/lt/legalAct/TAR.DA04322D7FF7" office:target-frame-name="_blank" xlink:show="new"><text:span text:style-name="T62">113-4318</text:span></text:a><text:span text:style-name="T63">).</text:span></text:p>
      <text:p text:style-name="P64"/>
      <text:p text:style-name="P65"/>
      <text:p text:style-name="P66"/>
      <text:p text:style-name="P67"><text:span text:style-name="T68">Direktorius<text:s/></text:span><text:span text:style-name="T69"><text:tab/>Zenius Martinkus</text:span></text:p>
      <text:soft-page-break/>
      <text:p text:style-name="P70"><text:span text:style-name="T71">PATVIRTINTA</text:span></text:p>
      <text:p text:style-name="P72">Narkotikų, tabako ir alkoholio kontrolės<text:s/></text:p>
      <text:p text:style-name="P73">departamento direktoriaus<text:s/></text:p>
      <text:p text:style-name="P74">2011 m. balandžio 26 d. įsakymu Nr. T1-57</text:p>
      <text:p text:style-name="P75"/>
      <text:p text:style-name="P76"><text:span text:style-name="T77">ADMINISTRACINIO TEISĖS PAŽEIDIMO PROTOKOLO SURAŠ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dministracinio teisės pažeidimo protokolo surašymo taisyklės (toliau – taisyklės) reglamentuoja administracinio<text:s/></text:span><text:span text:style-name="T87">teisės pažeidimo protokolo (toliau – protokolas) surašymo, registravimo ir dokumentų, susijusių su administraciniu teisės pažeidimu, tvarkymo procedūras.</text:span></text:p>
      <text:p text:style-name="P88"><text:span text:style-name="T89">2</text:span><text:span text:style-name="T90">. Šiomis taisyklėmis privalo vadovautis visi Narkotikų, tabako ir alkoholio kontrolės departament</text:span><text:span text:style-name="T91">o (toliau – Departamentas) valstybės tarnautojai, įgalioti surašyti protokolą už Lietuvos Respublikos administracinių teisės pažeidimų kodekso (toliau – ATPK) 44</text:span><text:span text:style-name="T92">2</text:span><text:span text:style-name="T93"><text:s/>straipsnyje 1 ir 2 dalyje, 163 straipsnio, 163</text:span><text:span text:style-name="T94">2</text:span><text:span text:style-name="T95"><text:s/>straipsnio, 164 straipsnio, 173 straipsnio, 1</text:span><text:span text:style-name="T96">73</text:span><text:span text:style-name="T97">12</text:span><text:span text:style-name="T98"><text:s/>straipsnio, 177</text:span><text:span text:style-name="T99">2</text:span><text:span text:style-name="T100"><text:s/>straipsnio, 185</text:span><text:span text:style-name="T101">1</text:span><text:span text:style-name="T102"><text:s/>straipsnio</text:span><text:span text:style-name="T103"><text:s/></text:span><text:span text:style-name="T104">2 dalyje, 185</text:span><text:span text:style-name="T105">2</text:span><text:span text:style-name="T106"><text:s/>straipsnio, 185</text:span><text:span text:style-name="T107">3</text:span><text:span text:style-name="T108"><text:s/>straipsnio, 185</text:span><text:span text:style-name="T109">5<text:s/></text:span><text:span text:style-name="T110">straipsnio ir 210 straipsnio 1 ir 2 dalyje numatytus pažeidimus.</text:span></text:p>
      <text:p text:style-name="P111"><text:span text:style-name="T112">3</text:span><text:span text:style-name="T113">. Protokolą sudaro įžanginė, dėstomoji ir baigiamoji dalys.</text:span></text:p>
      <text:p text:style-name="P114"><text:span text:style-name="T115">4</text:span><text:span text:style-name="T116">. Protokolas surašomas</text:span><text:span text:style-name="T117"><text:s/>aiškiai, įskaitomai, be trynimų ir braukymų. Taisymai turi būti patvirtinti dokumentą surašiusio valstybės tarnautojo parašu.</text:span></text:p>
      <text:p text:style-name="P118"><text:span text:style-name="T119">5</text:span><text:span text:style-name="T120">. Protokolo lapai numeruojami eilės tvarka. Jeigu protokolas spausdinamas keliuose lapuose, tai numeruoti pradedama nuo antr</text:span><text:span text:style-name="T121">ojo lapo, numeriai rašomi viršutinės lapo paraštės viduryje arabiškais skaitmenimis, be jokių papildomų simbolių (taškelių, brūkšnelių ar pan.). Jeigu protokolas surašomas ar spausdinamas abiejose lapo pusėse, tai puslapių numeravimo tvarka analogiška lapų</text:span><text:span text:style-name="T122"><text:s/>numeracijai.</text:span></text:p>
      <text:p text:style-name="P123"><text:span text:style-name="T124">6</text:span><text:span text:style-name="T125">. Protokolas gali būti surašomas ir kompiuterine forma.</text:span></text:p>
      <text:p text:style-name="P126"><text:span text:style-name="T127">7</text:span><text:span text:style-name="T128">. Protokolas surašomas dviem egzemplioriais. Vienas protokolo egzempliorius įteikiamas administracinėn atsakomybėn traukiamam fiziniam asmeniui/juridinio asmens atstovui (kai a</text:span><text:span text:style-name="T129">dministracinėn atsakomybėn traukiamas juridinis asmuo).</text:span></text:p>
      <text:p text:style-name="P130"><text:span text:style-name="T131">8</text:span><text:span text:style-name="T132">. Protokolo eilutės, kurios nepildomos, perbraukiamos.</text:span></text:p>
      <text:p text:style-name="P133"><text:span text:style-name="T134">9</text:span><text:span text:style-name="T135">. Kiekvienas protokolas turi savo individualų (serijinį) numerį, kurį sudaro šeši skaičiai.</text:span></text:p>
      <text:p text:style-name="P136"><text:span text:style-name="T137">10</text:span><text:span text:style-name="T138">. Administracinėn atsakomybėn<text:s/></text:span><text:span text:style-name="T139">traukiamam fiziniam asmeniui/juridinio asmens atstovui (kai administracinėn atsakomybėn traukiamas juridinis asmuo) draudžiama duoti pasirašyti neužpildytą ar nevisiškai užpildytą protokolą. Šiam asmeniui pasirašius, draudžiama protokolą taisyti, braukyti<text:s/></text:span><text:span text:style-name="T140">ar daryti kitokius pataisymus.</text:span></text:p>
      <text:p text:style-name="P141"/>
      <text:p text:style-name="P142"><text:span text:style-name="T143">II</text:span><text:span text:style-name="T144">.<text:s/></text:span><text:span text:style-name="T145">PROTOKOLO SURAŠYMAS</text:span></text:p>
      <text:p text:style-name="P146"/>
      <text:p text:style-name="P147"><text:span text:style-name="T148">11</text:span><text:span text:style-name="T149">. Protokole būtina pažymėti protokolo surašymo vietą bei datą.</text:span></text:p>
      <text:p text:style-name="P150"><text:span text:style-name="T151">12</text:span><text:span text:style-name="T152">. Administracinėn atsakomybėn traukiamo fizinio asmens vardas, pavardė ir asmens kodas nurodomi pagal pateiktą asmens<text:s/></text:span><text:span text:style-name="T153">tapatybę patvirtinantį dokumentą. Administracinėn atsakomybėn traukiamo juridinio asmens pavadinimas, juridinio asmens kodas ir buveinės adresas nurodomi pagal pateiktą juridinio asmens registravimo pažymėjimą, o juridinio asmens atstovo duomenys nurodomi<text:s/></text:span><text:span text:style-name="T154">pagal pateiktą asmens tapatybę patvirtinantį dokumentą.</text:span></text:p>
      <text:p text:style-name="P155"><text:span text:style-name="T156">13</text:span><text:span text:style-name="T157">. Dėstomojoje protokolo dalyje nurodoma administracinėn atsakomybėn traukiamo fizinio asmens vardas, pavardė/juridinio asmens pavadinimas (kai administracinėn atsakomybėn traukiamas juridinis as</text:span><text:span text:style-name="T158">muo), juridinio asmens atstovo (kai administracinėn atsakomybėn traukiamas juridinis asmuo) vardas, pavardė, fizinio asmens dabartinės gyvenamosios ir deklaruotos gyvenamosios vietos adresai, juridinio asmens buveinės adresas (kai administracinėn<text:s/></text:span><text:soft-page-break/><text:span text:style-name="T159">atsakomyb</text:span><text:span text:style-name="T160">ėn traukiamas juridinis asmuo), fizinio asmens darbovietės pavadinimas ir adresas, pareigos, telefono numeris, administracinio teisės pažeidimo (toliau – pažeidimas) laikas, vieta ir esmė (padarymo būdas, tikslai, motyvai ir pan.).</text:span></text:p>
      <text:p text:style-name="P161"><text:span text:style-name="T162">14</text:span><text:span text:style-name="T163">. Administracinėn<text:s/></text:span><text:span text:style-name="T164">atsakomybėn traukiamas fizinis asmuo arba juridinio asmens atstovas (kai administracinėn atsakomybėn traukiamas juridinis asmuo) pateikia savo pasiaiškinimus ir pastabas dėl protokolo turinio ar išdėsto savo atsisakymo pasirašyti protokolą motyvus, tai tai</text:span><text:span text:style-name="T165">p pat įrašoma protokole. Administracinėn atsakomybėn traukiamas fizinis asmuo/juridinio asmens atstovas (kai administracinėn atsakomybėn traukiamas juridinis asmuo) turi teisę šiuos motyvus, paaiškinimus ar pastabas dėl protokolo turinio pateikti prie prot</text:span><text:span text:style-name="T166">okolo.</text:span></text:p>
      <text:p text:style-name="P167"><text:span text:style-name="T168">15</text:span><text:span text:style-name="T169">. Pakartotinai per metus padarytas tokios pačios rūšies teisės pažeidimas, už kurį asmeniui jau buvo paskirta administracinė nuobauda, administracinėn atsakomybėn traukiamo fizinio asmens/juridinio asmens atstovo (kai administracinėn atsakomyb</text:span><text:span text:style-name="T170">ėn traukiamas juridinis asmuo) atsisakymas suteikti žinias apie save/atstovaujamą juridinį asmenį arba pasirašyti protokolą, kiti reikšmingi faktai laikytini kitais duomenimis, būtinais administracinio teisės pažeidimo bylai išspręsti, ir įrašomi į atitink</text:span><text:span text:style-name="T171">amą protokolo skiltį. Šioje skiltyje taip pat nurodomos (jeigu jų yra):</text:span></text:p>
      <text:p text:style-name="P172"><text:span text:style-name="T173">15.1</text:span><text:span text:style-name="T174">. ATPK 31 straipsnio 1 ir 2 dalyse numatytos atsakomybę už pažeidimą lengvinančios aplinkybės:</text:span></text:p>
      <text:p text:style-name="P175"><text:span text:style-name="T176">15.2</text:span><text:span text:style-name="T177">. kaltininkas nuoširdžiai gailisi, padėjo išaiškinti pažeidimą ir jame daly</text:span><text:span text:style-name="T178">vavusius asmenis;</text:span></text:p>
      <text:p text:style-name="P179"><text:span text:style-name="T180">15.3</text:span><text:span text:style-name="T181">. kaltininkas savo noru atlygino nuostolį ar pašalino padarytą žalą;</text:span></text:p>
      <text:p text:style-name="P182"><text:span text:style-name="T183">15.3.1</text:span><text:span text:style-name="T184">. teisės pažeidimas padarytas dėl labai sunkios kaltininko materialinės padėties;</text:span></text:p>
      <text:p text:style-name="P185"><text:span text:style-name="T186">15.3.2</text:span><text:span text:style-name="T187">. teisės pažeidimas padarytas dėl psichinės ar fizinės prieva</text:span><text:span text:style-name="T188">rtos;</text:span></text:p>
      <text:p text:style-name="P189"><text:span text:style-name="T190">15.3.3</text:span><text:span text:style-name="T191">. teisės pažeidimas padarytas pažeidžiant būtinojo reikalingumo sąlygas;</text:span></text:p>
      <text:p text:style-name="P192"><text:span text:style-name="T193">15.3.4</text:span><text:span text:style-name="T194">. teisės pažeidimas padarytas peržengiant būtinosios ginties ribas;</text:span></text:p>
      <text:p text:style-name="P195"><text:span text:style-name="T196">15.3.5</text:span><text:span text:style-name="T197">. teisės pažeidimas padarytas dėl didelio susijaudinimo, kurį sukėlė neteisėti<text:s/></text:span><text:span text:style-name="T198">nukentėjusiojo veiksmai;</text:span></text:p>
      <text:p text:style-name="P199"><text:span text:style-name="T200">15.3.6</text:span><text:span text:style-name="T201">. teisės pažeidimą padarė nepilnametis;</text:span></text:p>
      <text:p text:style-name="P202"><text:span text:style-name="T203">15.3.7</text:span><text:span text:style-name="T204">. teisės pažeidimą padarė nėščia moteris;</text:span></text:p>
      <text:p text:style-name="P205"><text:span text:style-name="T206">15.3.8</text:span><text:span text:style-name="T207">. teisės pažeidimą padarė neįgalus asmuo (I, II grupių invalidas) ar asmuo, sulaukęs 65 metų;</text:span></text:p>
      <text:p text:style-name="P208"><text:span text:style-name="T209">15.3.9</text:span><text:span text:style-name="T210">. kitokios<text:s/></text:span><text:span text:style-name="T211">Lietuvos Respublikos įstatymuose numatytos atsakomybę už administracinį teisės pažeidimą lengvinančios aplinkybės.</text:span></text:p>
      <text:p text:style-name="P212"><text:span text:style-name="T213">15.4</text:span><text:span text:style-name="T214">. ATPK 32 straipsnio 1 ir 2 dalyse numatytos atsakomybę už pažeidimą sunkinančios aplinkybės:</text:span></text:p>
      <text:p text:style-name="P215"><text:span text:style-name="T216">15.4.1</text:span><text:span text:style-name="T217">. teisės pažeidimas padarytas</text:span><text:span text:style-name="T218"><text:s/>grupės asmenų. Organas (pareigūnas), atsižvelgdamas į atskirų asmenų dalyvavimo padarant teisės pažeidimą pobūdį ir laipsnį ar paramą išaiškinant pažeidimo padarymo aplinkybes ir jį padarant dalyvaujančius asmenis, gali jiems nepripažinti šios aplinkybės<text:s/></text:span><text:span text:style-name="T219">atsakomybę sunkinančia aplinkybe;</text:span></text:p>
      <text:p text:style-name="P220"><text:span text:style-name="T221">15.4.2</text:span><text:span text:style-name="T222">. teisės pažeidimas padarytas dėl chuliganiškų paskatų;</text:span></text:p>
      <text:p text:style-name="P223"><text:span text:style-name="T224">15.4.3</text:span><text:span text:style-name="T225">. teisės pažeidimas padarytas pasinaudojant stichine nelaime ar nelaimingu atsitikimu;</text:span></text:p>
      <text:p text:style-name="P226"><text:span text:style-name="T227">15.4.4</text:span><text:span text:style-name="T228">. teisės pažeidimas sukėlė sunkias pasekmes ar di</text:span><text:span text:style-name="T229">delį turtinį nuostolį;</text:span></text:p>
      <text:p text:style-name="P230"><text:span text:style-name="T231">15.4.5</text:span><text:span text:style-name="T232">. pakartotinai per metus padarytas tokios pačios rūšies teisės pažeidimas, už kurį asmeniui jau buvo paskirta administracinė nuobauda;</text:span></text:p>
      <text:p text:style-name="P233"><text:span text:style-name="T234">15.4.6</text:span><text:span text:style-name="T235">. teisės pažeidimas padarytas asmens, kuris pirmiau buvo padaręs nusikaltimą;</text:span></text:p>
      <text:p text:style-name="P236"><text:span text:style-name="T237">15.4.7</text:span><text:span text:style-name="T238">. į teisės pažeidimą įtrauktas nepilnametis;</text:span></text:p>
      <text:p text:style-name="P239"><text:span text:style-name="T240">15.4.8</text:span><text:span text:style-name="T241">. teisės pažeidimas padarytas neblaivaus asmens arba asmenų, apsvaigusių nuo narkotinių, psichotropinių ar toksinių medžiagų. Organas (pareigūnas), skiriantis administracinę nuobaudą pagal ad</text:span><text:span text:style-name="T242">ministracinio teisės pažeidimo pobūdį, gali nepripažinti šios aplinkybės atsakomybę sunkinančia aplinkybe;</text:span></text:p>
      <text:p text:style-name="P243"><text:span text:style-name="T244">15.4.9</text:span><text:span text:style-name="T245">. kitokios Lietuvos Respublikos įstatymuose numatytos atsakomybę už administracinį teisės pažeidimą sunkinančios aplinkybės.</text:span></text:p>
      <text:p text:style-name="P246"><text:span text:style-name="T247">16</text:span><text:span text:style-name="T248">.<text:s/></text:span><text:span text:style-name="T249">Protokole nurodomas ATPK straipsnis, straipsnio dalis, kitas numatantis atsakomybę už padarytą pažeidimą teisės aktas. Be to, turi būti nurodyti pažeistų teisės aktų (įstatymo, taisyklių, nuostatų ir kt.), už kurių pažeidimą numatyta atsakomybė pažeidėjui<text:s/></text:span><text:span text:style-name="T250">taikomoje ATPK straipsnio dalyje, straipsniai, straipsnių dalys ir punktai.</text:span></text:p>
      <text:p text:style-name="P251"/>
      <text:p text:style-name="P252"><text:span text:style-name="T253">III</text:span><text:span text:style-name="T254">.<text:s/></text:span><text:span text:style-name="T255">ADMINISTRACINIO NURODYMO SURAŠYMAS</text:span></text:p>
      <text:p text:style-name="P256"/>
      <text:p text:style-name="P257"><text:span text:style-name="T258">17</text:span><text:span text:style-name="T259">. ATPK 260¹ straipsnyje nurodytais pagrindais administracinėn atsakomybėn traukiamam asmeniui gali būti surašomas<text:s/></text:span><text:span text:style-name="T260">administracinis nurodymas.</text:span></text:p>
      <text:p text:style-name="P261"><text:span text:style-name="T262">18</text:span><text:span text:style-name="T263">. Administracinis nurodymas gali būti surašytas asmenims už tuos administracinius teisės pažeidimus, už kuriuos ATPK II skyriaus ypatingosios dalies straipsnių sankcijose numatyta ne didesnė kaip trijų tūkstančių litų maksi</text:span><text:span text:style-name="T264">mali bauda (už ATPK 163 straipsnyje, 177</text:span><text:span text:style-name="T265">2<text:s/></text:span><text:span text:style-name="T266">straipsnio 1 dalyje, 185</text:span><text:span text:style-name="T267">1<text:s/></text:span><text:span text:style-name="T268">straipsnio 2 dalyje, 185</text:span><text:span text:style-name="T269">3<text:s/></text:span><text:span text:style-name="T270">straipsnyje (fiziniams asmenims), 185</text:span><text:span text:style-name="T271">5<text:s/></text:span><text:span text:style-name="T272">straipsnio 1 dalyje nurodytus administracinius teisės pažeidimus) ir neginčijantiems pažeidimo padarymo fakto.</text:span></text:p>
      <text:p text:style-name="P273"><text:span text:style-name="T274">19</text:span><text:span text:style-name="T275">. Admi</text:span><text:span text:style-name="T276">nistracinis nurodymas negali būti surašomas, jei ATPK II skyriaus ypatingosios dalies straipsnio, kuriame nustatyta atsakomybė už asmens padarytą administracinį teisės pažeidimą, sankcijoje kaip pagrindinė ar papildoma administracinė nuobauda numatyta kito</text:span><text:span text:style-name="T277">s rūšies negu bauda administracinė nuobauda (išskyrus įspėjimą). Administracinis nurodymas taip pat negali būti surašomas, jei asmuo pakartotinai per metus padarė administracinį teisės pažeidimą, numatytą atitinkamame ATPK II skyriaus ypatingosios dalies s</text:span><text:span text:style-name="T278">traipsnyje, taip pat tuo atveju, jei administraciniu teisės pažeidimu padaryti turtiniai nuostoliai, kurie nėra visiškai atlyginti.</text:span></text:p>
      <text:p text:style-name="P279"><text:span text:style-name="T280">20</text:span><text:span text:style-name="T281">. Esant teisiniam pagrindui surašyti administracinį nurodymą, administracinėn atsakomybėn traukiamam asmeniui turi būt</text:span><text:span text:style-name="T282">i siūloma per 10 darbo dienų nuo administracinio teisės pažeidimo protokolo įteikimo dienos savo noru sumokėti į Valstybinės mokesčių inspekcijos prie Lietuvos Respublikos finansų ministerijos sąskaitą baudą, lygią pusei minimalios baudos dydžio, nurodyto<text:s/></text:span><text:span text:style-name="T283">ATPK straipsnyje, straipsnio dalyje, numatančiame atsakomybę už protokole nurodytą administracinį teisės pažeidimą (pavyzdžiui, už ATPK 177² straipsnio 1 dalyje nurodytą administracinį teisės pažeidimą – 250 litų).</text:span></text:p>
      <text:p text:style-name="P284"><text:span text:style-name="T285">21</text:span><text:span text:style-name="T286">. Administraciniame nurodyme turi b</text:span><text:span text:style-name="T287">ūti nurodyta:</text:span></text:p>
      <text:p text:style-name="P288"><text:span text:style-name="T289">21.1</text:span><text:span text:style-name="T290">. baudos, kurią siūloma administracinėn atsakomybėn traukiamam asmeniui sumokėti savo noru, dydis, nurodant sumą žodžiais ir skaičiais;</text:span></text:p>
      <text:p text:style-name="P291"><text:span text:style-name="T292">21.2</text:span><text:span text:style-name="T293">. Valstybinės mokesčių inspekcijos prie Lietuvos Respublikos finansų ministerijos sąskaitos,</text:span><text:span text:style-name="T294"><text:s/>į kurią turi būti sumokėta taisyklių 21.1 punkte nurodyta bauda, numeris ir įmokos kodas (sąskaitos numerį ir įmokos kodą galima rasti Valstybinės mokesčių inspekcijos prie Lietuvos Respublikos finansų ministerijos interneto svetainėje adresu www.vmi.lt);</text:span></text:p>
      <text:p text:style-name="P295"><text:span text:style-name="T296">21.3</text:span><text:span text:style-name="T297">. minimalus baudos dydis ir maksimalus baudos dydis už asmens padarytą administracinį teisės pažeidimą, numatytą ATPK straipsnyje, straipsnio dalyje (pavyzdžiui, už ATPK 177² straipsnio 1 dalyje nurodytą administracinį teisės pažeidimą minimalus b</text:span><text:span text:style-name="T298">audos dydis yra 500 litų, maksimalus baudos dydis – 2000 litų);</text:span></text:p>
      <text:p text:style-name="P299"><text:span text:style-name="T300">21.4</text:span><text:span text:style-name="T301">. informacija, ar už padarytą administracinį teisės pažeidimą gali būti taikomas įspėjimas.</text:span></text:p>
      <text:p text:style-name="P302"><text:span text:style-name="T303">22</text:span><text:span text:style-name="T304">. Jeigu administracinėn atsakomybėn traukiamas asmuo kreipiasi į protokolą rašantį a</text:span><text:span text:style-name="T305">smenį su prašymu nerašyti administracinio nurodymo, tuomet užpildomas administracinėn atsakomybėn traukiamo asmens prašymas nerašyti administracinio nurodymo. Prašymas turi būti pasirašytas administracinėn atsakomybėn traukiamo asmens, nurodant vardą, pava</text:span><text:span text:style-name="T306">rdę ir datą.</text:span></text:p>
      <text:p text:style-name="P307"/>
      <text:p text:style-name="P308"><text:span text:style-name="T309">IV</text:span><text:span text:style-name="T310">.<text:s/></text:span><text:span text:style-name="T311">BAIGIAMOSIOS NUOSTATOS</text:span></text:p>
      <text:p text:style-name="P312"/>
      <text:p text:style-name="P313"><text:span text:style-name="T314">23</text:span><text:span text:style-name="T315">. Administracinėn atsakomybėn traukiamam fiziniam asmeniui/juridinio asmens atstovui (kai administracinėn atsakomybėn traukiamas juridinis asmuo) turi būti išaiškintos teisės ir pareigos, numatytos ATPK</text:span><text:span text:style-name="T316"><text:s/>272 straipsnyje. Savo parašu administracinėn atsakomybėn traukiamas fizinis asmuo/juridinio asmens atstovas (kai administracinėn atsakomybėn traukiamas juridinis asmuo) patvirtina susipažinimą su protokolu ir vieno protokolo egzemplioriaus (originalo) gav</text:span><text:span text:style-name="T317">imą. Jeigu asmuo atsisako pasirašyti, apie tai pažymima protokole ir patvirtinama protokolą surašiusio valstybės tarnautojo parašu.</text:span></text:p>
      <text:p text:style-name="P318"><text:span text:style-name="T319">24</text:span><text:span text:style-name="T320">. Jei asmuo nemoka lietuvių kalbos, jis turi teisę naudotis vertėjo paslaugomis, pasiaiškinimus asmuo gali duoti<text:s/></text:span><text:span text:style-name="T321">gimtąja kalba arba kalba, kurią jis moka, todėl turi būti užtikrinamas vertėjo dalyvavimas. Protokole nurodoma vertėjo vardas, pavardė, gyvenamosios vietos adresas.</text:span></text:p>
      <text:p text:style-name="P322"><text:span text:style-name="T323">25</text:span><text:span text:style-name="T324">. Vertėjas pasirašytinai įspėjamas dėl administracinės atsakomybės pagal ATPK 187</text:span><text:span text:style-name="T325">2<text:s/></text:span><text:span text:style-name="T326">st</text:span><text:span text:style-name="T327">raipsnį už melagingą vertimą.</text:span></text:p>
      <text:p text:style-name="P328"><text:span text:style-name="T329">26</text:span><text:span text:style-name="T330">. Administracinėn atsakomybėn traukiamam fiziniam asmeniui/juridinio asmens atstovui (kai administracinėn atsakomybėn traukiamas juridinis asmuo) pranešimas apie administracinio teisės pažeidimo bylos nagrinėjimo vietą,<text:s/></text:span><text:span text:style-name="T331">datą ir laiką yra nurodomas protokole. Tai fizinis asmuo / juridinio asmens atstovas patvirtina savo parašu. Jei surašant protokolą nežinomas administracinio teisės pažeidimo bylos nagrinėjimo laikas, apie tai pažymima protokole, o pranešimas apie administ</text:span><text:span text:style-name="T332">racinio teisės pažeidimo bylos nagrinėjimo vietą, datą ir laiką fiziniam asmeniui siunčiamas į oficialiai deklaruotą gyvenamąją vietą arba į jo darbovietę / juridinio asmens buveinę registruotu laišku.</text:span></text:p>
      <text:p text:style-name="P333"><text:span text:style-name="T334">27</text:span><text:span text:style-name="T335">. Surašyti protokolai registruojami Administraci</text:span><text:span text:style-name="T336">nių teisės pažeidimų protokolų registruose (toliau – registrai), kurie saugomi Departamento skyriuose pagal jų kompetenciją. Registruose registruojami Departamento skyrių pagal kompetenciją valstybės tarnautojų surašyti protokolai. Juose nurodomas protokol</text:span><text:span text:style-name="T337">o eilės numeris, registravimo data, fizinio asmens vardas ir pavardė/juridinio asmens pavadinimas, juridinio asmens atstovo vardas ir pavardė, ATPK straipsnis, straipsnio dalis, numatantys atsakomybę už pažeidimą, protokolą surašiusio valstybės tarnautojo<text:s/></text:span><text:span text:style-name="T338">vardas ir pavardė, institucija, kuriai jis perduotas nagrinėti, ir protokolo perdavimo data.</text:span><text:s/></text:p>
      <text:p text:style-name="P339">Punkto pakeitimai:</text:p>
      <text:p text:style-name="P340"><text:span text:style-name="T341">Nr.<text:s/></text:span><text:a xlink:href="https://www.e-tar.lt/portal/legalAct.html?documentId=dea1059097e011e3bdd0a9c9ad8ce1bf" office:target-frame-name="_top" xlink:show="replace"><text:span text:style-name="T342">T1-74</text:span></text:a><text:span text:style-name="T343">, 2014-02-17, paskelbta TAR 2014-02-</text:span><text:span text:style-name="T344">17, i. k. 2014-01612</text:span></text:p>
      <text:p text:style-name="Normal"/>
      <text:p text:style-name="P345"><text:span text:style-name="T346">28</text:span><text:span text:style-name="T347">. Protokolas ir kiti dokumentai, susiję su administraciniu teisės pažeidimu (jei tokių yra), ne vėliau kaip per tris darbo dienas nuo protokolo surašymo išsiunčiami nagrinėti rajono (miesto) apylinkės teismui pagal pažeidimo<text:s/></text:span><text:span text:style-name="T348">padarymo vietą.</text:span></text:p>
      <text:p text:style-name="P349"><text:span text:style-name="T350">29</text:span><text:span text:style-name="T351">. Protokolo bei kitų prie jo pridedamų dokumentų ir lydraščių kopijos (nuorašai) dedami į bylas.</text:span></text:p>
      <text:p text:style-name="P352"><text:span text:style-name="T353">30</text:span><text:span text:style-name="T354">. Pasikeitus teisės aktams, turi būti vadovaujamasi aktualiomis šių teisės aktų redakcijų nuostatomis.</text:span></text:p>
      <text:p text:style-name="P355"><text:span text:style-name="T356">_________________</text:span></text:p>
      <text:soft-page-break/>
      <text:p text:style-name="P357">Administracinio teisės pažeidimo<text:s/></text:p>
      <text:p text:style-name="P358">protokolo surašymo taisyklių<text:s/></text:p>
      <text:p text:style-name="P359">Priedas</text:p>
      <text:p text:style-name="P360"/>
      <text:p text:style-name="P361"><text:span text:style-name="T362">(Pranešimo forma)</text:span></text:p>
      <text:p text:style-name="P363"/>
      <text:p text:style-name="P364">(herbas)</text:p>
      <text:p text:style-name="P365"/>
      <text:p text:style-name="P366">NARKOTIKŲ, TABAKO IR ALKOHOLIO KONTROLĖS DEPARTAMENTAS</text:p>
      <text:p text:style-name="P367">Valstybės biudžetinė įstaiga, Šv. Stepono g. 27, 01312 Vilnius, tel. (8 5) 266 8060, faks. (8 5)<text:s/>266 8095, el. p.: ntakd@ntakd.lt</text:p>
      <text:p text:style-name="P368">Duomenys kaupiami ir saugomi Juridinių asmenų registre, kodas 302610311</text:p>
      <text:p text:style-name="P369"/>
      <text:p text:style-name="P370">PRANEŠIMAS</text:p>
      <text:p text:style-name="P371"/>
      <text:p text:style-name="P372">20__ m. ____________________ d.</text:p>
      <text:p text:style-name="P373"/>
      <text:p text:style-name="P374">__________________________</text:p>
      <text:p text:style-name="P375">(surašymo vieta)</text:p>
      <text:p text:style-name="P376"/>
      <text:p text:style-name="P377">_<text:tab/></text:p>
      <text:p text:style-name="P378">_<text:tab/></text:p>
      <text:p text:style-name="P379">(administracinėn atsakomybėn traukiamo fizinio asmens vardas pavardė, adresas /<text:s/></text:p>
      <text:p text:style-name="P380">juridinio asmens pavadinimas, kodas, buveinė)</text:p>
      <text:p text:style-name="P381"/>
      <text:p text:style-name="P382">Pranešame Jums, kad 20___ m. _____________ mėn. ______ d. _______ val. Narkotikų, tabako ir alkoholio kontrolės departamento patalpose, adresu: Šv. Stepono g. 27, Vilnius, bus nagrinėjama administracinio teisės pažeidimo byla Nr.<text:tab/>dėl</text:p>
      <text:p text:style-name="P383">_<text:tab/></text:p>
      <text:p text:style-name="P384">(fizinio asmens vardas pavardė / juridinio asmens pavadinimas)</text:p>
      <text:p text:style-name="P385">padaryto pažeidimo pagal 20___ m. _______________ mėn. ________ d. administracinio teisės pažeidimo protokolą Nr. _____________.</text:p>
      <text:p text:style-name="P386">Atvykus fiziniam asmeniui / juridinio asmens vadovui ar jo įgaliotam asmeniui pateikti asmens tapatybę įrodantį dokumentą, darbuotojo pažymėjimą, įgaliojimą atstovauti juridiniam asmeniui.</text:p>
      <text:p text:style-name="P387">Administracinė byla nagrinėjama vadovaujantis Lietuvos Respublikos administracinių teisės pažeidimų kodekso nustatyta tvarka.</text:p>
      <text:p text:style-name="P388">Jums neatvykus, byla bus nagrinėjama Jums nedalyvaujant (jeigu tinkamai buvo pranešta apie bylos nagrinėjimo vietą ir laiką).</text:p>
      <text:p text:style-name="P389">Pranešimas surašytas ___ egzemplioriais, kurių _____ įteikiamas administracinėn atsakomybėn traukiamam fiziniam asmeniui / juridinio asmens vadovui ar jo įgaliotam asmeniui, dalyvavusiam administracinio teisės pažeidimo protokolo surašyme.</text:p>
      <text:p text:style-name="P390"/>
      <text:p text:style-name="P391"/>
      <text:p text:style-name="P392">Pranešimą surašė:</text:p>
      <text:p text:style-name="P393"><text:span text:style-name="T394">____________________</text:span><text:span text:style-name="T395"><text:tab/>_</text:span><text:span text:style-name="T396">__________</text:span><text:span text:style-name="T397"><text:tab/>___________________</text:span></text:p>
      <text:p text:style-name="P398">(pareigos)<text:tab/>(parašas)<text:tab/>(vardas ir pavardė)</text:p>
      <text:p text:style-name="P399"/>
      <text:p text:style-name="P400"><text:span text:style-name="T401">Pranešimą gavau:</text:span></text:p>
      <text:p text:style-name="P402"><text:span text:style-name="T403">__________________________________________</text:span></text:p>
      <text:p text:style-name="P404"><text:span text:style-name="T405">(</text:span><text:span text:style-name="T406">fizinio asmens / juridinio asmens</text:span><text:span text:style-name="T407"><text:s/>pareigų pavadinimas)</text:span></text:p>
      <text:p text:style-name="P408"><text:span text:style-name="T409">_______________________</text:span></text:p>
      <text:p text:style-name="P410">(parašas, vardas ir pavardė)</text:p>
      <text:soft-page-break/>
      <text:p text:style-name="P411"><text:span text:style-name="T412">___________________</text:span></text:p>
      <text:p text:style-name="P413"><text:span text:style-name="T414">(data)</text:span></text:p>
      <text:p text:style-name="P415"><text:span text:style-name="T416">_________________</text:span></text:p>
      <text:soft-page-break/>
      <text:p text:style-name="P417">Forma patvirtinta</text:p>
      <text:p text:style-name="P418">Narkotikų, tabako ir alkoholio kontrolės<text:s/></text:p>
      <text:p text:style-name="P419">departamento direktoriaus<text:s/></text:p>
      <text:p text:style-name="P420">2011 m. balandžio 26 d. įsakymu Nr. T1-57</text:p>
      <text:p text:style-name="P421"/>
      <text:p text:style-name="P422"><text:span text:style-name="T423">NARKOTIKŲ, TABAKO IR ALKOHOLIO KONTROLĖS DEPARTAMENTAS</text:span></text:p>
      <text:p text:style-name="P424"/>
      <text:p text:style-name="P425">ADMINISTRACINIO TEISĖS PAŽEIDIMO<text:s/><text:line-break/>PROTOKOLAS</text:p>
      <text:p text:style-name="P426"/>
      <text:p text:style-name="P427">_______________ Nr. _______________</text:p>
      <text:p text:style-name="P428">(data)</text:p>
      <text:p text:style-name="P429">_______________</text:p>
      <text:p text:style-name="P430">(vieta)</text:p>
      <text:p text:style-name="P431"/>
      <text:p text:style-name="P432">Aš, Narkotikų, tabako ir alkoholio kontrolės departamento<text:s/></text:p>
      <text:p text:style-name="P433">_<text:tab/>,</text:p>
      <text:p text:style-name="P434">(valstybės tarnautojo pareigos, vardas, pavardė)</text:p>
      <text:p text:style-name="P435"/>
      <text:p text:style-name="P436">vadovaudamasis (-asi)<text:s/>Lietuvos Respublikos administracinių teisės pažeidimų kodekso 259, 259<text:span text:style-name="T437">(1)</text:span>, 260 str., 201___ m. _______________ d. ____ val.<text:s/><text:tab/><text:s/>surašiau šį<text:s/></text:p>
      <text:p text:style-name="P438">(vieta)</text:p>
      <text:p text:style-name="P439">administracinio teisės pažeidimo protokolą dėl to, kad<text:s/></text:p>
      <text:p text:style-name="P440">Vardas, pavardė / juridinio asmens pavadinimas</text:p>
      <text:p text:style-name="P441">_<text:tab/></text:p>
      <text:p text:style-name="P442">Juridinio asmens atstovo vardas ir pavardė<text:s/></text:p>
      <text:p text:style-name="P443">_<text:tab/></text:p>
      <text:p text:style-name="P444">Fizinio asmens / juridinio asmens kodas</text:p>
      <text:p text:style-name="P445">_<text:tab/></text:p>
      <text:p text:style-name="P446">Dabartinės gyvenamosios vietos adresas / juridinio asmens buveinės adresas<text:s/></text:p>
      <text:p text:style-name="P447">_<text:tab/></text:p>
      <text:p text:style-name="P448">Deklaruojamos gyvenamosios vietos adresas<text:s/></text:p>
      <text:p text:style-name="P449">_<text:tab/></text:p>
      <text:p text:style-name="P450">Telefono Nr.</text:p>
      <text:p text:style-name="P451">_<text:tab/></text:p>
      <text:p text:style-name="P452">Fizinio asmens darbovietės pavadinimas ir adresas, pareigos<text:s/></text:p>
      <text:p text:style-name="P453">_<text:tab/></text:p>
      <text:p text:style-name="P454">_<text:tab/></text:p>
      <text:p text:style-name="P455">Fizinio asmens / juridinio asmens atstovo tapatybę liudijantis dokumentas:<text:s/></text:p>
      <text:p text:style-name="P456">_<text:tab/></text:p>
      <text:p text:style-name="P457">_<text:tab/></text:p>
      <text:p text:style-name="P458">(serija, numeris, kada ir kieno išduotas)</text:p>
      <text:p text:style-name="P459">201___ m. _______________ d. _______ val.<text:s/><text:tab/></text:p>
      <text:p text:style-name="P460">(vieta)</text:p>
      <text:p text:style-name="P461"><text:span text:style-name="T462">_</text:span><text:span text:style-name="T463"><text:tab/></text:span></text:p>
      <text:p text:style-name="P464">(pažeidimo<text:s/>apibūdinimas – konkretūs administracinėn atsakomybėn traukiamo asmens veiksmai</text:p>
      <text:p text:style-name="P465">_<text:tab/></text:p>
      <text:p text:style-name="P466">ar neveikimas, kuriais buvo padarytas pažeidimas)</text:p>
      <text:p text:style-name="P467">_<text:tab/></text:p>
      <text:p text:style-name="P468">_<text:tab/></text:p>
      <text:p text:style-name="P469">_<text:tab/></text:p>
      <text:p text:style-name="P470">_<text:tab/></text:p>
      <text:p text:style-name="P471">_<text:tab/></text:p>
      <text:soft-page-break/>
      <text:p text:style-name="P472">_<text:tab/></text:p>
      <text:p text:style-name="P473">_<text:tab/></text:p>
      <text:p text:style-name="P474">_<text:tab/></text:p>
      <text:p text:style-name="P475"><text:span text:style-name="T476">ir tuo pažeidė</text:span><text:s/><text:tab/></text:p>
      <text:p text:style-name="P477">(nurodyti teisės akto pavadinimą, straipsnį, dalį, punktą)</text:p>
      <text:p text:style-name="P478">_<text:tab/></text:p>
      <text:p text:style-name="P479">_<text:tab/></text:p>
      <text:p text:style-name="P480"/>
      <text:p text:style-name="P481">Ši veika<text:s/>atitinka Lietuvos Respublikos administracinių teisės pažeidimų kodekso _______ straipsnio ____dalyje numatyto administracinio teisės pažeidimo sudėties požymius.</text:p>
      <text:p text:style-name="P482"/>
      <text:p text:style-name="P483">Administracinėn atsakomybėn traukiamo fizinio asmens/juridinio asmens atstovo (kai administracinėn atsakomybėn traukiamas juridinis asmuo) paaiškinimas:</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
      <text:p text:style-name="P492"><text:span text:style-name="T493">Kitos žinios, būtinos bylai išspręsti (lengvinančios, sunkinančios ir kitos aplinkybės):</text:span></text:p>
      <text:p text:style-name="P494">_<text:tab/></text:p>
      <text:p text:style-name="P495">_<text:tab/></text:p>
      <text:p text:style-name="P496">_<text:tab/></text:p>
      <text:p text:style-name="P497"/>
      <text:p text:style-name="P498">ASMENS PRAŠYMAS NERAŠYTI ADMINISTRACINIO NURODYMO</text:p>
      <text:p text:style-name="P499"/>
      <text:p text:style-name="P500">_<text:tab/></text:p>
      <text:p text:style-name="P501">_<text:tab/></text:p>
      <text:p text:style-name="P502">_______________________<text:tab/>_______________<text:tab/>________________</text:p>
      <text:p text:style-name="P503">(asmens vardas, pavardė)<text:tab/>(parašas)<text:tab/>(data)</text:p>
      <text:p text:style-name="P504"/>
      <text:p text:style-name="P505">ADMINISTRACINIS NURODYMAS</text:p>
      <text:p text:style-name="P506"><text:span text:style-name="T507">(pildoma, esant ATPK 260</text:span><text:span text:style-name="T508">1</text:span><text:span text:style-name="T509"><text:s/>straipsnyje nurodytiems pagrindams)</text:span></text:p>
      <text:p text:style-name="P510"/>
      <text:p text:style-name="P511">Vadovaujantis Lietuvos Respublikos administracinių teisės pažeidimų kodekso 260¹ straipsniu, administracinėn atsakomybėn traukiamam asmeniui siūloma<text:s/><text:span text:style-name="T512">per 10 darbo dienų</text:span><text:s/>nuo administracinio teisės pažeidimo protokolo įteikimo dienos<text:s/><text:span text:style-name="T513">savo noru</text:span><text:s/>sumokėti į Valstybinės mokesčių inspekcijos prie Lietuvos Respublikos finansų ministerijos sąskaitą Nr. _<text:tab/>, įmokos kodas _____________,<text:s/></text:p>
      <text:p text:style-name="P514">_<text:tab/><text:s/>dydžio baudą.</text:p>
      <text:p text:style-name="P515">(nurodoma suma žodžiais ir skaičiais)<text:s/></text:p>
      <text:p text:style-name="P516"/>
      <text:p text:style-name="P517">Per nurodytą terminą nesumokėjus baudos šis administracinis nurodymas bus<text:s/>laikomas negaliojančiu, o administracinio teisės pažeidimo protokolas bus siunčiamas (perduotas) organui (pareigūnui), įgaliotam nagrinėti administracinio teisės pažeidimo bylą.</text:p>
      <text:p text:style-name="P518"/>
      <text:p text:style-name="P519">Už administracinį teisės pažeidimą, numatytą Lietuvos Respublikos administracinių teisės pažeidimų kodekso<text:s/><text:tab/>, minimalus baudos dydis<text:s/></text:p>
      <text:p text:style-name="P520">(straipsnis, straipsnio dalis)</text:p>
      <text:p text:style-name="P521">yra __________________, maksimalus baudos dydis yra ___________________.</text:p>
      <text:soft-page-break/>
      <text:p text:style-name="P522">Už padarytą administracinį teisės pažeidimą<text:s/><text:tab/>taikyti įspėjimą (-o).</text:p>
      <text:p text:style-name="P523">(galima / negalima)</text:p>
      <text:p text:style-name="P524"/>
      <text:p text:style-name="P525">Administracinis nurodymas yra neskundžiamas. Asmeniui įvykdžius administracinį nurodymą, administracinio teisės pažeidimo bylos teisena baigiama.</text:p>
      <text:p text:style-name="P526"/>
      <text:p text:style-name="P527">Vertėjas (-a)<text:s/><text:tab/><text:s/>– įspėtas (-a) dėl<text:s/></text:p>
      <text:p text:style-name="P528">(vardas, pavardė, gyvenamoji vieta)</text:p>
      <text:p text:style-name="P529">administracinės atsakomybės už melagingą vertimą<text:s/><text:tab/>.</text:p>
      <text:p text:style-name="P530">(vertėjo (-os) parašas)</text:p>
      <text:p text:style-name="P531"/>
      <text:p text:style-name="P532">Šis protokolas surašytas 2 egzemplioriais.</text:p>
      <text:p text:style-name="P533"/>
      <text:p text:style-name="P534">PRIDEDAMA:<text:s/></text:p>
      <text:p text:style-name="P535">_<text:tab/></text:p>
      <text:p text:style-name="P536">(išvardinami pridedami administracinėn atsakomybėn traukiamo fizinio asmens/juridinio asmens atstovo<text:s/></text:p>
      <text:p text:style-name="P537">_<text:tab/></text:p>
      <text:p text:style-name="P538">(kai administracinėn atsakomybėn traukiamas juridinis<text:s/>asmuo) paaiškinimai, liudytojų parodymai, kiti reikalingi dokumentai)</text:p>
      <text:p text:style-name="P539"/>
      <text:p text:style-name="P540"><text:span text:style-name="T541">Administracinio teisės pažeidimo protokolą surašė</text:span></text:p>
      <text:p text:style-name="P542">__________________<text:tab/>______________<text:tab/>__________________</text:p>
      <text:p text:style-name="P543">(pareigos)<text:tab/>(parašas)<text:tab/>(vardas ir pavardė)</text:p>
      <text:p text:style-name="P544"/>
      <text:p text:style-name="P545">Su administracinio teisės pažeidimo protokolu susipažinau ir jo 1 egzempliorių gavau.<text:s/></text:p>
      <text:p text:style-name="P546"/>
      <text:p text:style-name="P547">Man išaiškintos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text:s/>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548"/>
      <text:p text:style-name="P549">_<text:tab/></text:p>
      <text:p text:style-name="P550">(administracinėn atsakomybėn traukiamo fizinio asmens parašas, vardas ir pavardė /<text:s/></text:p>
      <text:p text:style-name="P551">_<text:tab/></text:p>
      <text:p text:style-name="P552">juridinio asmens atstovo parašas, vardas ir pavardė)<text:s/></text:p>
      <text:p text:style-name="P553">_<text:tab/></text:p>
      <text:p text:style-name="P554">(pastaba apie atsisakymą pasirašyti protokolą; asmens, surašiusio protokolą, parašas)</text:p>
      <text:p text:style-name="P555"/>
      <text:p text:style-name="P556"/>
      <text:p text:style-name="P557">Pranešimą apie administracinės bylos nagrinėjimą 20____ m. _________________ mėn. _____ d. _____ val. gavau 20____ m. _________________ mėn. _____ d.<text:s/></text:p>
      <text:p text:style-name="P558">_<text:tab/></text:p>
      <text:soft-page-break/>
      <text:p text:style-name="P559"><text:span text:style-name="T560">(administracinėn atsakomybėn traukiamo fizinio asmens parašas, vardas ir pavardė / juridinio asmens at</text:span><text:span text:style-name="T561">stovo parašas, vardas ir pavardė)<text:s/></text:span></text:p>
      <text:p text:style-name="P562">_________________</text:p>
      <text:soft-page-break/>
      <text:p text:style-name="P563">Forma patvirtinta</text:p>
      <text:p text:style-name="P564">Narkotikų, tabako ir alkoholio kontrolės<text:s/></text:p>
      <text:p text:style-name="P565">departamento direktoriaus<text:s/></text:p>
      <text:p text:style-name="P566">2011 m. balandžio 26 d. įsakymu Nr. T1-57</text:p>
      <text:p text:style-name="P567"/>
      <text:p text:style-name="P568"><text:span text:style-name="T569">NARKOTIKŲ, TABAKO IR ALKOHOLIO KONTROLĖS DEPARTAMENTAS</text:span></text:p>
      <text:p text:style-name="P570"/>
      <text:p text:style-name="P571">NUTARIMAS<text:s/><text:line-break/>ADMINISTRACINIO TEISĖS PAŽEIDIMO BYLOJE NR.<text:s/></text:p>
      <text:p text:style-name="P572"/>
      <text:p text:style-name="P573">________________________________________</text:p>
      <text:p text:style-name="P574">(nagrinėjimo data)</text:p>
      <text:p text:style-name="P575">________________________________________</text:p>
      <text:p text:style-name="P576">(nutarimo priėmimo vieta)</text:p>
      <text:p text:style-name="P577"/>
      <text:p text:style-name="P578">Aš, Narkotikų, tabako ir alkoholio kontrolės departamento<text:s/></text:p>
      <text:p text:style-name="P579">_<text:tab/></text:p>
      <text:p text:style-name="P580">(pareigūno, nagrinėjančio administracinio teisės pažeidimo bylą, pareigos, vardas, pavardė)</text:p>
      <text:p text:style-name="P581"/>
      <text:p text:style-name="P582">_<text:tab/>,</text:p>
      <text:p text:style-name="P583">išnagrinėjęs<text:tab/>,</text:p>
      <text:p text:style-name="P584">(asmens, padariusio teisės pažeidimą, vardas, pavardė)</text:p>
      <text:p text:style-name="P585">gyvenančio<text:s/><text:tab/>,</text:p>
      <text:p text:style-name="P586">(gyvenamoji vieta)</text:p>
      <text:p text:style-name="P587">dirbančio (besimokančio)<text:s/><text:tab/>,</text:p>
      <text:p text:style-name="P588">(darbovietės, mokslo įstaigos pavadinimas,<text:s/>pareigos)</text:p>
      <text:p text:style-name="P589"/>
      <text:p text:style-name="P590">administracinio teisės pažeidimo bylą Nr. _____________ (toliau – byla) pagal administracinio teisės pažeidimo protokolą Nr. _______________, surašytą 20___m. _______ ___d.,<text:s/></text:p>
      <text:p text:style-name="P591"/>
      <text:p text:style-name="P592">nustačiau:</text:p>
      <text:p text:style-name="P593"/>
      <text:p text:style-name="P594">20__m. _______ ___d.<text:s/><text:tab/></text:p>
      <text:p text:style-name="P595">(administracinio teisės pažeidimo<text:s/>padarymo vieta, asmens, padariusio administracinį teisės pažeidimą, vardas, pavardė)</text:p>
      <text:p text:style-name="P596"/>
      <text:p text:style-name="P597">pažeidė<text:s/><text:tab/></text:p>
      <text:p text:style-name="P598">(teisės akto, kurio nuostatas pažeidė asmuo, pavadinimas, punktų Nr.)</text:p>
      <text:p text:style-name="P599">_<text:tab/></text:p>
      <text:p text:style-name="P600">_<text:tab/></text:p>
      <text:p text:style-name="P601">_<text:tab/></text:p>
      <text:p text:style-name="P602">_<text:tab/></text:p>
      <text:p text:style-name="P603">_<text:tab/></text:p>
      <text:p text:style-name="P604">_<text:tab/></text:p>
      <text:p text:style-name="P605">reikalavimus, t. y.<text:s/><text:tab/></text:p>
      <text:p text:style-name="P606">(pažeidimo esmė)</text:p>
      <text:p text:style-name="P607">_<text:tab/></text:p>
      <text:p text:style-name="P608">_<text:tab/></text:p>
      <text:p text:style-name="P609">_<text:tab/></text:p>
      <text:p text:style-name="P610">_<text:tab/></text:p>
      <text:p text:style-name="P611">_<text:tab/></text:p>
      <text:p text:style-name="P612">_<text:tab/></text:p>
      <text:p text:style-name="P613"/>
      <text:p text:style-name="P614">Nustatytos lengvinančios aplinkybės</text:p>
      <text:p text:style-name="P615">_<text:tab/></text:p>
      <text:p text:style-name="P616">_<text:tab/></text:p>
      <text:p text:style-name="P617">_<text:tab/></text:p>
      <text:p text:style-name="P618"/>
      <text:p text:style-name="P619">Nustatytos sunkinančios aplinkybės</text:p>
      <text:p text:style-name="P620">_<text:tab/></text:p>
      <text:p text:style-name="P621">_<text:tab/></text:p>
      <text:p text:style-name="P622">_<text:tab/></text:p>
      <text:p text:style-name="P623">_<text:tab/></text:p>
      <text:p text:style-name="P624">_<text:tab/></text:p>
      <text:p text:style-name="P625">_<text:tab/></text:p>
      <text:p text:style-name="P626"/>
      <text:p text:style-name="P627">Atsižvelgdamas į padaryto teisės pažeidimo pobūdį, pažeidėjo asmenybę bei į tai, kad</text:p>
      <text:p text:style-name="P628">_<text:tab/>,</text:p>
      <text:p text:style-name="P629">(nurodyti atsakomybę už administracinį teisės pažeidimą lengvinančias arba<text:s/>sunkinančias aplinkybes (LR ATPK 31, 32 straipsniai)</text:p>
      <text:p text:style-name="P630"/>
      <text:p text:style-name="P631">ir vadovaudamasis Lietuvos Respublikos administracinių teisės pažeidimų kodekso 30, 30<text:span text:style-name="T632">2</text:span>, 31, 32, 33, 247<text:span text:style-name="T633">5</text:span>, 287 straipsniais,<text:s/></text:p>
      <text:p text:style-name="P634"/>
      <text:p text:style-name="P635">nutariu:</text:p>
      <text:p text:style-name="P636"/>
      <text:p text:style-name="P637">_<text:tab/><text:s/>pagal protokolą,</text:p>
      <text:p text:style-name="P638">(pažeidėjo vardas, pavardė)<text:s/></text:p>
      <text:p text:style-name="P639">surašytą<text:s/><text:tab/>, už</text:p>
      <text:p text:style-name="P640">(valstybės tarnautojo, surašiusio administracinio teisės pažeidimo protokolą, pareigos, vardas ir pavardė)</text:p>
      <text:p text:style-name="P641">_<text:tab/></text:p>
      <text:p text:style-name="P642">(teisės aktas, kurio nuostatas pažeidė asmuo, pavadinimas, punktų Nr.)</text:p>
      <text:p text:style-name="P643">_<text:tab/></text:p>
      <text:p text:style-name="P644">_<text:tab/></text:p>
      <text:p text:style-name="P645">_<text:tab/></text:p>
      <text:p text:style-name="P646">reikalavimų pažeidimą, padarius veiką, numatytą Lietuvos Respublikos administracinių teisės pažeidimų kodekso<text:s/><text:tab/>, patraukti administracinėn atsakomybėn<text:s/></text:p>
      <text:p text:style-name="P647"><text:span text:style-name="T648">(nurodyti straipsnį, jo dalį)</text:span></text:p>
      <text:p text:style-name="P649">ir skirti __________________________ baudą.</text:p>
      <text:p text:style-name="P650">(nurodyti nuobaudos dydį)</text:p>
      <text:p text:style-name="P651"/>
      <text:p text:style-name="P652">Baudą sumokėti į Valstybinės mokesčių inspekcijos prie Lietuvos Respublikos finansų ministerijos sąskaitą Nr. ______________________________, įmokos kodas ____________.</text:p>
      <text:p text:style-name="P653"/>
      <text:p text:style-name="P654"/>
      <text:p text:style-name="P655">A.V. _______________________<text:tab/>______________</text:p>
      <text:p text:style-name="P656"><text:span text:style-name="T657">(pareigūno parašas)</text:span><text:span text:style-name="T658"><text:tab/>(vardas, pavardė)</text:span></text:p>
      <text:p text:style-name="P659"/>
      <text:p text:style-name="P660"><text:span text:style-name="T661">Baudą pažeidėjas turi sumokėti ne vėliau kaip per 40 (keturiasdešimt) dienų nuo nutarimo skirti<text:s/></text:span>baudą įteikimo dienos (lėšų gavėjas – Valstybinė mokesčių inspekcija prie Lietuvos Respublikos finansų ministerijos), o apskundus tokį nutarimą – ne vėliau kaip<text:s/>per 40 (keturiasdešimt) dienų nuo pranešimo apie skundo nepatenkinimą dienos.</text:p>
      <text:p text:style-name="P662">Nustatytu laiku nesumokėta piniginė bauda bus priverstinai išieškoma Lietuvos Respublikos administracinių teisės pažeidimų kodekso 314 str. nustatyta tvarka. Laiku<text:s/><text:soft-page-break/>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663">Vadovaujantis Lietuvos Respublikos administracinių teisės pažeidimų kodekso 292, 293 straipsniais šis nutarimas gali būti apskųstas per 20 (dvidešimt) dienų nuo jo priėmimo dienos _____________ apylinkės teismui Lietuvos Respublikos administracinių teisės pažeidimų kodekso nustatyta tvarka arba siunčiamas jam per instituciją, kuri priėmė nutarimą administracinio teisės pažeidimo byloje.</text:p>
      <text:p text:style-name="P664"/>
      <text:p text:style-name="P665">Nutarimo nuorašą (kopiją) gavau<text:tab/></text:p>
      <text:p text:style-name="P666">(vardas, pavardė, parašas, data, jeigu atsisako pasirašyti, – pažymėti)</text:p>
      <text:p text:style-name="P667"/>
      <text:p text:style-name="P668">Nutarimo nuorašas<text:s/>(kopija) išsiųstas paštu<text:s/><text:tab/></text:p>
      <text:p text:style-name="P669">(data, registracijos Nr.)</text:p>
      <text:p text:style-name="P670"/>
      <text:p text:style-name="P671">Bauda sumokėta 20 __ m. _______ ___ d., banko kvito Nr. _____________</text:p>
      <text:p text:style-name="P672">_________________</text:p>
      <text:p text:style-name="P673"/>
      <text:p text:style-name="P674"/>
      <text:p text:style-name="P675"><text:span text:style-name="T676">Pakeitimai:</text:span></text:p>
      <text:p text:style-name="P677"/>
      <text:p text:style-name="P678"><text:span text:style-name="T679">1.</text:span></text:p>
      <text:p text:style-name="P680"><text:span text:style-name="T681">Narkotikų, tabako ir alkoholio kontrolės departamentas, Įsakymas</text:span></text:p>
      <text:p text:style-name="P682"><text:span text:style-name="T683">Nr.<text:s/></text:span><text:a xlink:href="https://www.e-tar.lt/portal/legalAct.html?documentId=dea1059097e011e3bdd0a9c9ad8ce1bf" office:target-frame-name="_top" xlink:show="replace"><text:span text:style-name="T684">T1-74</text:span></text:a><text:span text:style-name="T685">, 2014-02-17, paskelbta TAR 2014-02-17, i. k. 2014-01612</text:span></text:p>
      <text:p text:style-name="P686"><text:span text:style-name="T687">Dėl Narkotikų, tabako ir alkoholio kontrolės departamento direktoriaus 2011 m. balandžio 26 d. įsa</text:span><text:span text:style-name="T688">kymo Nr. T1-57 "Dėl Administracinio teisės pažeidimo protokolo surašymo taisyklių, Administracinio teisės pažeidimo protokolo ir Nutarimo dėl administracinio teisės pažeidimo form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6-03-08T00:14:00Z</meta:creation-date>
    <dc:date>2016-03-08T00:14:00Z</dc:date>
    <meta:template xlink:href="Normal" xlink:type="simple"/>
    <meta:editing-cycles>2</meta:editing-cycles>
    <meta:editing-duration>PT0S</meta:editing-duration>
    <meta:document-statistic meta:page-count="14" meta:paragraph-count="557" meta:word-count="3415" meta:character-count="27313" meta:row-count="1164" meta:non-whitespace-character-count="24455"/>
  </office:meta>
</office:document-meta>
</file>