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paragraph-properties>
    </style:style>
    <style:style style:name="T71" style:parent-style-name="DefaultParagraphFont" style:family="text">
      <style:text-properties style:font-size-complex="12pt" fo:language="en" fo:country="U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Įsakymas netenka galios 2018-11-01:</text:span></text:p>
      <text:p text:style-name="P10"><text:span text:style-name="T11">Valstybinė gyvulių veislininkystės priežiūros tarnyba prie Žemės ūkio ministerijos, Įsakymas</text:span></text:p>
      <text:p text:style-name="P12"><text:span text:style-name="T13">Nr.<text:s/></text:span><text:a xlink:href="https://www.e-tar.lt/portal/legalAct.html?documentId=af8ba680db7d11e89a31865acf012092" office:target-frame-name="_top" xlink:show="replace"><text:span text:style-name="T14">1A-101</text:span></text:a><text:span text:style-name="T15">, 2018-10-29,<text:s/></text:span><text:span text:style-name="T16">paskelbta TAR 2018-10-29, i. k. 2018-17152</text:span></text:p>
      <text:p text:style-name="P17"><text:span text:style-name="T18">Dėl kai kurių Valstybinės gyvulių veislininkystės priežiūros tarnybos prie Žemės ūkio ministerijos viršininko įsakymų pripažinimo netekusiais galios</text:span></text:p>
      <text:p text:style-name="P19"/>
      <text:p text:style-name="P20"><text:span text:style-name="T21">Suvestinė redakcija nuo 2009-10-28 iki 2018-10-31</text:span></text:p>
      <text:p text:style-name="P22"/>
      <text:p text:style-name="P23"><text:span text:style-name="T24">Įsakymas pas</text:span><text:span text:style-name="T25">kelbtas: Žin. 2004, Nr.<text:s/></text:span><text:a xlink:href="https://www.e-tar.lt/portal/legalAct.html?documentId=TAR.1986D6F68FEE" office:target-frame-name="_top" xlink:show="replace"><text:span text:style-name="T26">7-172</text:span></text:a><text:span text:style-name="T27">, i. k. 103233GISAK0001A-57</text:span></text:p>
      <text:p text:style-name="P28"/>
      <text:p text:style-name="P29"><text:s/></text:p>
      <text:p text:style-name="P30"><text:span text:style-name="T31"/><text:span text:style-name="T32">VALSTYBINĖS GYVULIŲ VEISLININKYSTĖS PRIEŽIŪROS TARNYB</text:span><text:span text:style-name="T33">OS PRIE ŽEMĖS ŪKIO MINISTERIJOS VIRŠININKAS</text:span></text:p>
      <text:p text:style-name="P34"/>
      <text:p text:style-name="P35">Į S A K Y M A S</text:p>
      <text:p text:style-name="P36">DĖL ARKLIŲ, SKIRTŲ VARŽYBOMS, PREKYBOS BEI DALYVAVIMO VARŽYBOSE REIKALAVIMŲ PATVIRTINIMO</text:p>
      <text:p text:style-name="P37"/>
      <text:p text:style-name="P38">2003 m. lapkričio 25 d. Nr. 1A-57</text:p>
      <text:p text:style-name="P39">Vilnius</text:p>
      <text:p text:style-name="P40"/>
      <text:p text:style-name="P41"><text:span text:style-name="T42">Vadovaudamasis Lietuvos Respublikos gyvulių veislininkystės įstatymu (Žin., 1994, Nr.<text:s/></text:span><text:a xlink:href="https://www.e-tar.lt/portal/lt/legalAct/TAR.A039F278F253" office:target-frame-name="_blank" xlink:show="new"><text:span text:style-name="T43">14-226</text:span></text:a><text:span text:style-name="T44">; 1998, Nr.<text:s/></text:span><text:a xlink:href="https://www.e-tar.lt/portal/lt/legalAct/TAR.C6D7B6DD9BB0" office:target-frame-name="_blank" xlink:show="new"><text:span text:style-name="T45">110-3023</text:span></text:a><text:span text:style-name="T46">; 2000, Nr.<text:s/></text:span><text:a xlink:href="https://www.e-tar.lt/portal/lt/legalAct/TAR.FFDDE60115BB" office:target-frame-name="_blank" xlink:show="new"><text:span text:style-name="T47">61-1806</text:span></text:a><text:span text:style-name="T48">):</text:span></text:p>
      <text:p text:style-name="P49"><text:span text:style-name="T50">1</text:span><text:span text:style-name="T51">.<text:s/></text:span><text:span text:style-name="T52">Tvirtinu</text:span><text:span text:style-name="T53"><text:s/>Arklių, skirtų varžyboms, prekybos bei dalyvavimo varžybose reikalavimus (pridedama).</text:span></text:p>
      <text:p text:style-name="P54"><text:span text:style-name="T55">2</text:span><text:span text:style-name="T56">.<text:s/></text:span><text:span text:style-name="T57">Nustata</text:span><text:span text:style-name="T58">u, kad<text:s/></text:span><text:span text:style-name="T59">1 punktu patvirtinti reikalavimai įsigalioja nuo įstojimo į Europos Sąjungą dienos.</text:span></text:p>
      <text:p text:style-name="P60"><text:span text:style-name="T61">3</text:span><text:span text:style-name="T62">.<text:s/></text:span><text:span text:style-name="T63">Pavedu</text:span><text:span text:style-name="T64"><text:s/>įsakymo vykdymo kontrolę Valstybinės gyvulių veislininkystės priežiūros tarnybos prie Žemės ūkio ministerijos Arklininkystės skyriaus vedėjui.</text:span></text:p>
      <text:p text:style-name="P65"/>
      <text:p text:style-name="P66"/>
      <text:p text:style-name="P67"><text:span text:style-name="T68">VIRŠININKAS</text:span><text:span text:style-name="T69"><text:tab/>KĘSTUTIS JUOZAS SAIKEVIČIUS</text:span></text:p>
      <text:soft-page-break/>
      <text:p text:style-name="P70"><text:span text:style-name="T71">PATVIRTINTA</text:span></text:p>
      <text:p text:style-name="P72">Valstybinės gyvulių veislininkystės</text:p>
      <text:p text:style-name="P73">priežiūros tarnybos prie ŽŪM viršininko</text:p>
      <text:p text:style-name="P74">2003 m. lapkričio 25 d. įsakymu Nr. 1A-57</text:p>
      <text:p text:style-name="P75"/>
      <text:p text:style-name="P76"><text:span text:style-name="T77">Arklių, skirtų varžyboms, prekybos bei dalyvavimo varžybosE reikalavimai</text:span></text:p>
      <text:p text:style-name="P78"/>
      <text:p text:style-name="P79"><text:span text:style-name="T80">1</text:span><text:span text:style-name="T81">. Šie reikalavimai parengti vadovaujantis Europos Sąjungos (toliau – ES) Tarybos 1990 m. birželio 20 d. Komisijos sprendimu 90/428 EEB, nustatančiu Arklių, skirtų varžyboms, prekybos reikalavimus bei dalyvavimo varžybose sąlygas.</text:span></text:p>
      <text:p text:style-name="P82"><text:span text:style-name="T83">2</text:span><text:span text:style-name="T84">. Šiuose reikalavimuo</text:span><text:span text:style-name="T85">se vartojamos Arklių zootechninių ir kilmės reikalavimų, patvirtintų Valstybinės gyvulių veislininkystės priežiūros tarnybos prie ŽŪM viršininko 2003 m. birželio 26 d. įsakymu Nr. 1A-29, 1 punkte išdėstytos sąvokos.</text:span></text:p>
      <text:p text:style-name="P86"><text:span text:style-name="T87">3</text:span><text:span text:style-name="T88">. Šiuose reikalavimuose žodis „varž</text:span><text:span text:style-name="T89">ybos“ reiškia bet kokio pobūdžio varžybas, kuriose dalyvauja arkliai, įskaitant žirgų lenktynes, konkūrus, trikovę, dailųjį jojimą, važiavimą kinkiniais ir arklių parodas.</text:span></text:p>
      <text:p text:style-name="P90"><text:span text:style-name="T91">4</text:span><text:span text:style-name="T92">. Reikalavimai varžyboms negali diskriminuoti arklių, registruotų kitoje valsty</text:span><text:span text:style-name="T93">bėje narėje su arkliais, registruotais varžybas organizuojančioje valstybėje narėje.</text:span></text:p>
      <text:p text:style-name="P94"><text:span text:style-name="T95">5</text:span><text:span text:style-name="T96">. Reikalavimai varžyboms negali diskriminuoti arklių, kilusių kitoje valstybėje narėje su arkliais, kilusiais varžybas organizuojančioje valstybėje narėje.</text:span></text:p>
      <text:p text:style-name="P97"><text:span text:style-name="T98">6</text:span><text:span text:style-name="T99">. Šių</text:span><text:span text:style-name="T100"><text:s/>reikalavimų 4 ir 5 punktų nuostatos galioja:</text:span></text:p>
      <text:p text:style-name="P101"><text:span text:style-name="T102">6.1</text:span><text:span text:style-name="T103">. arklių įtraukimui į varžybas keliamiems minimaliems ir maksimaliems reikalavimams;</text:span></text:p>
      <text:p text:style-name="P104"><text:span text:style-name="T105">6.2</text:span><text:span text:style-name="T106">. varžybų teisėjavimui;</text:span></text:p>
      <text:p text:style-name="P107"><text:span text:style-name="T108">6.3</text:span><text:span text:style-name="T109">. iš varžybų gaunamiems laimėjimams ir pelnui.</text:span></text:p>
      <text:p text:style-name="P110"><text:span text:style-name="T111">7</text:span><text:span text:style-name="T112">. Nuostatos, paminėtos šių r</text:span><text:span text:style-name="T113">eikalavimų 4 ir 5 punktuose, nedaro įtakos varžybų organizavimui, kai organizuojamos:</text:span></text:p>
      <text:p text:style-name="P114"><text:span text:style-name="T115">7.1</text:span><text:span text:style-name="T116">. veislės gerinimui specifinėse kilmės knygose įtrauktų registruotų arklių skirtos varžybos;</text:span></text:p>
      <text:p text:style-name="P117"><text:span text:style-name="T118">7.2</text:span><text:span text:style-name="T119">. regioninės varžybos, skirtos arklių atrankai;</text:span></text:p>
      <text:p text:style-name="P120"><text:span text:style-name="T121">7.3</text:span><text:span text:style-name="T122">. istorini</text:span><text:span text:style-name="T123">o pobūdžio ar susijusios su tradicijų puoselėjimu varžybos.</text:span></text:p>
      <text:p text:style-name="P124"><text:span text:style-name="T125">8</text:span><text:span text:style-name="T126">. Nusprendus pasinaudoti šių reikalavimų 6 ir 7 punktų nuostatomis, apie šiuos ketinimus ir juos pagrindžiančias priežastis iš anksto pranešama kitoms valstybėms narėms bei visuomenei.</text:span><text:s/></text:p>
      <text:p text:style-name="P127">Punkto pakeitimai:</text:p>
      <text:p text:style-name="P128"><text:span text:style-name="T129">Nr.<text:s/></text:span><text:a xlink:href="https://www.e-tar.lt/portal/legalAct.html?documentId=TAR.07C87B5DF560" office:target-frame-name="_top" xlink:show="replace"><text:span text:style-name="T130">1A-33</text:span></text:a><text:span text:style-name="T131">, 2009-10-21, Žin., 2009, Nr. 128-5585 (2009-10-27), i. k. 109233GISAK0001A-33</text:span></text:p>
      <text:p text:style-name="Normal"/>
      <text:p text:style-name="P132"><text:span text:style-name="T133">9</text:span><text:span text:style-name="T134">. Nuo kiekvienų varžybų ar varžybų rūšies, tarpininkaujant of</text:span><text:span text:style-name="T135">icialiai šiam tikslui patvirtintoms ar pripažintoms įstaigoms iš varžybų gaunamiems laimėjimams ir pelnui, leidžiama pasilikti tam tikrą piniginių prizų ar pelno sumos procentinę dalį veislės saugojimui, vystymui ar veislininkystės darbo pagerinimui. Ši da</text:span><text:span text:style-name="T136">lis negali viršyti 20%. Šių lėšų paskirstymo kriterijai pranešami kitoms valstybėms narėms bei visuomenei.</text:span><text:s/></text:p>
      <text:p text:style-name="P137">Punkto pakeitimai:</text:p>
      <text:p text:style-name="P138"><text:span text:style-name="T139">Nr.<text:s/></text:span><text:a xlink:href="https://www.e-tar.lt/portal/legalAct.html?documentId=TAR.07C87B5DF560" office:target-frame-name="_top" xlink:show="replace"><text:span text:style-name="T140">1A-33</text:span></text:a><text:span text:style-name="T141">, 2009-10-21, Žin., 2009, Nr. 128-5585</text:span><text:span text:style-name="T142"><text:s/>(2009-10-27), i. k. 109233GISAK0001A-33</text:span></text:p>
      <text:p text:style-name="Normal"/>
      <text:p text:style-name="P143"><text:span text:style-name="T144">10</text:span><text:span text:style-name="T145">. Bendrieji šio įsakymo reikalavimai nustatomi vadovaujantis 1990 m. birželio 26 d. ES Tarybos direktyvos Nr. 90/428/EEB 6 straipsnyje numatyta tvarka.</text:span><text:s/></text:p>
      <text:p text:style-name="P146">Punkto pakeitimai:</text:p>
      <text:p text:style-name="P147"><text:span text:style-name="T148">Nr.<text:s/></text:span><text:a xlink:href="https://www.e-tar.lt/portal/legalAct.html?documentId=TAR.DF5707B04A17" office:target-frame-name="_top" xlink:show="replace"><text:span text:style-name="T149">1A-9</text:span></text:a><text:span text:style-name="T150">, 2004-04-05, Žin., 2004, Nr. 54-1874 (2004-04-15), i. k. 104233GISAK00001A-9</text:span></text:p>
      <text:p text:style-name="Normal"/>
      <text:p text:style-name="P151"><text:span text:style-name="T152">11</text:span><text:span text:style-name="T153">. Priežastys, dėl kurių registruotam valstybėje narėje arkliui nėra leidžiama dalyvauti varžybose, raštiška forma pat</text:span><text:span text:style-name="T154">eikiamos jo savininkui ar įgaliotam asmeniui.</text:span></text:p>
      <text:p text:style-name="P155"><text:span text:style-name="T156">12</text:span><text:span text:style-name="T157">. Esant atvejui, paminėtam šių reikalavimų 11 punkte, gyvulio savininkas arba jo atstovas turi teisę per 30 dienų kreiptis į ekspertą, kuris yra įrašytas ekspertų sąrašuose, ginčų objekto<text:s/></text:span><text:soft-page-break/><text:span text:style-name="T158">įvertinimui. Eks</text:span><text:span text:style-name="T159">pertas privalo pateikti savo išvadas per 72 val. Abiem šalims eksperto išvadų privalu laikytis. Visas su ekspertų darbu susijusias išlaidas padengia varžyboms organizuoti oficialiai patvirtinta veislininkystės institucija.</text:span></text:p>
      <text:p text:style-name="P160"><text:span text:style-name="T161">13</text:span><text:span text:style-name="T162">. Ten, kur turi būti laikom</text:span><text:span text:style-name="T163">asi 1990 m. birželio 26 d. ES Tarybos direktyvos Nr. 90/428/EEB 6 straipsnyje numatytos tvarkos, nuolatinis Zootechnikos komitetas, įkurtas remiantis 1977 m. liepos 25 d. ES Komisijos sprendimu Nr. 77/505/EEB, turi elgtis remdamasis taisyklėmis, išdėstytom</text:span><text:span text:style-name="T164">is 1988 m. gruodžio 19 d. ES Tarybos direktyvos Nr. 88/661/EEB 11 straipsnyje.</text:span><text:s/></text:p>
      <text:p text:style-name="P165">Punkto pakeitimai:</text:p>
      <text:p text:style-name="P166"><text:span text:style-name="T167">Nr.<text:s/></text:span><text:a xlink:href="https://www.e-tar.lt/portal/legalAct.html?documentId=TAR.DF5707B04A17" office:target-frame-name="_top" xlink:show="replace"><text:span text:style-name="T168">1A-9</text:span></text:a><text:span text:style-name="T169">, 2004-04-05, Žin., 2004, Nr. 54-1874 (2004-04-15), i. k. 104233GIS</text:span><text:span text:style-name="T170">AK00001A-9</text:span></text:p>
      <text:p text:style-name="Normal"/>
      <text:p text:style-name="P171"/>
      <text:p text:style-name="P172">______________</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Valstybinė gyvulių veislininkystės priežiūros tarnyba prie Žemės ūkio ministerijos, Įsakymas</text:span></text:p>
      <text:p text:style-name="P182"><text:span text:style-name="T183">Nr.<text:s/></text:span><text:a xlink:href="https://www.e-tar.lt/portal/legalAct.html?documentId=TAR.DF5707B04A17" office:target-frame-name="_top" xlink:show="replace"><text:span text:style-name="T184">1A-9</text:span></text:a><text:span text:style-name="T185">, 2004-04-05, Žin.,<text:s/></text:span><text:span text:style-name="T186">2004, Nr. 54-1874 (2004-04-15), i. k. 104233GISAK00001A-9</text:span></text:p>
      <text:p text:style-name="P187"><text:span text:style-name="T188">Dėl Valstybinės gyvulių veislininkystės priežiūros tarnybos prie Žemės ūkio ministerijos viršininko 2003 m. lapkričio 25 d. įsakymo Nr. 1A-57 "Dėl Arklių, skirtų varžyboms, prekybos ir dalyvavimo va</text:span><text:span text:style-name="T189">ržybose reikalavimų patvirtinimo" pakeitimo</text:span></text:p>
      <text:p text:style-name="P190"/>
      <text:p text:style-name="P191"><text:span text:style-name="T192">2.</text:span></text:p>
      <text:p text:style-name="P193"><text:span text:style-name="T194">Valstybinė gyvulių veislininkystės priežiūros tarnyba prie Žemės ūkio ministerijos, Įsakymas</text:span></text:p>
      <text:p text:style-name="P195"><text:span text:style-name="T196">Nr.<text:s/></text:span><text:a xlink:href="https://www.e-tar.lt/portal/legalAct.html?documentId=TAR.07C87B5DF560" office:target-frame-name="_top" xlink:show="replace"><text:span text:style-name="T197">1A-33</text:span></text:a><text:span text:style-name="T198">, 2009-10-21, Žin., 2009</text:span><text:span text:style-name="T199">, Nr. 128-5585 (2009-10-27), i. k. 109233GISAK0001A-33</text:span></text:p>
      <text:p text:style-name="P200"><text:span text:style-name="T201">Dėl Valstybinės gyvulių veislininkystės priežiūros tarnybos prie Žemės ūkio ministerijos viršininko 2003 m. lapkričio 25 d. įsakymo Nr. 1A-57 "Dėl Arklių, skirtų varžyboms, prekybos bei dalyvavimo varž</text:span><text:span text:style-name="T202">ybose reikalavimų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7T08:44:00Z</meta:creation-date>
    <dc:date>2018-11-07T08:44:00Z</dc:date>
    <meta:template xlink:href="Normal.dotm" xlink:type="simple"/>
    <meta:editing-cycles>2</meta:editing-cycles>
    <meta:editing-duration>PT0S</meta:editing-duration>
    <meta:document-statistic meta:page-count="3" meta:paragraph-count="14" meta:word-count="1055" meta:character-count="7056" meta:row-count="50" meta:non-whitespace-character-count="6015"/>
  </office:meta>
</office:document-meta>
</file>