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ableColumn42" style:family="table-column">
      <style:table-column-properties style:column-width="2.9104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3.4833in" style:use-optimal-column-width="false"/>
    </style:style>
    <style:style style:name="Table41" style:family="table">
      <style:table-properties style:width="6.69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indent="0.492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end"/>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indent="0.492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end"/>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indent="0.492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end"/>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indent="0.4923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end"/>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end"/>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end"/>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indent="0.4923in">
        <style:tab-stops>
          <style:tab-stop style:type="right" style:leader-style="dotted" style:leader-text="." style:position="6.6937in"/>
        </style:tab-stops>
      </style:paragraph-properties>
    </style:style>
    <style:style style:name="P287" style:parent-style-name="Normal" style:family="paragraph">
      <style:paragraph-properties fo:text-indent="0.4923in">
        <style:tab-stops>
          <style:tab-stop style:type="right" style:leader-style="dotted" style:leader-text="." style:position="6.6937in"/>
        </style:tab-stops>
      </style:paragraph-properties>
    </style:style>
    <style:style style:name="P288" style:parent-style-name="Normal" style:family="paragraph">
      <style:paragraph-properties fo:text-indent="0.4923in">
        <style:tab-stops>
          <style:tab-stop style:type="right" style:leader-style="dotted" style:leader-text="." style:position="6.6937in"/>
        </style:tab-stops>
      </style:paragraph-properties>
    </style:style>
    <style:style style:name="P289" style:parent-style-name="Normal" style:family="paragraph">
      <style:paragraph-properties fo:text-indent="0.4923in">
        <style:tab-stops>
          <style:tab-stop style:type="right" style:leader-style="dotted" style:leader-text="." style:position="6.6937in"/>
        </style:tab-stops>
      </style:paragraph-properties>
    </style:style>
    <style:style style:name="P290" style:parent-style-name="Normal" style:family="paragraph">
      <style:paragraph-properties fo:text-indent="0.4923in">
        <style:tab-stops>
          <style:tab-stop style:type="right" style:leader-style="dotted" style:leader-text="." style:position="6.6937in"/>
        </style:tab-stops>
      </style:paragraph-properties>
    </style:style>
    <style:style style:name="P291" style:parent-style-name="Normal" style:family="paragraph">
      <style:paragraph-properties fo:text-indent="0.4923in"/>
    </style:style>
    <style:style style:name="TableColumn293" style:family="table-column">
      <style:table-column-properties style:column-width="2.0166in"/>
    </style:style>
    <style:style style:name="TableColumn294" style:family="table-column">
      <style:table-column-properties style:column-width="3.7694in"/>
    </style:style>
    <style:style style:name="TableColumn295" style:family="table-column">
      <style:table-column-properties style:column-width="0.9062in"/>
    </style:style>
    <style:style style:name="Table292"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7" style:parent-style-name="Normal" style:family="paragraph">
      <style:text-properties fo:font-weight="bold" style:font-weight-asian="bold"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style>
    <style:style style:name="P312" style:parent-style-name="Normal" style:family="paragraph">
      <style:text-properties style:font-size-complex="12pt"/>
    </style:style>
    <style:style style:name="TableCell3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P324" style:parent-style-name="Normal" style:family="paragraph">
      <style:text-properties style:font-size-complex="12pt"/>
    </style:style>
    <style:style style:name="TableCell3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32" style:parent-style-name="Normal" style:family="paragraph">
      <style:text-properties fo:font-weight="bold" style:font-weight-asian="bold"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P337" style:parent-style-name="Normal" style:family="paragraph">
      <style:text-properties style:font-size-complex="12pt"/>
    </style:style>
    <style:style style:name="TableCell3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P343" style:parent-style-name="Normal" style:family="paragraph">
      <style:text-properties style:font-size-complex="12pt"/>
    </style:style>
    <style:style style:name="TableCell3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P349" style:parent-style-name="Normal" style:family="paragraph">
      <style:text-properties style:font-size-complex="12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fo:font-weight="bold" style:font-weight-asian="bold" style:font-size-complex="12pt" style:language-asian="lt" style:country-asian="LT"/>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P356" style:parent-style-name="Normal" style:family="paragraph">
      <style:text-properties style:font-size-complex="12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P362" style:parent-style-name="Normal" style:family="paragraph">
      <style:text-properties style:font-size-complex="12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P375" style:parent-style-name="Normal" style:family="paragraph">
      <style:text-properties style:font-size-complex="12pt"/>
    </style:style>
    <style:style style:name="TableCell3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P381" style:parent-style-name="Normal" style:family="paragraph">
      <style:text-properties style:font-size-complex="12pt"/>
    </style:style>
    <style:style style:name="TableCell3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P394" style:parent-style-name="Normal" style:family="paragraph">
      <style:text-properties style:font-size-complex="12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P400" style:parent-style-name="Normal" style:family="paragraph">
      <style:text-properties style:font-size-complex="12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407" style:parent-style-name="Normal" style:family="paragraph">
      <style:paragraph-properties fo:text-indent="0.4923in">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408"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409"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410" style:parent-style-name="Normal" style:family="paragraph">
      <style:paragraph-properties fo:text-indent="0.4923in">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6-10-29 iki 2007-07-28</text:span></text:p>
      <text:p text:style-name="P10"/>
      <text:p text:style-name="P11"><text:span text:style-name="T12">Įsakymas paskelbtas: Žin. 2005, Nr.<text:s/></text:span><text:a xlink:href="https://www.e-tar.lt/portal/legalAct.html?documentId=TAR.1974E7155065" office:target-frame-name="_top" xlink:show="replace"><text:span text:style-name="T13">116-4207</text:span></text:a><text:span text:style-name="T14">, i. k. 1052070ISAKSAK-1906</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ŠVIETIMO IR MOKSLO MINISTERIJOS ATSTOVŲ DELEGAVIMO Į EUROPOS SĄJUNGOS IR KITAS TARPTAUTINES DARBO GRUPES, KOMITETUS, KOMISIJAS, SUSIJUSIAS SU MOKSLINIAIS TYRIMAIS IR EKSPERIMENTINE PLĖTRA BEI AUKŠTUOJU MOKSLU, NUOSTATŲ PATVIRTINIMO</text:p>
      <text:p text:style-name="P23"/>
      <text:p text:style-name="P24">2005 m. rugsėjo 20 d. Nr. ISAK-1906</text:p>
      <text:p text:style-name="P25">Vilnius</text:p>
      <text:p text:style-name="P26"/>
      <text:p text:style-name="P27"><text:span text:style-name="T28">Siekdamas įgyvendinti Europos Sąjungos reikalų koordinavimo taisyklių, patvirtintų Lietuvos Respublikos Vyriausybės 2004 m. saus</text:span><text:span text:style-name="T29">io 9 d. nutarimu Nr. 21 (Žin., 2004, Nr.<text:s/></text:span><text:a xlink:href="https://www.e-tar.lt/portal/lt/legalAct/TAR.DB68BCA9E3A0" office:target-frame-name="_blank" xlink:show="new"><text:span text:style-name="T30">8-184</text:span></text:a><text:span text:style-name="T31">; 2005, Nr. 57-1950), 29 punktą ir užtikrinti veiksmingą Lietuvos dalyvavimą Europos Sąjungos ir kitose tarptautinėse darbo g</text:span><text:span text:style-name="T32">rupėse, komitetuose, komisijose, susijusiose su moksliniais tyrimais ir eksperimentine plėtra bei aukštuoju mokslu,</text:span></text:p>
      <text:p text:style-name="P33"><text:span text:style-name="T34">1</text:span><text:span text:style-name="T35">.<text:s/></text:span><text:span text:style-name="T36">Tvirtinu<text:s/></text:span><text:span text:style-name="T37">Švietimo ir mokslo ministerijos atstovų delegavimo į Europos Sąjungos ir kitas tarptautines darbo grupes, komitetus, komisij</text:span><text:span text:style-name="T38">as, susijusias su moksliniais tyrimais ir eksperimentine plėtra bei aukštuoju mokslu, nuostatus (pridedama).</text:span></text:p>
      <text:p text:style-name="P39">2.<text:s/><text:span text:style-name="T40">Sudarau</text:span><text:s/>šios sudėties komisiją Švietimo ir mokslo ministerijos atstovų delegavimo į Europos Sąjungos ir kitas tarptautines darbo grupes, komitetus, komisijas, susijusias su moksliniais tyrimais ir eksperimentine plėtra bei aukštuoju mokslu, klausimams nagrinėti:</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lbertas Žalys</text:p>
          </table:table-cell>
          <table:table-cell table:style-name="TableCell48">
            <text:p text:style-name="P49">–</text:p>
          </table:table-cell>
          <table:table-cell table:style-name="TableCell50">
            <text:p text:style-name="P51">Mokslo ir technologijų departamento direktorius (komisijos pirmininkas);</text:p>
          </table:table-cell>
        </table:table-row>
        <table:table-row table:style-name="TableRow52">
          <table:table-cell table:style-name="TableCell53">
            <text:p text:style-name="P54">Agnė Požarskaitė</text:p>
          </table:table-cell>
          <table:table-cell table:style-name="TableCell55">
            <text:p text:style-name="P56">–</text:p>
          </table:table-cell>
          <table:table-cell table:style-name="TableCell57">
            <text:p text:style-name="P58">Tarptautinių mokslo programų skyriaus vyriausioji specialistė (komisijos sekretorė);</text:p>
          </table:table-cell>
        </table:table-row>
        <table:table-row table:style-name="TableRow59">
          <table:table-cell table:style-name="TableCell60">
            <text:p text:style-name="P61">Karina Firkavičiūtė</text:p>
          </table:table-cell>
          <table:table-cell table:style-name="TableCell62">
            <text:p text:style-name="P63">–</text:p>
          </table:table-cell>
          <table:table-cell table:style-name="TableCell64">
            <text:p text:style-name="P65">Tarptautinių mokslo programų skyriaus<text:s/>vedėja;</text:p>
          </table:table-cell>
        </table:table-row>
        <table:table-row table:style-name="TableRow66">
          <table:table-cell table:style-name="TableCell67">
            <text:p text:style-name="P68">Gitana Jurgelaitienė</text:p>
          </table:table-cell>
          <table:table-cell table:style-name="TableCell69">
            <text:p text:style-name="P70">–</text:p>
          </table:table-cell>
          <table:table-cell table:style-name="TableCell71">
            <text:p text:style-name="P72">Studijų departamento direktorė;</text:p>
          </table:table-cell>
        </table:table-row>
        <table:table-row table:style-name="TableRow73">
          <table:table-cell table:style-name="TableCell74">
            <text:p text:style-name="P75">Birutė Mikulskienė</text:p>
          </table:table-cell>
          <table:table-cell table:style-name="TableCell76">
            <text:p text:style-name="P77">–</text:p>
          </table:table-cell>
          <table:table-cell table:style-name="TableCell78">
            <text:p text:style-name="P79">Mokslo ir technologijų skyriaus vedėja;</text:p>
          </table:table-cell>
        </table:table-row>
        <table:table-row table:style-name="TableRow80">
          <table:table-cell table:style-name="TableCell81">
            <text:p text:style-name="P82">Virginija Rinkevičienė</text:p>
          </table:table-cell>
          <table:table-cell table:style-name="TableCell83">
            <text:p text:style-name="P84">–</text:p>
          </table:table-cell>
          <table:table-cell table:style-name="TableCell85">
            <text:p text:style-name="P86">Akademinio mobilumo skyriaus vedėja.“.</text:p>
          </table:table-cell>
        </table:table-row>
      </table:table>
      <text:p text:style-name="P87"/>
      <text:p text:style-name="P88"/>
      <text:p text:style-name="P89">Punkto pakeitimai:</text:p>
      <text:p text:style-name="P90"><text:span text:style-name="T91">Nr.<text:s/></text:span><text:a xlink:href="https://www.e-tar.lt/portal/legalAct.html?documentId=TAR.B54481F78F68" office:target-frame-name="_top" xlink:show="replace"><text:span text:style-name="T92">ISAK-1999</text:span></text:a><text:span text:style-name="T93">, 2006-10-17, Žin., 2006, Nr. 115-4388 (2006-10-28), i. k. 1062070ISAKSAK-1999</text:span></text:p>
      <text:p text:style-name="Normal"/>
      <text:p text:style-name="P94"><text:span text:style-name="T95">ŠVIETIMO IR MOKSLO MINISTRAS</text:span><text:span text:style-name="T96"><text:tab/>REMIGIJUS MOTUZAS</text:span></text:p>
      <text:soft-page-break/>
      <text:p text:style-name="P97"><text:span text:style-name="T98">PATVIRTINTA</text:span></text:p>
      <text:p text:style-name="P99">Lietuvos Respublikos<text:s/>švietimo ir mokslo<text:s/></text:p>
      <text:p text:style-name="P100">ministro<text:s/></text:p>
      <text:p text:style-name="P101">2005 m. rugsėjo 20 d. įsakymu Nr. ISAK-1906</text:p>
      <text:p text:style-name="P102"/>
      <text:p text:style-name="P103"><text:span text:style-name="T104">ŠVIETIMO IR MOKSLO MINISTERIJOS ATSTOVŲ DELEGAVIMO Į EUROPOS SĄJUNGOS IR KITAS TARPTAUTINES DARBO GRUPES, KOMITETUS, KOMISIJAS, SUSIJUSIAS SU MOKSLINIAIS TYRIMAIS IR EKSPERIMENTINE<text:s/></text:span><text:span text:style-name="T105">PLĖTRA BEI AUKŠTUOJU MOKSLU,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vietimo ir mokslo ministerijos (toliau vadinama – ministerija) atstovų delegavimo į Europos Sąjungos (toliau vadinama – ES) ir kitas tarptautines darbo grupes, komitetus, komisijas, susijusias su moksliniais tyrimais ir eksperimentine plėtra bei aukštuo</text:span><text:span text:style-name="T115">ju mokslu, nuostatai (toliau vadinama – nuostatai) reglamentuoja įgaliojimų atstovauti ES ir kitose tarptautinėse darbo grupėse, komisijose, komitetuose, kurių veikla susijusi su moksliniais tyrimais ir eksperimentine plėtra (toliau vadinama – MTEP) bei au</text:span><text:span text:style-name="T116">kštuoju mokslu, (toliau vadinama – darbo grupės) suteikimo ir jų panaikinimo principus, atstovų darbo grupėse funkcijas bei jų veiklos finansavimą. Atstovams, skiriamiems į ES technologijų platformas, taikomi Lietuvos atstovų delegavimo į Europos Sąjungos<text:s/></text:span><text:span text:style-name="T117">technologijų platformas nuostatai, patvirtinti Lietuvos Respublikos švietimo ir mokslo ministro 2005 m. birželio 15 d. įsakymu Nr. ISAK-1105.</text:span></text:p>
      <text:p text:style-name="P118"><text:span text:style-name="T119">2</text:span><text:span text:style-name="T120">. Švietimo ir mokslo ministerijos atstovus (toliau vadinama – atstovai) įsakymu skiria (atšaukia) Lietuvos Re</text:span><text:span text:style-name="T121">spublikos švietimo ir mokslo ministras (toliau vadinama – ministras).</text:span></text:p>
      <text:p text:style-name="P122"/>
      <text:p text:style-name="P123"><text:span text:style-name="T124">II</text:span><text:span text:style-name="T125">.<text:s/></text:span><text:span text:style-name="T126">ATSTOVŲ FUNKCIJOS</text:span></text:p>
      <text:p text:style-name="P127"><text:span text:style-name="T128">3</text:span><text:span text:style-name="T129">. Atstovai:</text:span></text:p>
      <text:p text:style-name="P130"><text:span text:style-name="T131">3.1</text:span><text:span text:style-name="T132">. atstovauja Lietuvos interesams darbo grupių posėdžiuose ir juose pasisako ministerijos vardu pagal ministro įsakymu suteiktus įgalioj</text:span><text:span text:style-name="T133">imus;</text:span></text:p>
      <text:p text:style-name="P134"><text:span text:style-name="T135">3.2</text:span><text:span text:style-name="T136">. teikia ministerijai ataskaitas apie dalyvavimą darbo grupių posėdžiuose, informuoja jas apie šiuose posėdžiuose nagrinėtus Lietuvai svarbius klausimus;</text:span></text:p>
      <text:p text:style-name="P137"><text:span text:style-name="T138">3.3</text:span><text:span text:style-name="T139">. analizuoja, kaupia ir pateikia ministerijai su Lietuva susijusią darbo grupių te</text:span><text:span text:style-name="T140">ikiamą informaciją;</text:span></text:p>
      <text:p text:style-name="P141"><text:span text:style-name="T142">3.4</text:span><text:span text:style-name="T143">. teikia ministerijai siūlymus dėl Lietuvos MTEP politikos formavimo darbo grupių veiklos srityse bei, ministerijai paprašius, rengia siūlymus Lietuvos Respublikos pozicijai parengti;</text:span></text:p>
      <text:p text:style-name="P144"><text:span text:style-name="T145">3.5</text:span><text:span text:style-name="T146">. esant būtinybei, bet ne rečiau kaip<text:s/></text:span><text:span text:style-name="T147">kartą per metus, ministerijoje pristato atitinkamos darbo grupės veiklą ir šios veiklos rezultatus, dalyvauja bei daro pranešimus kituose atitinkamos darbo grupės krypties renginiuose ir visuomenės informavimo priemonėse;</text:span></text:p>
      <text:p text:style-name="P148"><text:span text:style-name="T149">3.6</text:span><text:span text:style-name="T150">. populiarina atitinkamos d</text:span><text:span text:style-name="T151">arbo grupės veiklos sritį Lietuvoje;</text:span></text:p>
      <text:p text:style-name="P152"><text:span text:style-name="T153">3.7</text:span><text:span text:style-name="T154">. ne rečiau kaip kartą per kalendorinius metus raštu atsiskaito ministrui apie savo veiklą, atstovaujant ministerijai darbo grupėse.</text:span></text:p>
      <text:p text:style-name="P155"/>
      <text:p text:style-name="P156"><text:span text:style-name="T157">III</text:span><text:span text:style-name="T158">.<text:s/></text:span><text:span text:style-name="T159">ATSTOVŲ SKYRIMAS</text:span></text:p>
      <text:p text:style-name="P160"/>
      <text:p text:style-name="P161"><text:span text:style-name="T162">4</text:span><text:span text:style-name="T163">. Atstovu gali būti siūlomas ministerijos<text:s/></text:span><text:span text:style-name="T164">valstybės tarnautojas (darbuotojas), mokslo ir studijų institucijų ar kitų MTEP administruojančių ar ekspertinių institucijų pasiūlytas kandidatas.</text:span></text:p>
      <text:p text:style-name="P165"><text:span text:style-name="T166">5</text:span><text:span text:style-name="T167">. Tais atvejais, kai pasiūlymus dėl kandidatų teikia mokslo ir studijų institucijos, kitos MTEP adminis</text:span><text:span text:style-name="T168">truojančios ar ekspertinės institucijos, Švietimo ir mokslo ministerijos atstovų delegavimo į Europos Sąjungos ir kitas tarptautines darbo grupes, komitetus, komisijas, susijusias su moksliniais tyrimais ir eksperimentine plėtra bei aukštuoju mokslu, komis</text:span><text:span text:style-name="T169">ija (toliau vadinama – komisija) per 10 darbo dienų įvertina pasiūlytus kandidatus ir pateikia ministrui siūlymą dėl atstovo skyrimo į darbo grupę.</text:span></text:p>
      <text:p text:style-name="P170"><text:span text:style-name="T171">6</text:span><text:span text:style-name="T172">. Komisija, teikdama ministrui siūlymus dėl kandidatų į atstovus, įvertina, ar:</text:span></text:p>
      <text:p text:style-name="P173"><text:span text:style-name="T174">6.1</text:span><text:span text:style-name="T175">. kandidatas yra<text:s/></text:span><text:span text:style-name="T176">kvalifikuotas specialistas, galintis atstovauti ministerijos interesams;</text:span></text:p>
      <text:p text:style-name="P177"><text:span text:style-name="T178">6.2</text:span><text:span text:style-name="T179">. kandidato veiklos sritis ir kompetencija atitinka darbo grupės veiklos kryptį.</text:span></text:p>
      <text:p text:style-name="P180"><text:span text:style-name="T181">7</text:span><text:span text:style-name="T182">. Komisijos posėdžius šaukia komisijos pirmininkas arba komisijos pirmininko pavaduotoja</text:span><text:span text:style-name="T183">s, suderinęs su komisijos pirmininku. Komisijos posėdis laikomas teisėtu, jeigu jame dalyvauja ne mažiau kaip du trečdaliai komisijos narių. Komisija priima sprendimus paprasta jos posėdyje dalyvaujančių komisijos narių balsų dauguma. Balsams pasiskirsčius</text:span><text:span text:style-name="T184"><text:s/>po lygiai, balsavimą lemia komisijos pirmininko balsas, jam nedalyvaujant – komisijos pirmininko pavaduotojo balsas.</text:span></text:p>
      <text:p text:style-name="P185"/>
      <text:p text:style-name="P186"><text:span text:style-name="T187">IV</text:span><text:span text:style-name="T188">.<text:s/></text:span><text:span text:style-name="T189">ATSTOVŲ ATŠAUKIMAS</text:span></text:p>
      <text:p text:style-name="P190"/>
      <text:p text:style-name="P191"><text:span text:style-name="T192">8</text:span><text:span text:style-name="T193">. Atstovas gali būti atšaukiamas ministro sprendimu, jeigu:</text:span></text:p>
      <text:p text:style-name="P194"><text:span text:style-name="T195">8.1</text:span><text:span text:style-name="T196">. be pagrįstos priežasties praleidžia</text:span><text:span text:style-name="T197"><text:s/>darbo grupės posėdžius;</text:span></text:p>
      <text:p text:style-name="P198"><text:span text:style-name="T199">8.2</text:span><text:span text:style-name="T200">. savo noru atsisako jam suteiktų įgaliojimų, apie tai raštu pranešdamas ministerijai;</text:span></text:p>
      <text:p text:style-name="P201"><text:span text:style-name="T202">8.3</text:span><text:span text:style-name="T203">. nevykdo šių nuostatų II skyriuje nurodytų savo funkcijų;</text:span></text:p>
      <text:p text:style-name="P204"><text:span text:style-name="T205">8.4</text:span><text:span text:style-name="T206">. atsiranda kitų aplinkybių, dėl kurių atstovavimas tampa neįman</text:span><text:span text:style-name="T207">omu.</text:span></text:p>
      <text:p text:style-name="P208"><text:span text:style-name="T209">9</text:span><text:span text:style-name="T210">. Esant šių nuostatų 8.1, 8.3 ir 8.4 punktuose nurodytiems atvejams, komisijos pirmininkas šaukia neeilinį komisijos posėdį, kuriame įvertinama atstovo veikla ir teikiami siūlymai ministrui dėl atstovo įgaliojimų panaikinimo. Šių nuostatų 10.2<text:s/></text:span><text:span text:style-name="T211">punkte nurodytu atveju įsakymas dėl įgaliojimo panaikinimo priimamas be komisijos teikimo.</text:span></text:p>
      <text:p text:style-name="P212"/>
      <text:p text:style-name="P213"><text:span text:style-name="T214">V</text:span><text:span text:style-name="T215">.<text:s/></text:span><text:span text:style-name="T216">ATSTOVŲ VEIKLOS FINANSAVIMAS</text:span></text:p>
      <text:p text:style-name="P217"/>
      <text:p text:style-name="P218"><text:span text:style-name="T219">10</text:span><text:span text:style-name="T220">. Lėšos Lietuvos atstovų delegavimo į darbo grupes veiklai užtikrinti skiriamos iš mokslo ir studijų sistemos bendriesi</text:span><text:span text:style-name="T221">ems poreikiams tenkinti skirtų valstybės biudžeto asignavimų.</text:span></text:p>
      <text:p text:style-name="P222"><text:span text:style-name="T223">11</text:span><text:span text:style-name="T224">. Atstovų, kurių veikla pagal kompetenciją priskirta Tarptautinių mokslo ir technologijų plėtros programų agentūros (toliau vadinama – agentūra) koordinavimo sričiai, darbas bei dalyvavimo</text:span><text:span text:style-name="T225"><text:s/>renginiuose išlaidos apmokamos su agentūra sudarius sutartis.</text:span></text:p>
      <text:p text:style-name="P226"><text:span text:style-name="T227">12</text:span><text:span text:style-name="T228">. Atstovų, išskyrus šių nuostatų 11 punkte nurodytuosius, ne ministerijos valstybės tarnautojų (darbuotojų), veikla finansuojama vadovaujantis šiais principais:</text:span></text:p>
      <text:p text:style-name="P229"><text:span text:style-name="T230">12.1</text:span><text:span text:style-name="T231">. ministerija sudaro</text:span><text:span text:style-name="T232"><text:s/>sutartį su institucija, kurioje dirba atstovas, dėl atstovo veiklos darbo grupėje užtikrinimo (toliau vadinama – sutartis);</text:span></text:p>
      <text:p text:style-name="P233"><text:span text:style-name="T234">12.2</text:span><text:span text:style-name="T235">. lėšos atstovo veiklai užtikrinti numatomos sutartyje, atsižvelgiant į atstovo veiklos specifiką bei vadovaujantis šiomis<text:s/></text:span><text:span text:style-name="T236">nuostatomis:</text:span></text:p>
      <text:p text:style-name="P237"><text:span text:style-name="T238">12.2.1</text:span><text:span text:style-name="T239">. atstovui dalyvauti darbo grupės posėdžiuose skirti per metus vidutiniškai ne daugiau kaip 3500 Lt vienam darbo grupės posėdžiui;</text:span></text:p>
      <text:p text:style-name="P240"><text:span text:style-name="T241">12.2.2</text:span><text:span text:style-name="T242">. atstovo veiklos Lietuvoje pagal sutartį užtikrinimo išlaidoms padengti skirti ne daugiau<text:s/></text:span><text:span text:style-name="T243">kaip 750 Lt vienam darbo grupės posėdžiui;</text:span></text:p>
      <text:p text:style-name="P244"><text:span text:style-name="T245">12.2.3</text:span><text:span text:style-name="T246">. institucijos veiklos pagal sutartį užtikrinimo išlaidoms padengti skirti ne daugiau kaip 250 Lt vienam darbo grupės posėdžiui;</text:span></text:p>
      <text:p text:style-name="P247"><text:span text:style-name="T248">12.2.4</text:span><text:span text:style-name="T249">. tais atvejais, kai atstovo dalyvavimo darbo grupės posėdyje iš</text:span><text:span text:style-name="T250">laidas visiškai arba iš dalies kompensuoja renginio organizatoriai, institucija turi:</text:span></text:p>
      <text:p text:style-name="P251"><text:span text:style-name="T252">12.2.4.1</text:span><text:span text:style-name="T253">. naudoti renginio organizatorių institucijai pervedamas lėšas, skirtas atstovo dalyvavimo darbo grupės posėdyje išlaidoms padengti, tik sutarčiai vykdyti;</text:span></text:p>
      <text:p text:style-name="P254"><text:span text:style-name="T255">12</text:span><text:span text:style-name="T256">.2.4.2</text:span><text:span text:style-name="T257">. turint lėšų nurodytų šių nuostatų 12.2.4.1 punkte, nenaudoti ministerijos pagal sutartį pervestų lėšų šiai sutarčiai vykdyti;</text:span></text:p>
      <text:p text:style-name="P258"><text:span text:style-name="T259">12.2.5</text:span><text:span text:style-name="T260">. institucija už kiekvieną ketvirtį iki kito ketvirčio 10 dienos sutarties vykdymo laikotarpiu įsipareigoja<text:s/></text:span><text:span text:style-name="T261">pateikti ministerijai panaudotų lėšų biudžeto išlaidų sąmatos vykdymo ataskaitas pagal biudžetinių įstaigų ir kitų subjektų, gaunančių asignavimus iš valstybės ir savivaldybių biudžetų, finansinės atskaitomybės formą Nr. 2, patvirtintą Lietuvos Respublikos</text:span><text:span text:style-name="T262"><text:s/>finansų ministro 2004 m. gruodžio 29 d. įsakymu Nr. 1K-413 „Dėl valstybės ir savivaldybių<text:s/></text:span><text:soft-page-break/><text:span text:style-name="T263">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264">2-21</text:span></text:a><text:span text:style-name="T265">);</text:span></text:p>
      <text:p text:style-name="P266"><text:span text:style-name="T267">12.2.6</text:span><text:span text:style-name="T268">. institucija, pasibaigus sutarties galiojimo terminui, per 14 kalendorinių dienų pateikia ministerijai ataskaitą pagal formą, pateiktą šių nuostatų 1 priede;</text:span></text:p>
      <text:p text:style-name="P269"><text:span text:style-name="T270">12.2.7</text:span><text:span text:style-name="T271">.<text:s/></text:span><text:span text:style-name="T272">nepanaudotas pagal sutartį institucijai pervestas biudžeto lėšas institucija grąžina ministerijai iki einamųjų metų gruodžio 15 dienos.</text:span></text:p>
      <text:p text:style-name="P273"><text:span text:style-name="T274">______________</text:span></text:p>
      <text:soft-page-break/>
      <text:p text:style-name="P275">Švietimo ir mokslo ministerijos atstovų<text:s/></text:p>
      <text:p text:style-name="P276">delegavimo į Europos Sąjungos ir kitas<text:s/></text:p>
      <text:p text:style-name="P277">tarptautines<text:s/>darbo grupes, komitetus,<text:s/></text:p>
      <text:p text:style-name="P278">komisijas, susijusias su moksliniais tyrimais ir<text:s/></text:p>
      <text:p text:style-name="P279">eksperimentine plėtra bei aukštuoju mokslu,<text:s/></text:p>
      <text:p text:style-name="P280">nuostatų</text:p>
      <text:p text:style-name="P281">1<text:s/>priedas</text:p>
      <text:p text:style-name="P282"/>
      <text:p text:style-name="P283"><text:span text:style-name="T284">ATASKAITA</text:span></text:p>
      <text:p text:style-name="P285"/>
      <text:p text:style-name="P286">Institucijos pavadinimas<text:s/><text:tab/></text:p>
      <text:p text:style-name="P287">Darbo grupės, komisijos, komiteto pavadinimas<text:tab/></text:p>
      <text:p text:style-name="P288">Sutarties Nr., data<text:tab/></text:p>
      <text:p text:style-name="P289">Sutarčiai vykdyti skirta lėšų suma<text:tab/></text:p>
      <text:p text:style-name="P290">Nepanaudotų, ministerijai grąžintų lėšų suma<text:tab/></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Renginio tikslas, data, vieta</text:p>
          </table:table-cell>
          <table:table-cell table:style-name="TableCell299">
            <text:p text:style-name="P300">Išlaidos (išvardyti)</text:p>
          </table:table-cell>
          <table:table-cell table:style-name="TableCell301">
            <text:p text:style-name="P302">Lt</text:p>
          </table:table-cell>
        </table:table-row>
        <table:table-row table:style-name="TableRow303">
          <table:table-cell table:style-name="TableCell304" table:number-rows-spanned="10">
            <text:p text:style-name="P305"/>
          </table:table-cell>
          <table:table-cell table:style-name="TableCell306">
            <text:p text:style-name="P307">Dalyvavimo renginyje išlaidos:<text:s/></text:p>
            <text:p text:style-name="P308">Kelionės į užsienio valstybę išlaido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Draudimo išlaido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Nakvynės išlaido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Dienpinigiai</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Išlaidos atstovo veiklai Lietuvoje užtikrinti:<text:s/></text:p>
            <text:p text:style-name="P333">Transporto išlaidos Lietuvoje</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Autorinės sutartys</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Kitos išlaido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Išlaidos institucijos pagal sutartį veiklai užtikrinti:<text:s/></text:p>
            <text:p text:style-name="P352">Ryšio išlaido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Kanceliarinės prekės</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Kitos išlaidos</text:p>
          </table:table-cell>
          <table:table-cell table:style-name="TableCell365">
            <text:p text:style-name="P366"/>
          </table:table-cell>
        </table:table-row>
        <table:table-row table:style-name="TableRow367">
          <table:table-cell table:style-name="TableCell368" table:number-rows-spanned="3">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3">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row>
      </table:table>
      <text:p text:style-name="P405"/>
      <text:p text:style-name="P406">Direktorius<text:tab/><text:tab/></text:p>
      <text:p text:style-name="P407"><text:tab/>parašas</text:p>
      <text:p text:style-name="P408"/>
      <text:p text:style-name="P409">Vyr. Buhalteris<text:tab/><text:tab/></text:p>
      <text:p text:style-name="P410"><text:tab/>parašas</text:p>
      <text:p text:style-name="P411">______________</text:p>
      <text:p text:style-name="P412"/>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švietimo ir mokslo ministerija, Įsakymas</text:span></text:p>
      <text:p text:style-name="P422"><text:span text:style-name="T423">Nr.<text:s/></text:span><text:a xlink:href="https://www.e-tar.lt/portal/legalAct.html?documentId=TAR.B54481F78F68" office:target-frame-name="_top" xlink:show="replace"><text:span text:style-name="T424">ISAK-1999</text:span></text:a><text:span text:style-name="T425">, 2006-10-17, Žin., 2006, Nr. 115-4388 (2006-10-28), i. k. 1062070ISAKSAK-1999</text:span></text:p>
      <text:soft-page-break/>
      <text:p text:style-name="P426"><text:span text:style-name="T427">Dėl švietimo ir mokslo ministro 2005 m. rugsėjo 20 d. įsakymo Nr. ISAK-1906 "Dėl Švietimo ir mokslo ministerijos atstovų delegavimo į Europos Sąjungos ir kitas tarptaut</text:span><text:span text:style-name="T428">ines darbo grupes, komitetus, komisijas, susijusias su moksliniais tyrimais ir eksperimentine plėtra bei aukštuoju mokslu, nuostat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16:32:00Z</meta:creation-date>
    <dc:date>2016-06-09T16:32:00Z</dc:date>
    <meta:template xlink:href="Normal" xlink:type="simple"/>
    <meta:editing-cycles>2</meta:editing-cycles>
    <meta:editing-duration>PT0S</meta:editing-duration>
    <meta:document-statistic meta:page-count="6" meta:paragraph-count="135" meta:word-count="1413" meta:character-count="11357" meta:row-count="387" meta:non-whitespace-character-count="10079"/>
  </office:meta>
</office:document-meta>
</file>