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letter-spacing="0.0416in"/>
    </style:style>
    <style:style style:name="TableColumn42" style:family="table-column">
      <style:table-column-properties style:column-width="2.9104in" style:use-optimal-column-width="false"/>
    </style:style>
    <style:style style:name="TableColumn43" style:family="table-column">
      <style:table-column-properties style:column-width="0.3in" style:use-optimal-column-width="false"/>
    </style:style>
    <style:style style:name="TableColumn44" style:family="table-column">
      <style:table-column-properties style:column-width="3.4833in" style:use-optimal-column-width="false"/>
    </style:style>
    <style:style style:name="Table41" style:family="table">
      <style:table-properties style:width="6.6937in" fo:margin-left="0in" table:align="lef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fo:text-indent="0.4923in"/>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fo:text-align="end"/>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fo:text-indent="0.4923in"/>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fo:text-align="end"/>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fo:text-indent="0.4923in"/>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widows="0" fo:orphans="0" fo:text-align="end"/>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fo:text-indent="0.4923in"/>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widows="0" fo:orphans="0" fo:text-align="end"/>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fo:text-indent="0.4923in"/>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fo:text-align="end"/>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widows="0" fo:orphans="0" fo:text-indent="0.4923in"/>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fo:text-align="end"/>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style:style>
    <style:style style:name="P87" style:parent-style-name="Normal" style:family="paragraph">
      <style:paragraph-properties fo:text-indent="0.4923in"/>
    </style:style>
    <style:style style:name="P88" style:parent-style-name="Normal" style:family="paragraph">
      <style:paragraph-properties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8" style:parent-style-name="DefaultParagraphFont" style:family="text">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align="center"/>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center"/>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break-before="page" fo:text-indent="3.543in"/>
    </style:style>
    <style:style style:name="P372" style:parent-style-name="Normal" style:family="paragraph">
      <style:paragraph-properties fo:text-indent="3.543in"/>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indent="3.543in"/>
    </style:style>
    <style:style style:name="P378" style:parent-style-name="Normal" style:family="paragraph">
      <style:paragraph-properties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text-properties fo:font-weight="bold" style:font-weight-asian="bold"/>
    </style:style>
    <style:style style:name="P382" style:parent-style-name="Normal" style:family="paragraph">
      <style:paragraph-properties fo:text-indent="0.4923in">
        <style:tab-stops>
          <style:tab-stop style:type="right" style:leader-style="dotted" style:leader-text="." style:position="6.6937in"/>
        </style:tab-stops>
      </style:paragraph-properties>
    </style:style>
    <style:style style:name="P383" style:parent-style-name="Normal" style:family="paragraph">
      <style:paragraph-properties fo:text-indent="0.4923in">
        <style:tab-stops>
          <style:tab-stop style:type="right" style:leader-style="dotted" style:leader-text="." style:position="6.6937in"/>
        </style:tab-stops>
      </style:paragraph-properties>
    </style:style>
    <style:style style:name="P384" style:parent-style-name="Normal" style:family="paragraph">
      <style:paragraph-properties fo:text-indent="0.4923in">
        <style:tab-stops>
          <style:tab-stop style:type="right" style:leader-style="dotted" style:leader-text="." style:position="6.6937in"/>
        </style:tab-stops>
      </style:paragraph-properties>
    </style:style>
    <style:style style:name="P385" style:parent-style-name="Normal" style:family="paragraph">
      <style:paragraph-properties fo:text-indent="0.4923in">
        <style:tab-stops>
          <style:tab-stop style:type="right" style:leader-style="dotted" style:leader-text="." style:position="6.6937in"/>
        </style:tab-stops>
      </style:paragraph-properties>
    </style:style>
    <style:style style:name="P386" style:parent-style-name="Normal" style:family="paragraph">
      <style:paragraph-properties fo:text-indent="0.4923in">
        <style:tab-stops>
          <style:tab-stop style:type="right" style:leader-style="dotted" style:leader-text="." style:position="6.6937in"/>
        </style:tab-stops>
      </style:paragraph-properties>
    </style:style>
    <style:style style:name="P387" style:parent-style-name="Normal" style:family="paragraph">
      <style:paragraph-properties fo:text-indent="0.4923in"/>
    </style:style>
    <style:style style:name="TableColumn389" style:family="table-column">
      <style:table-column-properties style:column-width="2.0166in"/>
    </style:style>
    <style:style style:name="TableColumn390" style:family="table-column">
      <style:table-column-properties style:column-width="3.7694in"/>
    </style:style>
    <style:style style:name="TableColumn391" style:family="table-column">
      <style:table-column-properties style:column-width="0.9062in"/>
    </style:style>
    <style:style style:name="Table388" style:family="table">
      <style:table-properties style:width="6.6923in" fo:margin-left="0in" table:align="lef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403" style:parent-style-name="Normal" style:family="paragraph">
      <style:text-properties fo:font-weight="bold" style:font-weight-asian="bold" style:font-size-complex="12pt" style:language-asian="lt" style:country-asian="LT"/>
    </style:style>
    <style:style style:name="P404" style:parent-style-name="Normal" style:family="paragraph">
      <style:text-properties style:font-size-complex="12pt" style:language-asian="lt" style:country-asian="LT"/>
    </style:style>
    <style:style style:name="TableCell405"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406" style:parent-style-name="Normal" style:family="paragraph">
      <style:text-properties style:font-size-complex="12pt"/>
    </style:style>
    <style:style style:name="TableRow407" style:family="table-row">
      <style:table-row-properties/>
    </style:style>
    <style:style style:name="P408" style:parent-style-name="Normal" style:family="paragraph">
      <style:text-properties style:font-size-complex="12pt"/>
    </style:style>
    <style:style style:name="TableCell40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12" style:parent-style-name="Normal" style:family="paragraph">
      <style:text-properties style:font-size-complex="12pt"/>
    </style:style>
    <style:style style:name="TableRow413" style:family="table-row">
      <style:table-row-properties/>
    </style:style>
    <style:style style:name="P414" style:parent-style-name="Normal" style:family="paragraph">
      <style:text-properties style:font-size-complex="12pt"/>
    </style:style>
    <style:style style:name="TableCell41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18" style:parent-style-name="Normal" style:family="paragraph">
      <style:text-properties style:font-size-complex="12pt"/>
    </style:style>
    <style:style style:name="TableRow419" style:family="table-row">
      <style:table-row-properties/>
    </style:style>
    <style:style style:name="P420" style:parent-style-name="Normal" style:family="paragraph">
      <style:text-properties style:font-size-complex="12pt"/>
    </style:style>
    <style:style style:name="TableCell42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424" style:parent-style-name="Normal" style:family="paragraph">
      <style:text-properties style:font-size-complex="12pt"/>
    </style:style>
    <style:style style:name="TableRow425" style:family="table-row">
      <style:table-row-properties/>
    </style:style>
    <style:style style:name="P426" style:parent-style-name="Normal" style:family="paragraph">
      <style:text-properties style:font-size-complex="12pt"/>
    </style:style>
    <style:style style:name="TableCell427"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428" style:parent-style-name="Normal" style:family="paragraph">
      <style:text-properties fo:font-weight="bold" style:font-weight-asian="bold" style:font-size-complex="12pt" style:language-asian="lt" style:country-asian="LT"/>
    </style:style>
    <style:style style:name="P429" style:parent-style-name="Normal" style:family="paragraph">
      <style:text-properties style:font-size-complex="12pt" style:language-asian="lt" style:country-asian="LT"/>
    </style:style>
    <style:style style:name="TableCell430"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431" style:parent-style-name="Normal" style:family="paragraph">
      <style:text-properties style:font-size-complex="12pt"/>
    </style:style>
    <style:style style:name="TableRow432" style:family="table-row">
      <style:table-row-properties/>
    </style:style>
    <style:style style:name="P433" style:parent-style-name="Normal" style:family="paragraph">
      <style:text-properties style:font-size-complex="12pt"/>
    </style:style>
    <style:style style:name="TableCell43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37" style:parent-style-name="Normal" style:family="paragraph">
      <style:text-properties style:font-size-complex="12pt"/>
    </style:style>
    <style:style style:name="TableRow438" style:family="table-row">
      <style:table-row-properties/>
    </style:style>
    <style:style style:name="P439" style:parent-style-name="Normal" style:family="paragraph">
      <style:text-properties style:font-size-complex="12pt"/>
    </style:style>
    <style:style style:name="TableCell44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443" style:parent-style-name="Normal" style:family="paragraph">
      <style:text-properties style:font-size-complex="12pt"/>
    </style:style>
    <style:style style:name="TableRow444" style:family="table-row">
      <style:table-row-properties/>
    </style:style>
    <style:style style:name="P445" style:parent-style-name="Normal" style:family="paragraph">
      <style:text-properties style:font-size-complex="12pt"/>
    </style:style>
    <style:style style:name="TableCell446" style:family="table-cell">
      <style:table-cell-properties fo:border-top="0.0069in solid #000000" fo:border-left="0.0069in solid #000000" fo:border-bottom="none" fo:border-right="0.0069in solid #000000" fo:padding-top="0in" fo:padding-left="0.075in" fo:padding-bottom="0in" fo:padding-right="0.075in"/>
    </style:style>
    <style:style style:name="P447" style:parent-style-name="Normal" style:family="paragraph">
      <style:text-properties fo:font-weight="bold" style:font-weight-asian="bold" style:font-size-complex="12pt" style:language-asian="lt" style:country-asian="LT"/>
    </style:style>
    <style:style style:name="P448" style:parent-style-name="Normal" style:family="paragraph">
      <style:text-properties style:font-size-complex="12pt" style:language-asian="lt" style:country-asian="LT"/>
    </style:style>
    <style:style style:name="TableCell449"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450" style:parent-style-name="Normal" style:family="paragraph">
      <style:text-properties style:font-size-complex="12pt"/>
    </style:style>
    <style:style style:name="TableRow451" style:family="table-row">
      <style:table-row-properties/>
    </style:style>
    <style:style style:name="P452" style:parent-style-name="Normal" style:family="paragraph">
      <style:text-properties style:font-size-complex="12pt"/>
    </style:style>
    <style:style style:name="TableCell453" style:family="table-cell">
      <style:table-cell-properties fo:border-top="none" fo:border-left="0.0069in solid #000000" fo:border-bottom="none" fo:border-right="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56" style:parent-style-name="Normal" style:family="paragraph">
      <style:text-properties style:font-size-complex="12pt"/>
    </style:style>
    <style:style style:name="TableRow457" style:family="table-row">
      <style:table-row-properties/>
    </style:style>
    <style:style style:name="P458" style:parent-style-name="Normal" style:family="paragraph">
      <style:text-properties style:font-size-complex="12pt"/>
    </style:style>
    <style:style style:name="TableCell459" style:family="table-cell">
      <style:table-cell-properties fo:border-top="none" fo:border-left="0.0069in solid #000000" fo:border-bottom="0.0069in solid #000000" fo:border-right="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462" style:parent-style-name="Normal" style:family="paragraph">
      <style:text-properties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469" style:parent-style-name="Normal" style:family="paragraph">
      <style:text-properties style:font-size-complex="12pt"/>
    </style:style>
    <style:style style:name="TableRow470" style:family="table-row">
      <style:table-row-properties/>
    </style:style>
    <style:style style:name="P471" style:parent-style-name="Normal" style:family="paragraph">
      <style:text-properties style:font-size-complex="12pt"/>
    </style:style>
    <style:style style:name="TableCell47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75" style:parent-style-name="Normal" style:family="paragraph">
      <style:text-properties style:font-size-complex="12pt"/>
    </style:style>
    <style:style style:name="TableRow476" style:family="table-row">
      <style:table-row-properties/>
    </style:style>
    <style:style style:name="P477" style:parent-style-name="Normal" style:family="paragraph">
      <style:text-properties style:font-size-complex="12pt"/>
    </style:style>
    <style:style style:name="TableCell47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481" style:parent-style-name="Normal" style:family="paragraph">
      <style:text-properties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top="0.0069in solid #000000" fo:border-left="0.0069in solid #000000" fo:border-bottom="none" fo:border-right="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top="0.0069in solid #000000" fo:border-left="0.0069in solid #000000" fo:border-bottom="none" fo:border-right="0.0069in solid #000000" fo:padding-top="0in" fo:padding-left="0.075in" fo:padding-bottom="0in" fo:padding-right="0.075in"/>
    </style:style>
    <style:style style:name="P488" style:parent-style-name="Normal" style:family="paragraph">
      <style:text-properties style:font-size-complex="12pt"/>
    </style:style>
    <style:style style:name="TableRow489" style:family="table-row">
      <style:table-row-properties/>
    </style:style>
    <style:style style:name="P490" style:parent-style-name="Normal" style:family="paragraph">
      <style:text-properties style:font-size-complex="12pt"/>
    </style:style>
    <style:style style:name="TableCell491" style:family="table-cell">
      <style:table-cell-properties fo:border-top="none" fo:border-left="0.0069in solid #000000" fo:border-bottom="none" fo:border-right="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top="none" fo:border-left="0.0069in solid #000000" fo:border-bottom="none" fo:border-right="0.0069in solid #000000" fo:padding-top="0in" fo:padding-left="0.075in" fo:padding-bottom="0in" fo:padding-right="0.075in"/>
    </style:style>
    <style:style style:name="P494" style:parent-style-name="Normal" style:family="paragraph">
      <style:text-properties style:font-size-complex="12pt"/>
    </style:style>
    <style:style style:name="TableRow495" style:family="table-row">
      <style:table-row-properties/>
    </style:style>
    <style:style style:name="P496" style:parent-style-name="Normal" style:family="paragraph">
      <style:text-properties style:font-size-complex="12pt"/>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top="none" fo:border-left="0.0069in solid #000000" fo:border-bottom="0.0069in solid #000000" fo:border-right="0.0069in solid #000000" fo:padding-top="0in" fo:padding-left="0.075in" fo:padding-bottom="0in" fo:padding-right="0.075in"/>
    </style:style>
    <style:style style:name="P500" style:parent-style-name="Normal" style:family="paragraph">
      <style:text-properties style:font-size-complex="12pt"/>
    </style:style>
    <style:style style:name="P501" style:parent-style-name="Normal" style:family="paragraph">
      <style:paragraph-properties fo:text-indent="0.4923in"/>
    </style:style>
    <style:style style:name="P502" style:parent-style-name="Normal" style:family="paragraph">
      <style:paragraph-properties fo:text-indent="0.4923in">
        <style:tab-stops>
          <style:tab-stop style:type="left" style:position="1.818in"/>
          <style:tab-stop style:type="left" style:leader-style="solid" style:leader-text="_" style:position="6.6229in"/>
        </style:tab-stops>
      </style:paragraph-properties>
    </style:style>
    <style:style style:name="P503" style:parent-style-name="Normal" style:family="paragraph">
      <style:paragraph-properties fo:text-indent="0.4923in">
        <style:tab-stops>
          <style:tab-stop style:type="center" style:position="4.1555in"/>
          <style:tab-stop style:type="left" style:leader-style="solid" style:leader-text="_" style:position="6.6229in"/>
        </style:tab-stops>
      </style:paragraph-properties>
      <style:text-properties fo:font-size="10pt" style:font-size-asian="10pt"/>
    </style:style>
    <style:style style:name="P504" style:parent-style-name="Normal" style:family="paragraph">
      <style:paragraph-properties fo:text-indent="0.4923in">
        <style:tab-stops>
          <style:tab-stop style:type="left" style:position="1.818in"/>
          <style:tab-stop style:type="left" style:leader-style="solid" style:leader-text="_" style:position="6.6229in"/>
        </style:tab-stops>
      </style:paragraph-properties>
    </style:style>
    <style:style style:name="P505" style:parent-style-name="Normal" style:family="paragraph">
      <style:paragraph-properties fo:text-indent="0.4923in">
        <style:tab-stops>
          <style:tab-stop style:type="left" style:position="1.818in"/>
          <style:tab-stop style:type="left" style:leader-style="solid" style:leader-text="_" style:position="6.6229in"/>
        </style:tab-stops>
      </style:paragraph-properties>
    </style:style>
    <style:style style:name="P506" style:parent-style-name="Normal" style:family="paragraph">
      <style:paragraph-properties fo:text-indent="0.4923in">
        <style:tab-stops>
          <style:tab-stop style:type="center" style:position="4.1555in"/>
          <style:tab-stop style:type="left" style:leader-style="solid" style:leader-text="_" style:position="6.6229in"/>
        </style:tab-stops>
      </style:paragraph-properties>
      <style:text-properties fo:font-size="10pt" style:font-size-asian="10pt"/>
    </style:style>
    <style:style style:name="P507" style:parent-style-name="Normal" style:family="paragraph">
      <style:paragraph-properties fo:text-align="center"/>
      <style:text-properties fo:color="#000000"/>
    </style:style>
    <style:style style:name="P508" style:parent-style-name="Normal" style:family="paragraph">
      <style:paragraph-properties fo:text-align="center"/>
      <style:text-properties fo:color="#000000"/>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office:automatic-styles>
  <office:body>
    <office:text text:use-soft-page-breaks="true">
      <text:p text:style-name="P1"><text:span text:style-name="T9">Suvestinė redakcija nuo 2007-12-08</text:span></text:p>
      <text:p text:style-name="P10"/>
      <text:p text:style-name="P11"><text:span text:style-name="T12">Įsakymas paskelbtas: Žin. 2005, Nr.<text:s/></text:span><text:a xlink:href="https://www.e-tar.lt/portal/legalAct.html?documentId=TAR.1974E7155065" office:target-frame-name="_top" xlink:show="replace"><text:span text:style-name="T13">116-4207</text:span></text:a><text:span text:style-name="T14">, i. k. 1052070ISAKSAK-1906</text:span></text:p>
      <text:p text:style-name="P15"/>
      <text:p text:style-name="P16"/>
      <text:p text:style-name="P17"><text:span text:style-name="T18"/><text:span text:style-name="T19">LIETUVOS RESPUBLIKOS ŠVIETIMO IR MOKSLO MINISTRAS</text:span></text:p>
      <text:p text:style-name="P20"/>
      <text:p text:style-name="P21">Į S A K Y M A S</text:p>
      <text:p text:style-name="P22">DĖL ŠVIETIMO IR MOKSLO MINISTERIJOS ATSTOVŲ DELEGAVIMO Į EUROPOS SĄJUNGOS IR KITAS TARPTAUTINES DARBO GRUPES, KOMITETUS, KOMISIJAS, SUSIJUSIAS SU MOKSLINIAIS TYRIMAIS IR EKSPERIMENTINE PLĖTRA BEI AUKŠTUOJU MOKSLU, NUOSTATŲ PATVIRTINIMO</text:p>
      <text:p text:style-name="P23"/>
      <text:p text:style-name="P24">2005 m. rugsėjo 20 d. Nr. ISAK-1906</text:p>
      <text:p text:style-name="P25">Vilnius</text:p>
      <text:p text:style-name="P26"/>
      <text:p text:style-name="P27"><text:span text:style-name="T28">Siekdamas įgyvendinti Europos Sąjungos reikalų koordinavimo taisyklių, patvirtintų Lietuvos Respublikos Vyriausybės 2004 m. saus</text:span><text:span text:style-name="T29">io 9 d. nutarimu Nr. 21 (Žin., 2004, Nr.<text:s/></text:span><text:a xlink:href="https://www.e-tar.lt/portal/lt/legalAct/TAR.DB68BCA9E3A0" office:target-frame-name="_blank" xlink:show="new"><text:span text:style-name="T30">8-184</text:span></text:a><text:span text:style-name="T31">; 2005, Nr. 57-1950), 29 punktą ir užtikrinti veiksmingą Lietuvos dalyvavimą Europos Sąjungos ir kitose tarptautinėse darbo g</text:span><text:span text:style-name="T32">rupėse, komitetuose, komisijose, susijusiose su moksliniais tyrimais ir eksperimentine plėtra bei aukštuoju mokslu,</text:span></text:p>
      <text:p text:style-name="P33"><text:span text:style-name="T34">1</text:span><text:span text:style-name="T35">.<text:s/></text:span><text:span text:style-name="T36">Tvirtinu<text:s/></text:span><text:span text:style-name="T37">Švietimo ir mokslo ministerijos atstovų delegavimo į Europos Sąjungos ir kitas tarptautines darbo grupes, komitetus, komisij</text:span><text:span text:style-name="T38">as, susijusias su moksliniais tyrimais ir eksperimentine plėtra bei aukštuoju mokslu, nuostatus (pridedama).</text:span></text:p>
      <text:p text:style-name="P39">2.<text:s/><text:span text:style-name="T40">Sudarau</text:span><text:s/>šios sudėties komisiją Švietimo ir mokslo ministerijos atstovų delegavimo į Europos Sąjungos ir kitas tarptautines darbo grupes, komitetus, komisijas, susijusias su moksliniais tyrimais ir eksperimentine plėtra bei aukštuoju mokslu, klausimams nagrinėti:</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Albertas Žalys</text:p>
          </table:table-cell>
          <table:table-cell table:style-name="TableCell48">
            <text:p text:style-name="P49">–</text:p>
          </table:table-cell>
          <table:table-cell table:style-name="TableCell50">
            <text:p text:style-name="P51">Mokslo ir technologijų departamento direktorius (komisijos pirmininkas);</text:p>
          </table:table-cell>
        </table:table-row>
        <table:table-row table:style-name="TableRow52">
          <table:table-cell table:style-name="TableCell53">
            <text:p text:style-name="P54">Kristina Babelytė</text:p>
          </table:table-cell>
          <table:table-cell table:style-name="TableCell55">
            <text:p text:style-name="P56">–</text:p>
          </table:table-cell>
          <table:table-cell table:style-name="TableCell57">
            <text:p text:style-name="P58">Tarptautinių mokslo programų skyriaus vyriausioji specialistė;</text:p>
          </table:table-cell>
        </table:table-row>
        <table:table-row table:style-name="TableRow59">
          <table:table-cell table:style-name="TableCell60">
            <text:p text:style-name="P61">Jūratė Devižienė</text:p>
          </table:table-cell>
          <table:table-cell table:style-name="TableCell62">
            <text:p text:style-name="P63">–</text:p>
          </table:table-cell>
          <table:table-cell table:style-name="TableCell64">
            <text:p text:style-name="P65">Tarptautinių mokslo programų skyriaus vedėja;</text:p>
          </table:table-cell>
        </table:table-row>
        <table:table-row table:style-name="TableRow66">
          <table:table-cell table:style-name="TableCell67">
            <text:p text:style-name="P68">Gitana<text:s/>Jurgelaitienė</text:p>
          </table:table-cell>
          <table:table-cell table:style-name="TableCell69">
            <text:p text:style-name="P70">–</text:p>
          </table:table-cell>
          <table:table-cell table:style-name="TableCell71">
            <text:p text:style-name="P72">Studijų departamento direktorė;</text:p>
          </table:table-cell>
        </table:table-row>
        <table:table-row table:style-name="TableRow73">
          <table:table-cell table:style-name="TableCell74">
            <text:p text:style-name="P75">Birutė Mikulskienė</text:p>
          </table:table-cell>
          <table:table-cell table:style-name="TableCell76">
            <text:p text:style-name="P77">–</text:p>
          </table:table-cell>
          <table:table-cell table:style-name="TableCell78">
            <text:p text:style-name="P79">Mokslo ir technologijų skyriaus vedėja;</text:p>
          </table:table-cell>
        </table:table-row>
        <table:table-row table:style-name="TableRow80">
          <table:table-cell table:style-name="TableCell81">
            <text:p text:style-name="P82">Virginija Rinkevičienė</text:p>
          </table:table-cell>
          <table:table-cell table:style-name="TableCell83">
            <text:p text:style-name="P84">–</text:p>
          </table:table-cell>
          <table:table-cell table:style-name="TableCell85">
            <text:p text:style-name="P86">Akademinio mobilumo skyriaus vedėja.“.</text:p>
          </table:table-cell>
        </table:table-row>
      </table:table>
      <text:p text:style-name="P87"/>
      <text:p text:style-name="P88"/>
      <text:p text:style-name="P89">Punkto pakeitimai:</text:p>
      <text:p text:style-name="P90"><text:span text:style-name="T91">Nr.<text:s/></text:span><text:a xlink:href="https://www.e-tar.lt/portal/legalAct.html?documentId=TAR.1FC81D96B7D8" office:target-frame-name="_top" xlink:show="replace"><text:span text:style-name="T92">ISAK-1475</text:span></text:a><text:span text:style-name="T93">, 2007-07-18, Žin., 2007, Nr. 84-3419 (2007-07-28), i. k. 1072070ISAKSAK-1475</text:span></text:p>
      <text:p text:style-name="Normal"/>
      <text:p text:style-name="P94"><text:span text:style-name="T95">ŠVIETIMO IR MOKSLO MINISTRAS</text:span><text:span text:style-name="T96"><text:tab/>REMIGIJUS MOTUZAS</text:span></text:p>
      <text:soft-page-break/>
      <text:p text:style-name="P97"><text:span text:style-name="T98">PATVIRTINTA</text:span></text:p>
      <text:p text:style-name="P99">Lietuvos Respublikos švietimo ir mokslo<text:s/></text:p>
      <text:p text:style-name="P100">ministro<text:s/></text:p>
      <text:p text:style-name="P101">2005 m. rugsėjo 20 d. įsakymu Nr. ISAK-1906</text:p>
      <text:p text:style-name="P102"/>
      <text:p text:style-name="P103"><text:span text:style-name="T104">ŠVIETIMO IR MOKSLO MINISTERIJOS ATSTOVŲ DELEGAVIMO Į EUROPOS SĄJUNGOS IR KITAS TARPTAUTINES DARBO GRUPES, KOMITETUS, KOMISIJAS, SUSIJUSIAS SU MOKSLINIAIS TYRIMAIS IR EKSPERIMENTINE<text:s/></text:span><text:span text:style-name="T105">PLĖTRA BEI AUKŠTUOJU MOKSLU, NUOSTATAI</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Švietimo ir mokslo ministerijos (toliau vadinama – ministerija) atstovų delegavimo į Europos Sąjungos (toliau vadinama – ES) ir kitas tarptautines darbo grupes, komitetus, komisijas, susijusias su moksliniais tyrimais ir eksperimentine plėtra bei aukštuo</text:span><text:span text:style-name="T115">ju mokslu, nuostatai (toliau vadinama – nuostatai) reglamentuoja įgaliojimų atstovauti ES ir kitose tarptautinėse darbo grupėse, komisijose, komitetuose, kurių veikla susijusi su moksliniais tyrimais ir eksperimentine plėtra (toliau vadinama – MTEP) bei au</text:span><text:span text:style-name="T116">kštuoju mokslu, (toliau vadinama – darbo grupės) suteikimo ir jų panaikinimo principus, atstovų darbo grupėse funkcijas bei jų veiklos finansavimą. Atstovams, skiriamiems į ES technologijų platformas, taikomi Lietuvos atstovų delegavimo į Europos Sąjungos<text:s/></text:span><text:span text:style-name="T117">technologijų platformas nuostatai, patvirtinti Lietuvos Respublikos švietimo ir mokslo ministro 2005 m. birželio 15 d. įsakymu Nr. ISAK-1105.</text:span></text:p>
      <text:p text:style-name="P118"><text:span text:style-name="T119">2</text:span><text:span text:style-name="T120">. Ministerijos atstovus (toliau vadinama – atstovai) įsakymu skiria (atšaukia) Lietuvos Respublikos švietimo<text:s/></text:span><text:span text:style-name="T121">ir mokslo ministras (toliau vadinama – ministras).</text:span></text:p>
      <text:p text:style-name="P122">Punkto pakeitimai:</text:p>
      <text:p text:style-name="P123"><text:span text:style-name="T124">Nr.<text:s/></text:span><text:a xlink:href="https://www.e-tar.lt/portal/legalAct.html?documentId=TAR.49761B68C078" office:target-frame-name="_top" xlink:show="replace"><text:span text:style-name="T125">ISAK-2231</text:span></text:a><text:span text:style-name="T126">, 2007-11-19, Žin., 2007, Nr. 128-5236 (2007-12-07), i. k. 1072070ISAKSAK-2231</text:span></text:p>
      <text:p text:style-name="Normal"/>
      <text:p text:style-name="P127"><text:span text:style-name="T128">II</text:span><text:span text:style-name="T129">.<text:s/></text:span><text:span text:style-name="T130">A</text:span><text:span text:style-name="T131">TSTOVŲ FUNKCIJOS</text:span></text:p>
      <text:p text:style-name="P132"><text:span text:style-name="T133">3</text:span><text:span text:style-name="T134">. Atstovai:</text:span></text:p>
      <text:p text:style-name="P135"><text:span text:style-name="T136">3.1</text:span><text:span text:style-name="T137">.<text:s/></text:span>dalyvauja darbo grupių veikloje<text:span text:style-name="T138"><text:s/>atstovauja Lietuvos interesams darbo grupių posėdžiuose ir juose pasisako ministerijos vardu pagal ministro įsakymu suteiktus įgaliojimus;</text:span></text:p>
      <text:p text:style-name="P139">Punkto pakeitimai:</text:p>
      <text:p text:style-name="P140"><text:span text:style-name="T141">Nr.<text:s/></text:span><text:a xlink:href="https://www.e-tar.lt/portal/legalAct.html?documentId=TAR.49761B68C078" office:target-frame-name="_top" xlink:show="replace"><text:span text:style-name="T142">ISAK-2231</text:span></text:a><text:span text:style-name="T143">, 2007-11-19, Žin., 2007, Nr. 128-5236 (2007-12-07), i. k. 1072070ISAKSAK-2231</text:span></text:p>
      <text:p text:style-name="Normal"/>
      <text:p text:style-name="P144"><text:span text:style-name="T145">3.2</text:span><text:span text:style-name="T146">. teikia ministerijai ataskaitas apie dalyvavimą darbo grupių posėdžiuose, informuoja apie šiuose p</text:span><text:span text:style-name="T147">osėdžiuose nagrinėtus Lietuvai svarbius klausimus;</text:span></text:p>
      <text:p text:style-name="P148">Punkto pakeitimai:</text:p>
      <text:p text:style-name="P149"><text:span text:style-name="T150">Nr.<text:s/></text:span><text:a xlink:href="https://www.e-tar.lt/portal/legalAct.html?documentId=TAR.49761B68C078" office:target-frame-name="_top" xlink:show="replace"><text:span text:style-name="T151">ISAK-2231</text:span></text:a><text:span text:style-name="T152">, 2007-11-19, Žin., 2007, Nr. 128-5236 (2007-12-07), i. k. 1072070ISAKSAK-2231</text:span></text:p>
      <text:p text:style-name="Normal"/>
      <text:p text:style-name="P153"><text:span text:style-name="T154">3.3</text:span><text:span text:style-name="T155">.<text:s/></text:span><text:span text:style-name="T156">analizuoja, kaupia ir pateikia ministerijai darbo grupių teikiamą informaciją;</text:span></text:p>
      <text:p text:style-name="P157">Punkto pakeitimai:</text:p>
      <text:p text:style-name="P158"><text:span text:style-name="T159">Nr.<text:s/></text:span><text:a xlink:href="https://www.e-tar.lt/portal/legalAct.html?documentId=TAR.49761B68C078" office:target-frame-name="_top" xlink:show="replace"><text:span text:style-name="T160">ISAK-2231</text:span></text:a><text:span text:style-name="T161">, 2007-11-19, Žin., 2007, Nr. 128-5236 (2007-12-07), i. k. 1072</text:span><text:span text:style-name="T162">070ISAKSAK-2231</text:span></text:p>
      <text:p text:style-name="Normal"/>
      <text:p text:style-name="P163"><text:span text:style-name="T164">3.4</text:span><text:span text:style-name="T165">. teikia ministerijai siūlymus dėl Lietuvos MTEP politikos formavimo darbo grupių veiklos srityse bei, ministerijai paprašius, rengia siūlymus Lietuvos Respublikos pozicijai parengti;</text:span></text:p>
      <text:p text:style-name="P166"><text:span text:style-name="T167">3.5</text:span><text:span text:style-name="T168">. esant būtinybei, bet ne rečiau kaip kar</text:span><text:span text:style-name="T169">tą per metus, ministerijoje pristato atitinkamos darbo grupės veiklą ir šios veiklos rezultatus, dalyvauja bei daro pranešimus kituose atitinkamos darbo grupės krypties renginiuose ir visuomenės informavimo priemonėse;</text:span></text:p>
      <text:p text:style-name="P170"><text:span text:style-name="T171">3.6</text:span><text:span text:style-name="T172">. populiarina atitinkamos darb</text:span><text:span text:style-name="T173">o grupės veiklos sritį Lietuvoje;</text:span></text:p>
      <text:p text:style-name="P174"><text:span text:style-name="T175">3.7</text:span><text:span text:style-name="T176">. ne rečiau kaip kartą per kalendorinius metus raštu atsiskaito ministrui apie savo veiklą, atstovaujant ministerijai darbo grupėse.</text:span></text:p>
      <text:p text:style-name="P177">3.8. gali dalyvauti informaciniuose ir (arba) mokymo renginiuose, susijusiuose su atstovaujama mokslinių tyrimų ir eksperimentinės plėtros sritimi.<text:s/></text:p>
      <text:p text:style-name="P178">Papildyta papunkčiu:</text:p>
      <text:soft-page-break/>
      <text:p text:style-name="P179"><text:span text:style-name="T180">Nr.<text:s/></text:span><text:a xlink:href="https://www.e-tar.lt/portal/legalAct.html?documentId=TAR.49761B68C078" office:target-frame-name="_top" xlink:show="replace"><text:span text:style-name="T181">ISA</text:span><text:span text:style-name="T182">K-2231</text:span></text:a><text:span text:style-name="T183">, 2007-11-19, Žin., 2007, Nr. 128-5236 (2007-12-07), i. k. 1072070ISAKSAK-2231</text:span></text:p>
      <text:p text:style-name="Normal"/>
      <text:p text:style-name="P184"><text:span text:style-name="T185">III</text:span><text:span text:style-name="T186">.<text:s/></text:span><text:span text:style-name="T187">ATSTOVŲ SKYRIMAS</text:span></text:p>
      <text:p text:style-name="P188"/>
      <text:p text:style-name="P189"><text:span text:style-name="T190">4</text:span><text:span text:style-name="T191">. Atstovu gali būti siūlomas ministerijos valstybės tarnautojas (darbuotojas), mokslo ir studijų institucijų ar kitų<text:s/></text:span>su MTEP veikla<text:s/>susijusių<text:span text:style-name="T192"><text:s/>institucijų pasiūlytas kandidatas.</text:span></text:p>
      <text:p text:style-name="P193">Punkto pakeitimai:</text:p>
      <text:p text:style-name="P194"><text:span text:style-name="T195">Nr.<text:s/></text:span><text:a xlink:href="https://www.e-tar.lt/portal/legalAct.html?documentId=TAR.49761B68C078" office:target-frame-name="_top" xlink:show="replace"><text:span text:style-name="T196">ISAK-2231</text:span></text:a><text:span text:style-name="T197">, 2007-11-19, Žin., 2007, Nr. 128-5236 (2007-12-07), i. k. 1072070ISAKSAK-2231</text:span></text:p>
      <text:p text:style-name="Normal"/>
      <text:p text:style-name="P198"><text:span text:style-name="T199">5</text:span><text:span text:style-name="T200">. Tais atvej</text:span><text:span text:style-name="T201">ais, kai pasiūlymus dėl kandidatų teikia mokslo ir studijų institucijos, kitos<text:s/></text:span>su MTEP veikla susijusios<text:span text:style-name="T202"><text:s/>institucijos, Švietimo ir mokslo ministerijos atstovų delegavimo į Europos Sąjungos ir kitas tarptautines darbo grupes, komitetus, komisijas, susijusia</text:span><text:span text:style-name="T203">s su moksliniais tyrimais ir eksperimentine plėtra bei aukštuoju mokslu, komisija (toliau vadinama – komisija) per 10 darbo dienų įvertina pasiūlytus kandidatus ir pateikia ministrui siūlymą dėl atstovo skyrimo į darbo grupę.</text:span></text:p>
      <text:p text:style-name="P204">Punkto pakeitimai:</text:p>
      <text:p text:style-name="P205"><text:span text:style-name="T206">Nr.<text:s/></text:span><text:a xlink:href="https://www.e-tar.lt/portal/legalAct.html?documentId=TAR.49761B68C078" office:target-frame-name="_top" xlink:show="replace"><text:span text:style-name="T207">ISAK-2231</text:span></text:a><text:span text:style-name="T208">, 2007-11-19, Žin., 2007, Nr. 128-5236 (2007-12-07), i. k. 1072070ISAKSAK-2231</text:span></text:p>
      <text:p text:style-name="Normal"/>
      <text:p text:style-name="P209"><text:span text:style-name="T210">6</text:span><text:span text:style-name="T211">. Komisija, teikdama ministrui siūlymus dėl kandidatų į atstovus, įvertina, ar:</text:span></text:p>
      <text:p text:style-name="P212"><text:span text:style-name="T213">6.1</text:span><text:span text:style-name="T214">.<text:s/></text:span><text:span text:style-name="T215">kandidatas yra kvalifikuotas specialistas, galintis atstovauti ministerijos interesams;</text:span></text:p>
      <text:p text:style-name="P216"><text:span text:style-name="T217">6.2</text:span><text:span text:style-name="T218">. kandidato veiklos sritis ir kompetencija atitinka darbo grupės veiklos kryptį.</text:span></text:p>
      <text:p text:style-name="P219"><text:span text:style-name="T220">7</text:span><text:span text:style-name="T221">. Komisijos posėdžius šaukia komisijos pirmininkas arba komisijos<text:s/></text:span>sekretorius<text:span text:style-name="T222">, suderinęs su komisijos pirmininku. Komisijos posėdis laikomas teisėtu, jeigu jame dalyvauja ne mažiau kaip du trečdaliai komisijos narių. Komisija priima sprendimus paprasta jos posėdyje dalyvaujančių komisijos narių balsų dauguma. Balsams pasiskirsč</text:span><text:span text:style-name="T223">ius po lygiai, balsavimą lemia komisijos pirmininko balsas.</text:span></text:p>
      <text:p text:style-name="P224">Punkto pakeitimai:</text:p>
      <text:p text:style-name="P225"><text:span text:style-name="T226">Nr.<text:s/></text:span><text:a xlink:href="https://www.e-tar.lt/portal/legalAct.html?documentId=TAR.49761B68C078" office:target-frame-name="_top" xlink:show="replace"><text:span text:style-name="T227">ISAK-2231</text:span></text:a><text:span text:style-name="T228">, 2007-11-19, Žin., 2007, Nr. 128-5236 (2007-12-07), i. k. 1072070ISAKSAK-2231</text:span></text:p>
      <text:p text:style-name="Normal"/>
      <text:p text:style-name="P229"><text:span text:style-name="T230">IV</text:span><text:span text:style-name="T231">.<text:s/></text:span><text:span text:style-name="T232">ATSTOVŲ ATŠAUKIMAS</text:span></text:p>
      <text:p text:style-name="P233"/>
      <text:p text:style-name="P234"><text:span text:style-name="T235">8</text:span><text:span text:style-name="T236">. Atstovas gali būti atšaukiamas ministro sprendimu, jeigu:</text:span></text:p>
      <text:p text:style-name="P237"><text:span text:style-name="T238">8.1</text:span><text:span text:style-name="T239">. be pagrįstos priežasties praleidžia darbo grupės posėdžius;</text:span></text:p>
      <text:p text:style-name="P240"><text:span text:style-name="T241">8.2</text:span><text:span text:style-name="T242">. savo noru atsisako jam suteiktų įgaliojimų, apie tai raštu pranešdamas ministerijai;</text:span></text:p>
      <text:p text:style-name="P243"><text:span text:style-name="T244">8.3</text:span><text:span text:style-name="T245">. nevykdo šių nuostatų II skyriuje nurodytų savo funkcijų;</text:span></text:p>
      <text:p text:style-name="P246"><text:span text:style-name="T247">8.4</text:span><text:span text:style-name="T248">. atsiranda kitų aplinkybių, dėl kurių atstovavimas tampa neįmanomu.</text:span></text:p>
      <text:p text:style-name="P249"><text:span text:style-name="T250">9</text:span><text:span text:style-name="T251">. Esant šių nuostatų 8.1, 8.3 ir 8.4 punktuose nurodytiems atvejams, komisijos pirmininkas šaukia komisijos p</text:span><text:span text:style-name="T252">osėdį, kuriame įvertinama atstovo veikla ir teikiami siūlymai ministrui dėl atstovo įgaliojimų panaikinimo. Šių nuostatų 8.2 punkte nurodytu atveju įsakymas dėl įgaliojimo panaikinimo priimamas be komisijos teikimo.</text:span></text:p>
      <text:p text:style-name="P253">Punkto pakeitimai:</text:p>
      <text:p text:style-name="P254"><text:span text:style-name="T255">Nr.<text:s/></text:span><text:a xlink:href="https://www.e-tar.lt/portal/legalAct.html?documentId=TAR.49761B68C078" office:target-frame-name="_top" xlink:show="replace"><text:span text:style-name="T256">ISAK-2231</text:span></text:a><text:span text:style-name="T257">, 2007-11-19, Žin., 2007, Nr. 128-5236 (2007-12-07), i. k. 1072070ISAKSAK-2231</text:span></text:p>
      <text:p text:style-name="Normal"/>
      <text:p text:style-name="P258"><text:span text:style-name="T259">V</text:span><text:span text:style-name="T260">.<text:s/></text:span><text:span text:style-name="T261">ATSTOVŲ VEIKLOS FINANSAVIMAS</text:span></text:p>
      <text:p text:style-name="P262"/>
      <text:p text:style-name="P263"><text:span text:style-name="T264">10</text:span><text:span text:style-name="T265">. Lėšos atstovų delegavimo į darbo grupes veiklai užtikri</text:span><text:span text:style-name="T266">nti skiriamos iš mokslo ir studijų sistemos bendriesiems poreikiams tenkinti skirtų valstybės biudžeto asignavimų.</text:span></text:p>
      <text:p text:style-name="P267">Punkto pakeitimai:</text:p>
      <text:p text:style-name="P268"><text:span text:style-name="T269">Nr.<text:s/></text:span><text:a xlink:href="https://www.e-tar.lt/portal/legalAct.html?documentId=TAR.49761B68C078" office:target-frame-name="_top" xlink:show="replace"><text:span text:style-name="T270">ISAK-2231</text:span></text:a><text:span text:style-name="T271">, 2007-11-19, Žin., 2007,<text:s/></text:span><text:span text:style-name="T272">Nr. 128-5236 (2007-12-07), i. k. 1072070ISAKSAK-2231</text:span></text:p>
      <text:p text:style-name="Normal"/>
      <text:p text:style-name="P273"><text:span text:style-name="T274">11</text:span><text:span text:style-name="T275">. Atstovų, kurių veikla pagal kompetenciją priskirta Tarptautinių mokslo ir technologijų plėtros programų agentūros (toliau vadinama – agentūra) koordinavimo sričiai, darbas bei dalyvavimo rengini</text:span><text:span text:style-name="T276">uose išlaidos apmokamos<text:s/></text:span>pagal sutartis, sudarytas tarp agentūros ir institucijos, kurioje dirba atstovas<text:span text:style-name="T277">.</text:span></text:p>
      <text:p text:style-name="P278">Punkto pakeitimai:</text:p>
      <text:soft-page-break/>
      <text:p text:style-name="P279"><text:span text:style-name="T280">Nr.<text:s/></text:span><text:a xlink:href="https://www.e-tar.lt/portal/legalAct.html?documentId=TAR.49761B68C078" office:target-frame-name="_top" xlink:show="replace"><text:span text:style-name="T281">ISAK-2231</text:span></text:a><text:span text:style-name="T282">, 2007-11-19, Žin., 2007, Nr. 128-52</text:span><text:span text:style-name="T283">36 (2007-12-07), i. k. 1072070ISAKSAK-2231</text:span></text:p>
      <text:p text:style-name="Normal"/>
      <text:p text:style-name="P284"><text:span text:style-name="T285">12</text:span><text:span text:style-name="T286">. Atstovų, išskyrus šių nuostatų 11 punkte nurodytuosius, ne ministerijos valstybės tarnautojų (darbuotojų), veikla finansuojama vadovaujantis šiais principais:</text:span></text:p>
      <text:p text:style-name="P287"><text:span text:style-name="T288">12.1</text:span><text:span text:style-name="T289">. ministerija sudaro sutartį su institu</text:span><text:span text:style-name="T290">cija, kurioje dirba atstovas, dėl atstovo veiklos darbo grupėje užtikrinimo (toliau vadinama – sutartis);</text:span></text:p>
      <text:p text:style-name="P291"><text:span text:style-name="T292">12.2</text:span><text:span text:style-name="T293">. lėšos atstovo veiklai užtikrinti numatomos sutartyje, atsižvelgiant į atstovo veiklos specifiką bei vadovaujantis šiomis nuostatomis:</text:span></text:p>
      <text:p text:style-name="P294"><text:span text:style-name="T295">12.2.1</text:span><text:span text:style-name="T296">. atstovui dalyvauti darbo grupės posėdžiuose skirti per metus vidutiniškai ne daugiau kaip 3500 Lt vienam darbo grupės posėdžiui;</text:span></text:p>
      <text:p text:style-name="P297"><text:span text:style-name="T298">12.2.2</text:span><text:span text:style-name="T299">. atstovo veiklos Lietuvoje pagal sutartį užtikrinimo išlaidoms padengti skirti ne daugiau kaip 750 Lt vienam dar</text:span><text:span text:style-name="T300">bo grupės posėdžiui;</text:span></text:p>
      <text:p text:style-name="P301"><text:span text:style-name="T302">12.2.3</text:span><text:span text:style-name="T303">. institucijos veiklos pagal sutartį užtikrinimo išlaidoms padengti skirti ne daugiau kaip 250 Lt vienam darbo grupės posėdžiui;</text:span></text:p>
      <text:p text:style-name="P304">12.2.4. atstovui dalyvauti ne daugiau kaip dviejuose tarptautiniuose informaciniuose ir (arba) mokymo renginiuose, susijusiuose su atstovaujama mokslinių tyrimų ir eksperimentinės plėtros sritimi, skirti kalendoriniais metais ne daugiau kaip 4000 Lt;<text:s/></text:p>
      <text:p text:style-name="P305">Papildyta papunkčiu:</text:p>
      <text:p text:style-name="P306"><text:span text:style-name="T307">Nr.<text:s/></text:span><text:a xlink:href="https://www.e-tar.lt/portal/legalAct.html?documentId=TAR.49761B68C078" office:target-frame-name="_top" xlink:show="replace"><text:span text:style-name="T308">ISAK-2231</text:span></text:a><text:span text:style-name="T309">, 2007-11-19, Žin., 2007, Nr. 128-5236 (2007-12-07), i. k. 1072070ISAKSAK-2231</text:span></text:p>
      <text:p text:style-name="Normal"/>
      <text:p text:style-name="P310"><text:span text:style-name="T311">12.2.5</text:span><text:span text:style-name="T312">. tais atvejais, kai atstovo dalyvavimo darbo grupės posėdyje išlaidas visiškai arba iš dalies kompensuoja renginio organizatoriai, institucija<text:s/></text:span><text:span text:style-name="T313">turi:</text:span></text:p>
      <text:p text:style-name="P314">Punkto numeracijos pakeitimas:</text:p>
      <text:p text:style-name="P315"><text:span text:style-name="T316">Nr.<text:s/></text:span><text:a xlink:href="https://www.e-tar.lt/portal/legalAct.html?documentId=TAR.49761B68C078" office:target-frame-name="_top" xlink:show="replace"><text:span text:style-name="T317">ISAK-2231</text:span></text:a><text:span text:style-name="T318">, 2007-11-19, Žin., 2007, Nr. 128-5236 (2007-12-07), i. k. 1072070ISAKSAK-2231</text:span></text:p>
      <text:p text:style-name="Normal"/>
      <text:p text:style-name="P319"><text:span text:style-name="T320">12.2.5.1</text:span><text:span text:style-name="T321">. naudoti renginio organizatorių<text:s/></text:span><text:span text:style-name="T322">institucijai pervedamas lėšas, skirtas atstovo dalyvavimo darbo grupės posėdyje išlaidoms padengti, tik sutarčiai vykdyti;</text:span></text:p>
      <text:p text:style-name="P323"><text:span text:style-name="T324">12.2.5.2</text:span><text:span text:style-name="T325">. turint lėšų nurodytų šių nuostatų 12.2.5.1 punkte, nenaudoti ministerijos pagal sutartį pervestų lėšų šiai sutarčiai vy</text:span><text:span text:style-name="T326">kdyti;</text:span></text:p>
      <text:p text:style-name="P327">Punkto pakeitimai:</text:p>
      <text:p text:style-name="P328"><text:span text:style-name="T329">Nr.<text:s/></text:span><text:a xlink:href="https://www.e-tar.lt/portal/legalAct.html?documentId=TAR.49761B68C078" office:target-frame-name="_top" xlink:show="replace"><text:span text:style-name="T330">ISAK-2231</text:span></text:a><text:span text:style-name="T331">, 2007-11-19, Žin., 2007, Nr. 128-5236 (2007-12-07), i. k. 1072070ISAKSAK-2231</text:span></text:p>
      <text:p text:style-name="Normal"/>
      <text:p text:style-name="P332"><text:span text:style-name="T333">12.2.6</text:span><text:span text:style-name="T334">. institucija už kiekvieną ketvirtį iki kit</text:span><text:span text:style-name="T335">o ketvirčio 10 dienos sutarties vykdymo laikotarpiu įsipareigoja pateikti ministerijai panaudotų lėšų biudžeto išlaidų sąmatos vykdymo ataskaitas pagal biudžetinių įstaigų ir kitų subjektų, gaunančių asignavimus iš valstybės ir savivaldybių biudžetų, finan</text:span><text:span text:style-name="T336">sinės atskaitomybės formą Nr. 2, patvirtintą Lietuvos Respublikos finansų ministro 2004 m. gruodžio 29 d. įsakymu Nr. 1K-413 „Dėl valstybės ir savivaldybių biudžetų vykdymo, biudžetinių įstaigų ir kitų subjektų programų sąmatų vykdymo ataskaitų sudarymo ta</text:span><text:span text:style-name="T337">isyklių ir formų patvirtinimo“ (Žin., 2005, Nr.<text:s/></text:span><text:a xlink:href="https://www.e-tar.lt/portal/lt/legalAct/TAR.C96E296E4CE6" office:target-frame-name="_blank" xlink:show="new"><text:span text:style-name="T338">2-21</text:span></text:a><text:span text:style-name="T339">,<text:s/></text:span>2006, Nr. 19-661)<text:span text:style-name="T340">;</text:span></text:p>
      <text:p text:style-name="P341">Punkto pakeitimai:</text:p>
      <text:p text:style-name="P342"><text:span text:style-name="T343">Nr.<text:s/></text:span><text:a xlink:href="https://www.e-tar.lt/portal/legalAct.html?documentId=TAR.49761B68C078" office:target-frame-name="_top" xlink:show="replace"><text:span text:style-name="T344">ISAK-2231</text:span></text:a><text:span text:style-name="T345">, 2007-11-19, Žin., 2007, Nr. 128-5236 (2007-12-07), i. k. 1072070ISAKSAK-2231</text:span></text:p>
      <text:p text:style-name="P346">Punkto numeracijos pakeitimas:</text:p>
      <text:p text:style-name="P347"><text:span text:style-name="T348">Nr.<text:s/></text:span><text:a xlink:href="https://www.e-tar.lt/portal/legalAct.html?documentId=TAR.49761B68C078" office:target-frame-name="_top" xlink:show="replace"><text:span text:style-name="T349">ISAK-2231</text:span></text:a><text:span text:style-name="T350">, 2007-11-19, Žin., 2007, Nr. 128-5</text:span><text:span text:style-name="T351">236 (2007-12-07), i. k. 1072070ISAKSAK-2231</text:span></text:p>
      <text:p text:style-name="Normal"/>
      <text:p text:style-name="P352"><text:span text:style-name="T353">12.2.7</text:span><text:span text:style-name="T354">. institucija, pasibaigus sutarties galiojimo terminui, per 14 kalendorinių dienų pateikia ministerijai ataskaitą pagal formą, pateiktą šių nuostatų 1 priede;</text:span></text:p>
      <text:p text:style-name="P355">Punkto numeracijos pakeitimas:</text:p>
      <text:p text:style-name="P356"><text:span text:style-name="T357">Nr.<text:s/></text:span><text:a xlink:href="https://www.e-tar.lt/portal/legalAct.html?documentId=TAR.49761B68C078" office:target-frame-name="_top" xlink:show="replace"><text:span text:style-name="T358">ISAK-2231</text:span></text:a><text:span text:style-name="T359">, 2007-11-19, Žin., 2007, Nr. 128-5236 (2007-12-07), i. k. 1072070ISAKSAK-2231</text:span></text:p>
      <text:p text:style-name="Normal"/>
      <text:p text:style-name="P360"><text:span text:style-name="T361">12.2.8</text:span><text:span text:style-name="T362">. nepanaudotas pagal sutartį institucijai pervestas biudžeto lėšas institucija<text:s/></text:span><text:span text:style-name="T363">grąžina ministerijai iki einamųjų metų gruodžio 15 dienos.</text:span></text:p>
      <text:p text:style-name="P364">______________</text:p>
      <text:p text:style-name="P365">Punkto numeracijos pakeitimas:</text:p>
      <text:p text:style-name="P366"><text:span text:style-name="T367">Nr.<text:s/></text:span><text:a xlink:href="https://www.e-tar.lt/portal/legalAct.html?documentId=TAR.49761B68C078" office:target-frame-name="_top" xlink:show="replace"><text:span text:style-name="T368">ISAK-2231</text:span></text:a><text:span text:style-name="T369">, 2007-11-19, Žin., 2007, Nr. 128-5236 (2007-12-07), i.<text:s/></text:span><text:span text:style-name="T370">k. 1072070ISAKSAK-2231</text:span></text:p>
      <text:p text:style-name="Normal"/>
      <text:soft-page-break/>
      <text:p text:style-name="P371">Švietimo ir mokslo ministerijos atstovų<text:s/></text:p>
      <text:p text:style-name="P372">delegavimo į Europos Sąjungos ir kitas<text:s/></text:p>
      <text:p text:style-name="P373">tarptautines darbo grupes, komitetus,<text:s/></text:p>
      <text:p text:style-name="P374">komisijas, susijusias su moksliniais tyrimais ir<text:s/></text:p>
      <text:p text:style-name="P375">eksperimentine plėtra bei aukštuoju mokslu,<text:s/></text:p>
      <text:p text:style-name="P376">nuostatų</text:p>
      <text:p text:style-name="P377">1<text:s/>priedas</text:p>
      <text:p text:style-name="P378"/>
      <text:p text:style-name="P379"><text:span text:style-name="T380">ATASKAITA</text:span></text:p>
      <text:p text:style-name="P381"/>
      <text:p text:style-name="P382">Institucijos pavadinimas<text:s/><text:tab/></text:p>
      <text:p text:style-name="P383">Darbo grupės, komisijos, komiteto pavadinimas<text:tab/></text:p>
      <text:p text:style-name="P384">Sutarties Nr., data<text:tab/></text:p>
      <text:p text:style-name="P385">Sutarčiai vykdyti skirta lėšų suma<text:tab/></text:p>
      <text:p text:style-name="P386">Nepanaudotų, ministerijai grąžintų lėšų suma<text:tab/></text:p>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Renginio tikslas, data, vieta</text:p>
          </table:table-cell>
          <table:table-cell table:style-name="TableCell395">
            <text:p text:style-name="P396">Išlaidos (išvardyti)</text:p>
          </table:table-cell>
          <table:table-cell table:style-name="TableCell397">
            <text:p text:style-name="P398">Lt</text:p>
          </table:table-cell>
        </table:table-row>
        <table:table-row table:style-name="TableRow399">
          <table:table-cell table:style-name="TableCell400" table:number-rows-spanned="10">
            <text:p text:style-name="P401"/>
          </table:table-cell>
          <table:table-cell table:style-name="TableCell402">
            <text:p text:style-name="P403">Dalyvavimo renginyje išlaidos:<text:s/></text:p>
            <text:p text:style-name="P404">Kelionės į užsienio valstybę išlaidos</text:p>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Draudimo išlaidos</text:p>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Nakvynės išlaidos</text:p>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Dienpinigiai</text:p>
          </table:table-cell>
          <table:table-cell table:style-name="TableCell423">
            <text:p text:style-name="P424"/>
          </table:table-cell>
        </table:table-row>
        <table:table-row table:style-name="TableRow425">
          <table:covered-table-cell>
            <text:p text:style-name="P426"/>
          </table:covered-table-cell>
          <table:table-cell table:style-name="TableCell427">
            <text:p text:style-name="P428">Išlaidos atstovo veiklai Lietuvoje užtikrinti:<text:s/></text:p>
            <text:p text:style-name="P429">Transporto išlaidos Lietuvoje</text:p>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Autorinės sutartys</text:p>
          </table:table-cell>
          <table:table-cell table:style-name="TableCell436">
            <text:p text:style-name="P437"/>
          </table:table-cell>
        </table:table-row>
        <table:table-row table:style-name="TableRow438">
          <table:covered-table-cell>
            <text:p text:style-name="P439"/>
          </table:covered-table-cell>
          <table:table-cell table:style-name="TableCell440">
            <text:p text:style-name="P441">Kitos<text:s/>išlaidos</text:p>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Išlaidos institucijos pagal sutartį veiklai užtikrinti:<text:s/></text:p>
            <text:p text:style-name="P448">Ryšio išlaidos</text:p>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Kanceliarinės prekės</text:p>
          </table:table-cell>
          <table:table-cell table:style-name="TableCell455">
            <text:p text:style-name="P456"/>
          </table:table-cell>
        </table:table-row>
        <table:table-row table:style-name="TableRow457">
          <table:covered-table-cell>
            <text:p text:style-name="P458"/>
          </table:covered-table-cell>
          <table:table-cell table:style-name="TableCell459">
            <text:p text:style-name="P460">Kitos išlaidos</text:p>
          </table:table-cell>
          <table:table-cell table:style-name="TableCell461">
            <text:p text:style-name="P462"/>
          </table:table-cell>
        </table:table-row>
        <table:table-row table:style-name="TableRow463">
          <table:table-cell table:style-name="TableCell464" table:number-rows-spanned="3">
            <text:p text:style-name="P465"/>
          </table: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table-cell table:style-name="TableCell478">
            <text:p text:style-name="P479"/>
          </table:table-cell>
          <table:table-cell table:style-name="TableCell480">
            <text:p text:style-name="P481"/>
          </table:table-cell>
        </table:table-row>
        <table:table-row table:style-name="TableRow482">
          <table:table-cell table:style-name="TableCell483" table:number-rows-spanned="3">
            <text:p text:style-name="P484"/>
          </table: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
          </table:table-cell>
          <table:table-cell table:style-name="TableCell499">
            <text:p text:style-name="P500"/>
          </table:table-cell>
        </table:table-row>
      </table:table>
      <text:p text:style-name="P501"/>
      <text:p text:style-name="P502">Direktorius<text:tab/><text:tab/></text:p>
      <text:p text:style-name="P503"><text:tab/>parašas</text:p>
      <text:p text:style-name="P504"/>
      <text:p text:style-name="P505">Vyr. Buhalteris<text:tab/><text:tab/></text:p>
      <text:p text:style-name="P506"><text:tab/>parašas</text:p>
      <text:p text:style-name="P507">______________</text:p>
      <text:p text:style-name="P508"/>
      <text:p text:style-name="Normal"/>
      <text:p text:style-name="P509"/>
      <text:p text:style-name="P510"/>
      <text:p text:style-name="P511"><text:span text:style-name="T512">Pakeitimai:</text:span></text:p>
      <text:p text:style-name="P513"/>
      <text:p text:style-name="P514"><text:span text:style-name="T515">1.</text:span></text:p>
      <text:p text:style-name="P516"><text:span text:style-name="T517">Lietuvos<text:s/></text:span><text:span text:style-name="T518">Respublikos švietimo ir mokslo ministerija, Įsakymas</text:span></text:p>
      <text:p text:style-name="P519"><text:span text:style-name="T520">Nr.<text:s/></text:span><text:a xlink:href="https://www.e-tar.lt/portal/legalAct.html?documentId=TAR.B54481F78F68" office:target-frame-name="_top" xlink:show="replace"><text:span text:style-name="T521">ISAK-1999</text:span></text:a><text:span text:style-name="T522">, 2006-10-17, Žin., 2006, Nr. 115-4388 (2006-10-28), i. k. 1062070ISAKSAK-1999</text:span></text:p>
      <text:soft-page-break/>
      <text:p text:style-name="P523"><text:span text:style-name="T524">Dėl švietimo ir mokslo minist</text:span><text:span text:style-name="T525">ro 2005 m. rugsėjo 20 d. įsakymo Nr. ISAK-1906 "Dėl Švietimo ir mokslo ministerijos atstovų delegavimo į Europos Sąjungos ir kitas tarptautines darbo grupes, komitetus, komisijas, susijusias su moksliniais tyrimais ir eksperimentine plėtra bei aukštuoju mo</text:span><text:span text:style-name="T526">kslu, nuostatų patvirtinimo" pakeitimo</text:span></text:p>
      <text:p text:style-name="P527"/>
      <text:p text:style-name="P528"><text:span text:style-name="T529">2.</text:span></text:p>
      <text:p text:style-name="P530"><text:span text:style-name="T531">Lietuvos Respublikos švietimo ir mokslo ministerija, Įsakymas</text:span></text:p>
      <text:p text:style-name="P532"><text:span text:style-name="T533">Nr.<text:s/></text:span><text:a xlink:href="https://www.e-tar.lt/portal/legalAct.html?documentId=TAR.1FC81D96B7D8" office:target-frame-name="_top" xlink:show="replace"><text:span text:style-name="T534">ISAK-1475</text:span></text:a><text:span text:style-name="T535">, 2007-07-18, Žin., 2007, Nr. 84-3419 (2007-07-28), i. k</text:span><text:span text:style-name="T536">. 1072070ISAKSAK-1475</text:span></text:p>
      <text:p text:style-name="P537"><text:span text:style-name="T538">Dėl švietimo ir mokslo ministro 2005 m. rugsėjo 20 d. įsakymo Nr. ISAK-1906 "Dėl Švietimo ir mokslo ministerijos atstovų delegavimo į Europos Sąjungos ir kitas tarptautines darbo grupes, komitetus, komisijas, susijusias su moksliniais</text:span><text:span text:style-name="T539"><text:s/>tyrimais ir eksperimentine plėtra bei aukštuoju mokslu, nuostatų patvirtinimo" pakeitimo</text:span></text:p>
      <text:p text:style-name="P540"/>
      <text:p text:style-name="P541"><text:span text:style-name="T542">3.</text:span></text:p>
      <text:p text:style-name="P543"><text:span text:style-name="T544">Lietuvos Respublikos švietimo ir mokslo ministerija, Įsakymas</text:span></text:p>
      <text:p text:style-name="P545"><text:span text:style-name="T546">Nr.<text:s/></text:span><text:a xlink:href="https://www.e-tar.lt/portal/legalAct.html?documentId=TAR.49761B68C078" office:target-frame-name="_top" xlink:show="replace"><text:span text:style-name="T547">ISAK-2231</text:span></text:a><text:span text:style-name="T548">, 200</text:span><text:span text:style-name="T549">7-11-19, Žin., 2007, Nr. 128-5236 (2007-12-07), i. k. 1072070ISAKSAK-2231</text:span></text:p>
      <text:p text:style-name="P550"><text:span text:style-name="T551">Dėl švietimo ir mokslo ministro 2005 m. rugsėjo 20 d. įsakymo Nr. ISAK-1906 "Dėl Švietimo ir mokslo ministerijos atstovų delegavimo į Europos Sąjungos ir kitas tarptautines darbo gru</text:span><text:span text:style-name="T552">pes, komitetus, komisijas, susijusias su moksliniais tyrimais ir eksperimentine plėtra bei aukštuoju mokslu, nuostatų patvirtinimo"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9T16:33:00Z</meta:creation-date>
    <dc:date>2016-06-09T16:33:00Z</dc:date>
    <meta:template xlink:href="Normal" xlink:type="simple"/>
    <meta:editing-cycles>2</meta:editing-cycles>
    <meta:editing-duration>PT0S</meta:editing-duration>
    <meta:document-statistic meta:page-count="6" meta:paragraph-count="208" meta:word-count="2017" meta:character-count="16258" meta:row-count="498" meta:non-whitespace-character-count="14449"/>
  </office:meta>
</office:document-meta>
</file>