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text-transform="uppercase" fo:language="en" fo:country="US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3.543in" style:page-number="1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indent="0.3937in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indent="0.3937in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text-position="super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indent="0.3937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indent="0.3937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text-align="justify" fo:text-indent="0.3937in"/>
    </style:style>
    <style:style style:name="P274" style:parent-style-name="Normal" style:family="paragraph">
      <style:paragraph-properties fo:text-align="justify" fo:text-indent="0.3937in"/>
    </style:style>
    <style:style style:name="P275" style:parent-style-name="Normal" style:family="paragraph">
      <style:paragraph-properties fo:text-align="justify" fo:text-indent="0.3937in"/>
    </style:style>
    <style:style style:name="P276" style:parent-style-name="Normal" style:family="paragraph">
      <style:paragraph-properties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6.6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6.6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3937in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</style:style>
    <style:style style:name="P326" style:parent-style-name="Normal" style:family="paragraph">
      <style:paragraph-properties fo:text-align="justify" fo:text-indent="0.3937in"/>
    </style:style>
    <style:style style:name="P327" style:parent-style-name="Normal" style:family="paragraph">
      <style:paragraph-properties fo:text-align="justify" fo:text-indent="0.3937in"/>
    </style:style>
    <style:style style:name="P328" style:parent-style-name="Normal" style:family="paragraph">
      <style:paragraph-properties fo:text-align="justify" fo:text-indent="0.3937in"/>
    </style:style>
    <style:style style:name="P329" style:parent-style-name="Normal" style:family="paragraph">
      <style:paragraph-properties fo:text-align="justify" fo:text-indent="0.3937in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paragraph-properties fo:text-align="justify" fo:text-indent="0.3937in"/>
    </style:style>
    <style:style style:name="P332" style:parent-style-name="Normal" style:family="paragraph">
      <style:paragraph-properties fo:text-align="justify" fo:text-indent="0.3937in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justify" fo:text-indent="0.3937in"/>
    </style:style>
    <style:style style:name="P335" style:parent-style-name="Normal" style:family="paragraph">
      <style:paragraph-properties fo:text-align="justify" fo:text-indent="0.3937in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/>
    </style:style>
    <style:style style:name="P340" style:parent-style-name="Normal" style:family="paragraph">
      <style:paragraph-properties fo:text-align="justify" fo:text-indent="0.3937in"/>
    </style:style>
    <style:style style:name="P341" style:parent-style-name="Normal" style:family="paragraph">
      <style:paragraph-properties fo:text-align="justify" fo:text-indent="0.3937in"/>
    </style:style>
    <style:style style:name="P342" style:parent-style-name="Normal" style:family="paragraph">
      <style:paragraph-properties fo:text-align="justify" fo:text-indent="0.3937in"/>
    </style:style>
    <style:style style:name="P343" style:parent-style-name="Normal" style:family="paragraph">
      <style:paragraph-properties fo:text-align="justify" fo:text-indent="0.3937in"/>
    </style:style>
    <style:style style:name="P344" style:parent-style-name="Normal" style:family="paragraph">
      <style:paragraph-properties fo:text-align="justify" fo:text-indent="0.3937in"/>
    </style:style>
    <style:style style:name="P345" style:parent-style-name="Normal" style:family="paragraph">
      <style:paragraph-properties fo:text-align="justify" fo:text-indent="0.3937in"/>
    </style:style>
    <style:style style:name="P346" style:parent-style-name="Normal" style:family="paragraph">
      <style:paragraph-properties fo:text-align="justify" fo:text-indent="0.3937in"/>
    </style:style>
    <style:style style:name="P347" style:parent-style-name="Normal" style:family="paragraph">
      <style:paragraph-properties fo:text-align="justify" fo:text-indent="0.3937in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.3597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text-position="super 66.6%"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justify" fo:text-indent="0.3937in"/>
    </style:style>
    <style:style style:name="P360" style:parent-style-name="Normal" style:family="paragraph">
      <style:paragraph-properties fo:text-align="justify" fo:text-indent="0.3937in"/>
    </style:style>
    <style:style style:name="P361" style:parent-style-name="Normal" style:family="paragraph">
      <style:paragraph-properties fo:text-align="justify" fo:text-indent="0.3937in"/>
    </style:style>
    <style:style style:name="P362" style:parent-style-name="Normal" style:family="paragraph">
      <style:paragraph-properties fo:text-align="justify" fo:text-indent="0.3937in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P365" style:parent-style-name="Normal" style:family="paragraph">
      <style:paragraph-properties fo:text-align="justify" fo:text-indent="0.3937in"/>
    </style:style>
    <style:style style:name="P366" style:parent-style-name="Normal" style:family="paragraph">
      <style:paragraph-properties fo:text-align="justify" fo:text-indent="0.3937in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justify" fo:text-indent="0.3937in"/>
    </style:style>
    <style:style style:name="P370" style:parent-style-name="Normal" style:family="paragraph">
      <style:paragraph-properties fo:text-align="justify" fo:text-indent="0.3937in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P375" style:parent-style-name="Normal" style:family="paragraph">
      <style:paragraph-properties fo:text-align="justify" fo:text-indent="0.3937in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justify" fo:text-indent="0.3937in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text-align="justify" fo:text-indent="0.3937in"/>
    </style:style>
    <style:style style:name="P380" style:parent-style-name="Normal" style:family="paragraph">
      <style:paragraph-properties fo:text-align="justify" fo:text-indent="0.3937in"/>
    </style:style>
    <style:style style:name="P381" style:parent-style-name="Normal" style:family="paragraph">
      <style:paragraph-properties fo:text-align="justify" fo:text-indent="0.3937in"/>
    </style:style>
    <style:style style:name="P382" style:parent-style-name="Normal" style:family="paragraph">
      <style:paragraph-properties fo:text-align="justify" fo:text-indent="0.3937in"/>
    </style:style>
    <style:style style:name="P383" style:parent-style-name="Normal" style:family="paragraph">
      <style:paragraph-properties fo:text-align="justify" fo:text-indent="0.3937in"/>
    </style:style>
    <style:style style:name="P384" style:parent-style-name="Normal" style:family="paragraph">
      <style:paragraph-properties fo:text-align="justify" fo:text-indent="0.3937in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9-01 iki 2019-11-30</text:span></text:p>
      <text:p text:style-name="P5"/>
      <text:p text:style-name="P6"><text:span text:style-name="T7">Nutarimas paskelbtas: Žin. 2010, Nr.<text:s/></text:span><text:a xlink:href="https://www.e-tar.lt/portal/legalAct.html?documentId=TAR.19730F1D1E34" office:target-frame-name="_top" xlink:show="replace"><text:span text:style-name="T8">145-7459</text:span></text:a><text:span text:style-name="T9">, i. k.</text:span><text:span text:style-name="T10"><text:s/>1101100NUTA00001743</text:span></text:p>
      <text:p text:style-name="P11"/>
      <text:p text:style-name="P12"><text:s/></text:p>
      <text:p text:style-name="P13"/>
      <text:p text:style-name="P14"><text:span text:style-name="T15"/><text:span text:style-name="T16">Lietuvos Respublikos Vyriausybė</text:span></text:p>
      <text:p text:style-name="P17">NUTARIMAS</text:p>
      <text:h text:style-name="P18" text:outline-level="2"/>
      <text:p text:style-name="P19"><text:span text:style-name="T20">DĖL<text:s/></text:span><text:span text:style-name="T21">VALSTYBINĖS MAISTO IR VETERINARIJOS TARNYBOS ADMINISTRACIJOS STRUKTŪROS PATVIRTINIMO</text:span></text:p>
      <text:p text:style-name="Normal"/>
      <text:p text:style-name="P22">2010 m. gruodžio 8 d. Nr. 1743</text:p>
      <text:p text:style-name="P23">Vilnius</text:p>
      <text:p text:style-name="P24"/>
      <text:p text:style-name="P25"><text:span text:style-name="T26">Vadovaudamasi Lietuvos Respublikos Vyriausybės įstatymo 22 straipsnio 9 punktu, Lietuvos Respublikos Vyriausybė</text:span><text:span text:style-name="T27"><text:s/>nutari</text:span><text:span text:style-name="T28">a:</text:span><text:s/></text:p>
      <text:p text:style-name="P29">Preambulės pakeitimai:</text:p>
      <text:p text:style-name="P30"><text:span text:style-name="T31">Nr.<text:s/></text:span><text:a xlink:href="https://www.e-tar.lt/portal/legalAct.html?documentId=7f9755609a7a11e58fd1fc0b9bba68a7" office:target-frame-name="_top" xlink:show="replace"><text:span text:style-name="T32">1237</text:span></text:a><text:span text:style-name="T33">,<text:s/></text:span><text:span text:style-name="T34">2015-12-02, paskelbta TAR 2015-12-04, i. k. 2015-19322</text:span></text:p>
      <text:p text:style-name="Normal"/>
      <text:p text:style-name="P35">1. Patvirtinti Valstybinės maisto ir veterinarijos tarnybos administracijos struktūrą (pridedama).</text:p>
      <text:p text:style-name="P36">2. Šis nutarimas įsigalioja 2011 m. liepos 1 dieną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ŽEMĖS ŪKIO MINISTRAS<text:tab/>KAZYS STARKEVIČIUS</text:p>
      <text:soft-page-break/>
      <text:p text:style-name="P42">PATVIRTINTA</text:p>
      <text:p text:style-name="P45">Lietuvos Respublikos Vyriausybės<text:s/></text:p>
      <text:p text:style-name="P46">2010 m. gruodžio 8 d. nutarimu Nr. 1743</text:p>
      <text:p text:style-name="P47">(Lietuvos Respublikos Vyriausybės<text:s/></text:p>
      <text:p text:style-name="P48">2011 m. birželio 22 d.<text:s/></text:p>
      <text:p text:style-name="P49">nutarimo Nr. 733 redakcija)</text:p>
      <text:p text:style-name="Normal"/>
      <text:p text:style-name="P50"><text:span text:style-name="T51">VALSTYBINĖS MAISTO IR VETERINARIJOS TARNYBOS ADMINISTRACIJOS STRUKTŪRA</text:span></text:p>
      <text:p text:style-name="P52"/>
      <text:p text:style-name="P53">Valstybinės maisto ir veterinarijos tarnybos administracijos struktūrą sudaro:</text:p>
      <text:p text:style-name="P54">1. Valstybinės maisto ir veterinarijos tarnybos direktorius.</text:p>
      <text:p text:style-name="P55">2. Valstybinės maisto ir veterinarijos tarnybos direktoriaus pavaduotojas.</text:p>
      <text:p text:style-name="P56">3. Valstybinės maisto ir veterinarijos tarnybos direktoriaus pavaduotojas.</text:p>
      <text:p text:style-name="P57">4. Valstybinės maisto ir veterinarijos tarnybos direktoriaus pavaduotojas.</text:p>
      <text:p text:style-name="P58">5. Valstybinės maisto ir veterinarijos tarnybos direktoriaus pavaduotojas.</text:p>
      <text:p text:style-name="P59"><text:span text:style-name="T60">6</text:span><text:span text:style-name="T61">. Valstybinės maisto ir veterinarijos tarnybos vyriausiasis patarėjas</text:span><text:s/></text:p>
      <text:p text:style-name="P62">Punkto pakeitimai:</text:p>
      <text:p text:style-name="P63"><text:span text:style-name="T64">Nr.<text:s/></text:span><text:a xlink:href="https://www.e-tar.lt/portal/legalAct.html?documentId=7f9755609a7a11e58fd1fc0b9bba68a7" office:target-frame-name="_top" xlink:show="replace"><text:span text:style-name="T65">1237</text:span></text:a><text:span text:style-name="T66">,<text:s/></text:span><text:span text:style-name="T67">2015-12-02, paskelbta TAR 2015-12-04, i. k. 2015-19322</text:span></text:p>
      <text:p text:style-name="Normal"/>
      <text:p text:style-name="P68">7. Bendrųjų reikalų skyrius.</text:p>
      <text:p text:style-name="P69">8. Finansų ir biudžeto skyrius.</text:p>
      <text:p text:style-name="P70">9. Gyvūnų sveikatingumo ir gerovės skyrius.</text:p>
      <text:p text:style-name="P71">10. Informacinių sistemų skyrius.</text:p>
      <text:p text:style-name="P72">11. Maisto skyrius.</text:p>
      <text:p text:style-name="P73">12. Pasienio maisto ir veterinarinės kontrolės skyrius.</text:p>
      <text:p text:style-name="P74"><text:span text:style-name="T75">12.1.</text:span><text:span text:style-name="T76"><text:s/>Neteko galios nuo 2019-09-01</text:span></text:p>
      <text:p text:style-name="P77">Punkto naikinimas:</text:p>
      <text:p text:style-name="P78"><text:span text:style-name="T79">Nr.<text:s/></text:span><text:a xlink:href="https://www.e-tar.lt/portal/legalAct.html?documentId=832d33d0730111e9b81587fcbd5a76f6" office:target-frame-name="_top" xlink:show="replace"><text:span text:style-name="T80">444</text:span></text:a><text:span text:style-name="T81">, 2019-04-30, paskelbta TAR 2019-05-10, i. k. 2019-07551</text:span></text:p>
      <text:p text:style-name="Normal"/>
      <text:p text:style-name="P82"><text:span text:style-name="T83">12.2.</text:span><text:span text:style-name="T84"><text:s/>Neteko galios nuo 2019-09-01</text:span></text:p>
      <text:p text:style-name="P85">Punkto naikinimas:</text:p>
      <text:p text:style-name="P86"><text:span text:style-name="T87">Nr.<text:s/></text:span><text:a xlink:href="https://www.e-tar.lt/portal/legalAct.html?documentId=832d33d0730111e9b81587fcbd5a76f6" office:target-frame-name="_top" xlink:show="replace"><text:span text:style-name="T88">444</text:span></text:a><text:span text:style-name="T89">, 2019-04-30, paskelbta TAR 2019-05-10, i. k. 2019-07551</text:span></text:p>
      <text:p text:style-name="Normal"/>
      <text:p text:style-name="P90"><text:span text:style-name="T91">12.3.</text:span><text:span text:style-name="T92"><text:s/>Neteko galios nuo 2019-09-01</text:span></text:p>
      <text:p text:style-name="P93">Punkto naikinimas:</text:p>
      <text:p text:style-name="P94"><text:span text:style-name="T95">Nr.<text:s/></text:span><text:a xlink:href="https://www.e-tar.lt/portal/legalAct.html?documentId=832d33d0730111e9b81587fcbd5a76f6" office:target-frame-name="_top" xlink:show="replace"><text:span text:style-name="T96">444</text:span></text:a><text:span text:style-name="T97">, 2019-04-30, paskelbta TAR 2019-05-10, i. k. 2019-07551</text:span></text:p>
      <text:p text:style-name="Normal"/>
      <text:p text:style-name="P98"><text:span text:style-name="T99">12.4.</text:span><text:span text:style-name="T100"><text:s/>Neteko galios nuo 2019-09-01</text:span></text:p>
      <text:p text:style-name="P101">Punkto naikinimas:</text:p>
      <text:p text:style-name="P102"><text:span text:style-name="T103">Nr.<text:s/></text:span><text:a xlink:href="https://www.e-tar.lt/portal/legalAct.html?documentId=832d33d0730111e9b81587fcbd5a76f6" office:target-frame-name="_top" xlink:show="replace"><text:span text:style-name="T104">444</text:span></text:a><text:span text:style-name="T105">, 2019-04-30, paskelbta TAR 2019-05-10, i. k. 2019-07551</text:span></text:p>
      <text:p text:style-name="Normal"/>
      <text:p text:style-name="P106"><text:span text:style-name="T107">12.5.</text:span><text:span text:style-name="T108"><text:s/>Neteko galios nuo 2019-09-01</text:span></text:p>
      <text:p text:style-name="P109">Punkto naikinimas:</text:p>
      <text:p text:style-name="P110"><text:span text:style-name="T111">Nr.<text:s/></text:span><text:a xlink:href="https://www.e-tar.lt/portal/legalAct.html?documentId=832d33d0730111e9b81587fcbd5a76f6" office:target-frame-name="_top" xlink:show="replace"><text:span text:style-name="T112">444</text:span></text:a><text:span text:style-name="T113">, 2019-04-30, paskelbta TAR 2019-05-10, i. k. 2019-07551</text:span></text:p>
      <text:p text:style-name="Normal"/>
      <text:p text:style-name="P114"><text:span text:style-name="T115">12.6.</text:span><text:span text:style-name="T116"><text:s/>Neteko galios nuo 2019-09-01</text:span></text:p>
      <text:p text:style-name="P117">Punkto naikinimas:</text:p>
      <text:p text:style-name="P118"><text:span text:style-name="T119">Nr.<text:s/></text:span><text:a xlink:href="https://www.e-tar.lt/portal/legalAct.html?documentId=832d33d0730111e9b81587fcbd5a76f6" office:target-frame-name="_top" xlink:show="replace"><text:span text:style-name="T120">444</text:span></text:a><text:span text:style-name="T121">, 2019-04-30, paskelbta TAR 2019-05-10, i. k. 2019-07551</text:span></text:p>
      <text:p text:style-name="Normal"/>
      <text:p text:style-name="P122"><text:span text:style-name="T123">12.7.</text:span><text:span text:style-name="T124"><text:s/>Neteko galios nuo 2019-09-01</text:span></text:p>
      <text:p text:style-name="P125">Punkto naikinimas:</text:p>
      <text:p text:style-name="P126"><text:span text:style-name="T127">Nr.<text:s/></text:span><text:a xlink:href="https://www.e-tar.lt/portal/legalAct.html?documentId=832d33d0730111e9b81587fcbd5a76f6" office:target-frame-name="_top" xlink:show="replace"><text:span text:style-name="T128">444</text:span></text:a><text:span text:style-name="T129">, 2019-04-30, paskelbta<text:s/></text:span><text:span text:style-name="T130">TAR 2019-05-10, i. k. 2019-07551</text:span></text:p>
      <text:p text:style-name="Normal"/>
      <text:p text:style-name="P131"><text:span text:style-name="T132">12.8.</text:span><text:span text:style-name="T133"><text:s/>Neteko galios nuo 2016-04-15</text:span></text:p>
      <text:soft-page-break/>
      <text:p text:style-name="P134">Punkto naikinimas:</text:p>
      <text:p text:style-name="P135"><text:span text:style-name="T136">Nr.<text:s/></text:span><text:a xlink:href="https://www.e-tar.lt/portal/legalAct.html?documentId=7f9755609a7a11e58fd1fc0b9bba68a7" office:target-frame-name="_top" xlink:show="replace"><text:span text:style-name="T137">1237</text:span></text:a><text:span text:style-name="T138">, 2015-12-02, paskelbta TAR 2015-12-04, i. k. 2015-19322</text:span></text:p>
      <text:p text:style-name="Normal"/>
      <text:p text:style-name="P139"><text:span text:style-name="T140">12.9.</text:span><text:span text:style-name="T141"><text:s/>Neteko galios nuo 2019-09-01</text:span></text:p>
      <text:p text:style-name="P142">Punkto naikinimas:</text:p>
      <text:p text:style-name="P143"><text:span text:style-name="T144">Nr.<text:s/></text:span><text:a xlink:href="https://www.e-tar.lt/portal/legalAct.html?documentId=832d33d0730111e9b81587fcbd5a76f6" office:target-frame-name="_top" xlink:show="replace"><text:span text:style-name="T145">444</text:span></text:a><text:span text:style-name="T146">, 2019-04-30, paskelbta TAR 2019-05-10, i. k. 2019-07551</text:span></text:p>
      <text:p text:style-name="Normal"/>
      <text:p text:style-name="P147"><text:span text:style-name="T148">12.10.</text:span><text:span text:style-name="T149"><text:s/>Neteko galios nuo 2019-09-01</text:span></text:p>
      <text:p text:style-name="P150">Punkto naikinimas:</text:p>
      <text:p text:style-name="P151"><text:span text:style-name="T152">Nr.<text:s/></text:span><text:a xlink:href="https://www.e-tar.lt/portal/legalAct.html?documentId=832d33d0730111e9b81587fcbd5a76f6" office:target-frame-name="_top" xlink:show="replace"><text:span text:style-name="T153">444</text:span></text:a><text:span text:style-name="T154">, 2019-04-30, paskelbta TAR 2019-05-10, i. k. 2019-07551</text:span></text:p>
      <text:p text:style-name="Normal"/>
      <text:p text:style-name="P155"><text:span text:style-name="T156">12.11.</text:span><text:span text:style-name="T157"><text:s/>Neteko galios nuo 2019-09-01</text:span></text:p>
      <text:p text:style-name="P158">Punkto naikinimas:</text:p>
      <text:p text:style-name="P159"><text:span text:style-name="T160">Nr.<text:s/></text:span><text:a xlink:href="https://www.e-tar.lt/portal/legalAct.html?documentId=832d33d0730111e9b81587fcbd5a76f6" office:target-frame-name="_top" xlink:show="replace"><text:span text:style-name="T161">444</text:span></text:a><text:span text:style-name="T162">, 2019-04-30, paskelbta TAR 2019-05-10, i. k. 2019-07551</text:span></text:p>
      <text:p text:style-name="Normal"/>
      <text:p text:style-name="P163"><text:span text:style-name="T164">12.12.</text:span><text:span text:style-name="T165"><text:s/>Neteko galios nuo 2019-09-01</text:span></text:p>
      <text:p text:style-name="P166">Punkto naikinimas:</text:p>
      <text:p text:style-name="P167"><text:span text:style-name="T168">Nr.<text:s/></text:span><text:a xlink:href="https://www.e-tar.lt/portal/legalAct.html?documentId=832d33d0730111e9b81587fcbd5a76f6" office:target-frame-name="_top" xlink:show="replace"><text:span text:style-name="T169">444</text:span></text:a><text:span text:style-name="T170">, 2019-04-30, paskelbta TAR 2019-05-10, i. k. 2019-07551</text:span></text:p>
      <text:p text:style-name="Normal"/>
      <text:p text:style-name="P171"><text:span text:style-name="T172">12.13.</text:span><text:span text:style-name="T173"><text:s/>Neteko galios nuo 2019-09-01</text:span></text:p>
      <text:p text:style-name="P174">Punkto naikinimas:</text:p>
      <text:p text:style-name="P175"><text:span text:style-name="T176">Nr.<text:s/></text:span><text:a xlink:href="https://www.e-tar.lt/portal/legalAct.html?documentId=832d33d0730111e9b81587fcbd5a76f6" office:target-frame-name="_top" xlink:show="replace"><text:span text:style-name="T177">444</text:span></text:a><text:span text:style-name="T178">, 2019-04-30, paskelbta TAR 2019-05-10, i. k. 2019-07551</text:span></text:p>
      <text:p text:style-name="Normal"/>
      <text:p text:style-name="P179"><text:span text:style-name="T180">12</text:span><text:span text:style-name="T181">1</text:span><text:span text:style-name="T182">. Kenos pasienio veterinarijos postas (skyrius).</text:span><text:s/></text:p>
      <text:p text:style-name="P183">Papildyta punktu:</text:p>
      <text:p text:style-name="P184"><text:span text:style-name="T185">Nr.<text:s/></text:span><text:a xlink:href="https://www.e-tar.lt/portal/legalAct.html?documentId=832d33d0730111e9b81587fcbd5a76f6" office:target-frame-name="_top" xlink:show="replace"><text:span text:style-name="T186">444</text:span></text:a><text:span text:style-name="T187">, 2019-04-30, paskelbta TAR 2019-05-10, i. k. 2019-07551</text:span></text:p>
      <text:p text:style-name="Normal"/>
      <text:p text:style-name="P188"><text:span text:style-name="T189">12</text:span><text:span text:style-name="T190">2</text:span><text:span text:style-name="T191">.<text:s/></text:span><text:span text:style-name="T192">Kybartų geležinkelio pasienio veterinarijos postas (skyrius).</text:span><text:s/></text:p>
      <text:p text:style-name="P193">Papildyta punktu:</text:p>
      <text:soft-page-break/>
      <text:p text:style-name="P194"><text:span text:style-name="T195">Nr.<text:s/></text:span><text:a xlink:href="https://www.e-tar.lt/portal/legalAct.html?documentId=832d33d0730111e9b81587fcbd5a76f6" office:target-frame-name="_top" xlink:show="replace"><text:span text:style-name="T196">444</text:span></text:a><text:span text:style-name="T197">, 2019-04-30, paskelbta TAR 2019-05-10, i. k. 2019-07551</text:span></text:p>
      <text:p text:style-name="Normal"/>
      <text:p text:style-name="P198"><text:span text:style-name="T199">12</text:span><text:span text:style-name="T200">3</text:span><text:span text:style-name="T201">. Kybartų kelio pasienio veterinarijos postas (skyrius).</text:span><text:s/></text:p>
      <text:p text:style-name="P202">Papildyta punktu:</text:p>
      <text:p text:style-name="P203"><text:span text:style-name="T204">Nr.<text:s/></text:span><text:a xlink:href="https://www.e-tar.lt/portal/legalAct.html?documentId=832d33d0730111e9b81587fcbd5a76f6" office:target-frame-name="_top" xlink:show="replace"><text:span text:style-name="T205">444</text:span></text:a><text:span text:style-name="T206">, 2019-04-30, paskelbta TAR 2019-05-10, i. k. 2019-07551</text:span></text:p>
      <text:p text:style-name="Normal"/>
      <text:p text:style-name="P207"><text:span text:style-name="T208">12</text:span><text:span text:style-name="T209">4</text:span><text:span text:style-name="T210">. Lavoriškių pasienio veterinarijos postas (skyrius).</text:span><text:s/></text:p>
      <text:p text:style-name="P211">Papildyta punktu:</text:p>
      <text:p text:style-name="P212"><text:span text:style-name="T213">Nr.<text:s/></text:span><text:a xlink:href="https://www.e-tar.lt/portal/legalAct.html?documentId=832d33d0730111e9b81587fcbd5a76f6" office:target-frame-name="_top" xlink:show="replace"><text:span text:style-name="T214">444</text:span></text:a><text:span text:style-name="T215">, 2019-04-30, paskelbta TAR 2019-05-10, i. k. 2019-07551</text:span></text:p>
      <text:p text:style-name="Normal"/>
      <text:p text:style-name="P216"><text:span text:style-name="T217">12</text:span><text:span text:style-name="T218">5</text:span><text:span text:style-name="T219">. Malkų įlankos, Molo, Pilies pasienio veterinarijos postas (skyrius).</text:span><text:s/></text:p>
      <text:p text:style-name="P220">Papildyta punktu:</text:p>
      <text:p text:style-name="P221"><text:span text:style-name="T222">Nr</text:span><text:span text:style-name="T223">.<text:s/></text:span><text:a xlink:href="https://www.e-tar.lt/portal/legalAct.html?documentId=832d33d0730111e9b81587fcbd5a76f6" office:target-frame-name="_top" xlink:show="replace"><text:span text:style-name="T224">444</text:span></text:a><text:span text:style-name="T225">, 2019-04-30, paskelbta TAR 2019-05-10, i. k. 2019-07551</text:span></text:p>
      <text:p text:style-name="Normal"/>
      <text:p text:style-name="P226"><text:span text:style-name="T227">12</text:span><text:span text:style-name="T228">6</text:span><text:span text:style-name="T229">. Medininkų pasienio veterinarijos postas (skyrius).</text:span><text:s/></text:p>
      <text:p text:style-name="P230">Papildyta punktu:</text:p>
      <text:p text:style-name="P231"><text:span text:style-name="T232">Nr.<text:s/></text:span><text:a xlink:href="https://www.e-tar.lt/portal/legalAct.html?documentId=832d33d0730111e9b81587fcbd5a76f6" office:target-frame-name="_top" xlink:show="replace"><text:span text:style-name="T233">444</text:span></text:a><text:span text:style-name="T234">, 2019-04-30, paskelbta TAR 2019-05-10, i. k. 2019-07551</text:span></text:p>
      <text:p text:style-name="Normal"/>
      <text:p text:style-name="P235"><text:span text:style-name="T236">12</text:span><text:span text:style-name="T237">7</text:span><text:span text:style-name="T238">. Panemunės  pasienio veterinarijos postas (skyrius).</text:span><text:s/></text:p>
      <text:p text:style-name="P239">Papildyta punktu:</text:p>
      <text:p text:style-name="P240"><text:span text:style-name="T241">Nr.<text:s/></text:span><text:a xlink:href="https://www.e-tar.lt/portal/legalAct.html?documentId=832d33d0730111e9b81587fcbd5a76f6" office:target-frame-name="_top" xlink:show="replace"><text:span text:style-name="T242">444</text:span></text:a><text:span text:style-name="T243">, 2019-04-30, paskelbta TAR 2019-05-10, i. k. 2019-07551</text:span></text:p>
      <text:p text:style-name="Normal"/>
      <text:p text:style-name="P244"><text:span text:style-name="T245">12</text:span><text:span text:style-name="T246">8</text:span><text:span text:style-name="T247">. Šalčininkų pasienio veterinarijos postas (skyrius).</text:span><text:s/></text:p>
      <text:p text:style-name="P248">Papildyta punktu:</text:p>
      <text:p text:style-name="P249"><text:span text:style-name="T250">Nr.<text:s/></text:span><text:a xlink:href="https://www.e-tar.lt/portal/legalAct.html?documentId=832d33d0730111e9b81587fcbd5a76f6" office:target-frame-name="_top" xlink:show="replace"><text:span text:style-name="T251">444</text:span></text:a><text:span text:style-name="T252">, 2019-04-30, paskelbta TAR 2019-05-10, i. k. 2019-07551</text:span></text:p>
      <text:p text:style-name="Normal"/>
      <text:p text:style-name="P253"><text:span text:style-name="T254">12</text:span><text:span text:style-name="T255">9</text:span><text:span text:style-name="T256">. Vaidotų pasienio veterinarijos postas (skyrius).</text:span><text:s/></text:p>
      <text:p text:style-name="P257">Papildyta punktu:</text:p>
      <text:soft-page-break/>
      <text:p text:style-name="P258"><text:span text:style-name="T259">Nr.<text:s/></text:span><text:a xlink:href="https://www.e-tar.lt/portal/legalAct.html?documentId=832d33d0730111e9b81587fcbd5a76f6" office:target-frame-name="_top" xlink:show="replace"><text:span text:style-name="T260">444</text:span></text:a><text:span text:style-name="T261">, 2019-04-30, paskelbta TAR 2019-05-10, i. k. 2019-07551</text:span></text:p>
      <text:p text:style-name="Normal"/>
      <text:p text:style-name="P262"><text:span text:style-name="T263">12</text:span><text:span text:style-name="T264">10</text:span><text:span text:style-name="T265">. Vilniaus oro uosto pasienio veterinarijos postas (skyrius).</text:span><text:s/></text:p>
      <text:p text:style-name="P266">Papildyta punktu:</text:p>
      <text:p text:style-name="P267"><text:span text:style-name="T268">Nr.<text:s/></text:span><text:a xlink:href="https://www.e-tar.lt/portal/legalAct.html?documentId=832d33d0730111e9b81587fcbd5a76f6" office:target-frame-name="_top" xlink:show="replace"><text:span text:style-name="T269">444</text:span></text:a><text:span text:style-name="T270">, 2019-04-30, paskelbta TAR 2019-05-10, i. k. 2019-07551</text:span></text:p>
      <text:p text:style-name="Normal"/>
      <text:p text:style-name="P271">13. Personalo skyrius.</text:p>
      <text:p text:style-name="P272">14. Skubios veiklos skyrius.</text:p>
      <text:p text:style-name="P273">15. Strateginio planavimo ir kokybės valdymo skyrius.</text:p>
      <text:p text:style-name="P274">16. Tarptautinių klausimų skyrius.</text:p>
      <text:p text:style-name="P275">17. Teisės skyrius.</text:p>
      <text:p text:style-name="P276"><text:span text:style-name="T277">17</text:span><text:span text:style-name="T278">1</text:span><text:span text:style-name="T279">. Viešųjų ryšių skyrius.</text:span><text:s/></text:p>
      <text:p text:style-name="P280">Papildyta punktu:</text:p>
      <text:p text:style-name="P281"><text:span text:style-name="T282">Nr.<text:s/></text:span><text:a xlink:href="https://www.e-tar.lt/portal/legalAct.html?documentId=832d33d0730111e9b81587fcbd5a76f6" office:target-frame-name="_top" xlink:show="replace"><text:span text:style-name="T283">444</text:span></text:a><text:span text:style-name="T284">, 2019-04-30, paskelbta TAR<text:s/></text:span><text:span text:style-name="T285">2019-05-10, i. k. 2019-07551</text:span></text:p>
      <text:p text:style-name="Normal"/>
      <text:p text:style-name="P286"><text:span text:style-name="T287">17</text:span><text:span text:style-name="T288">2</text:span><text:span text:style-name="T289">. Veislininkystės skyrius.</text:span><text:s/></text:p>
      <text:p text:style-name="P290">Papildyta punktu:</text:p>
      <text:p text:style-name="P291"><text:span text:style-name="T292">Nr.<text:s/></text:span><text:a xlink:href="https://www.e-tar.lt/portal/legalAct.html?documentId=832d33d0730111e9b81587fcbd5a76f6" office:target-frame-name="_top" xlink:show="replace"><text:span text:style-name="T293">444</text:span></text:a><text:span text:style-name="T294">, 2019-04-30, paskelbta TAR 2019-05-10, i. k. 2019-07551</text:span></text:p>
      <text:p text:style-name="Normal"/>
      <text:p text:style-name="P295">18. Veterinarijos sanitarijos skyrius.</text:p>
      <text:p text:style-name="P296"><text:span text:style-name="T297">18</text:span><text:span text:style-name="T298">1</text:span><text:span text:style-name="T299">. Veterinarinių vaistų ir pašarų skyrius.</text:span><text:s/></text:p>
      <text:p text:style-name="P300">Papildyta punktu:</text:p>
      <text:p text:style-name="P301"><text:span text:style-name="T302">Nr.<text:s/></text:span><text:a xlink:href="https://www.e-tar.lt/portal/legalAct.html?documentId=832d33d0730111e9b81587fcbd5a76f6" office:target-frame-name="_top" xlink:show="replace"><text:span text:style-name="T303">444</text:span></text:a><text:span text:style-name="T304">, 2019-04-30, paskelbta TAR 2019-05-10, i. k. 2019</text:span><text:span text:style-name="T305">-07551</text:span></text:p>
      <text:p text:style-name="Normal"/>
      <text:p text:style-name="P306">19. Vidaus audito skyrius.</text:p>
      <text:p text:style-name="P307"><text:span text:style-name="T308">19.1.</text:span><text:span text:style-name="T309"><text:s/>Neteko galios nuo 2015-12-15</text:span></text:p>
      <text:p text:style-name="P310">Punkto naikinimas:</text:p>
      <text:p text:style-name="P311"><text:span text:style-name="T312">Nr.<text:s/></text:span><text:a xlink:href="https://www.e-tar.lt/portal/legalAct.html?documentId=7f9755609a7a11e58fd1fc0b9bba68a7" office:target-frame-name="_top" xlink:show="replace"><text:span text:style-name="T313">1237</text:span></text:a><text:span text:style-name="T314">, 2015-12-02, paskelbta TAR 2015-12-04, i. k. 2015-19322</text:span></text:p>
      <text:p text:style-name="Normal"/>
      <text:p text:style-name="P315"><text:span text:style-name="T316">19</text:span><text:span text:style-name="T317">1</text:span><text:span text:style-name="T318">. Vidaus tyrimų skyrius.</text:span><text:s/></text:p>
      <text:p text:style-name="P319">Papildyta punktu:</text:p>
      <text:p text:style-name="P320"><text:span text:style-name="T321">Nr.<text:s/></text:span><text:a xlink:href="https://www.e-tar.lt/portal/legalAct.html?documentId=832d33d0730111e9b81587fcbd5a76f6" office:target-frame-name="_top" xlink:show="replace"><text:span text:style-name="T322">444</text:span></text:a><text:span text:style-name="T323">, 2019-04-30, paskelbta TAR 2019-05-10, i. k. 2019-07551</text:span></text:p>
      <text:p text:style-name="Normal"/>
      <text:p text:style-name="P324">20. Viešųjų pirkimų skyrius.</text:p>
      <text:p text:style-name="P325">21. Akmenės valstybinė maisto ir veterinarijos tarnyba.</text:p>
      <text:p text:style-name="P326">22. Alytaus valstybinė maisto ir veterinarijos tarnyba.</text:p>
      <text:p text:style-name="P327">23. Anykščių valstybinė maisto ir veterinarijos tarnyba.</text:p>
      <text:p text:style-name="P328">24. Biržų valstybinė maisto ir veterinarijos tarnyba.</text:p>
      <text:p text:style-name="P329">25. Druskininkų valstybinė maisto ir veterinarijos tarnyba.</text:p>
      <text:p text:style-name="P330">26. Elektrėnų valstybinė maisto ir veterinarijos tarnyba.</text:p>
      <text:p text:style-name="P331">27. Ignalinos valstybinė maisto ir veterinarijos tarnyba.</text:p>
      <text:p text:style-name="P332">28. Jonavos valstybinė maisto ir veterinarijos tarnyba.</text:p>
      <text:p text:style-name="P333">29. Joniškio valstybinė<text:s/>maisto ir veterinarijos tarnyba.</text:p>
      <text:p text:style-name="P334">30. Jurbarko valstybinė maisto ir veterinarijos tarnyba.</text:p>
      <text:p text:style-name="P335">31. Kaišiadorių valstybinė maisto ir veterinarijos tarnyba.</text:p>
      <text:p text:style-name="P336">32. Kalvarijos valstybinė maisto ir veterinarijos tarnyba.</text:p>
      <text:p text:style-name="P337">33. Kauno valstybinė maisto ir<text:s/>veterinarijos tarnyba.</text:p>
      <text:p text:style-name="P338">34. Kazlų Rūdos valstybinė maisto ir veterinarijos tarnyba.</text:p>
      <text:p text:style-name="P339">35. Kelmės valstybinė maisto ir veterinarijos tarnyba.</text:p>
      <text:p text:style-name="P340">36. Kėdainių valstybinė maisto ir veterinarijos tarnyba.</text:p>
      <text:p text:style-name="P341">37. Klaipėdos valstybinė maisto ir<text:s/>veterinarijos tarnyba.</text:p>
      <text:p text:style-name="P342">38. Kretingos valstybinė maisto ir veterinarijos tarnyba.</text:p>
      <text:p text:style-name="P343">39. Kupiškio valstybinė maisto ir veterinarijos tarnyba.</text:p>
      <text:p text:style-name="P344">40. Lazdijų valstybinė maisto ir veterinarijos tarnyba.</text:p>
      <text:p text:style-name="P345">41. Marijampolės valstybinė maisto ir veterinarijos tarnyba.</text:p>
      <text:p text:style-name="P346">42. Mažeikių valstybinė maisto ir veterinarijos tarnyba.</text:p>
      <text:p text:style-name="P347">43. Molėtų valstybinė maisto ir veterinarijos tarnyba.</text:p>
      <text:p text:style-name="P348"><text:span text:style-name="T349">43</text:span><text:span text:style-name="T350">1</text:span><text:span text:style-name="T351">. Pagėgių valstybinė maisto ir veterinarijos tarnyba</text:span><text:s/></text:p>
      <text:p text:style-name="P352">Papildyta punktu:</text:p>
      <text:p text:style-name="P353"><text:span text:style-name="T354">Nr.<text:s/></text:span><text:a xlink:href="https://www.e-tar.lt/portal/legalAct.html?documentId=7f9755609a7a11e58fd1fc0b9bba68a7" office:target-frame-name="_top" xlink:show="replace"><text:span text:style-name="T355">1237</text:span></text:a><text:span text:style-name="T356">, 2015-12-02, paskelbta TAR 2015-12-04, i. k. 2015-19322</text:span></text:p>
      <text:p text:style-name="Normal"/>
      <text:p text:style-name="P357">44. Palangos valstybinė maisto ir veterinarijos tarnyba.</text:p>
      <text:p text:style-name="P358">45. Panevėžio valstybinė maisto ir veterinarijos tarnyba.</text:p>
      <text:p text:style-name="P359">46. Pakruojo valstybinė maisto ir veterinarijos tarnyba.</text:p>
      <text:p text:style-name="P360">47. Pasvalio valstybinė maisto ir veterinarijos tarnyba.</text:p>
      <text:p text:style-name="P361">48. Plungės valstybinė maisto ir veterinarijos tarnyba .</text:p>
      <text:p text:style-name="P362">49. Prienų valstybinė maisto ir veterinarijos tarnyba.</text:p>
      <text:p text:style-name="P363">50. Radviliškio valstybinė maisto ir veterinarijos tarnyba.</text:p>
      <text:p text:style-name="P364">51. Raseinių valstybinė maisto ir veterinarijos tarnyba.</text:p>
      <text:p text:style-name="P365">52. Rietavo valstybinė maisto ir veterinarijos tarnyba.</text:p>
      <text:p text:style-name="P366">53. Rokiškio valstybinė maisto ir veterinarijos tarnyba.</text:p>
      <text:p text:style-name="P367">54. Skuodo valstybinė maisto ir veterinarijos tarnyba.</text:p>
      <text:p text:style-name="P368">55. Šakių valstybinė maisto ir veterinarijos tarnyba.</text:p>
      <text:p text:style-name="P369">56. Šalčininkų valstybinė maisto ir veterinarijos tarnyba.</text:p>
      <text:p text:style-name="P370">57. Šiaulių valstybinė maisto ir veterinarijos tarnyba.</text:p>
      <text:p text:style-name="P371">58. Šilalės<text:s/>valstybinė maisto ir veterinarijos tarnyba.</text:p>
      <text:p text:style-name="P372">59. Šilutės valstybinė maisto ir veterinarijos tarnyba.</text:p>
      <text:p text:style-name="P373">60. Širvintų valstybinė maisto ir veterinarijos tarnyba.</text:p>
      <text:p text:style-name="P374">61. Švenčionių valstybinė maisto ir veterinarijos tarnyba.</text:p>
      <text:p text:style-name="P375">62. Tauragės valstybinė<text:s/>maisto ir veterinarijos tarnyba.</text:p>
      <text:p text:style-name="P376">63. Telšių valstybinė maisto ir veterinarijos tarnyba.</text:p>
      <text:p text:style-name="P377">64. Trakų valstybinė maisto ir veterinarijos tarnyba.</text:p>
      <text:p text:style-name="P378">65. Ukmergės valstybinė maisto ir veterinarijos tarnyba.</text:p>
      <text:p text:style-name="P379">66. Utenos valstybinė maisto ir veterinarijos tarnyba.</text:p>
      <text:p text:style-name="P380">67. Varėnos valstybinė maisto ir veterinarijos tarnyba.</text:p>
      <text:p text:style-name="P381">68. Vilkaviškio valstybinė maisto ir veterinarijos tarnyba.</text:p>
      <text:p text:style-name="P382">69. Vilniaus valstybinė maisto ir veterinarijos tarnyba.</text:p>
      <text:p text:style-name="P383">70. Visagino valstybinė maisto ir veterinarijos tarnyba.</text:p>
      <text:p text:style-name="P384">71. Zarasų valstybinė maisto ir veterinarijos tarnyba.</text:p>
      <text:p text:style-name="P385">_________________</text:p>
      <text:p text:style-name="P386">Priedo pakeitimai:</text:p>
      <text:p text:style-name="P387"><text:span text:style-name="T388">Nr.<text:s/></text:span><text:a xlink:href="https://www.e-tar.lt/portal/legalAct.html?documentId=TAR.AFF980C83303" office:target-frame-name="_top" xlink:show="replace"><text:span text:style-name="T389">733</text:span></text:a><text:span text:style-name="T390">, 2011-06-22, Žin., 2011, Nr. 77-3741 (2011-06-28), i. k.<text:s/></text:span><text:span text:style-name="T391">1111100NUTA00000733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Lietuvos Respublikos Vyriausybė, Nutarimas</text:span></text:p>
      <text:p text:style-name="P401"><text:span text:style-name="T402">Nr.<text:s/></text:span><text:a xlink:href="https://www.e-tar.lt/portal/legalAct.html?documentId=TAR.AFF980C83303" office:target-frame-name="_top" xlink:show="replace"><text:span text:style-name="T403">733</text:span></text:a><text:span text:style-name="T404">, 2011-06-22, Žin., 2011, Nr. 77-3741 (2011-06-28), i. k. 1111100NUTA00000733</text:span></text:p>
      <text:p text:style-name="P405"><text:span text:style-name="T406">Dėl Lie</text:span><text:span text:style-name="T407">tuvos Respublikos Vyriausybės 2010 m. gruodžio 8 d. nutarimo Nr. 1743 "Dėl Valstybinės maisto ir veterinarijos tarnybos administracijos struktūros patvirtinimo" pakeitimo</text:span></text:p>
      <text:p text:style-name="P408"/>
      <text:p text:style-name="P409"><text:span text:style-name="T410">2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7f9755609a7a11e58fd1fc0b9bba68a7" office:target-frame-name="_top" xlink:show="replace"><text:span text:style-name="T415">1237</text:span></text:a><text:span text:style-name="T416">, 2015-12-02, paskelbta TAR 2015-12-04, i. k. 2015-19322</text:span></text:p>
      <text:p text:style-name="P417"><text:span text:style-name="T418">Dėl Lietuvos Respublikos Vyriausybės 2010 m. gruodžio 8 d. nutarimo Nr. 1743 „Dėl Valstybinės maist</text:span><text:span text:style-name="T419">o ir veterinarijos tarnybos administracijos struktūros patvirtinimo“ pakeitimo</text:span></text:p>
      <text:p text:style-name="P420"/>
      <text:soft-page-break/>
      <text:p text:style-name="P421"><text:span text:style-name="T422">3.</text:span></text:p>
      <text:p text:style-name="P423"><text:span text:style-name="T424">Lietuvos Respublikos Vyriausybė, Nutarimas</text:span></text:p>
      <text:p text:style-name="P425"><text:span text:style-name="T426">Nr.<text:s/></text:span><text:a xlink:href="https://www.e-tar.lt/portal/legalAct.html?documentId=832d33d0730111e9b81587fcbd5a76f6" office:target-frame-name="_top" xlink:show="replace"><text:span text:style-name="T427">444</text:span></text:a><text:span text:style-name="T428">, 2019-04-30, paskelbta T</text:span><text:span text:style-name="T429">AR 2019-05-10, i. k. 2019-07551</text:span></text:p>
      <text:p text:style-name="P430"><text:span text:style-name="T431">Dėl Lietuvos Respublikos Vyriausybės 2010 m. gruodžio 8 d. nutarimo Nr. 1743 „Dėl Valstybinės maisto ir veterinarijos tarnybos administracijos struktūros patvirtini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17T06:39:00Z</meta:creation-date>
    <dc:date>2023-04-17T06:39:00Z</dc:date>
    <meta:print-date>2010-12-09T08:38:00Z</meta:print-date>
    <meta:template xlink:href="Normal.dotm" xlink:type="simple"/>
    <meta:editing-cycles>2</meta:editing-cycles>
    <meta:editing-duration>PT0S</meta:editing-duration>
    <meta:document-statistic meta:page-count="11" meta:paragraph-count="266" meta:word-count="1658" meta:character-count="13320" meta:row-count="411" meta:non-whitespace-character-count="11928"/>
  </office:meta>
</office:document-meta>
</file>