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text-transform="uppercase" fo:language="en" fo:country="US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3" style:parent-style-name="Normal" style:family="paragraph">
      <style:paragraph-properties fo:widows="0" fo:orphans="0"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margin-left="3in" style:page-number="1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in">
        <style:tab-stops>
          <style:tab-stop style:type="left" style:position="-2.6062in"/>
          <style:tab-stop style:type="left" style:position="0.3472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margin-right="0.78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06 iki 2023-04-13</text:span></text:p>
      <text:p text:style-name="P10"/>
      <text:p text:style-name="P11"><text:span text:style-name="T12">Nutarimas paskelbtas: Žin. 2010, Nr.<text:s/></text:span><text:a xlink:href="https://www.e-tar.lt/portal/legalAct.html?documentId=TAR.19730F1D1E34" office:target-frame-name="_top" xlink:show="replace"><text:span text:style-name="T13">145-7459</text:span></text:a><text:span text:style-name="T14">, i. k.</text:span><text:span text:style-name="T15"><text:s/>1101100NUTA00001743</text:span></text:p>
      <text:p text:style-name="P16"/>
      <text:p text:style-name="P17"><text:s/></text:p>
      <text:p text:style-name="P18"/>
      <text:p text:style-name="P19"><text:span text:style-name="T20"/><text:span text:style-name="T21">Lietuvos Respublikos Vyriausybė</text:span></text:p>
      <text:p text:style-name="P22">NUTARIMAS</text:p>
      <text:h text:style-name="P23" text:outline-level="2"/>
      <text:p text:style-name="P24"><text:span text:style-name="T25">DĖL<text:s/></text:span><text:span text:style-name="T26">VALSTYBINĖS MAISTO IR VETERINARIJOS TARNYBOS ADMINISTRACIJOS STRUKTŪROS PATVIRTINIMO</text:span></text:p>
      <text:p text:style-name="Normal"/>
      <text:p text:style-name="P27">2010 m. gruodžio 8 d. Nr. 1743</text:p>
      <text:p text:style-name="P28">Vilnius</text:p>
      <text:p text:style-name="P29"/>
      <text:p text:style-name="P30"><text:span text:style-name="T31">Vadovaudamasi Lietuvos Respublikos Vyriausybės įstatymo 22 straipsnio 9 punktu, Lietuvos Res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7f9755609a7a11e58fd1fc0b9bba68a7" office:target-frame-name="_top" xlink:show="replace"><text:span text:style-name="T37">1237</text:span></text:a><text:span text:style-name="T38">,<text:s/></text:span><text:span text:style-name="T39">2015-12-02, paskelbta TAR 2015-12-04, i. k. 2015-19322</text:span></text:p>
      <text:p text:style-name="Normal"/>
      <text:p text:style-name="P40">1. Patvirtinti Valstybinės maisto ir veterinarijos tarnybos administracijos struktūrą (pridedama).</text:p>
      <text:p text:style-name="P41">2. Šis nutarimas įsigalioja 2011 m. liepos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ŽEMĖS ŪKIO MINISTRAS<text:tab/>KAZYS STARKEVIČIUS</text:p>
      <text:soft-page-break/>
      <text:p text:style-name="P47">PATVIRTINTA</text:p>
      <text:p text:style-name="P55">Lietuvos Respublikos Vyriausybės<text:s/></text:p>
      <text:p text:style-name="P56">2010 m. gruodžio 8 d. nutarimu Nr. 1743</text:p>
      <text:p text:style-name="P57">(Lietuvos Respublikos Vyriausybės<text:s/></text:p>
      <text:p text:style-name="P58">2019 m. balandžio 30 d. <text:s/>nutarimo Nr. 444</text:p>
      <text:p text:style-name="P59">redakcija)</text:p>
      <text:p text:style-name="P60"/>
      <text:p text:style-name="P61"><text:span text:style-name="T62">VALSTYBINĖS MAISTO IR VETERINARIJOS TARNYBOS ADMINISTRACIJOS STRUKTŪRA</text:span></text:p>
      <text:p text:style-name="P63"/>
      <text:p text:style-name="P64">Valstybinės maisto ir veterinarijos tarnybos administracijos struktūrą sudaro:</text:p>
      <text:p text:style-name="P65"><text:span text:style-name="T66">1</text:span><text:span text:style-name="T67">.</text:span><text:span text:style-name="T68"><text:tab/>Valstybinės maisto ir veterinarijos tarnybos</text:span><text:span text:style-name="T69"><text:s/>direktorius.</text:span></text:p>
      <text:p text:style-name="P70"><text:span text:style-name="T71">2</text:span><text:span text:style-name="T72">.</text:span><text:span text:style-name="T73"><text:tab/>Valstybinės maisto ir veterinarijos tarnybos direktoriaus pavaduotojas.</text:span></text:p>
      <text:p text:style-name="P74"><text:span text:style-name="T75">3</text:span><text:span text:style-name="T76">.</text:span><text:span text:style-name="T77"><text:tab/>Valstybinės maisto ir veterinarijos tarnybos direktoriaus pavaduotojas.</text:span></text:p>
      <text:p text:style-name="P78"><text:span text:style-name="T79">4</text:span><text:span text:style-name="T80">.</text:span><text:span text:style-name="T81"><text:tab/>Valstybinės maisto ir veterinarijos tarnybos direktoriaus pavaduotojas.</text:span></text:p>
      <text:p text:style-name="P82"><text:span text:style-name="T83">5</text:span><text:span text:style-name="T84">.</text:span><text:span text:style-name="T85"><text:tab/>Valstybinės maisto ir veterinarijos tarnybos direktoriaus pavaduotojas.</text:span></text:p>
      <text:p text:style-name="P86"><text:span text:style-name="T87">6</text:span><text:span text:style-name="T88">.</text:span><text:span text:style-name="T89"><text:tab/>Valstybinės maisto ir veterinarijos tarnybos vyriausiasis patarėjas.</text:span></text:p>
      <text:p text:style-name="P90"><text:span text:style-name="T91">7</text:span><text:span text:style-name="T92">.</text:span><text:span text:style-name="T93"><text:tab/>Bendrųjų reikalų skyrius.</text:span></text:p>
      <text:p text:style-name="P94"><text:span text:style-name="T95">8</text:span><text:span text:style-name="T96">.</text:span><text:span text:style-name="T97"><text:tab/>Finansų ir biudžeto skyrius.</text:span></text:p>
      <text:p text:style-name="P98"><text:span text:style-name="T99">9</text:span><text:span text:style-name="T100">.</text:span><text:span text:style-name="T101"><text:tab/>Gyvūnų sveikatingumo ir gerovė</text:span><text:span text:style-name="T102">s skyrius.</text:span></text:p>
      <text:p text:style-name="P103"><text:span text:style-name="T104">10</text:span><text:span text:style-name="T105">.</text:span><text:span text:style-name="T106"><text:tab/>Informacinių sistemų skyrius.</text:span></text:p>
      <text:p text:style-name="P107"><text:span text:style-name="T108">11</text:span><text:span text:style-name="T109">.</text:span><text:span text:style-name="T110"><text:tab/>Kenos pasienio veterinarijos postas (skyrius).</text:span></text:p>
      <text:p text:style-name="P111"><text:span text:style-name="T112">12</text:span><text:span text:style-name="T113">.</text:span><text:span text:style-name="T114"><text:tab/>Kybartų geležinkelio pasienio veterinarijos postas (skyrius).</text:span></text:p>
      <text:p text:style-name="P115"><text:span text:style-name="T116">13</text:span><text:span text:style-name="T117">.</text:span><text:span text:style-name="T118"><text:tab/>Kybartų kelio pasienio veterinarijos postas (skyrius).</text:span></text:p>
      <text:p text:style-name="P119"><text:span text:style-name="T120">14</text:span><text:span text:style-name="T121">.</text:span><text:span text:style-name="T122"><text:tab/>Maisto<text:s/></text:span><text:span text:style-name="T123">skyrius.</text:span></text:p>
      <text:p text:style-name="P124"><text:span text:style-name="T125">15</text:span><text:span text:style-name="T126">.</text:span><text:span text:style-name="T127"><text:tab/>Malkų įlankos, Molo, Pilies pasienio veterinarijos postas (skyrius).</text:span></text:p>
      <text:p text:style-name="P128"><text:span text:style-name="T129">16</text:span><text:span text:style-name="T130">.</text:span><text:span text:style-name="T131"><text:tab/>Medininkų pasienio veterinarijos postas (skyrius).</text:span></text:p>
      <text:p text:style-name="P132"><text:span text:style-name="T133">17</text:span><text:span text:style-name="T134">.</text:span><text:span text:style-name="T135"><text:tab/>Lavoriškių pasienio veterinarijos postas (skyrius).</text:span></text:p>
      <text:p text:style-name="P136"><text:span text:style-name="T137">18</text:span><text:span text:style-name="T138">. Rambyno pasienio veterinarijos postas (skyr</text:span><text:span text:style-name="T139">ius)</text:span><text:s/></text:p>
      <text:p text:style-name="P140">Punkto pakeitimai:</text:p>
      <text:p text:style-name="P141"><text:span text:style-name="T142">Nr.<text:s/></text:span><text:a xlink:href="https://www.e-tar.lt/portal/legalAct.html?documentId=cb413340070911ebb74de75171d26d52" office:target-frame-name="_top" xlink:show="replace"><text:span text:style-name="T143">1066</text:span></text:a><text:span text:style-name="T144">, 2020-09-30, paskelbta TAR 2020-10-05, i. k. 2020-20732</text:span></text:p>
      <text:p text:style-name="Normal"/>
      <text:p text:style-name="P145"><text:span text:style-name="T146">19</text:span><text:span text:style-name="T147">.</text:span><text:span text:style-name="T148"><text:tab/>Pasienio maisto ir veterinarinės kontrolės skyrius.</text:span></text:p>
      <text:p text:style-name="P149"><text:span text:style-name="T150">20</text:span><text:span text:style-name="T151">.</text:span><text:span text:style-name="T152"><text:tab/>Personalo skyrius.</text:span></text:p>
      <text:p text:style-name="P153"><text:span text:style-name="T154">21</text:span><text:span text:style-name="T155">.</text:span><text:span text:style-name="T156"><text:tab/>Skubios veiklos skyrius.</text:span></text:p>
      <text:p text:style-name="P157"><text:span text:style-name="T158">22</text:span><text:span text:style-name="T159">.</text:span><text:span text:style-name="T160"><text:tab/>Strateginio planavimo ir kokybės valdymo skyrius.</text:span></text:p>
      <text:p text:style-name="P161"><text:span text:style-name="T162">23</text:span><text:span text:style-name="T163">.</text:span><text:span text:style-name="T164"><text:tab/>Šalčininkų pasienio veterinarijos postas (skyrius).</text:span></text:p>
      <text:p text:style-name="P165"><text:span text:style-name="T166">24</text:span><text:span text:style-name="T167">.</text:span><text:span text:style-name="T168"><text:tab/>Tarptautinių klausimų skyrius.</text:span></text:p>
      <text:p text:style-name="P169"><text:span text:style-name="T170">25</text:span><text:span text:style-name="T171">.</text:span><text:span text:style-name="T172"><text:tab/>Teisės skyrius.</text:span></text:p>
      <text:p text:style-name="P173"><text:span text:style-name="T174">26</text:span><text:span text:style-name="T175">.</text:span><text:span text:style-name="T176"><text:tab/>Vaidotų pasien</text:span><text:span text:style-name="T177">io veterinarijos postas (skyrius).</text:span></text:p>
      <text:p text:style-name="P178"><text:span text:style-name="T179">27</text:span><text:span text:style-name="T180">.</text:span><text:span text:style-name="T181"><text:tab/>Veislininkystės skyrius.</text:span></text:p>
      <text:p text:style-name="P182"><text:span text:style-name="T183">28</text:span><text:span text:style-name="T184">.</text:span><text:span text:style-name="T185"><text:tab/>Veterinarijos sanitarijos skyrius.</text:span></text:p>
      <text:p text:style-name="P186"><text:span text:style-name="T187">29</text:span><text:span text:style-name="T188">.</text:span><text:span text:style-name="T189"><text:tab/>Veterinarinių vaistų ir pašarų skyrius.</text:span></text:p>
      <text:p text:style-name="P190"><text:span text:style-name="T191">30</text:span><text:span text:style-name="T192">.</text:span><text:span text:style-name="T193"><text:tab/>Vidaus audito skyrius.</text:span></text:p>
      <text:p text:style-name="P194"><text:span text:style-name="T195">31</text:span><text:span text:style-name="T196">.</text:span><text:span text:style-name="T197"><text:tab/>Vidaus tyrimų skyrius.</text:span></text:p>
      <text:p text:style-name="P198"><text:span text:style-name="T199">32</text:span><text:span text:style-name="T200">.</text:span><text:span text:style-name="T201"><text:tab/>Viešųjų pirkimų skyrius.</text:span></text:p>
      <text:p text:style-name="P202"><text:span text:style-name="T203">33</text:span><text:span text:style-name="T204">.</text:span><text:span text:style-name="T205"><text:tab/>Viešųjų ryšių skyrius.</text:span></text:p>
      <text:p text:style-name="P206"><text:span text:style-name="T207">34</text:span><text:span text:style-name="T208">.</text:span><text:span text:style-name="T209"><text:tab/>Vilniaus oro uosto pasienio veterinarijos postas (skyrius).</text:span></text:p>
      <text:p text:style-name="P210"><text:span text:style-name="T211">35</text:span><text:span text:style-name="T212">.</text:span><text:span text:style-name="T213"><text:tab/>Valstybinės maisto ir veterinarijos tarnybos Alytaus departamentas:</text:span></text:p>
      <text:p text:style-name="P214"><text:span text:style-name="T215">35.1</text:span><text:span text:style-name="T216">. Lazdijų skyrius;</text:span></text:p>
      <text:p text:style-name="P217"><text:span text:style-name="T218">35.2</text:span><text:span text:style-name="T219">. Prienų skyrius;</text:span></text:p>
      <text:p text:style-name="P220"><text:span text:style-name="T221">35.3</text:span><text:span text:style-name="T222">. Varėnos skyrius.</text:span></text:p>
      <text:p text:style-name="P223"><text:span text:style-name="T224">36</text:span><text:span text:style-name="T225">.</text:span><text:span text:style-name="T226"><text:tab/>Valstybinės maisto ir veterinarijos tarnybos Kauno departamentas:</text:span></text:p>
      <text:p text:style-name="P227"><text:span text:style-name="T228">36.1</text:span><text:span text:style-name="T229">. Jonavos skyrius;</text:span></text:p>
      <text:p text:style-name="P230"><text:span text:style-name="T231">36.2</text:span><text:span text:style-name="T232">. Kaišiadorių skyrius;</text:span></text:p>
      <text:p text:style-name="P233"><text:span text:style-name="T234">36.3</text:span><text:span text:style-name="T235">. Kėdainių skyrius;</text:span></text:p>
      <text:p text:style-name="P236"><text:span text:style-name="T237">36.4</text:span><text:span text:style-name="T238">. Raseinių skyrius.</text:span></text:p>
      <text:p text:style-name="P239"><text:span text:style-name="T240">37</text:span><text:span text:style-name="T241">.</text:span><text:span text:style-name="T242"><text:tab/>Valstybinės maisto ir veterinarijos tarnybos Klaipėdos departa</text:span><text:span text:style-name="T243">mentas:</text:span></text:p>
      <text:p text:style-name="P244"><text:span text:style-name="T245">37.1</text:span><text:span text:style-name="T246">. Kretingos skyrius;</text:span></text:p>
      <text:p text:style-name="P247"><text:span text:style-name="T248">37.2</text:span><text:span text:style-name="T249">. Skuodo skyrius;</text:span></text:p>
      <text:p text:style-name="P250"><text:span text:style-name="T251">37.3</text:span><text:span text:style-name="T252">. Šilutės skyrius.</text:span></text:p>
      <text:p text:style-name="P253"><text:span text:style-name="T254">38</text:span><text:span text:style-name="T255">.</text:span><text:span text:style-name="T256"><text:tab/>Valstybinės maisto ir veterinarijos tarnybos Marijampolės departamentas:</text:span></text:p>
      <text:p text:style-name="P257"><text:span text:style-name="T258">38.1</text:span><text:span text:style-name="T259">. Šakių skyrius;</text:span></text:p>
      <text:p text:style-name="P260"><text:span text:style-name="T261">38.2</text:span><text:span text:style-name="T262">. Vilkaviškio skyrius.</text:span></text:p>
      <text:p text:style-name="P263"><text:span text:style-name="T264">39</text:span><text:span text:style-name="T265">.</text:span><text:span text:style-name="T266"><text:tab/>Valstybinės maisto ir</text:span><text:span text:style-name="T267"><text:s/>veterinarijos tarnybos Panevėžio departamentas:</text:span></text:p>
      <text:p text:style-name="P268"><text:span text:style-name="T269">39.1</text:span><text:span text:style-name="T270">. Biržų skyrius;</text:span></text:p>
      <text:p text:style-name="P271"><text:span text:style-name="T272">39.2</text:span><text:span text:style-name="T273">. Kupiškio skyrius;</text:span></text:p>
      <text:p text:style-name="P274"><text:span text:style-name="T275">39.3</text:span><text:span text:style-name="T276">. Pasvalio skyrius;</text:span></text:p>
      <text:p text:style-name="P277"><text:span text:style-name="T278">39.4</text:span><text:span text:style-name="T279">. Rokiškio skyrius.</text:span></text:p>
      <text:p text:style-name="P280"><text:span text:style-name="T281">40</text:span><text:span text:style-name="T282">.</text:span><text:span text:style-name="T283"><text:tab/>Valstybinės maisto ir veterinarijos tarnybos Šiaulių departamentas:</text:span></text:p>
      <text:p text:style-name="P284"><text:span text:style-name="T285">40.1</text:span><text:span text:style-name="T286">. Joniškio skyri</text:span><text:span text:style-name="T287">us;</text:span></text:p>
      <text:p text:style-name="P288"><text:span text:style-name="T289">40.2</text:span><text:span text:style-name="T290">. Kelmės skyrius;</text:span></text:p>
      <text:p text:style-name="P291"><text:span text:style-name="T292">40.3</text:span><text:span text:style-name="T293">. Pakruojo skyrius;</text:span></text:p>
      <text:p text:style-name="P294"><text:span text:style-name="T295">40.4</text:span><text:span text:style-name="T296">. Radviliškio skyrius.</text:span></text:p>
      <text:p text:style-name="P297"><text:span text:style-name="T298">41</text:span><text:span text:style-name="T299">.</text:span><text:span text:style-name="T300"><text:tab/>Valstybinės maisto ir veterinarijos tarnybos Tauragės departamentas:</text:span></text:p>
      <text:p text:style-name="P301"><text:span text:style-name="T302">41.1</text:span><text:span text:style-name="T303">. Jurbarko skyrius;</text:span></text:p>
      <text:p text:style-name="P304"><text:span text:style-name="T305">41.2</text:span><text:span text:style-name="T306">. Šilalės skyrius.</text:span></text:p>
      <text:p text:style-name="P307"><text:span text:style-name="T308">42</text:span><text:span text:style-name="T309">.</text:span><text:span text:style-name="T310"><text:tab/>Valstybinės maisto ir vet</text:span><text:span text:style-name="T311">erinarijos tarnybos Telšių departamentas:</text:span></text:p>
      <text:p text:style-name="P312"><text:span text:style-name="T313">42.1</text:span><text:span text:style-name="T314">. Mažeikių skyrius;</text:span></text:p>
      <text:p text:style-name="P315"><text:span text:style-name="T316">42.2</text:span><text:span text:style-name="T317">. Plungės skyrius.</text:span></text:p>
      <text:p text:style-name="P318"><text:span text:style-name="T319">43</text:span><text:span text:style-name="T320">.</text:span><text:span text:style-name="T321"><text:tab/>Valstybinės maisto ir veterinarijos tarnybos Utenos departamentas:</text:span></text:p>
      <text:p text:style-name="P322"><text:span text:style-name="T323">43.1</text:span><text:span text:style-name="T324">. Anykščių skyrius;</text:span></text:p>
      <text:p text:style-name="P325"><text:span text:style-name="T326">43.2</text:span><text:span text:style-name="T327">. Ignalinos skyrius;</text:span></text:p>
      <text:p text:style-name="P328"><text:span text:style-name="T329">43.3</text:span><text:span text:style-name="T330">. Molėtų skyrius;</text:span></text:p>
      <text:p text:style-name="P331"><text:span text:style-name="T332">43.4</text:span><text:span text:style-name="T333">. Zarasų skyrius;</text:span></text:p>
      <text:p text:style-name="P334"><text:span text:style-name="T335">43.5</text:span><text:span text:style-name="T336">. Švenčionių skyrius.</text:span></text:p>
      <text:p text:style-name="P337"><text:span text:style-name="T338">44</text:span><text:span text:style-name="T339">.</text:span><text:span text:style-name="T340"><text:tab/>Valstybinės maisto ir veterinarijos tarnybos Vilniaus departamentas:</text:span></text:p>
      <text:p text:style-name="P341"><text:span text:style-name="T342">44.1</text:span><text:span text:style-name="T343">. Šalčininkų skyrius;</text:span></text:p>
      <text:p text:style-name="P344"><text:span text:style-name="T345">44.2</text:span><text:span text:style-name="T346">. Širvintų skyrius;</text:span></text:p>
      <text:p text:style-name="P347"><text:span text:style-name="T348">44.3</text:span><text:span text:style-name="T349">. Trakų skyrius;</text:span></text:p>
      <text:p text:style-name="P350"><text:span text:style-name="T351">44.4</text:span><text:span text:style-name="T352">. Ukmergės skyrius.</text:span></text:p>
      <text:p text:style-name="P353"><text:span text:style-name="T354">__________</text:span><text:span text:style-name="T355">_______</text:span></text:p>
      <text:p text:style-name="P356">Priedo pakeitimai:</text:p>
      <text:p text:style-name="P357"><text:span text:style-name="T358">Nr.<text:s/></text:span><text:a xlink:href="https://www.e-tar.lt/portal/legalAct.html?documentId=TAR.AFF980C83303" office:target-frame-name="_top" xlink:show="replace"><text:span text:style-name="T359">733</text:span></text:a><text:span text:style-name="T360">, 2011-06-22, Žin., 2011, Nr. 77-3741 (2011-06-28), i. k. 1111100NUTA00000733</text:span></text:p>
      <text:p text:style-name="P361"><text:span text:style-name="T362">Nr.<text:s/></text:span><text:a xlink:href="https://www.e-tar.lt/portal/legalAct.html?documentId=832d33d0730111e9b81587fcbd5a76f6" office:target-frame-name="_top" xlink:show="replace"><text:span text:style-name="T363">444</text:span></text:a><text:span text:style-name="T364">, 2019-04-30, paskelbta TAR 2019-05-10, i. k. 2019-07551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AFF980C83303" office:target-frame-name="_top" xlink:show="replace"><text:span text:style-name="T376">733</text:span></text:a><text:span text:style-name="T377">,<text:s/></text:span><text:span text:style-name="T378">2011-06-22, Žin., 2011, Nr. 77-3741 (2011-06-28), i. k. 1111100NUTA00000733</text:span></text:p>
      <text:p text:style-name="P379"><text:span text:style-name="T380">Dėl Lietuvos Respublikos Vyriausybės 2010 m. gruodžio 8 d. nutarimo Nr. 1743 "Dėl Valstybinės maisto ir veterinarijos tarnybos administracijos struktūros patvirtinimo" pakeitimo</text:span></text:p>
      <text:p text:style-name="P381"/>
      <text:soft-page-break/>
      <text:p text:style-name="P382"><text:span text:style-name="T383">2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7f9755609a7a11e58fd1fc0b9bba68a7" office:target-frame-name="_top" xlink:show="replace"><text:span text:style-name="T388">1237</text:span></text:a><text:span text:style-name="T389">, 2015-12-02, paskelbta TAR 2015-12-04, i. k. 2015-19322</text:span></text:p>
      <text:p text:style-name="P390"><text:span text:style-name="T391">Dėl Lietuvos Respublikos Vyriausybės 2010 m. gr</text:span><text:span text:style-name="T392">uodžio 8 d. nutarimo Nr. 1743 „Dėl Valstybinės maisto ir veterinarijos tarnybos administracijos struktūros patvirtinimo“ pakeitimo</text:span></text:p>
      <text:p text:style-name="P393"/>
      <text:p text:style-name="P394"><text:span text:style-name="T395">3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832d33d0730111e9b81587fcbd5a76f6" office:target-frame-name="_top" xlink:show="replace"><text:span text:style-name="T400">444</text:span></text:a><text:span text:style-name="T401">, 2019-04-30, paskelbta TAR 2019-05-10, i. k. 2019-07551</text:span></text:p>
      <text:p text:style-name="P402"><text:span text:style-name="T403">Dėl Lietuvos Respublikos Vyriausybės 2010 m. gruodžio 8 d. nutarimo Nr. 1743 „Dėl Valstybinės maisto ir veterinarijos tarnybos administracijos struktūros patvirtinimo“ pake</text:span><text:span text:style-name="T404">itimo</text:span></text:p>
      <text:p text:style-name="P405"/>
      <text:p text:style-name="P406"><text:span text:style-name="T407">4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cb413340070911ebb74de75171d26d52" office:target-frame-name="_top" xlink:show="replace"><text:span text:style-name="T412">1066</text:span></text:a><text:span text:style-name="T413">, 2020-09-30, paskelbta TAR 2020-10-05, i. k. 2020-20732</text:span></text:p>
      <text:p text:style-name="P414"><text:span text:style-name="T415">Dėl Lietuvos Respublikos Vyriausybės 201</text:span><text:span text:style-name="T416">0 m. gruodžio 8 d. nutarimo Nr. 1743 „Dėl Valstybinės maisto ir veterinarijos tarnybos administracijos struktūros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7T06:45:00Z</meta:creation-date>
    <dc:date>2023-04-17T06:45:00Z</dc:date>
    <meta:print-date>2010-12-09T08:38:00Z</meta:print-date>
    <meta:template xlink:href="Normal.dotm" xlink:type="simple"/>
    <meta:editing-cycles>2</meta:editing-cycles>
    <meta:editing-duration>PT0S</meta:editing-duration>
    <meta:document-statistic meta:page-count="7" meta:paragraph-count="89" meta:word-count="869" meta:character-count="6742" meta:row-count="248" meta:non-whitespace-character-count="5962"/>
  </office:meta>
</office:document-meta>
</file>