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P89" style:parent-style-name="Normal" style:family="paragraph">
      <style:paragraph-properties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09-09-15 iki 2015-02-24</text:span></text:p>
      <text:p text:style-name="P10"/>
      <text:p text:style-name="P11"><text:span text:style-name="T12">Nutarimas paskelbtas: Žin. 2002, Nr.<text:s/></text:span><text:a xlink:href="https://www.e-tar.lt/portal/legalAct.html?documentId=TAR.1962754CE82B" office:target-frame-name="_top" xlink:show="replace"><text:span text:style-name="T13">35-1277</text:span></text:a><text:span text:style-name="T14">, i. k. 1021100NUTA00000407</text:span></text:p>
      <text:p text:style-name="P15"/>
      <text:p text:style-name="P16"/>
      <text:p text:style-name="P17"><text:span text:style-name="T18"/><text:span text:style-name="T19">LIETUVOS RESPUBLIKOS VYRIAUSYBĖ</text:span></text:p>
      <text:p text:style-name="P20"/>
      <text:p text:style-name="P21">N U T A R I M A S</text:p>
      <text:p text:style-name="P22">DĖL NUOLATINĖS KELIŲ PRIEŽIŪROS IR PLĖTROS PROGRAMOS KOMISIJOS SUDARYMO IR JOS NUOSTATŲ PATVIRTINIMO</text:p>
      <text:p text:style-name="P23"/>
      <text:p text:style-name="P24">2002 m. kovo 27 d. Nr. 407</text:p>
      <text:p text:style-name="P25">Vilnius</text:p>
      <text:p text:style-name="P26"/>
      <text:p text:style-name="P27"><text:span text:style-name="T28">Vadovaudamasi Lietuvos Respublik</text:span><text:span text:style-name="T29">os kelių priežiūros ir plėtros programos finansavimo įstatymo (Žin., 2000, Nr.<text:s/></text:span><text:a xlink:href="https://www.e-tar.lt/portal/lt/legalAct/TAR.A7D82E8EDC6B" office:target-frame-name="_blank" xlink:show="new"><text:span text:style-name="Hyperlink">92-2873</text:span></text:a><text:span text:style-name="T30">; 2004, Nr.<text:s/></text:span><text:a xlink:href="https://www.e-tar.lt/portal/lt/legalAct/TAR.3DF7815A4AD1" office:target-frame-name="_blank" xlink:show="new"><text:span text:style-name="Hyperlink">171-6302</text:span></text:a><text:span text:style-name="T31">) 10 straipsnio 2 da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TAR.EAE991AAF00B" office:target-frame-name="_top" xlink:show="replace"><text:span text:style-name="T37">342</text:span></text:a><text:span text:style-name="T38">, 2005-03-31, Žin., 2005, Nr. 44-1417 (2005-04-04), i.<text:s/></text:span><text:span text:style-name="T39">k. 1051100NUTA00000342</text:span></text:p>
      <text:p text:style-name="Normal"/>
      <text:p text:style-name="P40"><text:span text:style-name="T41">1</text:span><text:span text:style-name="T42">. Sudaryti šią nuolatinę Kelių priežiūros ir plėtros programos komisiją (toliau vadinama – komisija):</text:span></text:p>
      <text:p text:style-name="P43">susisiekimo viceministras (komisijos pirmininkas);</text:p>
      <text:p text:style-name="P44">Lietuvos Respublikos Ministro Pirmininko tarnybos atstovas (komisijos pirmininko pavaduotojas);</text:p>
      <text:p text:style-name="P45">vidaus reikalų viceministras;</text:p>
      <text:p text:style-name="P46">Finansų ministerijos atstovas;</text:p>
      <text:p text:style-name="P47">Lietuvos automobilių kelių direkcijos prie Susisiekimo ministerijos generalinis direktorius;</text:p>
      <text:p text:style-name="P48">Vilniaus Gedimino technikos universiteto Aplinkos inžinerijos fakulteto Kelių<text:s/>katedros atstovas;</text:p>
      <text:p text:style-name="P49">Lietuvos nacionalinės vežėjų automobiliais asociacijos „Linava“ atstovas;</text:p>
      <text:p text:style-name="P50">Lietuvos savivaldybių asociacijos atstovas;</text:p>
      <text:p text:style-name="P51">asociacijos „Lietuvos keliai“ atstovas;</text:p>
      <text:p text:style-name="P52">Lietuvos kelininkų veteranų klubo „Kelininkas“ atstovas.</text:p>
      <text:p text:style-name="P53">Punkto pakeitimai:</text:p>
      <text:p text:style-name="P54"><text:span text:style-name="T55">Nr.</text:span><text:span text:style-name="T56"><text:s/></text:span><text:a xlink:href="https://www.e-tar.lt/portal/legalAct.html?documentId=TAR.EAE991AAF00B" office:target-frame-name="_top" xlink:show="replace"><text:span text:style-name="T57">342</text:span></text:a><text:span text:style-name="T58">, 2005-03-31, Žin., 2005, Nr. 44-1417 (2005-04-04), i. k. 1051100NUTA00000342</text:span></text:p>
      <text:p text:style-name="P59"><text:span text:style-name="T60">Nr.<text:s/></text:span><text:a xlink:href="https://www.e-tar.lt/portal/legalAct.html?documentId=TAR.65473B328F56" office:target-frame-name="_top" xlink:show="replace"><text:span text:style-name="T61">905</text:span></text:a><text:span text:style-name="T62">, 2</text:span><text:span text:style-name="T63">009-08-19, Žin., 2009, Nr. 103-4303 (2009-08-29), i. k. 1091100NUTA00000905</text:span></text:p>
      <text:p text:style-name="Normal"/>
      <text:p text:style-name="P64"><text:span text:style-name="T65">2</text:span><text:span text:style-name="T66">. Patvirtinti Nuolatinės Kelių priežiūros ir plėtros programos komisijos nuostatus (pridedama).</text:span></text:p>
      <text:p text:style-name="P67"><text:span text:style-name="T68">3</text:span><text:span text:style-name="T69">. Nustatyti, kad personalinę komisijos sudėtį tvirtina susisiekimo minist</text:span><text:span text:style-name="T70">ras, vadovaudamasis šio nutarimo 1 punkte nurodytų institucijų vadovų rašytiniais teikimais.<text:s/></text:span></text:p>
      <text:p text:style-name="P71"/>
      <text:p text:style-name="P72"/>
      <text:p text:style-name="P73"/>
      <text:p text:style-name="P74">MINISTRAS PIRMININKAS<text:tab/>ALGIRDAS BRAZAUSKAS</text:p>
      <text:p text:style-name="P75"/>
      <text:p text:style-name="P76"/>
      <text:p text:style-name="P77"/>
      <text:p text:style-name="P78"><text:span text:style-name="T79">SUSISIEKIMO MINISTRAS</text:span><text:span text:style-name="T80"><text:tab/>ZIGMANTAS BALČYTIS</text:span></text:p>
      <text:soft-page-break/>
      <text:p text:style-name="P81"><text:span text:style-name="T82">PATVIRTINTA</text:span></text:p>
      <text:p text:style-name="P83">Lietuvos Respublikos Vyriausybės</text:p>
      <text:p text:style-name="P84">2002 m. kovo 27 d.<text:s/>nutarimu Nr. 407</text:p>
      <text:p text:style-name="P85"/>
      <text:p text:style-name="P86"><text:span text:style-name="T87">NUOLATINĖS KELIŲ PRIEŽIŪROS IR PLĖTROS PROGRAMOS KOMISIJOS NUOSTATAI<text:s/></text:span></text:p>
      <text:p text:style-name="P88"/>
      <text:p text:style-name="P89"/>
      <text:p text:style-name="P90">Pakeistas priedo pavadinimas:</text:p>
      <text:p text:style-name="P91"><text:span text:style-name="T92">Nr.<text:s/></text:span><text:a xlink:href="https://www.e-tar.lt/portal/legalAct.html?documentId=TAR.EAE991AAF00B" office:target-frame-name="_top" xlink:show="replace"><text:span text:style-name="T93">342</text:span></text:a><text:span text:style-name="T94">, 2005-03-31, Žin., 2005, Nr. 44-1417<text:s/></text:span><text:span text:style-name="T95">(2005-04-04), i. k. 1051100NUTA00000342</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 Šie nuostatai reglamentuoja nuolatinės Kelių priežiūros ir plėtros programos komisijos (toliau vadinama – komisija) uždavinius, funkcijas, teises ir darbo organizavimą.<text:s/></text:span></text:p>
      <text:p text:style-name="P104"><text:span text:style-name="T105">2</text:span><text:span text:style-name="T106">. Komi</text:span><text:span text:style-name="T107">sijos tikslas – kontroliuoti Lietuvos Respublikos kelių priežiūros ir plėtros programos finansavimo įstatymo (Žin., 2000, Nr.<text:s/></text:span><text:a xlink:href="https://www.e-tar.lt/portal/lt/legalAct/TAR.A7D82E8EDC6B" office:target-frame-name="_blank" xlink:show="new"><text:span text:style-name="T108">92-2873</text:span></text:a><text:span text:style-name="T109">; 2004, Nr. 171-6302) įgyvendinimą.</text:span></text:p>
      <text:p text:style-name="P110">Punkto pakeitimai:</text:p>
      <text:p text:style-name="P111"><text:span text:style-name="T112">Nr.<text:s/></text:span><text:a xlink:href="https://www.e-tar.lt/portal/legalAct.html?documentId=TAR.EAE991AAF00B" office:target-frame-name="_top" xlink:show="replace"><text:span text:style-name="T113">342</text:span></text:a><text:span text:style-name="T114">, 2005-03-31, Žin., 2005, Nr. 44-1417 (2005-04-04), i. k. 1051100NUTA00000342</text:span></text:p>
      <text:p text:style-name="Normal"/>
      <text:p text:style-name="P115"><text:span text:style-name="T116">3</text:span><text:span text:style-name="T117">. Komisija savo veikloje vadovaujasi Lietuvos Respublikos Konstitu</text:span><text:span text:style-name="T118">cija, įstatymais, kitais Lietuvos Respublikos Seimo priimtais teisės aktais, Lietuvos Respublikos tarptautinėmis sutartimis, Respublikos Prezidento dekretais, Lietuvos Respublikos Vyriausybės nutarimais, kitais teisės aktais, taip pat šiais nuostatais.</text:span></text:p>
      <text:p text:style-name="P119"/>
      <text:p text:style-name="P120"><text:span text:style-name="T121">II</text:span><text:span text:style-name="T122">.<text:s/></text:span><text:span text:style-name="T123">KOMISIJOS UŽDAVINIAI IR FUNKCIJOS</text:span></text:p>
      <text:p text:style-name="P124"/>
      <text:p text:style-name="P125"><text:span text:style-name="T126">4</text:span><text:span text:style-name="T127">. Komisijos uždaviniai yra šie:</text:span></text:p>
      <text:p text:style-name="P128"><text:span text:style-name="T129">4.1</text:span><text:span text:style-name="T130">. užtikrinti, kad visos Kelių priežiūros ir plėtros programoje numatytos nuostatos būtų laiku ir tinkamai vykdomos, kruopščiai įgyvendinama kelių priežiūra ir eismo<text:s/></text:span><text:span text:style-name="T131">saugumo priemonės;</text:span></text:p>
      <text:p text:style-name="P132"><text:span text:style-name="T133">4.2</text:span><text:span text:style-name="T134">. vertinti lėšų, skirtų Kelių priežiūros ir plėtros programai finansuoti, panaudojimo efektyvumą; inicijuoti nepriklausomas technines ir ekonomines ekspertizes.</text:span></text:p>
      <text:p text:style-name="P135"><text:span text:style-name="T136">5</text:span><text:span text:style-name="T137">. Komisija vykdo šias funkcijas:</text:span></text:p>
      <text:p text:style-name="P138"><text:span text:style-name="T139">5.1</text:span><text:span text:style-name="T140">. nustatytąja tvarka tei</text:span><text:span text:style-name="T141">kia Lietuvos Respublikos Vyriausybei pasiūlymus dėl kelių tinklo plėtojimo, kelių modernizavimo, perspektyvinių ir prioritetinių kelių tinklo plėtojimo krypčių numatymo, derinimo ir tikslinimo;</text:span></text:p>
      <text:p text:style-name="P142"><text:span text:style-name="T143">5.2</text:span><text:span text:style-name="T144">. teikia valstybės ir savivaldybių institucijoms pasiūl</text:span><text:span text:style-name="T145">ymus dėl Kelių priežiūros ir plėtros programos finansavimo ir jos įgyvendinimo;<text:s/></text:span></text:p>
      <text:p text:style-name="P146"><text:span text:style-name="T147">5.3</text:span><text:span text:style-name="T148">. analizuoja ir vertina automobilių kelių tiesimo, modernizavimo, taisymo (remonto) ir priežiūros darbų procesus, numatomų atlikti darbų perspektyvą;</text:span></text:p>
      <text:p text:style-name="P149"><text:span text:style-name="T150">5.4</text:span><text:span text:style-name="T151">. teikia mi</text:span><text:span text:style-name="T152">nisterijoms, kitoms valstybės ir savivaldybių institucijoms, įstaigoms pasiūlymus, kaip tobulinti įstatymus, įstatymų įgyvendinamuosius teisės aktus, susijusius su kelių tinklo plėtra bei modernizavimu, šio tinklo funkcionavimo užtikrinimu, Kelių priežiūro</text:span><text:span text:style-name="T153">s ir plėtros programos finansavimo įgyvendinimu.<text:s/></text:span></text:p>
      <text:p text:style-name="P154">Punkto pakeitimai:</text:p>
      <text:p text:style-name="P155"><text:span text:style-name="T156">Nr.<text:s/></text:span><text:a xlink:href="https://www.e-tar.lt/portal/legalAct.html?documentId=TAR.65473B328F56" office:target-frame-name="_top" xlink:show="replace"><text:span text:style-name="T157">905</text:span></text:a><text:span text:style-name="T158">, 2009-08-19, Žin., 2009, Nr. 103-4303 (2009-08-29), i. k. 1091100NUTA00000905</text:span></text:p>
      <text:p text:style-name="Normal"/>
      <text:p text:style-name="P159"><text:span text:style-name="T160">III</text:span><text:span text:style-name="T161">.<text:s/></text:span><text:span text:style-name="T162">KOMISIJOS PAREIGOS IR TEISĖS</text:span></text:p>
      <text:p text:style-name="P163"/>
      <text:p text:style-name="P164"><text:span text:style-name="T165">6</text:span><text:span text:style-name="T166">. Komisija kasmet pateikia Lietuvos Respublikos Vyriausybei ataskaitą apie atliktą darbą (ataskaita skelbiama žiniasklaidoje).</text:span></text:p>
      <text:p text:style-name="P167"><text:span text:style-name="T168">7</text:span><text:span text:style-name="T169">. Komisija, įgyvendindama jai pavestus uždavinius, turi teisę:</text:span></text:p>
      <text:p text:style-name="P170"><text:span text:style-name="T171">7.1</text:span><text:span text:style-name="T172">. turi teisę kreiptis</text:span><text:span text:style-name="T173"><text:s/>į valstybės ir savivaldybių institucijas ir įstaigas, mokslo ir studijų<text:s/></text:span><text:soft-page-break/><text:span text:style-name="T174">institucijas, kad jos pateiktų reikiamus duomenis, išvadas, pasiūlymus ar kitą reikiamą informaciją;</text:span><text:s/></text:p>
      <text:p text:style-name="P175">Punkto pakeitimai:</text:p>
      <text:p text:style-name="P176"><text:span text:style-name="T177">Nr.<text:s/></text:span><text:a xlink:href="https://www.e-tar.lt/portal/legalAct.html?documentId=TAR.65473B328F56" office:target-frame-name="_top" xlink:show="replace"><text:span text:style-name="T178">905</text:span></text:a><text:span text:style-name="T179">, 2009-08-19, Žin., 2009, Nr. 103-4303 (2009-08-29), i. k. 1091100NUTA00000905</text:span></text:p>
      <text:p text:style-name="Normal"/>
      <text:p text:style-name="P180"><text:span text:style-name="T181">7.2.</text:span><text:span text:style-name="T182"><text:s/>Neteko galios nuo 2009-08-30</text:span></text:p>
      <text:p text:style-name="P183">Punkto naikinimas:</text:p>
      <text:p text:style-name="P184"><text:span text:style-name="T185">Nr.<text:s/></text:span><text:a xlink:href="https://www.e-tar.lt/portal/legalAct.html?documentId=TAR.65473B328F56" office:target-frame-name="_top" xlink:show="replace"><text:span text:style-name="T186">905</text:span></text:a><text:span text:style-name="T187">, 200</text:span><text:span text:style-name="T188">9-08-19, Žin. 2009, Nr. 103-4303 (2009-08-29), i. k. 1091100NUTA00000905</text:span></text:p>
      <text:p text:style-name="P189">Punkto pakeitimai:</text:p>
      <text:p text:style-name="P190"><text:span text:style-name="T191">Nr.<text:s/></text:span><text:a xlink:href="https://www.e-tar.lt/portal/legalAct.html?documentId=TAR.EAE991AAF00B" office:target-frame-name="_top" xlink:show="replace"><text:span text:style-name="T192">342</text:span></text:a><text:span text:style-name="T193">, 2005-03-31, Žin., 2005, Nr. 44-1417 (2005-04-04), i. k. 1051100NUTA000003</text:span><text:span text:style-name="T194">42</text:span></text:p>
      <text:p text:style-name="Normal"/>
      <text:p text:style-name="P195"><text:span text:style-name="T196">7.3</text:span><text:span text:style-name="T197">. teikti Lietuvos Respublikos Vyriausybei, valstybės ir savivaldybių institucijoms pasiūlymus Kelių priežiūros ir plėtros programos įgyvendinimo, kelių tinklo plėtojimo bei modernizavimo perspektyvos klausimais;</text:span></text:p>
      <text:p text:style-name="P198"><text:span text:style-name="T199">7.4</text:span><text:span text:style-name="T200">. kasmet apsvarstyti Lietu</text:span><text:span text:style-name="T201">vos automobilių kelių direkcijos prie Susisiekimo ministerijos ataskaitą apie Kelių priežiūros ir plėtros programos įgyvendinimą.</text:span></text:p>
      <text:p text:style-name="P202"/>
      <text:p text:style-name="P203"><text:span text:style-name="T204">IV</text:span><text:span text:style-name="T205">.<text:s/></text:span><text:span text:style-name="T206">KOMISIJOS DARBO ORGANIZAVIMAS</text:span></text:p>
      <text:p text:style-name="P207"/>
      <text:p text:style-name="P208"><text:span text:style-name="T209">8</text:span><text:span text:style-name="T210">. Pagrindinė komisijos veiklos forma yra posėdžiai.</text:span></text:p>
      <text:p text:style-name="P211"><text:span text:style-name="T212">9</text:span><text:span text:style-name="T213">. Komisijos darbui<text:s/></text:span><text:span text:style-name="T214">vadovauja ir jos darbą organizuoja komisijos pirmininkas, o komisijos pirmininko nesant – jo pavaduotojas.</text:span></text:p>
      <text:p text:style-name="P215"><text:span text:style-name="T216">10</text:span><text:span text:style-name="T217">. Komisijos pirmininkas:</text:span></text:p>
      <text:p text:style-name="P218"><text:span text:style-name="T219">10.1</text:span><text:span text:style-name="T220">. organizuoja komisijos posėdžius ir jiems pirmininkauja;</text:span></text:p>
      <text:p text:style-name="P221"><text:span text:style-name="T222">10.2</text:span><text:span text:style-name="T223">. skiria iš komisijos narių komisijos<text:s/></text:span><text:span text:style-name="T224">sekretorių;</text:span></text:p>
      <text:p text:style-name="P225"><text:span text:style-name="T226">10.3.</text:span><text:span text:style-name="T227"><text:s/>Neteko galios nuo 2009-08-30</text:span></text:p>
      <text:p text:style-name="P228">Punkto naikinimas:</text:p>
      <text:p text:style-name="P229"><text:span text:style-name="T230">Nr.<text:s/></text:span><text:a xlink:href="https://www.e-tar.lt/portal/legalAct.html?documentId=TAR.65473B328F56" office:target-frame-name="_top" xlink:show="replace"><text:span text:style-name="T231">905</text:span></text:a><text:span text:style-name="T232">, 2009-08-19, Žin. 2009, Nr. 103-4303 (2009-08-29), i. k. 1091100NUTA00000905</text:span></text:p>
      <text:p text:style-name="Normal"/>
      <text:p text:style-name="P233"><text:span text:style-name="T234">10.4</text:span><text:span text:style-name="T235">. atstovauja</text:span><text:span text:style-name="T236"><text:s/>komisijai valstybės ir savivaldybių institucijose, įstaigose ir organizacijose arba įgalioja jai atstovauti komisijos narius;</text:span></text:p>
      <text:p text:style-name="P237"><text:span text:style-name="T238">10.5</text:span><text:span text:style-name="T239">. kviečia dalyvauti komisijos veikloje suinteresuotų ministerijų, kitų valstybės ir savivaldybių institucijų, mokslo ir s</text:span><text:span text:style-name="T240">tudijų institucijų, įmonių, asociacijų, žiniasklaidos atstovus.</text:span></text:p>
      <text:p text:style-name="P241">Punkto pakeitimai:</text:p>
      <text:p text:style-name="P242"><text:span text:style-name="T243">Nr.<text:s/></text:span><text:a xlink:href="https://www.e-tar.lt/portal/legalAct.html?documentId=TAR.EAE991AAF00B" office:target-frame-name="_top" xlink:show="replace"><text:span text:style-name="T244">342</text:span></text:a><text:span text:style-name="T245">, 2005-03-31, Žin., 2005, Nr. 44-1417 (2005-04-04), i. k. 1051100NUTA00000342</text:span></text:p>
      <text:p text:style-name="P246"><text:span text:style-name="T247">Nr.<text:s/></text:span><text:a xlink:href="https://www.e-tar.lt/portal/legalAct.html?documentId=TAR.65473B328F56" office:target-frame-name="_top" xlink:show="replace"><text:span text:style-name="T248">905</text:span></text:a><text:span text:style-name="T249">, 2009-08-19, Žin., 2009, Nr. 103-4303 (2009-08-29), i. k. 1091100NUTA00000905</text:span></text:p>
      <text:p text:style-name="Normal"/>
      <text:p text:style-name="P250"><text:span text:style-name="T251">11.</text:span><text:span text:style-name="T252"><text:s/>Neteko galios nuo 2009-08-30</text:span></text:p>
      <text:p text:style-name="P253">Punkto naikinimas:</text:p>
      <text:p text:style-name="P254"><text:span text:style-name="T255">Nr.<text:s/></text:span><text:a xlink:href="https://www.e-tar.lt/portal/legalAct.html?documentId=TAR.65473B328F56" office:target-frame-name="_top" xlink:show="replace"><text:span text:style-name="T256">905</text:span></text:a><text:span text:style-name="T257">, 2009-08-19, Žin. 2009, Nr. 103-4303 (2009-08-29), i. k. 1091100NUTA00000905</text:span></text:p>
      <text:p text:style-name="Normal"/>
      <text:p text:style-name="P258"><text:span text:style-name="T259">12</text:span><text:span text:style-name="T260">. Komisijos posėdžiai yra teisėti, jeigu juose dalyvauja daugiau kaip pusė komisijos nar</text:span><text:span text:style-name="T261">ių.</text:span><text:s/></text:p>
      <text:p text:style-name="P262">Punkto pakeitimai:</text:p>
      <text:p text:style-name="P263"><text:span text:style-name="T264">Nr.<text:s/></text:span><text:a xlink:href="https://www.e-tar.lt/portal/legalAct.html?documentId=TAR.65473B328F56" office:target-frame-name="_top" xlink:show="replace"><text:span text:style-name="T265">905</text:span></text:a><text:span text:style-name="T266">, 2009-08-19, Žin., 2009, Nr. 103-4303 (2009-08-29), i. k. 1091100NUTA00000905</text:span></text:p>
      <text:p text:style-name="Normal"/>
      <text:p text:style-name="P267"><text:span text:style-name="T268">13</text:span><text:span text:style-name="T269">. Komisijos sprendimai laikomi priimtais, jeigu jiems pri</text:span><text:span text:style-name="T270">taria daugiau kaip pusė visų posėdyje dalyvavusių komisijos narių. Kai balsavimo metu komisijos narių balsai pasiskirsto po lygiai, lemia komisijos pirmininko balsas. Komisijos posėdžiai protokoluojami. Komisijos posėdžio protokolą ne vėliau kaip per 3 dar</text:span><text:span text:style-name="T271">bo dienas po posėdžio pasirašo posėdžio pirmininkas. Posėdžio protokolas ne vėliau kaip per 2 darbo dienas nuo protokolo pasirašymo išsiunčiamas visiems komisijos nariams, o prireikus – ir kitiems asmenims.</text:span><text:s/></text:p>
      <text:p text:style-name="P272">Punkto pakeitimai:</text:p>
      <text:p text:style-name="P273"><text:span text:style-name="T274">Nr.<text:s/></text:span><text:a xlink:href="https://www.e-tar.lt/portal/legalAct.html?documentId=TAR.65473B328F56" office:target-frame-name="_top" xlink:show="replace"><text:span text:style-name="T275">905</text:span></text:a><text:span text:style-name="T276">, 2009-08-19, Žin., 2009, Nr. 103-4303 (2009-08-29), i. k. 1091100NUTA00000905</text:span></text:p>
      <text:p text:style-name="Normal"/>
      <text:p text:style-name="P277"><text:span text:style-name="T278">14</text:span><text:span text:style-name="T279">. Komisijos posėdžiai vyksta ne rečiau kaip kartą per metų ketvirtį.</text:span></text:p>
      <text:p text:style-name="P280"><text:span text:style-name="T281">15</text:span><text:span text:style-name="T282">. Neeiliniai komisijos posėdžiai kv</text:span><text:span text:style-name="T283">iečiami komisijos pirmininko ar kitų komisijos narių iniciatyva.</text:span></text:p>
      <text:p text:style-name="P284"><text:span text:style-name="T285">16</text:span><text:span text:style-name="T286">. Techniniu ir organizaciniu komisijos aptarnavimu rūpinasi Lietuvos automobilių kelių direkcija prie Susisiekimo ministerijos.<text:s/></text:span></text:p>
      <text:p text:style-name="P287"><text:span text:style-name="T288">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Lietuvos<text:s/></text:span><text:span text:style-name="T298">Respublikos Vyriausybė, Nutarimas</text:span></text:p>
      <text:p text:style-name="P299"><text:span text:style-name="T300">Nr.<text:s/></text:span><text:a xlink:href="https://www.e-tar.lt/portal/legalAct.html?documentId=TAR.EAE991AAF00B" office:target-frame-name="_top" xlink:show="replace"><text:span text:style-name="T301">342</text:span></text:a><text:span text:style-name="T302">, 2005-03-31, Žin., 2005, Nr. 44-1417 (2005-04-04), i. k. 1051100NUTA00000342</text:span></text:p>
      <text:p text:style-name="P303"><text:span text:style-name="T304">Dėl Lietuvos Respublikos Vyriausybės 2002 m. kovo 27 d.</text:span><text:span text:style-name="T305"><text:s/>nutarimo Nr. 407 "Dėl nuolatinės Kelių priežiūros ir plėtros programos komisijos sudarymo ir jos nuostatų patvirtinimo" pakeitimo</text:span></text:p>
      <text:p text:style-name="P306"/>
      <text:p text:style-name="P307"><text:span text:style-name="T308">2.</text:span></text:p>
      <text:p text:style-name="P309"><text:span text:style-name="T310">Lietuvos Respublikos Vyriausybė, Nutarimas</text:span></text:p>
      <text:p text:style-name="P311"><text:span text:style-name="T312">Nr.<text:s/></text:span><text:a xlink:href="https://www.e-tar.lt/portal/legalAct.html?documentId=TAR.65473B328F56" office:target-frame-name="_top" xlink:show="replace"><text:span text:style-name="T313">905</text:span></text:a><text:span text:style-name="T314">, 2009-08-19, Žin., 2009, Nr. 103-4303 (2009-08-29), i. k. 1091100NUTA00000905</text:span></text:p>
      <text:p text:style-name="P315"><text:span text:style-name="T316">Dėl Lietuvos Respublikos Vyriausybės 2002 m. kovo 27 d. nutarimo Nr. 407 "Dėl nuolatinės Kelių priežiūros ir plėtros programos komisijos sudarymo ir jos nuostatų patv</text:span><text:span text:style-name="T317">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3-10T19:33:00Z</meta:creation-date>
    <dc:date>2015-03-10T19:33:00Z</dc:date>
    <meta:template xlink:href="Normal" xlink:type="simple"/>
    <meta:editing-cycles>2</meta:editing-cycles>
    <meta:editing-duration>PT0S</meta:editing-duration>
    <meta:document-statistic meta:page-count="4" meta:paragraph-count="123" meta:word-count="1232" meta:character-count="10243" meta:row-count="338" meta:non-whitespace-character-count="9134"/>
  </office:meta>
</office:document-meta>
</file>