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1.421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1.421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1.421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1.421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1.421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1.421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1.421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1.421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1.421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1.421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1.421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1.421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1.421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 fo:break-before="page" fo:margin-left="3.5437in">
        <style:tab-stops/>
      </style:paragraph-properties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3.543in"/>
      <style:text-properties fo:color="#000000"/>
    </style:style>
    <style:style style:name="P95" style:parent-style-name="Normal" style:family="paragraph">
      <style:paragraph-properties fo:text-indent="3.54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1.421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0.4923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1.421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1.4215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1.4215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1.421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fo:font-size="11pt" style:font-size-asian="11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fo:font-size="11pt" style:font-size-asian="11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widows="0" fo:orphans="0" fo:text-align="justify" fo:text-indent="0.4923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5in">
        <style:tab-stops>
          <style:tab-stop style:type="left" style:position="1.4215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2-25 iki 2020-06-01</text:span></text:p>
      <text:p text:style-name="P10"/>
      <text:p text:style-name="P11"><text:span text:style-name="T12">Nutarimas paskelbtas: Žin. 2002, Nr.<text:s/></text:span><text:a xlink:href="https://www.e-tar.lt/portal/legalAct.html?documentId=TAR.1962754CE82B" office:target-frame-name="_top" xlink:show="replace"><text:span text:style-name="T13">35-1277</text:span></text:a><text:span text:style-name="T14">, i. k. 1021100NUTA0000040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NUOLATINĖS KELIŲ PRIEŽIŪROS IR PLĖTROS PROGRAMOS KOMISIJOS SUDARYMO IR JOS NUOSTATŲ PATVIRTINIMO</text:p>
      <text:p text:style-name="P23"/>
      <text:p text:style-name="P24">2002 m. kovo 27 d. Nr. 407</text:p>
      <text:p text:style-name="P25">Vilnius</text:p>
      <text:p text:style-name="P26"/>
      <text:p text:style-name="P27"><text:span text:style-name="T28">Vadovaudamasi Lietuvos Respublik</text:span><text:span text:style-name="T29">os kelių priežiūros ir plėtros programos finansavimo įstatymo 9</text:span><text:span text:style-name="T30"><text:s/></text:span><text:span text:style-name="T31">straipsnio 2 dalimi, Lietuvos Respublikos Vyriausybė<text:s/></text:span><text:span text:style-name="T32">nutaria</text:span><text:span text:style-name="T33">:</text:span><text:s/></text:p>
      <text:p text:style-name="P34">Preambulės pakeitimai:</text:p>
      <text:p text:style-name="P35"><text:span text:style-name="T36">Nr.<text:s/></text:span><text:a xlink:href="https://www.e-tar.lt/portal/legalAct.html?documentId=TAR.EAE991AAF00B" office:target-frame-name="_top" xlink:show="replace"><text:span text:style-name="T37">342</text:span></text:a><text:span text:style-name="T38">, 2005-03-31,<text:s/></text:span><text:span text:style-name="T39">Žin., 2005, Nr. 44-1417 (2005-04-04), i. k. 1051100NUTA00000342</text:span></text:p>
      <text:p text:style-name="P40"><text:span text:style-name="T41">Nr.<text:s/></text:span><text:a xlink:href="https://www.e-tar.lt/portal/legalAct.html?documentId=a3b57220bc3a11e487a3c49dd729baa4" office:target-frame-name="_top" xlink:show="replace"><text:span text:style-name="T42">175</text:span></text:a><text:span text:style-name="T43">, 2015-02-18, paskelbta TAR 2015-02-24, i. k. 2015-02897</text:span></text:p>
      <text:p text:style-name="Normal"/>
      <text:p text:style-name="P44"><text:span text:style-name="T45">1</text:span><text:span text:style-name="T46">. Sudaryti šią nuolatinę</text:span><text:span text:style-name="T47"><text:s/>Kelių priežiūros ir plėtros programos komisiją (toliau – komisija):</text:span></text:p>
      <text:p text:style-name="P48">susisiekimo viceministras (komisijos pirmininkas);<text:s/></text:p>
      <text:p text:style-name="P49">Lietuvos Respublikos Vyriausybės kanceliarijos atstovas (komisijos pirmininko pavaduotojas);</text:p>
      <text:p text:style-name="P50">vidaus reikalų viceministras;</text:p>
      <text:p text:style-name="P51">Finansų ministerijos atstovas;</text:p>
      <text:p text:style-name="P52">Žemės ūkio ministerijos atstovas;</text:p>
      <text:p text:style-name="P53">Lietuvos automobilių kelių direkcijos prie Susisiekimo ministerijos direktorius;</text:p>
      <text:p text:style-name="P54">Vilniaus Gedimino technikos universiteto Aplinkos inžinerijos fakulteto Kelių katedros atstovas;</text:p>
      <text:p text:style-name="P55">Lietuvos nacionalinės<text:s/>vežėjų automobiliais asociacijos „Linava“ atstovas;</text:p>
      <text:p text:style-name="P56">Lietuvos savivaldybių asociacijos atstovas;</text:p>
      <text:p text:style-name="P57">asociacijos „Lietuvos keliai“ atstovas;</text:p>
      <text:p text:style-name="P58"><text:span text:style-name="T59">valstybės įmonės „Automagistralė“ atstovas.</text:span><text:s/></text:p>
      <text:p text:style-name="P60">Punkto pakeitimai:</text:p>
      <text:p text:style-name="P61"><text:span text:style-name="T62">Nr.<text:s/></text:span><text:a xlink:href="https://www.e-tar.lt/portal/legalAct.html?documentId=TAR.EAE991AAF00B" office:target-frame-name="_top" xlink:show="replace"><text:span text:style-name="T63">342</text:span></text:a><text:span text:style-name="T64">, 2005-03-31, Žin., 2005, Nr. 44-1417 (2005-04-04), i. k. 1051100NUTA00000342</text:span></text:p>
      <text:p text:style-name="P65"><text:span text:style-name="T66">Nr.<text:s/></text:span><text:a xlink:href="https://www.e-tar.lt/portal/legalAct.html?documentId=TAR.65473B328F56" office:target-frame-name="_top" xlink:show="replace"><text:span text:style-name="T67">905</text:span></text:a><text:span text:style-name="T68">, 2009-08-19, Žin., 2009, Nr. 103-4303 (2009-08-29), i.<text:s/></text:span><text:span text:style-name="T69">k. 1091100NUTA00000905</text:span></text:p>
      <text:p text:style-name="P70"><text:span text:style-name="T71">Nr.<text:s/></text:span><text:a xlink:href="https://www.e-tar.lt/portal/legalAct.html?documentId=a3b57220bc3a11e487a3c49dd729baa4" office:target-frame-name="_top" xlink:show="replace"><text:span text:style-name="T72">175</text:span></text:a><text:span text:style-name="T73">, 2015-02-18, paskelbta TAR 2015-02-24, i. k. 2015-02897</text:span></text:p>
      <text:p text:style-name="Normal"/>
      <text:p text:style-name="P74"><text:span text:style-name="T75">2</text:span><text:span text:style-name="T76">. Patvirtinti Nuolatinės Kelių priežiūros ir plėtros programos<text:s/></text:span><text:span text:style-name="T77">komisijos nuostatus (pridedama).</text:span></text:p>
      <text:p text:style-name="P78"><text:span text:style-name="T79">3</text:span><text:span text:style-name="T80">. Nustatyti, kad personalinę komisijos sudėtį tvirtina susisiekimo ministras, vadovaudamasis šio nutarimo 1 punkte nurodytų institucijų vadovų rašytiniais teikimais.<text:s/></text:span></text:p>
      <text:p text:style-name="P81"/>
      <text:p text:style-name="P82"/>
      <text:p text:style-name="P83"/>
      <text:p text:style-name="P84">MINISTRAS PIRMININKAS<text:tab/>ALGIRDAS BRAZAUSKAS</text:p>
      <text:p text:style-name="P85"/>
      <text:p text:style-name="P86"/>
      <text:p text:style-name="P87"/>
      <text:p text:style-name="P88"><text:span text:style-name="T89">S</text:span><text:span text:style-name="T90">USISIEKIMO MINISTRAS</text:span><text:span text:style-name="T91"><text:tab/>ZIGMANTAS BALČYTIS</text:span></text:p>
      <text:soft-page-break/>
      <text:p text:style-name="P92"><text:span text:style-name="T93">PATVIRTINTA</text:span></text:p>
      <text:p text:style-name="P94">Lietuvos Respublikos Vyriausybės</text:p>
      <text:p text:style-name="P95">2002 m. kovo 27 d. nutarimu Nr. 407</text:p>
      <text:p text:style-name="P96"/>
      <text:p text:style-name="P97"><text:span text:style-name="T98">NUOLATINĖS KELIŲ PRIEŽIŪROS IR PLĖTROS PROGRAMOS KOMISIJOS NUOSTATAI<text:s/></text:span></text:p>
      <text:p text:style-name="P99"/>
      <text:p text:style-name="P100"/>
      <text:p text:style-name="P101">Pakeistas priedo pavadinimas:</text:p>
      <text:p text:style-name="P102"><text:span text:style-name="T103">Nr.<text:s/></text:span><text:a xlink:href="https://www.e-tar.lt/portal/legalAct.html?documentId=TAR.EAE991AAF00B" office:target-frame-name="_top" xlink:show="replace"><text:span text:style-name="T104">342</text:span></text:a><text:span text:style-name="T105">, 2005-03-31, Žin., 2005, Nr. 44-1417 (2005-04-04), i. k. 1051100NUTA00000342</text:span></text:p>
      <text:p text:style-name="Normal"/>
      <text:p text:style-name="P106"><text:span text:style-name="T107">I</text:span><text:span text:style-name="T108">.<text:s/></text:span><text:span text:style-name="T109">BENDROSIOS NUOSTATOS</text:span></text:p>
      <text:p text:style-name="P110"/>
      <text:p text:style-name="P111"><text:span text:style-name="T112">1</text:span><text:span text:style-name="T113">. Šie nuostatai reglamentuoja nuolatinės Kelių priežiūros ir p</text:span><text:span text:style-name="T114">lėtros programos komisijos (toliau vadinama – komisija) uždavinius, funkcijas, teises ir darbo organizavimą.<text:s/></text:span></text:p>
      <text:p text:style-name="P115"><text:span text:style-name="T116">2</text:span><text:span text:style-name="T117">. Komisijos tikslas – prižiūrėti Lietuvos Respublikos kelių priežiūros ir plėtros programos finansavimo įstatymo įgyvendinimą.</text:span><text:s/></text:p>
      <text:p text:style-name="P118">Punkto pakeitimai:</text:p>
      <text:p text:style-name="P119"><text:span text:style-name="T120">Nr.<text:s/></text:span><text:a xlink:href="https://www.e-tar.lt/portal/legalAct.html?documentId=TAR.EAE991AAF00B" office:target-frame-name="_top" xlink:show="replace"><text:span text:style-name="T121">342</text:span></text:a><text:span text:style-name="T122">, 2005-03-31, Žin., 2005, Nr. 44-1417 (2005-04-04), i. k. 1051100NUTA00000342</text:span></text:p>
      <text:p text:style-name="P123"><text:span text:style-name="T124">Nr.<text:s/></text:span><text:a xlink:href="https://www.e-tar.lt/portal/legalAct.html?documentId=a3b57220bc3a11e487a3c49dd729baa4" office:target-frame-name="_top" xlink:show="replace"><text:span text:style-name="T125">175</text:span></text:a><text:span text:style-name="T126">, 2015-02-18, paskelbta TAR 2015-02-24, i. k. 2015-02897</text:span></text:p>
      <text:p text:style-name="Normal"/>
      <text:p text:style-name="P127"><text:span text:style-name="T128">3</text:span><text:span text:style-name="T129">. Komisija savo veikloje vadovaujasi Lietuvos Respublikos Konstitucija, įstatymais, kitais Lie</text:span><text:span text:style-name="T130">tuvos Respublikos Seimo priimtais teisės aktais, Lietuvos Respublikos tarptautinėmis sutartimis, Respublikos Prezidento dekretais, Lietuvos Respublikos Vyriausybės nutarimais, kitais teisės aktais, taip pat šiais nuostatais.</text:span></text:p>
      <text:p text:style-name="P131"/>
      <text:p text:style-name="P132"><text:span text:style-name="T133">II</text:span><text:span text:style-name="T134">.<text:s/></text:span><text:span text:style-name="T135">KOMISIJOS UŽDAVINIAI</text:span><text:span text:style-name="T136"><text:s/>IR FUNKCIJOS</text:span></text:p>
      <text:p text:style-name="P137"/>
      <text:p text:style-name="P138"><text:span text:style-name="T139">4</text:span><text:span text:style-name="T140">. Komisijos uždaviniai yra šie:</text:span></text:p>
      <text:p text:style-name="P141"><text:span text:style-name="T142">4.1</text:span><text:span text:style-name="T143">. prižiūrėti, kad visos Kelių priežiūros ir plėtros programoje numatytos nuostatos būtų laiku ir tinkamai vykdomos, kruopščiai įgyvendinama kelių priežiūra ir eismo saugumo priemonės;</text:span><text:s/></text:p>
      <text:p text:style-name="P144">Punkto pakeitimai:</text:p>
      <text:p text:style-name="P145"><text:span text:style-name="T146">Nr.<text:s/></text:span><text:a xlink:href="https://www.e-tar.lt/portal/legalAct.html?documentId=a3b57220bc3a11e487a3c49dd729baa4" office:target-frame-name="_top" xlink:show="replace"><text:span text:style-name="T147">175</text:span></text:a><text:span text:style-name="T148">, 2015-02-18, paskelbta TAR 2015-02-24, i. k. 2015-02897</text:span></text:p>
      <text:p text:style-name="Normal"/>
      <text:p text:style-name="P149"><text:span text:style-name="T150">4.2</text:span><text:span text:style-name="T151">. vertinti lėšų, skirtų Kelių priežiūros ir plėtros programai finansuoti,<text:s/></text:span><text:span text:style-name="T152">panaudojimo efektyvumą; inicijuoti nepriklausomas technines ir ekonomines ekspertizes.</text:span></text:p>
      <text:p text:style-name="P153"><text:span text:style-name="T154">5</text:span><text:span text:style-name="T155">. Komisija vykdo šias funkcijas:</text:span></text:p>
      <text:p text:style-name="P156"><text:span text:style-name="T157">5.1</text:span><text:span text:style-name="T158">. nustatytąja tvarka teikia Lietuvos Respublikos Vyriausybei pasiūlymus dėl kelių tinklo plėtojimo, kelių modernizavimo, per</text:span><text:span text:style-name="T159">spektyvinių ir prioritetinių kelių tinklo plėtojimo krypčių numatymo, derinimo ir tikslinimo;</text:span></text:p>
      <text:p text:style-name="P160"><text:span text:style-name="T161">5.2</text:span><text:span text:style-name="T162">. teikia valstybės ir savivaldybių institucijoms pasiūlymus dėl Kelių priežiūros ir plėtros programos finansavimo ir jos įgyvendinimo;<text:s/></text:span></text:p>
      <text:p text:style-name="P163"><text:span text:style-name="T164">5.3</text:span><text:span text:style-name="T165">. analizuoja</text:span><text:span text:style-name="T166"><text:s/>ir vertina automobilių kelių tiesimo, modernizavimo, taisymo (remonto) ir priežiūros darbų procesus, numatomų atlikti darbų perspektyvą;</text:span></text:p>
      <text:p text:style-name="P167"><text:span text:style-name="T168">5.4</text:span><text:span text:style-name="T169">. teikia ministerijoms, kitoms valstybės ir savivaldybių institucijoms, įstaigoms pasiūlymus, kaip tobulinti įstatymus, įstatymų įgyvendinamuosius teisės aktus, susijusius su kelių tinklo plėtra bei modernizavimu, šio tinklo funkcionavimo užtikrinimu, Keli</text:span><text:span text:style-name="T170">ų priežiūros ir plėtros programos finansavimo įgyvendinimu.<text:s/></text:span></text:p>
      <text:p text:style-name="P171">Punkto pakeitimai:</text:p>
      <text:p text:style-name="P172"><text:span text:style-name="T173">Nr.<text:s/></text:span><text:a xlink:href="https://www.e-tar.lt/portal/legalAct.html?documentId=TAR.65473B328F56" office:target-frame-name="_top" xlink:show="replace"><text:span text:style-name="T174">905</text:span></text:a><text:span text:style-name="T175">, 2009-08-19, Žin., 2009, Nr. 103-4303 (2009-08-29), i. k. 1091100NUTA00000905</text:span></text:p>
      <text:p text:style-name="Normal"/>
      <text:p text:style-name="P176"><text:span text:style-name="T177">5.5</text:span><text:span text:style-name="T178">. apsvarsto klausimus, susijusius su vietinės reikšmės kelių (gatvių) plėtra, lėšų poreikiu plėtros projektams finansuoti</text:span><text:span text:style-name="T179">,</text:span><text:span text:style-name="T180"><text:s/>projektų, numatomų finansuoti Kelių priežiūros ir plėtros programos lėšomis, atranka</text:span><text:span text:style-name="T181">,<text:s/></text:span><text:span text:style-name="T182">šių lėšų panaudojimo efektyvumo kontrole;</text:span><text:s/></text:p>
      <text:soft-page-break/>
      <text:p text:style-name="P183">Papildyta punktu:</text:p>
      <text:p text:style-name="P184"><text:span text:style-name="T185">Nr.<text:s/></text:span><text:a xlink:href="https://www.e-tar.lt/portal/legalAct.html?documentId=a3b57220bc3a11e487a3c49dd729baa4" office:target-frame-name="_top" xlink:show="replace"><text:span text:style-name="T186">175</text:span></text:a><text:span text:style-name="T187">, 2015-02-18, paskelbta TAR 2015-02-24, i. k. 2015-02897</text:span></text:p>
      <text:p text:style-name="Normal"/>
      <text:p text:style-name="P188"><text:span text:style-name="T189">5.6</text:span><text:span text:style-name="T190">. apsvarsto Lietuvos automobilių kelių direkcijos prie Susisiekimo minis</text:span><text:span text:style-name="T191">terijos parengtą Kelių priežiūros ir plėtros programos įgyvendinimo ataskaitą;</text:span><text:s/></text:p>
      <text:p text:style-name="P192">Papildyta punktu:</text:p>
      <text:p text:style-name="P193"><text:span text:style-name="T194">Nr.<text:s/></text:span><text:a xlink:href="https://www.e-tar.lt/portal/legalAct.html?documentId=a3b57220bc3a11e487a3c49dd729baa4" office:target-frame-name="_top" xlink:show="replace"><text:span text:style-name="T195">175</text:span></text:a><text:span text:style-name="T196">, 2015-02-18, paskelbta TAR 2015-02-24, i. k. 2015-02</text:span><text:span text:style-name="T197">897</text:span></text:p>
      <text:p text:style-name="Normal"/>
      <text:p text:style-name="P198"><text:span text:style-name="T199">5.7</text:span><text:span text:style-name="T200">. vertina Kelių priežiūros ir plėtros programos finansavimo lėšų naudojimo sąmatos, teikiamos tvirtinti Lietuvos Respublikos</text:span><text:span text:style-name="T201"><text:s/></text:span><text:span text:style-name="T202">Vyriausybei, projektą.</text:span><text:s/></text:p>
      <text:p text:style-name="P203">Papildyta punktu:</text:p>
      <text:p text:style-name="P204"><text:span text:style-name="T205">Nr.<text:s/></text:span><text:a xlink:href="https://www.e-tar.lt/portal/legalAct.html?documentId=a3b57220bc3a11e487a3c49dd729baa4" office:target-frame-name="_top" xlink:show="replace"><text:span text:style-name="T206">175</text:span></text:a><text:span text:style-name="T207">, 2015-02-18, paskelbta TAR 2015-02-24, i. k. 2015-02897</text:span></text:p>
      <text:p text:style-name="Normal"/>
      <text:p text:style-name="P208"><text:span text:style-name="T209">III</text:span><text:span text:style-name="T210">.<text:s/></text:span><text:span text:style-name="T211">KOMISIJOS PAREIGOS IR TEISĖS</text:span></text:p>
      <text:p text:style-name="P212"/>
      <text:p text:style-name="P213"><text:span text:style-name="T214">6</text:span><text:span text:style-name="T215">. Komisija kasmet pateikia Lietuvos Respublikos Vyriausybei atlikto darbo ataskaitą.<text:s/></text:span></text:p>
      <text:p text:style-name="P216">Punkto pakeitimai:</text:p>
      <text:p text:style-name="P217"><text:span text:style-name="T218">Nr.<text:s/></text:span><text:a xlink:href="https://www.e-tar.lt/portal/legalAct.html?documentId=a3b57220bc3a11e487a3c49dd729baa4" office:target-frame-name="_top" xlink:show="replace"><text:span text:style-name="T219">175</text:span></text:a><text:span text:style-name="T220">, 2015-02-18, paskelbta TAR 2015-02-24, i. k.<text:s/></text:span><text:span text:style-name="T221">2015-02897</text:span></text:p>
      <text:p text:style-name="Normal"/>
      <text:p text:style-name="P222"><text:span text:style-name="T223">7</text:span><text:span text:style-name="T224">. Komisija, įgyvendindama jai pavestus uždavinius, turi teisę:</text:span></text:p>
      <text:p text:style-name="P225"><text:span text:style-name="T226">7.1</text:span><text:span text:style-name="T227">. turi teisę kreiptis į valstybės ir savivaldybių institucijas ir įstaigas, mokslo ir studijų institucijas, kad jos pateiktų reikiamus duomenis, išvadas, pasiūlymus ar kit</text:span><text:span text:style-name="T228">ą reikiamą informaciją;</text:span><text:s/></text:p>
      <text:p text:style-name="P229">Punkto pakeitimai:</text:p>
      <text:p text:style-name="P230"><text:span text:style-name="T231">Nr.<text:s/></text:span><text:a xlink:href="https://www.e-tar.lt/portal/legalAct.html?documentId=TAR.65473B328F56" office:target-frame-name="_top" xlink:show="replace"><text:span text:style-name="T232">905</text:span></text:a><text:span text:style-name="T233">, 2009-08-19, Žin., 2009, Nr. 103-4303 (2009-08-29), i. k. 1091100NUTA00000905</text:span></text:p>
      <text:p text:style-name="Normal"/>
      <text:p text:style-name="P234"><text:span text:style-name="T235">7.2.</text:span><text:span text:style-name="T236"><text:s/>Neteko galios nuo 2009-08-30</text:span></text:p>
      <text:p text:style-name="P237">Punkto<text:s/>naikinimas:</text:p>
      <text:p text:style-name="P238"><text:span text:style-name="T239">Nr.<text:s/></text:span><text:a xlink:href="https://www.e-tar.lt/portal/legalAct.html?documentId=TAR.65473B328F56" office:target-frame-name="_top" xlink:show="replace"><text:span text:style-name="T240">905</text:span></text:a><text:span text:style-name="T241">, 2009-08-19, Žin. 2009, Nr. 103-4303 (2009-08-29), i. k. 1091100NUTA00000905</text:span></text:p>
      <text:p text:style-name="P242">Punkto pakeitimai:</text:p>
      <text:p text:style-name="P243"><text:span text:style-name="T244">Nr.<text:s/></text:span><text:a xlink:href="https://www.e-tar.lt/portal/legalAct.html?documentId=TAR.EAE991AAF00B" office:target-frame-name="_top" xlink:show="replace"><text:span text:style-name="T245">342</text:span></text:a><text:span text:style-name="T246">, 2005-03-31, Žin., 2005, Nr. 44-1417 (2005-04-04), i. k. 1051100NUTA00000342</text:span></text:p>
      <text:p text:style-name="Normal"/>
      <text:p text:style-name="P247"><text:span text:style-name="T248">7.3</text:span><text:span text:style-name="T249">. teikti Lietuvos Respublikos Vyriausybei, valstybės ir savivaldybių institucijoms pasi</text:span><text:span text:style-name="T250">ūlymus Kelių priežiūros ir plėtros programos įgyvendinimo, kelių tinklo plėtojimo bei modernizavimo perspektyvos klausimais;</text:span></text:p>
      <text:p text:style-name="P251"><text:span text:style-name="T252">7.4.</text:span><text:span text:style-name="T253"><text:s/>Neteko galios nuo 2015-02-25</text:span></text:p>
      <text:p text:style-name="P254">Punkto naikinimas:</text:p>
      <text:p text:style-name="P255"><text:span text:style-name="T256">Nr.<text:s/></text:span><text:a xlink:href="https://www.e-tar.lt/portal/legalAct.html?documentId=a3b57220bc3a11e487a3c49dd729baa4" office:target-frame-name="_top" xlink:show="replace"><text:span text:style-name="T257">175</text:span></text:a><text:span text:style-name="T258">, 2015-02-18, paskelbta TAR 2015-02-24, i. k. 2015-02897</text:span></text:p>
      <text:p text:style-name="Normal"/>
      <text:p text:style-name="P259"><text:span text:style-name="T260">IV</text:span><text:span text:style-name="T261">.<text:s/></text:span><text:span text:style-name="T262">KOMISIJOS DARBO ORGANIZAVIMAS</text:span></text:p>
      <text:p text:style-name="P263"/>
      <text:p text:style-name="P264"><text:span text:style-name="T265">8</text:span><text:span text:style-name="T266">. Pagrindinė komisijos veiklos forma yra posėdžiai.</text:span></text:p>
      <text:p text:style-name="P267"><text:span text:style-name="T268">9</text:span><text:span text:style-name="T269">. Komisijos darbui vadovauja ir jos darbą organizuoja komisijos<text:s/></text:span><text:span text:style-name="T270">pirmininkas, o komisijos pirmininko nesant – jo pavaduotojas.</text:span></text:p>
      <text:p text:style-name="P271"><text:span text:style-name="T272">10</text:span><text:span text:style-name="T273">. Komisijos pirmininkas:</text:span></text:p>
      <text:p text:style-name="P274"><text:span text:style-name="T275">10.1</text:span><text:span text:style-name="T276">. organizuoja komisijos posėdžius ir jiems pirmininkauja;</text:span></text:p>
      <text:p text:style-name="P277"><text:span text:style-name="T278">10.2</text:span><text:span text:style-name="T279">. skiria iš komisijos narių komisijos sekretorių;</text:span></text:p>
      <text:p text:style-name="P280"><text:span text:style-name="T281">10.3.</text:span><text:span text:style-name="T282"><text:s/>Neteko galios nuo 2009-08-30</text:span></text:p>
      <text:p text:style-name="P283">Punkto naikinimas:</text:p>
      <text:p text:style-name="P284"><text:span text:style-name="T285">Nr.<text:s/></text:span><text:a xlink:href="https://www.e-tar.lt/portal/legalAct.html?documentId=TAR.65473B328F56" office:target-frame-name="_top" xlink:show="replace"><text:span text:style-name="T286">905</text:span></text:a><text:span text:style-name="T287">, 2009-08-19, Žin. 2009, Nr. 103-4303 (2009-08-29), i. k. 1091100NUTA00000905</text:span></text:p>
      <text:p text:style-name="Normal"/>
      <text:p text:style-name="P288"><text:span text:style-name="T289">10.4</text:span><text:span text:style-name="T290">. atstovauja komisijai valstybės ir savivaldybių institucijos</text:span><text:span text:style-name="T291">e, įstaigose ir organizacijose arba įgalioja jai atstovauti komisijos narius;</text:span></text:p>
      <text:p text:style-name="P292"><text:span text:style-name="T293">10.5</text:span><text:span text:style-name="T294">. kviečia dalyvauti komisijos veikloje suinteresuotų ministerijų, kitų valstybės ir savivaldybių institucijų, mokslo ir studijų institucijų, įmonių, asociacijų, žiniaskla</text:span><text:span text:style-name="T295">idos atstovus.</text:span></text:p>
      <text:p text:style-name="P296">Punkto pakeitimai:</text:p>
      <text:p text:style-name="P297"><text:span text:style-name="T298">Nr.<text:s/></text:span><text:a xlink:href="https://www.e-tar.lt/portal/legalAct.html?documentId=TAR.EAE991AAF00B" office:target-frame-name="_top" xlink:show="replace"><text:span text:style-name="T299">342</text:span></text:a><text:span text:style-name="T300">, 2005-03-31, Žin., 2005, Nr. 44-1417 (2005-04-04), i. k. 1051100NUTA00000342</text:span></text:p>
      <text:soft-page-break/>
      <text:p text:style-name="P301"><text:span text:style-name="T302">Nr.<text:s/></text:span><text:a xlink:href="https://www.e-tar.lt/portal/legalAct.html?documentId=TAR.65473B328F56" office:target-frame-name="_top" xlink:show="replace"><text:span text:style-name="T303">905</text:span></text:a><text:span text:style-name="T304">, 2009-08-19, Žin., 2009, Nr. 103-4303 (2009-08-29), i. k. 1091100NUTA00000905</text:span></text:p>
      <text:p text:style-name="Normal"/>
      <text:p text:style-name="P305"><text:span text:style-name="T306">11.</text:span><text:span text:style-name="T307"><text:s/>Neteko galios nuo 2009-08-30</text:span></text:p>
      <text:p text:style-name="P308">Punkto naikinimas:</text:p>
      <text:p text:style-name="P309"><text:span text:style-name="T310">Nr.<text:s/></text:span><text:a xlink:href="https://www.e-tar.lt/portal/legalAct.html?documentId=TAR.65473B328F56" office:target-frame-name="_top" xlink:show="replace"><text:span text:style-name="T311">905</text:span></text:a><text:span text:style-name="T312">, 2009-08-19, Žin. 2009, Nr. 103-4303 (2009-08-29), i. k. 1091100NUTA00000905</text:span></text:p>
      <text:p text:style-name="Normal"/>
      <text:p text:style-name="P313"><text:span text:style-name="T314">12</text:span><text:span text:style-name="T315">. Komisijos posėdžiai yra teisėti, jeigu juose dalyvauja daugiau kaip pusė komisijos narių.</text:span><text:s/></text:p>
      <text:p text:style-name="P316">Punkto pakeitimai:</text:p>
      <text:p text:style-name="P317"><text:span text:style-name="T318">Nr.<text:s/></text:span><text:a xlink:href="https://www.e-tar.lt/portal/legalAct.html?documentId=TAR.65473B328F56" office:target-frame-name="_top" xlink:show="replace"><text:span text:style-name="T319">905</text:span></text:a><text:span text:style-name="T320">, 2009-08-19, Žin., 2009, Nr. 103-4303 (2009-08-29), i. k. 1091100NUTA00000905</text:span></text:p>
      <text:p text:style-name="Normal"/>
      <text:p text:style-name="P321"><text:span text:style-name="T322">13</text:span><text:span text:style-name="T323">. Komisijos sprendimai laikomi priimtais, jeigu jiems pritaria daugiau kaip pusė visų p</text:span><text:span text:style-name="T324">osėdyje dalyvavusių komisijos narių. Kai balsavimo metu komisijos narių balsai pasiskirsto po lygiai, lemia komisijos pirmininko balsas. Komisijos posėdžiai protokoluojami. Komisijos posėdžio protokolą ne vėliau kaip per 3 darbo dienas po posėdžio pasirašo</text:span><text:span text:style-name="T325"><text:s/>posėdžio pirmininkas. Posėdžio protokolas ne vėliau kaip per 2 darbo dienas nuo protokolo pasirašymo išsiunčiamas visiems komisijos nariams, o prireikus – ir kitiems asmenims.</text:span><text:s/></text:p>
      <text:p text:style-name="P326">Punkto pakeitimai:</text:p>
      <text:p text:style-name="P327"><text:span text:style-name="T328">Nr.<text:s/></text:span><text:a xlink:href="https://www.e-tar.lt/portal/legalAct.html?documentId=TAR.65473B328F56" office:target-frame-name="_top" xlink:show="replace"><text:span text:style-name="T329">905</text:span></text:a><text:span text:style-name="T330">, 2009-08-19, Žin., 2009, Nr. 103-4303 (2009-08-29), i. k. 1091100NUTA00000905</text:span></text:p>
      <text:p text:style-name="Normal"/>
      <text:p text:style-name="P331"><text:span text:style-name="T332">14</text:span><text:span text:style-name="T333">. Komisijos posėdžiai vyksta ne rečiau kaip kartą per pusmetį.</text:span><text:s/></text:p>
      <text:p text:style-name="P334">Punkto pakeitimai:</text:p>
      <text:p text:style-name="P335"><text:span text:style-name="T336">Nr.<text:s/></text:span><text:a xlink:href="https://www.e-tar.lt/portal/legalAct.html?documentId=a3b57220bc3a11e487a3c49dd729baa4" office:target-frame-name="_top" xlink:show="replace"><text:span text:style-name="T337">175</text:span></text:a><text:span text:style-name="T338">, 2015-02-18, paskelbta TAR 2015-02-24, i. k. 2015-02897</text:span></text:p>
      <text:p text:style-name="Normal"/>
      <text:p text:style-name="P339"><text:span text:style-name="T340">15</text:span><text:span text:style-name="T341">. Neeiliniai komisijos posėdžiai kviečiami komisijos pirmininko ar kitų komisijos narių ini</text:span><text:span text:style-name="T342">ciatyva.</text:span></text:p>
      <text:p text:style-name="P343"><text:span text:style-name="T344">16</text:span><text:span text:style-name="T345">. Techniniu ir organizaciniu komisijos aptarnavimu rūpinasi Lietuvos automobilių kelių direkcija prie Susisiekimo ministerijos.<text:s/></text:span></text:p>
      <text:p text:style-name="P346"><text:span text:style-name="T347">______________</text:span></text:p>
      <text:p text:style-name="P348"/>
      <text:p text:style-name="P349"/>
      <text:p text:style-name="P350"><text:span text:style-name="T351">Pakeitimai:</text:span></text:p>
      <text:p text:style-name="P352"/>
      <text:p text:style-name="P353"><text:span text:style-name="T354">1.</text:span></text:p>
      <text:p text:style-name="P355"><text:span text:style-name="T356">Lietuvos Respublikos Vyriausybė, Nutarimas</text:span></text:p>
      <text:p text:style-name="P357"><text:span text:style-name="T358">Nr.<text:s/></text:span><text:a xlink:href="https://www.e-tar.lt/portal/legalAct.html?documentId=TAR.EAE991AAF00B" office:target-frame-name="_top" xlink:show="replace"><text:span text:style-name="T359">342</text:span></text:a><text:span text:style-name="T360">, 2005-03-31, Žin., 2005, Nr. 44-1417 (2005-04-04), i. k. 1051100NUTA00000342</text:span></text:p>
      <text:p text:style-name="P361"><text:span text:style-name="T362">Dėl Lietuvos Respublikos Vyriausybės 2002 m. kovo 27 d. nutarimo Nr. 407 "Dėl nuolatinės Kelių<text:s/></text:span><text:span text:style-name="T363">priežiūros ir plėtros programos komisijos sudarymo ir jos nuostatų patvirtinimo" pakeitimo</text:span></text:p>
      <text:p text:style-name="P364"/>
      <text:p text:style-name="P365"><text:span text:style-name="T366">2.</text:span></text:p>
      <text:p text:style-name="P367"><text:span text:style-name="T368">Lietuvos Respublikos Vyriausybė, Nutarimas</text:span></text:p>
      <text:p text:style-name="P369"><text:span text:style-name="T370">Nr.<text:s/></text:span><text:a xlink:href="https://www.e-tar.lt/portal/legalAct.html?documentId=TAR.65473B328F56" office:target-frame-name="_top" xlink:show="replace"><text:span text:style-name="T371">905</text:span></text:a><text:span text:style-name="T372">, 2009-08-19, Žin., 2009, Nr.</text:span><text:span text:style-name="T373"><text:s/>103-4303 (2009-08-29), i. k. 1091100NUTA00000905</text:span></text:p>
      <text:p text:style-name="P374"><text:span text:style-name="T375">Dėl Lietuvos Respublikos Vyriausybės 2002 m. kovo 27 d. nutarimo Nr. 407 "Dėl nuolatinės Kelių priežiūros ir plėtros programos komisijos sudarymo ir jos nuostatų patvirtinimo" pakeitimo</text:span></text:p>
      <text:p text:style-name="P376"/>
      <text:p text:style-name="P377"><text:span text:style-name="T378">3.</text:span></text:p>
      <text:p text:style-name="P379"><text:span text:style-name="T380">Lietuvos Respubl</text:span><text:span text:style-name="T381">ikos Vyriausybė, Nutarimas</text:span></text:p>
      <text:p text:style-name="P382"><text:span text:style-name="T383">Nr.<text:s/></text:span><text:a xlink:href="https://www.e-tar.lt/portal/legalAct.html?documentId=a3b57220bc3a11e487a3c49dd729baa4" office:target-frame-name="_top" xlink:show="replace"><text:span text:style-name="T384">175</text:span></text:a><text:span text:style-name="T385">, 2015-02-18, paskelbta TAR 2015-02-24, i. k. 2015-02897</text:span></text:p>
      <text:p text:style-name="P386"><text:span text:style-name="T387">Dėl Lietuvos Respublikos Vyriausybės 2002 m. kovo 27 d. nutarimo<text:s/></text:span><text:span text:style-name="T388">Nr. 407 „Dėl nuolatinės Kelių priežiūros ir plėtros programos komisijos sudarymo ir jos nuostatų patvirtinimo“ pakeitimo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6-02T05:51:00Z</meta:creation-date>
    <dc:date>2020-06-02T05:51:00Z</dc:date>
    <meta:template xlink:href="Normal.dotm" xlink:type="simple"/>
    <meta:editing-cycles>2</meta:editing-cycles>
    <meta:editing-duration>PT60S</meta:editing-duration>
    <meta:document-statistic meta:page-count="4" meta:paragraph-count="138" meta:word-count="1490" meta:character-count="12431" meta:row-count="410" meta:non-whitespace-character-count="11079"/>
  </office:meta>
</office:document-meta>
</file>