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language-asian="lt" style:country-asian="LT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center"/>
      <style:text-properties fo:color="#000000"/>
    </style:style>
    <style:style style:name="P112" style:parent-style-name="Normal" style:family="paragraph">
      <style:paragraph-properties fo:text-align="center"/>
      <style:text-properties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0.4923in"/>
      <style:text-properties fo:color="#000000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center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5in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/>
    </style:style>
    <style:style style:name="T285" style:parent-style-name="DefaultParagraphFont" style:family="text">
      <style:text-properties fo:font-size="11pt" style:font-size-asian="11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font-weight="bold" style:font-weight-asian="bold"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fo:font-size="11pt" style:font-size-asian="11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widows="0" fo:orphans="0" fo:text-align="justify" fo:text-indent="0.4923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widows="0" fo:orphans="0" fo:text-align="justify" fo:text-indent="0.4923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1.4215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fo:font-size="10pt" style:font-size-asian="10pt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21-03-1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c98a320855811eb9fecb5ecd3bd711c" office:target-frame-name="_top" xlink:show="replace"><text:span text:style-name="T14">150</text:span></text:a><text:span text:style-name="T15">, 2021-03-10, paskelbta TAR 2021-03-15, i. k. 2021-05143</text:span></text:p>
      <text:p text:style-name="P16"><text:span text:style-name="T17">Dėl Lietuvos<text:s/></text:span><text:span text:style-name="T18">Respublikos Vyriausybės 2002 m. kovo 27 d. nutarimo Nr. 407 „Dėl Nuolatinės kelių priežiūros ir plėtros programos komisijos sudarymo ir jos nuostatų patvirtvirtinimo“ pripažinimo netekusiu galios</text:span></text:p>
      <text:p text:style-name="P19"/>
      <text:p text:style-name="P20"><text:span text:style-name="T21">Suvestinė redakcija nuo 2020-06-02 iki 2021-03-15</text:span></text:p>
      <text:p text:style-name="P22"/>
      <text:p text:style-name="P23"><text:span text:style-name="T24">Nutarima</text:span><text:span text:style-name="T25">s paskelbtas: Žin. 2002, Nr.<text:s/></text:span><text:a xlink:href="https://www.e-tar.lt/portal/legalAct.html?documentId=TAR.1962754CE82B" office:target-frame-name="_top" xlink:show="replace"><text:span text:style-name="T26">35-1277</text:span></text:a><text:span text:style-name="T27">, i. k. 1021100NUTA00000407</text:span></text:p>
      <text:p text:style-name="P28"/>
      <text:p text:style-name="P29"/>
      <text:p text:style-name="P30"><text:span text:style-name="T31"/><text:span text:style-name="T32">LIETUVOS RESPUBLIKOS VYRIAUSYBĖ</text:span></text:p>
      <text:p text:style-name="P33"/>
      <text:p text:style-name="P34">N U T A R I M<text:s/>A S</text:p>
      <text:p text:style-name="P35">DĖL NUOLATINĖS KELIŲ PRIEŽIŪROS IR PLĖTROS PROGRAMOS KOMISIJOS SUDARYMO IR JOS NUOSTATŲ PATVIRTINIMO</text:p>
      <text:p text:style-name="P36"/>
      <text:p text:style-name="P37">2002 m. kovo 27 d. Nr. 407</text:p>
      <text:p text:style-name="P38">Vilnius</text:p>
      <text:p text:style-name="P39"/>
      <text:p text:style-name="P40"><text:span text:style-name="T41">Vadovaudamasi Lietuvos Respublikos kelių priežiūros ir plėtros programos finansavimo įstatymo 9 straipsnio 4<text:s/></text:span><text:span text:style-name="T42">dalimi, Lietuvos Respublikos Vyriausybė n u t a r i a:</text:span><text:s/></text:p>
      <text:p text:style-name="P43">Preambulės pakeitimai:</text:p>
      <text:p text:style-name="P44"><text:span text:style-name="T45">Nr.<text:s/></text:span><text:a xlink:href="https://www.e-tar.lt/portal/legalAct.html?documentId=TAR.EAE991AAF00B" office:target-frame-name="_top" xlink:show="replace"><text:span text:style-name="T46">342</text:span></text:a><text:span text:style-name="T47">, 2005-03-31, Žin., 2005, Nr. 44-1417 (2005-04-04), i. k. 1051100NUTA00000342</text:span></text:p>
      <text:p text:style-name="P48"><text:span text:style-name="T49">Nr.<text:s/></text:span><text:a xlink:href="https://www.e-tar.lt/portal/legalAct.html?documentId=a3b57220bc3a11e487a3c49dd729baa4" office:target-frame-name="_top" xlink:show="replace"><text:span text:style-name="T50">175</text:span></text:a><text:span text:style-name="T51">, 2015-02-18, paskelbta TAR 2015-02-24, i. k. 2015-02897</text:span></text:p>
      <text:p text:style-name="P52"><text:span text:style-name="T53">Nr.<text:s/></text:span><text:a xlink:href="https://www.e-tar.lt/portal/legalAct.html?documentId=fc9f1120a40b11ea9515f752ff221ec9" office:target-frame-name="_top" xlink:show="replace"><text:span text:style-name="T54">53</text:span><text:span text:style-name="T55">9</text:span></text:a><text:span text:style-name="T56">, 2020-05-27, paskelbta TAR 2020-06-01, i. k. 2020-11844</text:span></text:p>
      <text:p text:style-name="Normal"/>
      <text:p text:style-name="P57"><text:span text:style-name="T58">1</text:span><text:span text:style-name="T59">. Sudaryti šią nuolatinę Kelių priežiūros ir plėtros programos komisiją (toliau – komisija):</text:span></text:p>
      <text:p text:style-name="P60"><text:span text:style-name="T61">susisiekimo viceministras (komisijos pirmininkas);<text:s/></text:span></text:p>
      <text:p text:style-name="P62">Lietuvos Respublikos Vyriausybės kanceliarijos<text:s/>atstovas (komisijos pirmininko pavaduotojas);</text:p>
      <text:p text:style-name="P63"><text:span text:style-name="T64">Susisiekimo ministerijos atstovas;</text:span></text:p>
      <text:p text:style-name="P65"><text:span text:style-name="T66">vidaus reikalų viceministras;</text:span></text:p>
      <text:p text:style-name="P67"><text:span text:style-name="T68">Finansų ministerijos atstovas;</text:span></text:p>
      <text:p text:style-name="P69"><text:span text:style-name="T70">Žemės ūkio viceministras;</text:span></text:p>
      <text:p text:style-name="P71"><text:span text:style-name="T72">Lietuvos automobilių kelių direkcijos prie Susisiekimo ministerijos direktorius;</text:span></text:p>
      <text:p text:style-name="P73"><text:span text:style-name="T74">Vilniau</text:span><text:span text:style-name="T75">s Gedimino technikos universiteto Aplinkos inžinerijos fakulteto Kelių katedros atstovas;</text:span></text:p>
      <text:p text:style-name="P76"><text:span text:style-name="T77">Lietuvos nacionalinės vežėjų automobiliais asociacijos „Linava“ atstovas;</text:span></text:p>
      <text:p text:style-name="P78"><text:span text:style-name="T79">Lietuvos savivaldybių asociacijos atstovas;</text:span></text:p>
      <text:p text:style-name="P80"><text:span text:style-name="T81">asociacijos „Lietuvos keliai“ atstovas.</text:span><text:s/></text:p>
      <text:p text:style-name="P82">Punkto<text:s/>pakeitimai:</text:p>
      <text:p text:style-name="P83"><text:span text:style-name="T84">Nr.<text:s/></text:span><text:a xlink:href="https://www.e-tar.lt/portal/legalAct.html?documentId=TAR.EAE991AAF00B" office:target-frame-name="_top" xlink:show="replace"><text:span text:style-name="T85">342</text:span></text:a><text:span text:style-name="T86">, 2005-03-31, Žin., 2005, Nr. 44-1417 (2005-04-04), i. k. 1051100NUTA00000342</text:span></text:p>
      <text:p text:style-name="P87"><text:span text:style-name="T88">Nr.<text:s/></text:span><text:a xlink:href="https://www.e-tar.lt/portal/legalAct.html?documentId=TAR.65473B328F56" office:target-frame-name="_top" xlink:show="replace"><text:span text:style-name="T89">905</text:span></text:a><text:span text:style-name="T90">, 2009-08-19, Žin., 2009, Nr. 103-4303 (2009-08-29), i. k. 1091100NUTA00000905</text:span></text:p>
      <text:p text:style-name="P91"><text:span text:style-name="T92">Nr.<text:s/></text:span><text:a xlink:href="https://www.e-tar.lt/portal/legalAct.html?documentId=a3b57220bc3a11e487a3c49dd729baa4" office:target-frame-name="_top" xlink:show="replace"><text:span text:style-name="T93">175</text:span></text:a><text:span text:style-name="T94">, 2015-02-18, paskelbta TAR 2015-02-24, i. k. 2015-02897</text:span></text:p>
      <text:p text:style-name="P95"><text:span text:style-name="T96">Nr.<text:s/></text:span><text:a xlink:href="https://www.e-tar.lt/portal/legalAct.html?documentId=fc9f1120a40b11ea9515f752ff221ec9" office:target-frame-name="_top" xlink:show="replace"><text:span text:style-name="T97">539</text:span></text:a><text:span text:style-name="T98">, 2020-05-27, paskelbta TAR 2020-06-01, i. k. 2020-11844</text:span></text:p>
      <text:p text:style-name="Normal"/>
      <text:p text:style-name="P99"><text:span text:style-name="T100">2</text:span><text:span text:style-name="T101">. Patvirtinti Nuolat</text:span><text:span text:style-name="T102">inės Kelių priežiūros ir plėtros programos komisijos nuostatus (pridedama).</text:span></text:p>
      <text:p text:style-name="P103"><text:span text:style-name="T104">3</text:span><text:span text:style-name="T105">. Nustatyti, kad personalinę komisijos sudėtį tvirtina susisiekimo ministras, vadovaudamasis šio nutarimo 1 punkte nurodytų institucijų vadovų rašytiniais teikimais.<text:s/></text:span></text:p>
      <text:p text:style-name="P106"/>
      <text:p text:style-name="P107"/>
      <text:p text:style-name="P108"/>
      <text:p text:style-name="P109">MINISTRAS PIRMININKAS<text:tab/>ALGIRDAS BRAZAUSKAS</text:p>
      <text:p text:style-name="P110"/>
      <text:p text:style-name="P111"/>
      <text:p text:style-name="P112"/>
      <text:p text:style-name="P113"><text:span text:style-name="T114">SUSISIEKIMO MINISTRAS</text:span><text:span text:style-name="T115"><text:tab/>ZIGMANTAS BALČYTIS</text:span></text:p>
      <text:soft-page-break/>
      <text:p text:style-name="P116">PATVIRTINTA</text:p>
      <text:p text:style-name="P124">Lietuvos Respublikos Vyriausybės</text:p>
      <text:p text:style-name="P125">2002 m.<text:s/>kovo 27 d. nutarimu Nr. 407</text:p>
      <text:p text:style-name="P126"/>
      <text:p text:style-name="P127"><text:span text:style-name="T128">NUOLATINĖS KELIŲ PRIEŽIŪROS IR PLĖTROS PROGRAMOS KOMISIJOS NUOSTATAI<text:s/></text:span></text:p>
      <text:p text:style-name="P129"/>
      <text:p text:style-name="P130"/>
      <text:p text:style-name="P131">Pakeistas priedo pavadinimas:</text:p>
      <text:p text:style-name="P132"><text:span text:style-name="T133">Nr.<text:s/></text:span><text:a xlink:href="https://www.e-tar.lt/portal/legalAct.html?documentId=TAR.EAE991AAF00B" office:target-frame-name="_top" xlink:show="replace"><text:span text:style-name="T134">342</text:span></text:a><text:span text:style-name="T135">, 2005-03-31, Žin., 2005, Nr.<text:s/></text:span><text:span text:style-name="T136">44-1417 (2005-04-04), i. k. 1051100NUTA00000342</text:span></text:p>
      <text:p text:style-name="Normal"/>
      <text:p text:style-name="P137"><text:span text:style-name="T138">I</text:span><text:span text:style-name="T139">.<text:s/></text:span><text:span text:style-name="T140">BENDROSIOS NUOSTATOS</text:span></text:p>
      <text:p text:style-name="P141"/>
      <text:p text:style-name="P142"><text:span text:style-name="T143">1</text:span><text:span text:style-name="T144">. Šie nuostatai reglamentuoja nuolatinės Kelių priežiūros ir plėtros programos komisijos (toliau vadinama – komisija) uždavinius, funkcijas, teises ir darbo organizavimą.<text:s/></text:span></text:p>
      <text:p text:style-name="P145"><text:span text:style-name="T146">2</text:span><text:span text:style-name="T147">. Komisijos tikslas – prižiūrėti Lietuvos Respublikos kelių priežiūros ir plėtros programos finansavimo įstatymo įgyvendinimą.</text:span><text:s/></text:p>
      <text:p text:style-name="P148">Punkto pakeitimai:</text:p>
      <text:p text:style-name="P149"><text:span text:style-name="T150">Nr.<text:s/></text:span><text:a xlink:href="https://www.e-tar.lt/portal/legalAct.html?documentId=TAR.EAE991AAF00B" office:target-frame-name="_top" xlink:show="replace"><text:span text:style-name="T151">342</text:span></text:a><text:span text:style-name="T152">, 2005-03-31, Žin.</text:span><text:span text:style-name="T153">, 2005, Nr. 44-1417 (2005-04-04), i. k. 1051100NUTA00000342</text:span></text:p>
      <text:p text:style-name="P154"><text:span text:style-name="T155">Nr.<text:s/></text:span><text:a xlink:href="https://www.e-tar.lt/portal/legalAct.html?documentId=a3b57220bc3a11e487a3c49dd729baa4" office:target-frame-name="_top" xlink:show="replace"><text:span text:style-name="T156">175</text:span></text:a><text:span text:style-name="T157">, 2015-02-18, paskelbta TAR 2015-02-24, i. k. 2015-02897</text:span></text:p>
      <text:p text:style-name="Normal"/>
      <text:p text:style-name="P158"><text:span text:style-name="T159">3</text:span><text:span text:style-name="T160">. Komisija savo veikloje vad</text:span><text:span text:style-name="T161">ovaujasi Lietuvos Respublikos Konstitucija, įstatymais, kitais Lietuvos Respublikos Seimo priimtais teisės aktais, Lietuvos Respublikos tarptautinėmis sutartimis, Respublikos Prezidento dekretais, Lietuvos Respublikos Vyriausybės nutarimais, kitais teisės<text:s/></text:span><text:span text:style-name="T162">aktais, taip pat šiais nuostatais.</text:span></text:p>
      <text:p text:style-name="P163"/>
      <text:p text:style-name="P164"><text:span text:style-name="T165">II</text:span><text:span text:style-name="T166">.<text:s/></text:span><text:span text:style-name="T167">KOMISIJOS UŽDAVINIAI IR FUNKCIJOS</text:span></text:p>
      <text:p text:style-name="P168"/>
      <text:p text:style-name="P169"><text:span text:style-name="T170">4</text:span><text:span text:style-name="T171">. Komisijos uždaviniai yra šie:</text:span></text:p>
      <text:p text:style-name="P172"><text:span text:style-name="T173">4.1</text:span><text:span text:style-name="T174">. prižiūrėti, kad visos Kelių priežiūros ir plėtros programoje numatytos nuostatos būtų laiku ir tinkamai vykdomos, kruopščiai<text:s/></text:span><text:span text:style-name="T175">įgyvendinama kelių priežiūra ir eismo saugumo priemonės;</text:span><text:s/></text:p>
      <text:p text:style-name="P176">Punkto pakeitimai:</text:p>
      <text:p text:style-name="P177"><text:span text:style-name="T178">Nr.<text:s/></text:span><text:a xlink:href="https://www.e-tar.lt/portal/legalAct.html?documentId=a3b57220bc3a11e487a3c49dd729baa4" office:target-frame-name="_top" xlink:show="replace"><text:span text:style-name="T179">175</text:span></text:a><text:span text:style-name="T180">, 2015-02-18, paskelbta TAR 2015-02-24, i. k. 2015-02897</text:span></text:p>
      <text:p text:style-name="Normal"/>
      <text:p text:style-name="P181"><text:span text:style-name="T182">4.2</text:span><text:span text:style-name="T183">. vertint</text:span><text:span text:style-name="T184">i lėšų, skirtų Kelių priežiūros ir plėtros programai finansuoti, panaudojimo efektyvumą; inicijuoti nepriklausomas technines ir ekonomines ekspertizes.</text:span></text:p>
      <text:p text:style-name="P185"><text:span text:style-name="T186">5</text:span><text:span text:style-name="T187">. Komisija vykdo šias funkcijas:</text:span></text:p>
      <text:p text:style-name="P188"><text:span text:style-name="T189">5.1</text:span><text:span text:style-name="T190">. nustatytąja tvarka teikia Lietuvos Respublikos<text:s/></text:span><text:span text:style-name="T191">Vyriausybei pasiūlymus dėl kelių tinklo plėtojimo, kelių modernizavimo, perspektyvinių ir prioritetinių kelių tinklo plėtojimo krypčių numatymo, derinimo ir tikslinimo;</text:span></text:p>
      <text:p text:style-name="P192"><text:span text:style-name="T193">5.2</text:span><text:span text:style-name="T194">. teikia valstybės ir savivaldybių institucijoms pasiūlymus dėl Kelių priežiūros</text:span><text:span text:style-name="T195"><text:s/>ir plėtros programos finansavimo ir jos įgyvendinimo;<text:s/></text:span></text:p>
      <text:p text:style-name="P196"><text:span text:style-name="T197">5.3</text:span><text:span text:style-name="T198">. analizuoja ir vertina automobilių kelių tiesimo, modernizavimo, taisymo (remonto) ir priežiūros darbų procesus, numatomų atlikti darbų perspektyvą;</text:span></text:p>
      <text:p text:style-name="P199"><text:span text:style-name="T200">5.4</text:span><text:span text:style-name="T201">. teikia ministerijoms, kitoms valst</text:span><text:span text:style-name="T202">ybės ir savivaldybių institucijoms, įstaigoms pasiūlymus, kaip tobulinti įstatymus, įstatymų įgyvendinamuosius teisės aktus, susijusius su kelių tinklo plėtra bei modernizavimu, šio tinklo funkcionavimo užtikrinimu, Kelių priežiūros ir plėtros programos fi</text:span><text:span text:style-name="T203">nansavimo įgyvendinimu.<text:s/></text:span></text:p>
      <text:p text:style-name="P204">Punkto pakeitimai:</text:p>
      <text:p text:style-name="P205"><text:span text:style-name="T206">Nr.<text:s/></text:span><text:a xlink:href="https://www.e-tar.lt/portal/legalAct.html?documentId=TAR.65473B328F56" office:target-frame-name="_top" xlink:show="replace"><text:span text:style-name="T207">905</text:span></text:a><text:span text:style-name="T208">, 2009-08-19, Žin., 2009, Nr. 103-4303 (2009-08-29), i. k. 1091100NUTA00000905</text:span></text:p>
      <text:p text:style-name="Normal"/>
      <text:p text:style-name="P209"><text:span text:style-name="T210">5.5</text:span><text:span text:style-name="T211">. apsvarsto klausimus, susijusius su</text:span><text:span text:style-name="T212"><text:s/>vietinės reikšmės kelių (gatvių) plėtra, lėšų poreikiu plėtros projektams finansuoti</text:span><text:span text:style-name="T213">,</text:span><text:span text:style-name="T214"><text:s/>projektų, numatomų finansuoti Kelių priežiūros ir plėtros programos lėšomis, atranka</text:span><text:span text:style-name="T215">,<text:s/></text:span><text:span text:style-name="T216">šių lėšų panaudojimo efektyvumo kontrole;</text:span><text:s/></text:p>
      <text:soft-page-break/>
      <text:p text:style-name="P217">Papildyta punktu:</text:p>
      <text:p text:style-name="P218"><text:span text:style-name="T219">Nr.<text:s/></text:span><text:a xlink:href="https://www.e-tar.lt/portal/legalAct.html?documentId=a3b57220bc3a11e487a3c49dd729baa4" office:target-frame-name="_top" xlink:show="replace"><text:span text:style-name="T220">175</text:span></text:a><text:span text:style-name="T221">, 2015-02-18, paskelbta TAR 2015-02-24, i. k. 2015-02897</text:span></text:p>
      <text:p text:style-name="Normal"/>
      <text:p text:style-name="P222"><text:span text:style-name="T223">5.6</text:span><text:span text:style-name="T224">. apsvarsto Lietuvos automobilių kelių direkcijos prie Susisiekimo ministerijos parengtą Kel</text:span><text:span text:style-name="T225">ių priežiūros ir plėtros programos įgyvendinimo ataskaitą;</text:span><text:s/></text:p>
      <text:p text:style-name="P226">Papildyta punktu:</text:p>
      <text:p text:style-name="P227"><text:span text:style-name="T228">Nr.<text:s/></text:span><text:a xlink:href="https://www.e-tar.lt/portal/legalAct.html?documentId=a3b57220bc3a11e487a3c49dd729baa4" office:target-frame-name="_top" xlink:show="replace"><text:span text:style-name="T229">175</text:span></text:a><text:span text:style-name="T230">, 2015-02-18, paskelbta TAR 2015-02-24, i. k. 2015-02897</text:span></text:p>
      <text:p text:style-name="Normal"/>
      <text:p text:style-name="P231"><text:span text:style-name="T232">5.7</text:span><text:span text:style-name="T233">. vertin</text:span><text:span text:style-name="T234">a Kelių priežiūros ir plėtros programos finansavimo lėšų naudojimo sąmatos, teikiamos tvirtinti Lietuvos Respublikos</text:span><text:span text:style-name="T235"><text:s/></text:span><text:span text:style-name="T236">Vyriausybei, projektą.</text:span><text:s/></text:p>
      <text:p text:style-name="P237">Papildyta punktu:</text:p>
      <text:p text:style-name="P238"><text:span text:style-name="T239">Nr.<text:s/></text:span><text:a xlink:href="https://www.e-tar.lt/portal/legalAct.html?documentId=a3b57220bc3a11e487a3c49dd729baa4" office:target-frame-name="_top" xlink:show="replace"><text:span text:style-name="T240">175</text:span></text:a><text:span text:style-name="T241">, 2015-02-18, paskelbta TAR 2015-02-24, i. k. 2015-02897</text:span></text:p>
      <text:p text:style-name="Normal"/>
      <text:p text:style-name="P242"><text:span text:style-name="T243">III</text:span><text:span text:style-name="T244">.<text:s/></text:span><text:span text:style-name="T245">KOMISIJOS PAREIGOS IR TEISĖS</text:span></text:p>
      <text:p text:style-name="P246"/>
      <text:p text:style-name="P247"><text:span text:style-name="T248">6</text:span><text:span text:style-name="T249">. Komisija kasmet pateikia Lietuvos Respublikos Vyriausybei atlikto darbo ataskaitą.<text:s/></text:span></text:p>
      <text:p text:style-name="P250">Punkto pakeitimai:</text:p>
      <text:p text:style-name="P251"><text:span text:style-name="T252">Nr.<text:s/></text:span><text:a xlink:href="https://www.e-tar.lt/portal/legalAct.html?documentId=a3b57220bc3a11e487a3c49dd729baa4" office:target-frame-name="_top" xlink:show="replace"><text:span text:style-name="T253">175</text:span></text:a><text:span text:style-name="T254">, 2015-02-18, paskelbta TAR 2015-02-24, i. k. 2015-02897</text:span></text:p>
      <text:p text:style-name="Normal"/>
      <text:p text:style-name="P255"><text:span text:style-name="T256">7</text:span><text:span text:style-name="T257">. Komisija, įgyvendindama jai pavestus uždavinius, turi teisę:</text:span></text:p>
      <text:p text:style-name="P258"><text:span text:style-name="T259">7.1</text:span><text:span text:style-name="T260">. turi teisę kreiptis į va</text:span><text:span text:style-name="T261">lstybės ir savivaldybių institucijas ir įstaigas, mokslo ir studijų institucijas, kad jos pateiktų reikiamus duomenis, išvadas, pasiūlymus ar kitą reikiamą informaciją;</text:span><text:s/></text:p>
      <text:p text:style-name="P262">Punkto pakeitimai:</text:p>
      <text:p text:style-name="P263"><text:span text:style-name="T264">Nr.<text:s/></text:span><text:a xlink:href="https://www.e-tar.lt/portal/legalAct.html?documentId=TAR.65473B328F56" office:target-frame-name="_top" xlink:show="replace"><text:span text:style-name="T265">905</text:span></text:a><text:span text:style-name="T266">, 2009-08-19, Žin., 2009, Nr. 103-4303 (2009-08-29), i. k. 1091100NUTA00000905</text:span></text:p>
      <text:p text:style-name="Normal"/>
      <text:p text:style-name="P267"><text:span text:style-name="T268">7.2.</text:span><text:span text:style-name="T269"><text:s/>Neteko galios nuo 2009-08-30</text:span></text:p>
      <text:p text:style-name="P270">Punkto naikinimas:</text:p>
      <text:p text:style-name="P271"><text:span text:style-name="T272">Nr.<text:s/></text:span><text:a xlink:href="https://www.e-tar.lt/portal/legalAct.html?documentId=TAR.65473B328F56" office:target-frame-name="_top" xlink:show="replace"><text:span text:style-name="T273">905</text:span></text:a><text:span text:style-name="T274">, 2009-08-</text:span><text:span text:style-name="T275">19, Žin. 2009, Nr. 103-4303 (2009-08-29), i. k. 1091100NUTA00000905</text:span></text:p>
      <text:p text:style-name="P276">Punkto pakeitimai:</text:p>
      <text:p text:style-name="P277"><text:span text:style-name="T278">Nr.<text:s/></text:span><text:a xlink:href="https://www.e-tar.lt/portal/legalAct.html?documentId=TAR.EAE991AAF00B" office:target-frame-name="_top" xlink:show="replace"><text:span text:style-name="T279">342</text:span></text:a><text:span text:style-name="T280">, 2005-03-31, Žin., 2005, Nr. 44-1417 (2005-04-04), i. k. 1051100NUTA00000342</text:span></text:p>
      <text:p text:style-name="Normal"/>
      <text:p text:style-name="P281"><text:span text:style-name="T282">7.3</text:span><text:span text:style-name="T283">. teikti Lietuvos Respublikos Vyriausybei, valstybės ir savivaldybių institucijoms pasiūlymus Kelių priežiūros ir plėtros programos įgyvendinimo, kelių tinklo plėtojimo bei modernizavimo perspektyvos klausimais;</text:span></text:p>
      <text:p text:style-name="P284"><text:span text:style-name="T285">7.4.</text:span><text:span text:style-name="T286"><text:s/>Neteko galios nuo 2015-02-25</text:span></text:p>
      <text:p text:style-name="P287">Punkto naikinimas:</text:p>
      <text:p text:style-name="P288"><text:span text:style-name="T289">Nr.<text:s/></text:span><text:a xlink:href="https://www.e-tar.lt/portal/legalAct.html?documentId=a3b57220bc3a11e487a3c49dd729baa4" office:target-frame-name="_top" xlink:show="replace"><text:span text:style-name="T290">175</text:span></text:a><text:span text:style-name="T291">, 2015-02-18, paskelbta TAR 2015-02-24, i. k. 2015-02897</text:span></text:p>
      <text:p text:style-name="Normal"/>
      <text:p text:style-name="P292"><text:span text:style-name="T293">IV</text:span><text:span text:style-name="T294">.<text:s/></text:span><text:span text:style-name="T295">KOMISIJOS DARBO ORGANIZAVIMAS</text:span></text:p>
      <text:p text:style-name="P296"/>
      <text:p text:style-name="P297"><text:span text:style-name="T298">8</text:span><text:span text:style-name="T299">. Pagrindinė komisijos<text:s/></text:span><text:span text:style-name="T300">veiklos forma yra posėdžiai.</text:span></text:p>
      <text:p text:style-name="P301"><text:span text:style-name="T302">9</text:span><text:span text:style-name="T303">. Komisijos darbui vadovauja ir jos darbą organizuoja komisijos pirmininkas, o komisijos pirmininko nesant – jo pavaduotojas.</text:span></text:p>
      <text:p text:style-name="P304"><text:span text:style-name="T305">10</text:span><text:span text:style-name="T306">. Komisijos pirmininkas:</text:span></text:p>
      <text:p text:style-name="P307"><text:span text:style-name="T308">10.1</text:span><text:span text:style-name="T309">. organizuoja komisijos posėdžius ir jiems pirmininkauja;</text:span></text:p>
      <text:p text:style-name="P310"><text:span text:style-name="T311">10.2.</text:span><text:span text:style-name="T312"><text:s/>Neteko galios nuo 2020-06-02</text:span></text:p>
      <text:p text:style-name="P313">Punkto naikinimas:</text:p>
      <text:p text:style-name="P314"><text:span text:style-name="T315">Nr.<text:s/></text:span><text:a xlink:href="https://www.e-tar.lt/portal/legalAct.html?documentId=fc9f1120a40b11ea9515f752ff221ec9" office:target-frame-name="_top" xlink:show="replace"><text:span text:style-name="T316">539</text:span></text:a><text:span text:style-name="T317">, 2020-05-27, paskelbta TAR 2020-06-01, i. k. 2020-11844</text:span></text:p>
      <text:p text:style-name="Normal"/>
      <text:p text:style-name="P318"><text:span text:style-name="T319">10.3.</text:span><text:span text:style-name="T320"><text:s/>Neteko galios nuo 2009-08-30</text:span></text:p>
      <text:p text:style-name="P321">Punkto naikinimas:</text:p>
      <text:p text:style-name="P322"><text:span text:style-name="T323">Nr.<text:s/></text:span><text:a xlink:href="https://www.e-tar.lt/portal/legalAct.html?documentId=TAR.65473B328F56" office:target-frame-name="_top" xlink:show="replace"><text:span text:style-name="T324">905</text:span></text:a><text:span text:style-name="T325">, 2009-08-19, Žin. 2009, Nr. 103-4303 (2009-08-29), i. k. 1091100NUTA00000905</text:span></text:p>
      <text:p text:style-name="Normal"/>
      <text:p text:style-name="P326"><text:span text:style-name="T327">10.4</text:span><text:span text:style-name="T328">. atstovauja komisijai valstybės ir savivaldybių institucijos</text:span><text:span text:style-name="T329">e, įstaigose ir organizacijose arba įgalioja jai atstovauti komisijos narius;</text:span></text:p>
      <text:p text:style-name="P330"><text:span text:style-name="T331">10.5</text:span><text:span text:style-name="T332">. kviečia dalyvauti komisijos veikloje suinteresuotų ministerijų, kitų valstybės ir savivaldybių institucijų, mokslo ir studijų institucijų, įmonių, asociacijų,<text:s/></text:span><text:span text:style-name="T333">žiniasklaidos atstovus.</text:span></text:p>
      <text:p text:style-name="P334">Punkto pakeitimai:</text:p>
      <text:p text:style-name="P335"><text:span text:style-name="T336">Nr.<text:s/></text:span><text:a xlink:href="https://www.e-tar.lt/portal/legalAct.html?documentId=TAR.EAE991AAF00B" office:target-frame-name="_top" xlink:show="replace"><text:span text:style-name="T337">342</text:span></text:a><text:span text:style-name="T338">, 2005-03-31, Žin., 2005, Nr. 44-1417 (2005-04-04), i. k. 1051100NUTA00000342</text:span></text:p>
      <text:p text:style-name="P339"><text:span text:style-name="T340">Nr.<text:s/></text:span><text:a xlink:href="https://www.e-tar.lt/portal/legalAct.html?documentId=TAR.65473B328F56" office:target-frame-name="_top" xlink:show="replace"><text:span text:style-name="T341">905</text:span></text:a><text:span text:style-name="T342">, 2009-08-19, Žin., 2009, Nr. 103-4303 (2009-08-29), i. k. 1091100NUTA00000905</text:span></text:p>
      <text:p text:style-name="Normal"/>
      <text:p text:style-name="P343"><text:span text:style-name="T344">11.</text:span><text:span text:style-name="T345"><text:s/>Neteko galios nuo 2009-08-30</text:span></text:p>
      <text:p text:style-name="P346">Punkto naikinimas:</text:p>
      <text:p text:style-name="P347"><text:span text:style-name="T348">Nr.<text:s/></text:span><text:a xlink:href="https://www.e-tar.lt/portal/legalAct.html?documentId=TAR.65473B328F56" office:target-frame-name="_top" xlink:show="replace"><text:span text:style-name="T349">905</text:span></text:a><text:span text:style-name="T350">, 2009-08-19, Žin. 2009, Nr. 103-4303 (2009-08-29), i. k. 1091100NUTA00000905</text:span></text:p>
      <text:p text:style-name="Normal"/>
      <text:p text:style-name="P351"><text:span text:style-name="T352">12</text:span><text:span text:style-name="T353">. Komisijos posėdžiai yra teisėti, jeigu juose dalyvauja daugiau kaip pusė komisijos narių.</text:span><text:s/></text:p>
      <text:p text:style-name="P354">Punkto pakeitimai:</text:p>
      <text:p text:style-name="P355"><text:span text:style-name="T356">Nr.<text:s/></text:span><text:a xlink:href="https://www.e-tar.lt/portal/legalAct.html?documentId=TAR.65473B328F56" office:target-frame-name="_top" xlink:show="replace"><text:span text:style-name="T357">905</text:span></text:a><text:span text:style-name="T358">, 2009-08-19, Žin., 2009, Nr. 103-4303 (2009-08-29), i. k. 1091100NUTA00000905</text:span></text:p>
      <text:p text:style-name="Normal"/>
      <text:p text:style-name="P359"><text:span text:style-name="T360">13</text:span><text:span text:style-name="T361">. Komisijos sprendimai laikomi priimtais, jeigu jiems pritaria daugiau kaip pusė visų posėdyje dalyvavusių komisijos narių. Kai<text:s/></text:span><text:span text:style-name="T362">balsavimo metu komisijos narių balsai pasiskirsto po lygiai, lemia komisijos pirmininko balsas. Komisijos posėdžiai protokoluojami. Komisijos posėdžio protokolą ne vėliau kaip per 3 darbo dienas po posėdžio pasirašo posėdžio pirmininkas. Posėdžio protokola</text:span><text:span text:style-name="T363">s ne vėliau kaip per 2 darbo dienas nuo protokolo pasirašymo išsiunčiamas visiems komisijos nariams, o prireikus – ir kitiems asmenims.</text:span><text:s/></text:p>
      <text:p text:style-name="P364">Punkto pakeitimai:</text:p>
      <text:p text:style-name="P365"><text:span text:style-name="T366">Nr.<text:s/></text:span><text:a xlink:href="https://www.e-tar.lt/portal/legalAct.html?documentId=TAR.65473B328F56" office:target-frame-name="_top" xlink:show="replace"><text:span text:style-name="T367">905</text:span></text:a><text:span text:style-name="T368">,<text:s/></text:span><text:span text:style-name="T369">2009-08-19, Žin., 2009, Nr. 103-4303 (2009-08-29), i. k. 1091100NUTA00000905</text:span></text:p>
      <text:p text:style-name="Normal"/>
      <text:p text:style-name="P370"><text:span text:style-name="T371">14</text:span><text:span text:style-name="T372">. Komisijos posėdžiai vyksta ne rečiau kaip kartą per pusmetį.</text:span><text:s/></text:p>
      <text:p text:style-name="P373">Punkto pakeitimai:</text:p>
      <text:p text:style-name="P374"><text:span text:style-name="T375">Nr.<text:s/></text:span><text:a xlink:href="https://www.e-tar.lt/portal/legalAct.html?documentId=a3b57220bc3a11e487a3c49dd729baa4" office:target-frame-name="_top" xlink:show="replace"><text:span text:style-name="T376">175</text:span></text:a><text:span text:style-name="T377">, 2015-02-18, paskelbta TAR 2015-02-24, i. k. 2015-02897</text:span></text:p>
      <text:p text:style-name="Normal"/>
      <text:p text:style-name="P378"><text:span text:style-name="T379">15</text:span><text:span text:style-name="T380">. Neeiliniai komisijos posėdžiai kviečiami komisijos pirmininko ar kitų komisijos narių inici</text:span><text:span text:style-name="T381">atyva.</text:span></text:p>
      <text:p text:style-name="P382"><text:span text:style-name="T383">16</text:span><text:span text:style-name="T384">. Techniniu ir organizaciniu komisijos aptarnavimu rūpinasi Lietuvos automobilių kelių direkcija prie Susisiekimo ministerijos.<text:s/></text:span></text:p>
      <text:p text:style-name="P385"/>
      <text:p text:style-name="P386"><text:span text:style-name="T387">______________</text:span></text:p>
      <text:p text:style-name="P388"/>
      <text:p text:style-name="P389"/>
      <text:p text:style-name="P390"><text:span text:style-name="T391">Pakeitimai:</text:span></text:p>
      <text:p text:style-name="P392"/>
      <text:p text:style-name="P393"><text:span text:style-name="T394">1.</text:span></text:p>
      <text:p text:style-name="P395"><text:span text:style-name="T396">Lietuvos Respublikos Vyriausybė, Nutarimas</text:span></text:p>
      <text:p text:style-name="P397"><text:span text:style-name="T398">Nr.<text:s/></text:span><text:a xlink:href="https://www.e-tar.lt/portal/legalAct.html?documentId=TAR.EAE991AAF00B" office:target-frame-name="_top" xlink:show="replace"><text:span text:style-name="T399">342</text:span></text:a><text:span text:style-name="T400">, 2005-03-31, Žin., 2005, Nr. 44-1417 (2005-04-04), i. k. 1051100NUTA00000342</text:span></text:p>
      <text:p text:style-name="P401"><text:span text:style-name="T402">Dėl Lietuvos Respublikos Vyriausybės 2002 m. kovo 27 d. nutarimo Nr. 407 "Dėl nuolatinės Kelių priežiūros ir plėtros<text:s/></text:span><text:span text:style-name="T403">programos komisijos sudarymo ir jos nuostatų patvirtinimo" pakeitimo</text:span></text:p>
      <text:p text:style-name="P404"/>
      <text:p text:style-name="P405"><text:span text:style-name="T406">2.</text:span></text:p>
      <text:p text:style-name="P407"><text:span text:style-name="T408">Lietuvos Respublikos Vyriausybė, Nutarimas</text:span></text:p>
      <text:p text:style-name="P409"><text:span text:style-name="T410">Nr.<text:s/></text:span><text:a xlink:href="https://www.e-tar.lt/portal/legalAct.html?documentId=TAR.65473B328F56" office:target-frame-name="_top" xlink:show="replace"><text:span text:style-name="T411">905</text:span></text:a><text:span text:style-name="T412">, 2009-08-19, Žin., 2009, Nr. 103-4303 (2009-08-29)</text:span><text:span text:style-name="T413">, i. k. 1091100NUTA00000905</text:span></text:p>
      <text:p text:style-name="P414"><text:span text:style-name="T415">Dėl Lietuvos Respublikos Vyriausybės 2002 m. kovo 27 d. nutarimo Nr. 407 "Dėl nuolatinės Kelių priežiūros ir plėtros programos komisijos sudarymo ir jos nuostatų patvirtinimo" pakeitimo</text:span></text:p>
      <text:p text:style-name="P416"/>
      <text:p text:style-name="P417"><text:span text:style-name="T418">3.</text:span></text:p>
      <text:p text:style-name="P419"><text:span text:style-name="T420">Lietuvos Respublikos Vyriausybė, Nutar</text:span><text:span text:style-name="T421">imas</text:span></text:p>
      <text:p text:style-name="P422"><text:span text:style-name="T423">Nr.<text:s/></text:span><text:a xlink:href="https://www.e-tar.lt/portal/legalAct.html?documentId=a3b57220bc3a11e487a3c49dd729baa4" office:target-frame-name="_top" xlink:show="replace"><text:span text:style-name="T424">175</text:span></text:a><text:span text:style-name="T425">, 2015-02-18, paskelbta TAR 2015-02-24, i. k. 2015-02897</text:span></text:p>
      <text:p text:style-name="P426"><text:span text:style-name="T427">Dėl Lietuvos Respublikos Vyriausybės 2002 m. kovo 27 d. nutarimo Nr. 407 „Dėl nuolatinės<text:s/></text:span><text:span text:style-name="T428">Kelių priežiūros ir plėtros programos komisijos sudarymo ir jos nuostatų patvirtinimo“ pakeitimo</text:span></text:p>
      <text:p text:style-name="P429"/>
      <text:p text:style-name="P430"><text:span text:style-name="T431">4.</text:span></text:p>
      <text:p text:style-name="P432"><text:span text:style-name="T433">Lietuvos Respublikos Vyriausybė, Nutarimas</text:span></text:p>
      <text:p text:style-name="P434"><text:span text:style-name="T435">Nr.<text:s/></text:span><text:a xlink:href="https://www.e-tar.lt/portal/legalAct.html?documentId=fc9f1120a40b11ea9515f752ff221ec9" office:target-frame-name="_top" xlink:show="replace"><text:span text:style-name="T436">539</text:span></text:a><text:span text:style-name="T437">, 2020-</text:span><text:span text:style-name="T438">05-27, paskelbta TAR 2020-06-01, i. k. 2020-11844</text:span></text:p>
      <text:soft-page-break/>
      <text:p text:style-name="P439"><text:span text:style-name="T440">Dėl Lietuvos Respublikos Vyriausybės 2002 m. kovo 27 d. nutarimo Nr. 407 „Dėl nuolatinės kelių priežiūros ir plėtros programos komisijos sudarymo ir jos nuostatų patvirtinimo“ pakeitimo</text:span></text:p>
      <text:p text:style-name="P441"/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8"><draw:frame draw:style-name="F119" text:anchor-type="paragraph" svg:y="0.0006in" draw:z-index="0"><draw:text-box fo:min-height="0in" fo:min-width="0in"><text:p text:style-name="P117"><text:span text:style-name="T120"><text:page-number text:fixed="false">6</text:page-number></text:span></text:p></draw:text-box></draw:frame></text:p>
      </style:header>
      <style:footer>
        <text:p text:style-name="P121"/>
      </style:footer>
    </style:master-page>
    <style:master-page style:next-style-name="MP1" style:name="MPF1" style:page-layout-name="PL1">
      <style:header>
        <text:p text:style-name="P122"/>
      </style:header>
      <style:footer>
        <text:p text:style-name="P1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1-03-16T08:22:00Z</meta:creation-date>
    <dc:date>2021-03-16T08:22:00Z</dc:date>
    <meta:template xlink:href="Normal.dotm" xlink:type="simple"/>
    <meta:editing-cycles>2</meta:editing-cycles>
    <meta:editing-duration>PT0S</meta:editing-duration>
    <meta:document-statistic meta:page-count="6" meta:paragraph-count="224" meta:word-count="1827" meta:character-count="13667" meta:row-count="804" meta:non-whitespace-character-count="12064"/>
  </office:meta>
</office:document-meta>
</file>