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page-number="1"/>
      <style:text-properties fo:language="lt" fo:country="LT" style:language-asian="en" style:country-asian="US"/>
    </style:style>
    <style:style style:name="P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6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9" style:parent-style-name="Normal" style:family="paragraph"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23" style:parent-style-name="Heading1" style:family="paragraph">
      <style:paragraph-properties fo:line-height="100%" fo:margin-right="-0.0041in"/>
      <style:text-properties style:font-name="Times New Roman" fo:text-transform="uppercase"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T27" style:parent-style-name="DefaultParagraphFont" style:family="text">
      <style:text-properties fo:letter-spacing="0.0416in" fo:font-size="11pt" style:font-size-asian="11pt" fo:language="lt" fo:country="LT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4" style:parent-style-name="BodyText2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fo:font-size="11pt" style:font-size-asian="11pt" fo:language="lt" fo:country="LT"/>
    </style:style>
    <style:style style:name="T37" style:parent-style-name="DefaultParagraphFont" style:family="text">
      <style:text-properties fo:font-size="11pt" style:font-size-asian="11pt" fo:language="lt" fo:country="L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39" style:parent-style-name="DefaultParagraphFont" style:family="text"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4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71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72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73" style:parent-style-name="Heading2" style:family="paragraph">
      <style:paragraph-properties fo:line-height="100%">
        <style:tab-stops>
          <style:tab-stop style:type="left" style:position="4.5284in"/>
        </style:tab-stops>
      </style:paragraph-properties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7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7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1999.11.23)</text:p>
      <text:p text:style-name="P4"><text:s/>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1255, 99.11.10, Žin., 1999, Nr.97-2794 (99.11.17)</text:p>
      <text:p text:style-name="P13">DĖL KAI KURIŲ LIETUVOS RESPUBLIKOS VYRIAUSYBĖS NUTARIMŲ DALINIO PAKEITIMO</text:p>
      <text:p text:style-name="P14"/>
      <text:p text:style-name="P15">*** Pabaiga ***</text:p>
      <text:p text:style-name="P16"/>
      <text:p text:style-name="P17">LIETUVOS RESPUBLIKOS VYRIAUSYBĖ</text:p>
      <text:p text:style-name="P18">N U T A R I M A S</text:p>
      <text:p text:style-name="P19"/>
      <text:p text:style-name="P20">1999 m. balandžio 6 d. Nr. 377</text:p>
      <text:p text:style-name="P21">Vilnius</text:p>
      <text:p text:style-name="P22"/>
      <text:h text:style-name="P23" text:outline-level="1">Dėl LĖŠŲ SKYRIMO</text:h>
      <text:p text:style-name="P24"/>
      <text:p text:style-name="P25"><text:span text:style-name="T26">Lietuvos Respublikos Vyriausybė <text:s/></text:span><text:span text:style-name="T27">nutaria</text:span><text:span text:style-name="T28">:</text:span></text:p>
      <text:p text:style-name="P29">Skirti iš Lietuvos Respublikos Vyriausybės rezervo fondo:</text:p>
      <text:p text:style-name="P30">1. Aplinkos ministerijai<text:s/>– 290 tūkst. litų, iš jų 200 tūkst. litų – Kauno Tado Ivanausko zoologijos muziejaus vitrinų apšvietimui rekonstruoti ir 90 tūkst. litų – neatidėliotiniems pajūrio kopų tvirtinimo darbams atlikti.</text:p>
      <text:p text:style-name="P31">2. Kultūros ministerijai – 472,5 tūkst. litų, iš jų 223 tūkst. litų – viešosios įstaigos Kazio Varnelio namų–muziejaus veiklos programai vykdyti, 150 tūkst. litų – Kauno valstybinio akademinio dramos teatro jubiliejaus minėjimo išlaidoms iš dalies padengti, 53 tūkst. litų – Lietuvos valstybės atkūrimo dienos – Vasario 16-osios iškilmingo minėjimo Lietuvos nacionaliniame operos ir baleto teatre išlaidoms padengti, 40 tūkst. litų – katalikiško savaitraščio „XXI amžius“ leidybos išlaidoms iš dalies padengti ir 6,5 tūkst. litų – Lietuvos nepriklausomybės gynimo sausio<text:s/>13-osios brolijos rengiamos naujos ekspozicijos „Lietuvos nepriklausomybės kelias“ įrangai įsigyti.</text:p>
      <text:p text:style-name="P32">3. Švietimo ir mokslo ministerijai – 17 tūkst. litų, iš jų 10 tūkst. litų – seminaro mokytojams „Visuotinei žmogaus teisių deklaracijai 50 metų“ ir 7 tūkst.<text:s/>litų – šiai deklaracijai skirto moksleivių konkurso rengimo išlaidoms padengti.</text:p>
      <text:p text:style-name="P33">4. Teisingumo ministerijai – 50 tūkst. litų Lietuvos Respublikos Ministro Pirmininko 1997 m. rugpjūčio 4 d. potvarkiu Nr. 415 sudarytos darbo grupės, parengusios Lietuvos Respublikos administracinių teismų steigimo ir jų kompetencijos nustatymo įstatymų projektus, nariams už darbą atlyginti ir kitoms išlaidoms padengti.</text:p>
      <text:p text:style-name="P34">5. Užsienio reikalų ministerijai – 336 tūkst. litų, iš jų 276 tūkst. litų – finansuoti šiems Lietuvos įvaizdžio kūrimo projektams: užsienio žurnalistų bei politikų vizitams Lietuvoje organizuoti, tarptautinėms konferencijoms ir seminarams Lietuvoje surengti, informaciniams leidiniams apie Lietuvą išleisti, 35 tūkst. litų – Lietuvos Respublikos privalomai įmokai į<text:s/>ESBO Tikrintojų misijos Kosove 1998 metų dviejų mėnesių biudžetą įmokėti ir 25 tūkst. litų – lietuvių bendruomenės Varšuvoje patalpoms, kuriose numatoma organizuoti kultūrinius renginius, suremontuoti.</text:p>
      <text:p text:style-name="P35"><text:span text:style-name="T36">6. Valdymo reformų ir savivaldybių reikalų ministerij</text:span><text:span text:style-name="T37">ai – 249 tūkst. litų sumokėti uždarajai akcinei bendrovei „Deloitte<text:s/></text:span><text:span text:style-name="T38"></text:span><text:span text:style-name="T39"><text:s/>Touche“ už valdymo audito atlikimą Finansų ministerijoje.</text:span></text:p>
      <text:p text:style-name="P40"/>
      <text:p text:style-name="BodyTextIndent">7. (Neteko galios)</text:p>
      <text:p text:style-name="P41"/>
      <text:p text:style-name="P42">Punkto pakeitimai:</text:p>
      <text:p text:style-name="P43">Nr. 1255, 99.11.10, Žin., 1999, Nr.97-2794 (99.11.17)</text:p>
      <text:p text:style-name="P44"/>
      <text:p text:style-name="P45">8. Kauno apskrities viršininko administracijai – 70 tūkst. litų IX tarptautinio festivalio „Kaunas Jazz’ 99“ išlaidoms iš dalies padengti.</text:p>
      <text:soft-page-break/>
      <text:p text:style-name="P46">9. Kūno kultūros ir sporto departamentui prie Lietuvos Respublikos Vyriausybės – 40 tūkst. litų Taikos žygio aplink pasaulį dviračiais dalyviams paremti.</text:p>
      <text:p text:style-name="P47">10. Mokslo ir studijų departamentui prie Švietimo ir mokslo ministerijos – 190 tūkst. litų Baltijos valstybių studentų dainų ir šokių šventės „Gaudeamus XIII“, vyksiančios 1999 m. birželio 25–27 d. Vilniuje, dalyvių maitinimo ir kelionės išlaidoms padengti.</text:p>
      <text:p text:style-name="P48">11. Algirdo Brazausko fondui – 150 tūkst. litų šio fondo veiklai paremti.</text:p>
      <text:p text:style-name="P49">12. Komunizmo nusikaltimų tyrimo paramos fondui – 80 tūkst. litų tarptautinio kongreso „Komunizmo nusikaltimų įvertinimas“, rengiamo 1999 metų spalio mėnesį Vilniuje, išlaidoms<text:s/>iš dalies padengti.</text:p>
      <text:p text:style-name="P50">13. Lietuvos aklųjų bibliotekai – 50 tūkst. litų knygų Brailio raštu ir garsinių knygų leidybos technikai ir priemonėms įsigyti.</text:p>
      <text:p text:style-name="P51">14. Lietuvos aklųjų chorui „Vilnius“ – 120 tūkst. litų choro patalpų remonto išlaidoms padengti.</text:p>
      <text:p text:style-name="P52">15. Lietuvos aklųjų ir silpnaregių sąjungai – 40 tūkst. litų darbo vietų neįgaliesiems išsaugojimo programai vykdyti.</text:p>
      <text:p text:style-name="P53">16. Lietuvos dailininkų sąjungai – 25 tūkst. litų renginių ciklo, skirto įžymiam tapytojui Ch.Soutine, organizavimo išlaidoms iš dalies padengti (katalogui išleisti).</text:p>
      <text:p text:style-name="P54">17. Lietuvos kosmetologų ir kirpėjų asociacijai – 90 tūkst. litų IV tarptautinio Lietuvos kirpėjų konkurso, įvykusio 1999 m. kovo 6–7 d. Vilniuje, organizavimo išlaidoms iš dalies padengti.</text:p>
      <text:p text:style-name="P55">18. Lietuvos kurčiųjų draugijai – 40 tūkst. litų darbo vietų neįgaliesiems išsaugojimo programai vykdyti.</text:p>
      <text:p text:style-name="P56">19. Lietuvos mokslų akademijai – 200 tūkst. litų paprastosioms išlaidoms.</text:p>
      <text:p text:style-name="P57">20. Lietuvos mokslo ir technikos draugijų asociacijai – 20 tūkst. litų Lietuvos mokslinių techninių draugijų įkūrimo 100-osioms metinėms paminėti.</text:p>
      <text:p text:style-name="P58">21. Lietuvos muzikų draugijai – 100 tūkst. litų žurnalo „Muzikos barai“ vykdomam projektui „Lietuvos ir pasaulio muzikinis gyvenimas“ įgyvendinti.</text:p>
      <text:p text:style-name="P59">22. Lietuvos nacionalinei filharmonijai – 450 tūkst. litų, iš jų 160 tūkst. litų – koncertinei veiklai plėtoti ir 290 tūkst. litų – atsiskaityti su rangovine organizacija už atliktą remontą.</text:p>
      <text:p text:style-name="P60">23. Lietuvos nacionaliniam operos ir baleto teatrui – 300 tūkst. litų skoloms už šiluminę energiją sumokėti.</text:p>
      <text:p text:style-name="P61">24. Lietuvos nacionaliniam radijui ir televizijai – 514,7 tūkst. litų, iš jų 500 tūkst. litų – Lietuvos Respublikos Seimo posėdžių transliacijos išlaidoms padengti ir 14,7 tūkst. litų – jaunųjų menininkų dalyvavimo Eurovizijos dainų konkurse išlaidoms padengti.</text:p>
      <text:p text:style-name="P62">25. Lietuvos samariečių bendrijai<text:s/>– 78 tūkst. litų bendrijos globotinių išlaikymo vasaros poilsiavietėje „Pasaka“, Giruliuose, išlaidoms padengti.</text:p>
      <text:p text:style-name="P63">26. Lietuvos žmogaus teisių centrui – 36 tūkst. litų leidinio „Žmogaus teisių mokymas vidurinėje mokykloje“ leidybos išlaidoms padengti.</text:p>
      <text:p text:style-name="P64">27. Nacionaliniam M.K.Čiurlionio dailės muziejui – 145 tūkst. litų skoloms už šiluminę energiją ir apsaugą padengti.</text:p>
      <text:p text:style-name="P65">28. Panevėžio vyskupijos kurijai – 200 tūkst. litų Rokiškio Šv. Mato parapijos senelių namams užbaigti įrengti.</text:p>
      <text:p text:style-name="BodyTextIndent">29. Scenos mylėtojų draugijai „Teatrinės iniciatyvos“ – 95 tūkst. litų trečiojo Lietuvos profesionalių teatrų festivalio – konkurso „Teatrai – vaikams“ organizavimo išlaidoms iš dalies padengti.</text:p>
      <text:p text:style-name="P66">30. Teisės institutui – 49 tūkst. litų leidinio „Pagrindinės žmogaus teisės bei laisvės ir Lietuvos teisės sistema“ leidybos išlaidoms padengti.</text:p>
      <text:p text:style-name="P67">31. Valstybės įmonei Vilniaus mazuto saugyklai – 95 tūkst. litų įmonės steigimo išlaidoms padengti.</text:p>
      <text:p text:style-name="P68">32. Viešajai įstaigai Vilniaus universitetinei Raudonojo kryžiaus ligoninei – 470 tūkst. litų antrajai įmokai už įsigyjamą rentgeno diagnostikos įrangą sumokėti.</text:p>
      <text:p text:style-name="P69">33. Vilniaus politinių kalinių ir tremtinių bendrijai – 40 tūkst. litų videofilmo apie chorą „Mes nemirę“ sukūrimo išlaidoms padengti.</text:p>
      <text:p text:style-name="P70">34. Viešajai įstaigai Vilniaus universiteto ligoninės Santariškių klinikoms – 660 tūkst. litų mikrobangų įrenginiui, skirtam gerybiniam prostatos išvešėjimui gydyti, įsigyti.</text:p>
      <text:p text:style-name="P71"/>
      <text:p text:style-name="P72"/>
      <text:soft-page-break/>
      <text:h text:style-name="P73" text:outline-level="2">Ministras Pirmininkas<text:tab/>Gediminas Vagnorius</text:h>
      <text:p text:style-name="P74"/>
      <text:p text:style-name="P75">Finansų ministras<text:tab/>Algirdas Šemeta</text:p>
      <text:p text:style-name="P76">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line-height-at-least="0.1666in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line-height-at-least="0.25in">
        <style:tab-stops>
          <style:tab-stop style:type="left" style:position="3.9375in"/>
        </style:tab-stops>
      </style:paragraph-properties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style:line-height-at-least="0.25in" fo:text-indent="0.4923in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style:line-height-at-least="0.2361in" fo:text-indent="0.4722in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722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</dc:title>
    <dc:subject/>
    <meta:initial-creator>Dalia Skairienė</meta:initial-creator>
    <dc:creator>Adlib User</dc:creator>
    <meta:creation-date>2015-02-13T19:07:00Z</meta:creation-date>
    <dc:date>2015-02-13T19:07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16" meta:word-count="820" meta:character-count="6743" meta:row-count="194" meta:non-whitespace-character-count="6039"/>
  </office:meta>
</office:document-meta>
</file>