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break-before="pag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03" style:parent-style-name="DefaultParagraphFont" style:family="text">
      <style:text-properties style:font-size-complex="12pt" style:language-asian="ja" style:country-asian="JP"/>
    </style:style>
    <style:style style:name="T204" style:parent-style-name="DefaultParagraphFont" style:family="text">
      <style:text-properties style:font-size-complex="12pt" style:language-asian="ja" style:country-asian="JP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style:punctuation-wrap="simple" style:vertical-align="baseline" fo:text-indent="0.3937in"/>
    </style:style>
    <style:style style:name="T225" style:parent-style-name="DefaultParagraphFont" style:family="text">
      <style:text-properties style:font-size-complex="12pt" style:language-asian="ja" style:country-asian="JP"/>
    </style:style>
    <style:style style:name="T226" style:parent-style-name="DefaultParagraphFont" style:family="text">
      <style:text-properties style:font-size-complex="12pt" style:language-asian="ja" style:country-asian="JP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ize-complex="12pt" style:language-asian="ja" style:country-asian="JP"/>
    </style:style>
    <style:style style:name="T249" style:parent-style-name="DefaultParagraphFont" style:family="text">
      <style:text-properties style:font-size-complex="12pt" style:language-asian="ja" style:country-asian="JP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P259" style:parent-style-name="Normal" style:family="paragraph">
      <style:paragraph-properties fo:widows="0" fo:orphans="0" fo:text-align="center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28" style:parent-style-name="DefaultParagraphFont" style:family="text">
      <style:text-properties style:font-size-complex="12pt" style:language-asian="ja" style:country-asian="JP"/>
    </style:style>
    <style:style style:name="T329" style:parent-style-name="DefaultParagraphFont" style:family="text">
      <style:text-properties style:font-size-complex="12pt" style:language-asian="ja" style:country-asian="JP"/>
    </style:style>
    <style:style style:name="T330" style:parent-style-name="DefaultParagraphFont" style:family="text">
      <style:text-properties style:font-size-complex="12pt" style:language-asian="ja" style:country-asian="JP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font-size="11pt" style:font-size-asian="11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fo:font-size="11pt" style:font-size-asian="11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widows="0" fo:orphans="0" fo:text-align="justify" fo:text-indent="0.3937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P379" style:parent-style-name="Normal" style:family="paragraph">
      <style:paragraph-properties fo:widows="0" fo:orphans="0" fo:text-align="center"/>
    </style:style>
    <style:style style:name="T3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95" style:parent-style-name="DefaultParagraphFont" style:family="text">
      <style:text-properties style:font-size-complex="12pt" style:language-asian="ja" style:country-asian="JP"/>
    </style:style>
    <style:style style:name="T396" style:parent-style-name="DefaultParagraphFont" style:family="text">
      <style:text-properties style:font-size-complex="12pt" style:language-asian="ja" style:country-asian="JP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widows="0" fo:orphans="0" fo:text-align="justify" fo:text-indent="0.393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393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3937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14" style:parent-style-name="DefaultParagraphFont" style:family="text">
      <style:text-properties style:font-size-complex="12pt" style:language-asian="ja" style:country-asian="JP"/>
    </style:style>
    <style:style style:name="T415" style:parent-style-name="DefaultParagraphFont" style:family="text">
      <style:text-properties style:font-size-complex="12pt" style:language-asian="ja" style:country-asian="JP"/>
    </style:style>
    <style:style style:name="T416" style:parent-style-name="DefaultParagraphFont" style:family="text">
      <style:text-properties style:font-size-complex="12pt" style:language-asian="ja" style:country-asian="JP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3937in"/>
    </style:style>
    <style:style style:name="T424" style:parent-style-name="DefaultParagraphFont" style:family="text">
      <style:text-properties fo:font-size="11pt" style:font-size-asian="11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 fo:text-indent="0.3937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fo:text-indent="0.3937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widows="0" fo:orphans="0" fo:text-align="justify" fo:text-indent="0.393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widows="0" fo:orphans="0" fo:text-align="justify" fo:text-indent="0.3937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widows="0" fo:orphans="0" fo:text-align="justify" fo:text-indent="0.3937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60" style:parent-style-name="DefaultParagraphFont" style:family="text">
      <style:text-properties style:font-size-complex="12pt" style:language-asian="ja" style:country-asian="JP"/>
    </style:style>
    <style:style style:name="T461" style:parent-style-name="DefaultParagraphFont" style:family="text">
      <style:text-properties style:font-size-complex="12pt" style:language-asian="ja" style:country-asian="JP"/>
    </style:style>
    <style:style style:name="T462" style:parent-style-name="DefaultParagraphFont" style:family="text">
      <style:text-properties style:font-size-complex="12pt" style:language-asian="ja" style:country-asian="JP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widows="0" fo:orphans="0" fo:text-align="center"/>
    </style:style>
    <style:style style:name="T4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widows="0" fo:orphans="0" fo:text-align="justify" fo:text-indent="0.3937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3937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3937in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widows="0" fo:orphans="0" fo:text-align="justify" fo:text-indent="0.3937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widows="0" fo:orphans="0" fo:text-align="justify" fo:text-indent="0.393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widows="0" fo:orphans="0" fo:text-align="justify" fo:text-indent="0.3937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widows="0" fo:orphans="0" fo:text-align="justify" fo:text-indent="0.3937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center"/>
    </style:style>
    <style:style style:name="T5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538" style:parent-style-name="DefaultParagraphFont" style:family="text">
      <style:text-properties style:font-size-complex="12pt" style:language-asian="ja" style:country-asian="JP"/>
    </style:style>
    <style:style style:name="T539" style:parent-style-name="DefaultParagraphFont" style:family="text">
      <style:text-properties style:font-size-complex="12pt" style:language-asian="ja" style:country-asian="JP"/>
    </style:style>
    <style:style style:name="T540" style:parent-style-name="DefaultParagraphFont" style:family="text">
      <style:text-properties style:font-size-complex="12pt" style:language-asian="ja" style:country-asian="JP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widows="0" fo:orphans="0" fo:text-align="justify" fo:text-indent="0.3937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center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break-before="page"/>
    </style:style>
    <style:style style:name="P564" style:parent-style-name="Normal" style:family="paragraph">
      <style:paragraph-properties fo:margin-left="4.25in">
        <style:tab-stops/>
      </style:paragraph-properties>
    </style:style>
    <style:style style:name="P565" style:parent-style-name="Normal" style:family="paragraph">
      <style:paragraph-properties fo:margin-left="4.25in">
        <style:tab-stops/>
      </style:paragraph-properties>
    </style:style>
    <style:style style:name="P566" style:parent-style-name="Normal" style:family="paragraph">
      <style:paragraph-properties fo:margin-left="4.25in">
        <style:tab-stops/>
      </style:paragraph-properties>
    </style:style>
    <style:style style:name="P567" style:parent-style-name="Normal" style:family="paragraph">
      <style:paragraph-properties fo:line-height="150%"/>
      <style:text-properties fo:font-size="8pt" style:font-size-asian="8pt" style:font-size-complex="8pt"/>
    </style:style>
    <style:style style:name="P568" style:parent-style-name="Normal" style:family="paragraph">
      <style:paragraph-properties fo:line-height="150%" fo:margin-left="3.75in">
        <style:tab-stops/>
      </style:paragraph-properties>
    </style:style>
    <style:style style:name="T569" style:parent-style-name="DefaultParagraphFont" style:family="text">
      <style:text-properties fo:font-size="11pt" style:font-size-asian="11pt" style:font-size-complex="11pt"/>
    </style:style>
    <style:style style:name="T57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71" style:parent-style-name="Normal" style:family="paragraph">
      <style:paragraph-properties fo:line-height="150%" fo:margin-left="3.7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72" style:parent-style-name="Normal" style:family="paragraph">
      <style:paragraph-properties fo:line-height="150%" fo:margin-left="3.75in">
        <style:tab-stops/>
      </style:paragraph-properties>
      <style:text-properties fo:font-size="11pt" style:font-size-asian="11pt" style:font-size-complex="11pt"/>
    </style:style>
    <style:style style:name="P573" style:parent-style-name="Normal" style:family="paragraph">
      <style:paragraph-properties fo:line-height="150%" fo:margin-left="3.75in">
        <style:tab-stops/>
      </style:paragraph-properties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P575" style:parent-style-name="Normal" style:family="paragraph">
      <style:paragraph-properties fo:text-indent="0.3937in"/>
      <style:text-properties fo:font-size="8pt" style:font-size-asian="8pt" style:font-size-complex="8pt"/>
    </style:style>
    <style:style style:name="P57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57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background-color="#FFFF00"/>
    </style:style>
    <style:style style:name="P578" style:parent-style-name="Normal" style:family="paragraph">
      <style:paragraph-properties fo:keep-with-next="always" fo:text-align="center" fo:margin-top="0.1666in" fo:margin-bottom="0.0416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581" style:parent-style-name="Normal" style:family="paragraph">
      <style:paragraph-properties fo:keep-with-next="always" fo:text-align="justify" fo:margin-top="0.1666in" fo:margin-bottom="0.0416in" fo:line-height="150%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olumn583" style:family="table-column">
      <style:table-column-properties style:column-width="6.375in" style:use-optimal-column-width="false"/>
    </style:style>
    <style:style style:name="Table582" style:family="table">
      <style:table-properties style:width="6.375in" fo:margin-left="0.075in" table:align="left"/>
    </style:style>
    <style:style style:name="TableRow584" style:family="table-row">
      <style:table-row-properties style:min-row-height="0.2506in" style:use-optimal-row-height="false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Normal" style:family="paragraph">
      <style:paragraph-properties fo:line-height="0.1666in"/>
    </style:style>
    <style:style style:name="T5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88" style:family="table-row">
      <style:table-row-properties style:min-row-height="0.2506in" style:use-optimal-row-height="false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591" style:family="table-row">
      <style:table-row-properties style:min-row-height="0.2506in" style:use-optimal-row-height="false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paragraph-properties fo:line-height="0.1666in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95" style:family="table-row">
      <style:table-row-properties style:min-row-height="0.2506in" style:use-optimal-row-height="false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598" style:family="table-row">
      <style:table-row-properties style:min-row-height="0.2506in" style:use-optimal-row-height="false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01" style:family="table-row">
      <style:table-row-properties style:min-row-height="0.2506in" style:use-optimal-row-height="false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604" style:family="table-row">
      <style:table-row-properties style:min-row-height="0.2506in" style:use-optimal-row-height="false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07" style:family="table-row">
      <style:table-row-properties style:min-row-height="0.2506in" style:use-optimal-row-height="false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10" style:family="table-row">
      <style:table-row-properties style:min-row-height="0.2506in" style:use-optimal-row-height="false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13" style:family="table-row">
      <style:table-row-properties style:min-row-height="0.2506in" style:use-optimal-row-height="false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616" style:family="table-row">
      <style:table-row-properties style:min-row-height="0.2506in" style:use-optimal-row-height="false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paragraph-properties fo:line-height="0.1666in"/>
    </style:style>
    <style:style style:name="T6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20" style:family="table-row">
      <style:table-row-properties style:min-row-height="0.2506in" style:use-optimal-row-height="false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23" style:family="table-row">
      <style:table-row-properties style:min-row-height="0.2506in" style:use-optimal-row-height="false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26" style:family="table-row">
      <style:table-row-properties style:min-row-height="0.2506in" style:use-optimal-row-height="false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29" style:family="table-row">
      <style:table-row-properties style:min-row-height="0.2506in" style:use-optimal-row-height="false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P632" style:parent-style-name="Normal" style:family="paragraph">
      <style:paragraph-properties fo:line-height="0.1666in"/>
    </style:style>
    <style:style style:name="T6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P636" style:parent-style-name="Normal" style:family="paragraph">
      <style:paragraph-properties fo:margin-left="0.175in">
        <style:tab-stops/>
      </style:paragraph-properties>
    </style:style>
    <style:style style:name="T637" style:parent-style-name="DefaultParagraphFont" style:family="text">
      <style:text-properties style:font-name="Segoe UI Symbol" fo:font-weight="bold" style:font-weight-asian="bold" fo:font-size="11pt" style:font-size-asian="11pt" style:font-size-complex="11pt"/>
    </style:style>
    <style:style style:name="T6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39" style:parent-style-name="Normal" style:family="paragraph">
      <style:paragraph-properties fo:margin-left="0.175in">
        <style:tab-stops/>
      </style:paragraph-properties>
    </style:style>
    <style:style style:name="T640" style:parent-style-name="DefaultParagraphFont" style:family="text">
      <style:text-properties style:font-name="Segoe UI Symbol" fo:font-weight="bold" style:font-weight-asian="bold" fo:font-size="11pt" style:font-size-asian="11pt" style:font-size-complex="11pt"/>
    </style:style>
    <style:style style:name="T6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42" style:parent-style-name="Normal" style:family="paragraph">
      <style:paragraph-properties fo:margin-left="0.175in">
        <style:tab-stops/>
      </style:paragraph-properties>
    </style:style>
    <style:style style:name="T643" style:parent-style-name="DefaultParagraphFont" style:family="text">
      <style:text-properties style:font-name="Segoe UI Symbol" fo:font-weight="bold" style:font-weight-asian="bold" fo:font-size="11pt" style:font-size-asian="11pt" style:font-size-complex="11pt"/>
    </style:style>
    <style:style style:name="T6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45" style:parent-style-name="Normal" style:family="paragraph">
      <style:paragraph-properties fo:margin-left="0.175in">
        <style:tab-stops/>
      </style:paragraph-properties>
    </style:style>
    <style:style style:name="T646" style:parent-style-name="DefaultParagraphFont" style:family="text">
      <style:text-properties style:font-name="Segoe UI Symbol" fo:font-weight="bold" style:font-weight-asian="bold" fo:font-size="11pt" style:font-size-asian="11pt" style:font-size-complex="11pt"/>
    </style:style>
    <style:style style:name="T6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48" style:parent-style-name="Normal" style:family="paragraph">
      <style:paragraph-properties fo:margin-left="0.175in">
        <style:tab-stops/>
      </style:paragraph-properties>
    </style:style>
    <style:style style:name="T649" style:parent-style-name="DefaultParagraphFont" style:family="text">
      <style:text-properties style:font-name="Segoe UI Symbol" fo:font-weight="bold" style:font-weight-asian="bold" fo:font-size="11pt" style:font-size-asian="11pt" style:font-size-complex="11pt"/>
    </style:style>
    <style:style style:name="T6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51" style:parent-style-name="Normal" style:family="paragraph">
      <style:paragraph-properties fo:margin-left="0.175in">
        <style:tab-stops/>
      </style:paragraph-properties>
      <style:text-properties fo:font-size="11pt" style:font-size-asian="11pt" style:font-size-complex="11pt"/>
    </style:style>
    <style:style style:name="P652" style:parent-style-name="Normal" style:family="paragraph">
      <style:paragraph-properties fo:text-align="justify" fo:margin-top="0.1666in" fo:margin-bottom="0.0416in">
        <style:tab-stops>
          <style:tab-stop style:type="left" style:position="0.25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Column654" style:family="table-column">
      <style:table-column-properties style:column-width="6.375in" style:use-optimal-column-width="false"/>
    </style:style>
    <style:style style:name="Table653" style:family="table">
      <style:table-properties style:width="6.375in" fo:margin-left="0.075in" table:align="left"/>
    </style:style>
    <style:style style:name="TableRow655" style:family="table-row">
      <style:table-row-properties style:min-row-height="0.2506in" style:use-optimal-row-height="false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Normal" style:family="paragraph">
      <style:paragraph-properties fo:line-height="0.1666in"/>
    </style:style>
    <style:style style:name="T6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59" style:family="table-row">
      <style:table-row-properties style:min-row-height="0.2506in" style:use-optimal-row-height="false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662" style:family="table-row">
      <style:table-row-properties style:min-row-height="0.2506in" style:use-optimal-row-height="false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paragraph-properties fo:line-height="0.1666in"/>
    </style:style>
    <style:style style:name="T6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67" style:family="table-row">
      <style:table-row-properties style:min-row-height="0.2506in" style:use-optimal-row-height="false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670" style:family="table-row">
      <style:table-row-properties style:min-row-height="0.2506in" style:use-optimal-row-height="false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73" style:family="table-row">
      <style:table-row-properties style:min-row-height="0.2506in" style:use-optimal-row-height="false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76" style:family="table-row">
      <style:table-row-properties style:min-row-height="0.2506in" style:use-optimal-row-height="false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79" style:family="table-row">
      <style:table-row-properties style:min-row-height="0.2506in" style:use-optimal-row-height="false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82" style:family="table-row">
      <style:table-row-properties style:min-row-height="0.2506in" style:use-optimal-row-height="false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85" style:family="table-row">
      <style:table-row-properties style:min-row-height="0.2506in" style:use-optimal-row-height="false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88" style:family="table-row">
      <style:table-row-properties style:min-row-height="0.4465in" style:use-optimal-row-height="false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left" style:position="1.55in"/>
          <style:tab-stop style:type="left" style:position="1.925in"/>
        </style:tab-stops>
      </style:paragraph-properties>
    </style:style>
    <style:style style:name="T6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3" style:parent-style-name="DefaultParagraphFont" style:family="text">
      <style:text-properties style:font-name="Segoe UI Symbol" fo:font-size="11pt" style:font-size-asian="11pt" style:font-size-complex="11pt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6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96" style:parent-style-name="Normal" style:family="paragraph">
      <style:paragraph-properties fo:margin-left="1.55in">
        <style:tab-stops>
          <style:tab-stop style:type="left" style:position="0in"/>
        </style:tab-stops>
      </style:paragraph-properties>
    </style:style>
    <style:style style:name="T697" style:parent-style-name="DefaultParagraphFont" style:family="text">
      <style:text-properties style:font-name="Segoe UI Symbol" fo:font-size="11pt" style:font-size-asian="11pt" style:font-size-complex="11pt"/>
    </style:style>
    <style:style style:name="T6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99" style:parent-style-name="Normal" style:family="paragraph">
      <style:paragraph-properties fo:margin-left="1.5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00" style:family="table-row">
      <style:table-row-properties style:min-row-height="0.2506in" style:use-optimal-row-height="false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03" style:family="table-row">
      <style:table-row-properties style:min-row-height="0.2506in" style:use-optimal-row-height="false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06" style:family="table-row">
      <style:table-row-properties style:min-row-height="0.2506in" style:use-optimal-row-height="false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09" style:family="table-row">
      <style:table-row-properties style:min-row-height="0.2506in" style:use-optimal-row-height="false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12" style:family="table-row">
      <style:table-row-properties style:min-row-height="0.2506in" style:use-optimal-row-height="false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</style:style>
    <style:style style:name="T7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ableRow717" style:family="table-row">
      <style:table-row-properties style:min-row-height="0.2506in" style:use-optimal-row-height="false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20" style:family="table-row">
      <style:table-row-properties style:min-row-height="0.2506in" style:use-optimal-row-height="false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23" style:family="table-row">
      <style:table-row-properties style:min-row-height="0.2506in" style:use-optimal-row-height="false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26" style:parent-style-name="Normal" style:family="paragraph">
      <style:text-properties fo:font-size="5pt" style:font-size-asian="5pt" style:font-size-complex="5pt"/>
    </style:style>
    <style:style style:name="P727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P728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P729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TableColumn731" style:family="table-column">
      <style:table-column-properties style:column-width="4.125in" style:use-optimal-column-width="false"/>
    </style:style>
    <style:style style:name="TableColumn732" style:family="table-column">
      <style:table-column-properties style:column-width="1in" style:use-optimal-column-width="false"/>
    </style:style>
    <style:style style:name="TableColumn733" style:family="table-column">
      <style:table-column-properties style:column-width="1.25in" style:use-optimal-column-width="false"/>
    </style:style>
    <style:style style:name="Table730" style:family="table">
      <style:table-properties style:width="6.375in" fo:margin-left="0.075in" table:align="left"/>
    </style:style>
    <style:style style:name="TableRow734" style:family="table-row">
      <style:table-row-properties style:min-row-height="0.5097in" style:use-optimal-row-height="false"/>
    </style:style>
    <style:style style:name="TableCell73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73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keep-with-next="always" fo:text-align="center" fo:line-height="150%"/>
      <style:text-properties fo:font-weight="bold" style:font-weight-asian="bold" fo:font-size="11pt" style:font-size-asian="11pt" style:font-size-complex="11pt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43" style:parent-style-name="DefaultParagraphFont" style:family="text">
      <style:text-properties fo:font-size="11pt" style:font-size-asian="11pt" style:font-size-complex="11pt"/>
    </style:style>
    <style:style style:name="T744" style:parent-style-name="DefaultParagraphFont" style:family="text">
      <style:text-properties style:font-weight-complex="bold" fo:font-size="11pt" style:font-size-asian="11pt" style:font-size-complex="11pt"/>
    </style:style>
    <style:style style:name="TableRow745" style:family="table-row">
      <style:table-row-properties style:min-row-height="0.3118in" style:use-optimal-row-height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52" style:family="table-row">
      <style:table-row-properties style:min-row-height="0.2868in" style:use-optimal-row-height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759" style:family="table-row">
      <style:table-row-properties style:min-row-height="0.2909in" style:use-optimal-row-height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766" style:family="table-row">
      <style:table-row-properties style:min-row-height="0.2854in"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773" style:family="table-row">
      <style:table-row-properties style:min-row-height="0.2902in" style:use-optimal-row-height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780" style:family="table-row">
      <style:table-row-properties style:min-row-height="0.1951in" style:use-optimal-row-height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787" style:parent-style-name="Normal" style:family="paragraph"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P789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TableColumn791" style:family="table-column">
      <style:table-column-properties style:column-width="1.625in" style:use-optimal-column-width="false"/>
    </style:style>
    <style:style style:name="TableColumn792" style:family="table-column">
      <style:table-column-properties style:column-width="1.2493in" style:use-optimal-column-width="false"/>
    </style:style>
    <style:style style:name="TableColumn793" style:family="table-column">
      <style:table-column-properties style:column-width="1.1243in" style:use-optimal-column-width="false"/>
    </style:style>
    <style:style style:name="TableColumn794" style:family="table-column">
      <style:table-column-properties style:column-width="2.3972in" style:use-optimal-column-width="false"/>
    </style:style>
    <style:style style:name="Table790" style:family="table">
      <style:table-properties style:width="6.3958in" fo:margin-left="0.075in" table:align="left"/>
    </style:style>
    <style:style style:name="TableRow795" style:family="table-row">
      <style:table-row-properties style:min-row-height="1.102in" style:use-optimal-row-height="false"/>
    </style:style>
    <style:style style:name="TableCell79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798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9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01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02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0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0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07" style:family="table-row">
      <style:table-row-properties style:min-row-height="0.3618in"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Row816" style:family="table-row">
      <style:table-row-properties style:min-row-height="0.3868in"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Row825" style:family="table-row">
      <style:table-row-properties style:min-row-height="0.3826in"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Row834" style:family="table-row">
      <style:table-row-properties style:min-row-height="0.3868in"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Row843" style:family="table-row">
      <style:table-row-properties style:min-row-height="0.3833in"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Row852" style:family="table-row">
      <style:table-row-properties style:min-row-height="0.3979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P862" style:parent-style-name="Normal" style:family="paragraph">
      <style:text-properties fo:font-weight="bold" style:font-weight-asian="bold" fo:font-size="11pt" style:font-size-asian="11pt" style:font-size-complex="11pt"/>
    </style:style>
    <style:style style:name="P86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865" style:family="table-column">
      <style:table-column-properties style:column-width="6.375in" style:use-optimal-column-width="false"/>
    </style:style>
    <style:style style:name="Table864" style:family="table">
      <style:table-properties style:width="6.375in" fo:margin-left="0.075in" table:align="left"/>
    </style:style>
    <style:style style:name="TableRow866" style:family="table-row">
      <style:table-row-properties style:min-row-height="0.2506in" style:use-optimal-row-height="false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69" style:family="table-row">
      <style:table-row-properties style:min-row-height="0.2506in" style:use-optimal-row-height="false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72" style:family="table-row">
      <style:table-row-properties style:min-row-height="0.2506in" style:use-optimal-row-height="false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75" style:family="table-row">
      <style:table-row-properties style:min-row-height="0.2506in" style:use-optimal-row-height="false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78" style:family="table-row">
      <style:table-row-properties style:min-row-height="0.2506in" style:use-optimal-row-height="false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81" style:family="table-row">
      <style:table-row-properties style:min-row-height="0.2506in" style:use-optimal-row-height="false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84" style:parent-style-name="Normal" style:family="paragraph">
      <style:text-properties fo:font-weight="bold" style:font-weight-asian="bold" fo:font-size="11pt" style:font-size-asian="11pt" style:font-size-complex="11pt"/>
    </style:style>
    <style:style style:name="P885" style:parent-style-name="Normal" style:family="paragraph">
      <style:text-properties fo:font-weight="bold" style:font-weight-asian="bold" fo:font-size="11pt" style:font-size-asian="11pt" style:font-size-complex="11pt"/>
    </style:style>
    <style:style style:name="P886" style:parent-style-name="Normal" style:family="paragraph">
      <style:text-properties fo:font-weight="bold" style:font-weight-asian="bold" fo:font-size="11pt" style:font-size-asian="11pt" style:font-size-complex="11pt"/>
    </style:style>
    <style:style style:name="P887" style:parent-style-name="Normal" style:family="paragraph">
      <style:paragraph-properties style:line-height-at-least="0.1666in"/>
      <style:text-properties fo:font-weight="bold" style:font-weight-asian="bold" style:font-weight-complex="bold" fo:font-size="11pt" style:font-size-asian="11pt" style:font-size-complex="11pt"/>
    </style:style>
    <style:style style:name="P888" style:parent-style-name="Normal" style:family="paragraph">
      <style:paragraph-properties style:line-height-at-least="0.1666in"/>
      <style:text-properties fo:font-weight="bold" style:font-weight-asian="bold" style:font-weight-complex="bold" fo:font-size="11pt" style:font-size-asian="11pt" style:font-size-complex="11pt"/>
    </style:style>
    <style:style style:name="P889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890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891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892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893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894" style:parent-style-name="Normal" style:family="paragraph">
      <style:text-properties fo:font-size="11pt" style:font-size-asian="11pt" style:font-size-complex="11pt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P896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89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9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9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00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901" style:parent-style-name="Normal" style:family="paragraph">
      <style:paragraph-properties fo:text-indent="4.627in">
        <style:tab-stops>
          <style:tab-stop style:type="left" style:position="2.875in"/>
        </style:tab-stops>
      </style:paragraph-properties>
      <style:text-properties fo:font-size="11pt" style:font-size-asian="11pt" style:font-size-complex="11pt"/>
    </style:style>
    <style:style style:name="T902" style:parent-style-name="DefaultParagraphFont" style:family="text">
      <style:text-properties fo:font-size="11pt" style:font-size-asian="11pt" style:font-size-complex="11pt"/>
    </style:style>
    <style:style style:name="T90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04" style:parent-style-name="Normal" style:family="paragraph">
      <style:text-properties fo:font-size="11pt" style:font-size-asian="11pt" style:font-size-complex="11pt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text-properties fo:font-size="11pt" style:font-size-asian="11pt" style:font-size-complex="11pt"/>
    </style:style>
    <style:style style:name="P907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908" style:parent-style-name="Normal" style:family="paragraph">
      <style:paragraph-properties fo:text-indent="4.627in"/>
      <style:text-properties fo:font-size="11pt" style:font-size-asian="11pt" style:font-size-complex="11pt"/>
    </style:style>
    <style:style style:name="P909" style:parent-style-name="Normal" style:family="paragraph">
      <style:text-properties fo:font-size="11pt" style:font-size-asian="11pt" style:font-size-complex="11pt"/>
    </style:style>
    <style:style style:name="P910" style:parent-style-name="Normal" style:family="paragraph">
      <style:paragraph-properties fo:margin-left="3.6in" fo:text-indent="0.9in">
        <style:tab-stops/>
      </style:paragraph-properties>
      <style:text-properties fo:font-size="11pt" style:font-size-asian="11pt" style:font-size-complex="11pt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91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13" style:parent-style-name="Normal" style:family="paragraph">
      <style:paragraph-properties fo:text-align="center" fo:line-height="150%" fo:text-indent="0.9013in"/>
      <style:text-properties fo:font-weight="bold" style:font-weight-asian="bold" fo:font-size="11pt" style:font-size-asian="11pt" style:font-size-complex="11pt"/>
    </style:style>
    <style:style style:name="P914" style:parent-style-name="Normal" style:family="paragraph">
      <style:paragraph-properties fo:line-height="150%"/>
    </style:style>
    <style:style style:name="T9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weight="bold" style:font-weight-asian="bold"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11-11 iki 2020-11-19</text:span></text:p>
      <text:p text:style-name="P3"/>
      <text:p text:style-name="P4"><text:span text:style-name="T5">Įsakymas paskelbtas: Žin. 2010, Nr.<text:s/></text:span><text:a xlink:href="https://www.e-tar.lt/portal/legalAct.html?documentId=TAR.1958D06D1C14" office:target-frame-name="_top" xlink:show="replace"><text:span text:style-name="T6">13-653</text:span></text:a><text:span text:style-name="T7">, i. k. 1102290ISAK0000V-12</text:span></text:p>
      <text:p text:style-name="P8"/>
      <text:p text:style-name="P9"><text:span text:style-name="T10"/><text:span text:style-name="T11">LIETUVOS RESPUBLIKOS UŽSIENIO REIKALŲ MINISTRO</text:span></text:p>
      <text:p text:style-name="P12">ĮSAKYMAS</text:p>
      <text:p text:style-name="P13"/>
      <text:p text:style-name="P14">DĖL UŽSIENIO LIETUVIŲ ORGANIZACIJŲ PROJEKTŲ RĖMIMO TVARKOS APRAŠO PATVIRTINIMO</text:p>
      <text:p text:style-name="P15"/>
      <text:p text:style-name="P16">2010 m. sausio 26 d. Nr. V-12</text:p>
      <text:p text:style-name="P17">Vilnius</text:p>
      <text:p text:style-name="P18"/>
      <text:p text:style-name="P19"/>
      <text:p text:style-name="P20"><text:span text:style-name="T21">Vadovaudamasis Lietuvos Respublikos užsienio</text:span><text:span text:style-name="T22"><text:s/>reikalų ministerijos nuostatų, patvirtintų Lietuvos Respublikos Vyriausybės 1998 m. rugsėjo 25 d. nutarimu Nr. 1155 (Žin., 1998, Nr.<text:s/></text:span><text:a xlink:href="https://www.e-tar.lt/portal/lt/legalAct/TAR.BD6F04D9850F" office:target-frame-name="_blank" xlink:show="new"><text:span text:style-name="T23">85-2378</text:span></text:a><text:span text:style-name="T24">; 2008, Nr.<text:s/></text:span><text:a xlink:href="https://www.e-tar.lt/portal/lt/legalAct/TAR.4D33F81FA502" office:target-frame-name="_blank" xlink:show="new"><text:span text:style-name="T25">49-1827</text:span></text:a><text:span text:style-name="T26">; 2009, Nr.<text:s/></text:span><text:a xlink:href="https://www.e-tar.lt/portal/lt/legalAct/TAR.BD1DFD98931C" office:target-frame-name="_blank" xlink:show="new"><text:span text:style-name="T27">114-4859</text:span></text:a><text:span text:style-name="T28">), 6.6.5 punktu,</text:span></text:p>
      <text:p text:style-name="P29"><text:span text:style-name="T30">tvirtinu</text:span><text:span text:style-name="T31"><text:s/>Užsienio lietuvių organizacijų projektų rėmimo tvarkos aprašą (pridedama).</text:span></text:p>
      <text:p text:style-name="P32"/>
      <text:p text:style-name="P33"/>
      <text:p text:style-name="P34"/>
      <text:p text:style-name="P35"><text:span text:style-name="T36">Užsienio reikalų ministras<text:s/></text:span><text:span text:style-name="T37"><text:tab/>Vygaudas Ušackas</text:span></text:p>
      <text:p text:style-name="P38"/>
      <text:soft-page-break/>
      <text:p text:style-name="P39">PATVIRTINTA</text:p>
      <text:p text:style-name="P40">Lietuvos Respublikos užsienio reikalų ministro</text:p>
      <text:p text:style-name="P41">2010 m. sausio 26 d. įsakymu Nr. V-12</text:p>
      <text:p text:style-name="P42">(Lietuvos Respublikos<text:s/>užsienio reikalų ministro</text:p>
      <text:p text:style-name="P43">2013 m. spalio 17 d. įsakymo Nr. V-231<text:s/></text:p>
      <text:p text:style-name="P44">redakcija)</text:p>
      <text:p text:style-name="P45"/>
      <text:p text:style-name="P46"><text:span text:style-name="T47">UŽSIENIO LIETUVIŲ ORGANIZACIJŲ PROJEKTŲ RĖMIMO</text:span></text:p>
      <text:p text:style-name="P48"><text:span text:style-name="T49">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Užsienio lietuvių organizacijų projektų rėmimo tvarkos aprašas (toliau – tvark</text:span><text:span text:style-name="T59">os aprašas) nustato užsienio lietuvių organizacijų projektų rėmimo principus, projektų konkurso organizavimo tvarką, reikalavimus projektų teikėjams, reikalavimus projektams, projektų finansavimo, projektų vertinimo, lėšų skyrimo ir atsiskaitymo už jų pana</text:span><text:span text:style-name="T60">udojimą tvarką.</text:span></text:p>
      <text:p text:style-name="P61"><text:span text:style-name="T62">2</text:span><text:span text:style-name="T63">. Užsienio lietuvių organizacijų projektai finansuojami iš valstybės biudžeto lėšų, skirtų ryšių su užsienio lietuviais politikai įgyvendinti, siekiant puoselėti užsienyje gyvenančių lietuvių tautiškumą, lietuvių kalbą, kultūrą ir trad</text:span><text:span text:style-name="T64">icijas, skatinti tautinio tapatumo išsaugojimą, bendruomeniškumą, jaunimo aktyvumą, Lietuvoje ir užsienyje gyvenančių lietuvių konsolidaciją.</text:span></text:p>
      <text:p text:style-name="P65"><text:span text:style-name="T66">3</text:span><text:span text:style-name="T67">. Valstybės biudžeto lėšos užsienio lietuvių organizacijų projektams finansuoti kiekvienais metais yra numato</text:span><text:span text:style-name="T68">mos Užsienio reikalų ministerijos (toliau – ministerija) biudžete.</text:span></text:p>
      <text:p text:style-name="P69"><text:span text:style-name="T70">4</text:span><text:span text:style-name="T71">. Užsienio lietuvių organizacijų projektai finansuojami vadovaujantis Lietuvos Respublikos Vyriausybės programa, „Globalios Lietuvos“ – užsienio lietuvių įsitraukimo į valstybės gyveni</text:span><text:span text:style-name="T72">mą – kūrimo 2011– 2019 metų programa, patvirtinta Lietuvos Respublikos Vyriausybės 2011 m. kovo 30 d. nutarimu Nr. 389 (Žin., 2011, Nr. </text:span><text:a xlink:href="https://www.e-tar.lt/portal/lt/legalAct/TAR.3CF126144200" office:target-frame-name="_blank" xlink:show="new"><text:span text:style-name="T73">42-1969</text:span></text:a><text:span text:style-name="T74">), Užsienio reikalų<text:s/></text:span><text:span text:style-name="T75">ministerijos strateginiu veiklos planu, kitais Lietuvos Respublikos teisės aktais ir šiuo tvarkos aprašu.</text:span></text:p>
      <text:p text:style-name="P76"><text:span text:style-name="T77">5</text:span><text:span text:style-name="T78">. Už Lietuvos Respublikos Vyriausybės politikos formavimą ir įgyvendinimą ryšių su užsienio lietuviais srityje pagal savo kompetenciją yra atsaki</text:span><text:span text:style-name="T79">ngas Užsienio reikalų ministerijos Užsienio lietuvių departamentas (toliau – departamentas), Lietuvos Respublikos diplomatinės atstovybės ir konsulinės įstaigos.</text:span></text:p>
      <text:p text:style-name="P80"><text:span text:style-name="T81">6</text:span><text:span text:style-name="T82">. Tvarkos apraše vartojamos sąvokos:</text:span></text:p>
      <text:p text:style-name="P83"><text:span text:style-name="T84">Užsienio lietuvių organizacijų projektų atrankos kom</text:span><text:span text:style-name="T85">isija</text:span><text:span text:style-name="T86"> – užsienio reikalų ministro įsakymu tvirtinama komisija, kuri svarsto užsienio lietuvių organizacijų projektų paraiškas ir priima sprendimus dėl lėšų skyrimo.</text:span></text:p>
      <text:p text:style-name="P87"><text:span text:style-name="T88">Užsienio lietuvių organizacijų projektų atrankos konkursas</text:span><text:span text:style-name="T89"> – procedūra, kurios metu iš visų</text:span><text:span text:style-name="T90"><text:s/>pateiktų ir nustatytus kriterijus atitinkančių projektų atrenkami tinkamiausi, kuriems įgyvendinti bus skiriamos lėšos.</text:span></text:p>
      <text:p text:style-name="P91"><text:span text:style-name="T92">Užsienio lietuvių organizacijos projektas </text:span><text:span text:style-name="T93">– valstybės politikos tikslams ryšių su užsienio lietuviais srityje įgyvendinti skirta nekome</text:span><text:span text:style-name="T94">rcinė veikla, įgyvendinama per aiškiai apibrėžtą laikotarpį, turint aiškius vykdytojus ir siekiant numatyto rezultato.</text:span></text:p>
      <text:p text:style-name="P95"><text:span text:style-name="T96">Užsienio lietuvių organizacijos projekto paraiška </text:span><text:span text:style-name="T97">– pagal šio tvarkos aprašo priede pateiktą formą parengtas dokumentas, per departamentą</text:span><text:span text:style-name="T98"><text:s/>teikiamas Užsienio lietuvių organizacijų projektų atrankos komisijai (toliau – komisija).</text:span></text:p>
      <text:p text:style-name="P99"><text:span text:style-name="T100">Užsienio lietuvių organizacijos projekto vykdytojas</text:span><text:span text:style-name="T101"> – projekto paraišką pateikusi organizacija ar įstaiga, kuriai komisijos sprendimu numatyta skirti lėšų projektui<text:s/></text:span><text:span text:style-name="T102">įgyvendinti.</text:span></text:p>
      <text:p text:style-name="P103"><text:span text:style-name="T104">Užsienio lietuvių organizacijos projekto įgyvendinimo sutartis</text:span><text:span text:style-name="T105"> – sutartis, kurią sudaro ministerija su užsienio lietuvių organizacijos projekto vykdytoju (toliau – projekto vykdytojas) užsienio lietuvių organizacijos projekto paraiškoje (tolia</text:span><text:span text:style-name="T106">u – projekto paraiška) numatytiems tikslams įgyvendinti.</text:span></text:p>
      <text:soft-page-break/>
      <text:p text:style-name="P107"><text:span text:style-name="T108">Užsienio lietuvių organizacija</text:span><text:span text:style-name="T109"> – užsienio valstybėje (valstybėse) registruota ar kita teisine forma pagal tos šalies įstatymus veikianti pelno nesiekianti lietuvių organizacija ar įstaiga.</text:span></text:p>
      <text:p text:style-name="P110">Punkto pakeitimai:</text:p>
      <text:p text:style-name="P111"><text:span text:style-name="T112">Nr.<text:s/></text:span><text:a xlink:href="https://www.e-tar.lt/portal/legalAct.html?documentId=a9ae5b60a72a11e69ad4c8713b612d0f" office:target-frame-name="_top" xlink:show="replace"><text:span text:style-name="T113">V-300</text:span></text:a><text:span text:style-name="T114">, 2016-11-10, paskelbta TAR 2016-11-10, i. k. 2016-26549</text:span></text:p>
      <text:p text:style-name="Normal"/>
      <text:p text:style-name="P115"><text:span text:style-name="T116">II</text:span><text:span text:style-name="T117">.<text:s/></text:span><text:span text:style-name="T118">KONKURSO ORGANIZAVIMAS</text:span></text:p>
      <text:p text:style-name="P119"/>
      <text:p text:style-name="P120"><text:span text:style-name="T121">7</text:span><text:span text:style-name="T122">. Užsienio lietuvių organizacijų projektų<text:s/></text:span><text:span text:style-name="T123">atrankos konkursą (toliau – konkursas) organizuoja ministerija.</text:span></text:p>
      <text:p text:style-name="P124"><text:span text:style-name="T125">8</text:span><text:span text:style-name="T126">. Už konkurso administravimą, kvietimo teikti projektų paraiškas parengimą ir kvietimo paskelbimo datos nustatymą yra atsakingas departamentas.</text:span></text:p>
      <text:p text:style-name="P127"><text:span text:style-name="T128">9</text:span><text:span text:style-name="T129">. Kvietimas teikti projektų paraiškas<text:s/></text:span><text:span text:style-name="T130">skelbiamas Ministerijos tinklalapyje www.urm.lt. Kvietime nurodomos prioritetinės projektų kryptys, projektų paraiškų pateikimo ir svarstymo terminai.</text:span></text:p>
      <text:p text:style-name="P131"><text:span text:style-name="T132">10</text:span><text:span text:style-name="T133">. Projektų paraiškos teikiamos departamentui adresu: Lietuvos Respublikos užsienio reikalų minister</text:span><text:span text:style-name="T134">ijos Užsienio lietuvių departamentui, J.Tumo-Vaižganto g. 2, LT-01511 Vilnius (nurodyti Užsienio lietuvių organizacijų projektų konkursui), iki nustatyto termino.</text:span></text:p>
      <text:p text:style-name="P135"><text:span text:style-name="T136">11</text:span><text:span text:style-name="T137">. Konkursui pasibaigus, projektų paraiškos jo dalyviams negrąžinamos ir saugomos viener</text:span><text:span text:style-name="T138">ius metus.</text:span></text:p>
      <text:p text:style-name="P139"><text:span text:style-name="T140">12</text:span><text:span text:style-name="T141">. Konkurso rezultatai skelbiami ministerijos tinklalapyje www.urm.lt.</text:span></text:p>
      <text:p text:style-name="P142"/>
      <text:p text:style-name="P143"><text:span text:style-name="T144">III</text:span><text:span text:style-name="T145">.<text:s/></text:span><text:span text:style-name="T146">Pagrindiniai projektO reikalavimai</text:span></text:p>
      <text:p text:style-name="P147"/>
      <text:p text:style-name="P148"><text:span text:style-name="T149">13</text:span><text:span text:style-name="T150">. Projekte numatoma veikla turi atitikti bent vieną šių krypčių:</text:span></text:p>
      <text:p text:style-name="P151"><text:span text:style-name="T152">13.1</text:span><text:span text:style-name="T153">. organizacinių gebėjimų ir bendruomeniškumo</text:span><text:span text:style-name="T154"><text:s/>stiprinimas;</text:span></text:p>
      <text:p text:style-name="P155"><text:span text:style-name="T156">13.2</text:span><text:span text:style-name="T157">. lietuviškos tapatybės puoselėjimas;</text:span></text:p>
      <text:p text:style-name="P158"><text:span text:style-name="T159">13.3</text:span><text:span text:style-name="T160">. Lietuvos ir užsienio lietuvių organizacijos ar įstaigos (toliau – užsienio lietuvių organizacija) matomumo buvimo šalyje stiprinimas;</text:span></text:p>
      <text:p text:style-name="P161"><text:span text:style-name="T162">13.4</text:span><text:span text:style-name="T163">. užsienio lietuvių žiniasklaidos rėmimas;</text:span></text:p>
      <text:p text:style-name="P164"><text:span text:style-name="T165">13.5</text:span><text:span text:style-name="T166">. užsienio lietuvių įtraukimas į Lietuvos politinį, visuomeninį, ekonominį ir kultūrinį gyvenimą.</text:span></text:p>
      <text:p text:style-name="P167"><text:span text:style-name="T168">14</text:span><text:span text:style-name="T169">. Pagrindiniai projekto turinio reikalavimai:</text:span></text:p>
      <text:p text:style-name="P170"><text:span text:style-name="T171">14.1</text:span><text:span text:style-name="T172">. projekto aktualumas ir atitiktis konkretiems bendruomeninės veiklos, kultūros, socialinių</text:span><text:span text:style-name="T173"><text:s/>paslaugų poreikiams;</text:span></text:p>
      <text:p text:style-name="P174"><text:span text:style-name="T175">14.2</text:span><text:span text:style-name="T176">. naujų iniciatyvų, bendradarbiavimo skatinimas;</text:span></text:p>
      <text:p text:style-name="P177"><text:span text:style-name="T178">14.3</text:span><text:span text:style-name="T179">. projekto tęstinumo ir jo išliekamosios vertės užtikrinimas;</text:span></text:p>
      <text:p text:style-name="P180"><text:span text:style-name="T181">14.4</text:span><text:span text:style-name="T182">. bendros Lietuvos ir užsienio lietuvių organizacijų kultūrinės ir visuomeninės veiklos skatinimas;</text:span></text:p>
      <text:p text:style-name="P183"><text:span text:style-name="T184">14.5</text:span><text:span text:style-name="T185">. informacijos apie svarbiausius Lietuvos gyvenimo įvykius sklaida;</text:span></text:p>
      <text:p text:style-name="P186"><text:span text:style-name="T187">14.6</text:span><text:span text:style-name="T188">. aktyvios veiklos, kuriant teigiamą Lietuvos įvaizdį užsienyje, skatinimas.</text:span></text:p>
      <text:p text:style-name="P189"><text:span text:style-name="T190">15</text:span><text:span text:style-name="T191">. Projekte turi būti numatytas projekto vykdytojo ir rėmėjų indėlis į projektą (pinigi</text:span><text:span text:style-name="T192">nėmis lėšomis, patalpomis, įranga, nuoma ir kt.).</text:span></text:p>
      <text:p text:style-name="P193"/>
      <text:p text:style-name="P194"><text:span text:style-name="T195">IV</text:span><text:span text:style-name="T196">.<text:s/></text:span><text:span text:style-name="T197">PARAIŠKŲ TEIKIMAS</text:span></text:p>
      <text:p text:style-name="P198"/>
      <text:p text:style-name="P199"><text:span text:style-name="T200">16</text:span><text:span text:style-name="T201">. Projektų paraiškas gali teikti:</text:span></text:p>
      <text:p text:style-name="P202"><text:span text:style-name="T203">16.1</text:span><text:span text:style-name="T204">. užsienio lietuvių organizacijos ir jų įgalioti padaliniai;</text:span><text:s/></text:p>
      <text:p text:style-name="P205">Punkto pakeitimai:</text:p>
      <text:p text:style-name="P206"><text:span text:style-name="T207">Nr.<text:s/></text:span><text:a xlink:href="https://www.e-tar.lt/portal/legalAct.html?documentId=a9ae5b60a72a11e69ad4c8713b612d0f" office:target-frame-name="_top" xlink:show="replace"><text:span text:style-name="T208">V-300</text:span></text:a><text:span text:style-name="T209">, 2016-11-10, paskelbta TAR 2016-11-10, i. k. 2016-26549</text:span></text:p>
      <text:p text:style-name="Normal"/>
      <text:p text:style-name="P210"><text:span text:style-name="T211">16.2</text:span><text:span text:style-name="T212">. užsienio lietuvių ugdymo ir kultūros įstaigos.</text:span></text:p>
      <text:p text:style-name="P213"><text:span text:style-name="T214">17</text:span><text:span text:style-name="T215">. Projektai turi būti pateikti<text:s/></text:span><text:span text:style-name="T216">pagal šio tvarkos aprašo priede pateiktą paraiškos formą.</text:span></text:p>
      <text:p text:style-name="P217"><text:span text:style-name="T218">18</text:span><text:span text:style-name="T219">. Projekto teikėjas turi pateikti vieną atspausdintą paraiškos kopiją, pasirašytą projekto vadovo ir patvirtintą projektą teikiančios užsienio lietuvių organizacijos antspaudu ir jos vadovo pa</text:span><text:span text:style-name="T220">rašu.</text:span></text:p>
      <text:p text:style-name="P221"><text:span text:style-name="T222">19</text:span><text:span text:style-name="T223">. Kartu su paraiška turi būti pateikta:</text:span></text:p>
      <text:p text:style-name="P224"><text:span text:style-name="T225">19.1</text:span><text:span text:style-name="T226">. užsienio lietuvių organizacijos registravimo pažymėjimo kopija ar kitas teisėtą organizacijos statusą užsienio valstybėje patvirtinantis dokumentas;</text:span><text:s/></text:p>
      <text:p text:style-name="P227">Punkto pakeitimai:</text:p>
      <text:p text:style-name="P228"><text:span text:style-name="T229">Nr.<text:s/></text:span><text:a xlink:href="https://www.e-tar.lt/portal/legalAct.html?documentId=a9ae5b60a72a11e69ad4c8713b612d0f" office:target-frame-name="_top" xlink:show="replace"><text:span text:style-name="T230">V-300</text:span></text:a><text:span text:style-name="T231">, 2016-11-10, paskelbta TAR 2016-11-10, i. k. 2016-26549</text:span></text:p>
      <text:p text:style-name="Normal"/>
      <text:p text:style-name="P232"><text:span text:style-name="T233">19.2</text:span><text:span text:style-name="T234">. užsienio lietuvių organizacijos valdymo organo (valdybos, tarybos, komiteto) sudėtį patvirtinantis dokumenta</text:span><text:span text:style-name="T235">s;</text:span></text:p>
      <text:p text:style-name="P236"><text:span text:style-name="T237">19.3</text:span><text:span text:style-name="T238">. užsienio lietuvių organizacijos veiklos tikslų ir misijos aprašymas;</text:span></text:p>
      <text:p text:style-name="P239"><text:span text:style-name="T240">19.4</text:span><text:span text:style-name="T241">. jeigu yra kitų projekto rėmėjų, dokumentai, patvirtinantys projektui teikiamą finansavimą;</text:span></text:p>
      <text:p text:style-name="P242"><text:span text:style-name="T243">19.5</text:span><text:span text:style-name="T244">. Projekto vadovo gyvenimo aprašymas (</text:span><text:span text:style-name="T245">Curriculum Vitae</text:span><text:span text:style-name="T246">).</text:span></text:p>
      <text:p text:style-name="P247"><text:span text:style-name="T248">19.6</text:span><text:span text:style-name="T249">. dalyvavimo projekte patvirtinimas, pasirašytas projekte dalyvaujančios organizacijos vadovo (jei projektą vykdo daugiau nei viena organizacija ar įstaiga).”</text:span></text:p>
      <text:p text:style-name="P250">Papildyta punktu:</text:p>
      <text:p text:style-name="P251"><text:span text:style-name="T252">Nr.<text:s/></text:span><text:a xlink:href="https://www.e-tar.lt/portal/legalAct.html?documentId=9dc7a5803c9811e498a79e861091cd92" office:target-frame-name="_top" xlink:show="replace"><text:span text:style-name="T253">V-172</text:span></text:a><text:span text:style-name="T254">, 2014-09-10, paskelbta TAR 2014-09-15, i. k. 2014-12333</text:span></text:p>
      <text:p text:style-name="Normal"/>
      <text:p text:style-name="P255"><text:span text:style-name="T256">20</text:span><text:span text:style-name="T257">. Kartu su paraiška gali būti pateikta užsienio lietuvių ar lietuvybės puoselėjimo veikloje dalyvaujančios įstaigos ar organizacijos rekomendacija.</text:span></text:p>
      <text:p text:style-name="P258"/>
      <text:p text:style-name="P259"><text:span text:style-name="T260">V</text:span><text:span text:style-name="T261">.<text:s/></text:span><text:span text:style-name="T262">Projektų ATRANKA, valdymas ir vertinimas</text:span></text:p>
      <text:p text:style-name="P263"/>
      <text:p text:style-name="P264"><text:span text:style-name="T265">21</text:span><text:span text:style-name="T266">. Departamentas su pateiktais projektais elektroniniu paštu supažindina Lietuvos Respublikos diplomatines atstovybes arba konsulines įstaigas projektus teikiančių užsienio lietuvių organizacijų buvimo šalyse<text:s/></text:span><text:span text:style-name="T267">(ar šalyse, kurioms yra kompetentinga atitinkama diplomatinė atstovybė), o šios per nustatytą laiką pateikia departamentui rekomendacijas dėl lėšų skyrimo projektams tikslingumo. Praėjus nustatytam laikui gautos rekomendacijos nesvarstomos. Jei rekomendaci</text:span><text:span text:style-name="T268">jos nepateikiamos, laikoma, kad prieštaravimų nėra.</text:span></text:p>
      <text:p text:style-name="P269"><text:span text:style-name="T270">22</text:span><text:span text:style-name="T271">. Projektus svarsto ir sprendimus dėl lėšų skyrimo priima komisija.</text:span></text:p>
      <text:p text:style-name="P272"><text:span text:style-name="T273">23</text:span><text:span text:style-name="T274">. Departamentas teikia komisijai svarstyti ir komisija svarsto tik tuos projektus, kurie pateikti iki nurodytos datos, tinka</text:span><text:span text:style-name="T275">mai užpildyti, atitinka patvirtintą formą, turi reikalaujamus papildomus dokumentus.</text:span></text:p>
      <text:p text:style-name="P276"><text:span text:style-name="T277">24</text:span><text:span text:style-name="T278">. Vertindama projektus komisija taiko šiuos kriterijus:</text:span></text:p>
      <text:p text:style-name="P279"><text:span text:style-name="T280">24.1</text:span><text:span text:style-name="T281">. projekto atitiktis veiklos krypčių ir turinio reikalavimams;</text:span></text:p>
      <text:p text:style-name="P282"><text:span text:style-name="T283">24.2</text:span><text:span text:style-name="T284">. projekto tikslų realumas;</text:span></text:p>
      <text:p text:style-name="P285"><text:span text:style-name="T286">24.3</text:span><text:span text:style-name="T287">. projekto uždavinių aiškumas;</text:span></text:p>
      <text:p text:style-name="P288"><text:span text:style-name="T289">24.4</text:span><text:span text:style-name="T290">. projekto atitiktis nustatytoms prioritetinėms kryptims;</text:span></text:p>
      <text:p text:style-name="P291"><text:span text:style-name="T292">24.5</text:span><text:span text:style-name="T293">. projekto aktualumas;</text:span></text:p>
      <text:p text:style-name="P294"><text:span text:style-name="T295">24.6</text:span><text:span text:style-name="T296">. pakankama projekto vykdytojo kvalifikacija, organizaciniai gebėjimai ir patirtis;</text:span></text:p>
      <text:p text:style-name="P297"><text:span text:style-name="T298">24.7</text:span><text:span text:style-name="T299">. projekto aprašyme pa</text:span><text:span text:style-name="T300">teiktas laiko, finansinių ir žmogiškųjų išteklių planavimo racionalumas;</text:span></text:p>
      <text:p text:style-name="P301"><text:span text:style-name="T302">24.8</text:span><text:span text:style-name="T303">. projekto sąmatos tikslumas, realumas ir pagrįstumas;</text:span></text:p>
      <text:p text:style-name="P304"><text:span text:style-name="T305">24.9</text:span><text:span text:style-name="T306">. projekto rezultatų išliekamoji vertė ir galimas projekto tęstinumas.</text:span></text:p>
      <text:p text:style-name="P307"><text:span text:style-name="T308">25</text:span><text:span text:style-name="T309">. Skiriant lėšas projektams, prio</text:span><text:span text:style-name="T310">ritetas teikiamas:</text:span></text:p>
      <text:p text:style-name="P311"><text:span text:style-name="T312">25.1</text:span><text:span text:style-name="T313">. papildomus finansavimo šaltinius turintiems projektams;</text:span></text:p>
      <text:p text:style-name="P314"><text:span text:style-name="T315">25.2</text:span><text:span text:style-name="T316">. projektams, prie kurių įgyvendinimo prisideda buvimo šalies įstaigos ir organizacijos;</text:span></text:p>
      <text:p text:style-name="P317"><text:span text:style-name="T318">25.3</text:span><text:span text:style-name="T319">. projektams, kurių veikloje dalyvauja kelios užsienio lietuvių orga</text:span><text:span text:style-name="T320">nizacijos;</text:span></text:p>
      <text:p text:style-name="P321"><text:span text:style-name="T322">25.4</text:span><text:span text:style-name="T323">. projektams, kurių veikla apima visą krašto lietuvių bendruomenę;</text:span></text:p>
      <text:p text:style-name="P324"><text:span text:style-name="T325">25.5</text:span><text:span text:style-name="T326">. projektams, kuriuose numatyta tęstinė veikla;</text:span></text:p>
      <text:p text:style-name="P327"><text:span text:style-name="T328">25.6</text:span><text:span text:style-name="T329">. projektams, kurie dėl veiklos pobūdžio nėra finansuotini iš kitų „Globalios Lietuvos“ <text:s/>programą <text:s/>įgyvend</text:span><text:span text:style-name="T330">inančių institucijų lėšų.</text:span><text:s/></text:p>
      <text:p text:style-name="P331">Papildyta papunkčiu:</text:p>
      <text:p text:style-name="P332"><text:span text:style-name="T333">Nr.<text:s/></text:span><text:a xlink:href="https://www.e-tar.lt/portal/legalAct.html?documentId=a9ae5b60a72a11e69ad4c8713b612d0f" office:target-frame-name="_top" xlink:show="replace"><text:span text:style-name="T334">V-300</text:span></text:a><text:span text:style-name="T335">, 2016-11-10, paskelbta TAR 2016-11-10, i. k. 2016-26549</text:span></text:p>
      <text:p text:style-name="Normal"/>
      <text:p text:style-name="P336"><text:span text:style-name="T337">26</text:span><text:span text:style-name="T338">. Užsienio lietuvių organizacijų,<text:s/></text:span><text:span text:style-name="T339">kurios nustatyta tvarka neatsiskaitė už ankstesniais metais projektui vykdyti skirtas lėšas, pateikti projektai nesvarstomi.</text:span></text:p>
      <text:p text:style-name="P340"><text:span text:style-name="T341">27</text:span><text:span text:style-name="T342">. Prieš priimdama galutinį sprendimą, komisija turi teisę rekomenduoti komandiruoti savo atstovus į numatomų finansuoti proje</text:span><text:span text:style-name="T343">ktų vykdymo vietas ir susipažinti su projektų įgyvendinimo ypatumais, jų stiprybėmis ir silpnybėmis.</text:span></text:p>
      <text:p text:style-name="P344"><text:span text:style-name="T345">28</text:span><text:span text:style-name="T346">. Komisija gali priimti tokius sprendimus:</text:span></text:p>
      <text:p text:style-name="P347"><text:span text:style-name="T348">28.1</text:span><text:span text:style-name="T349">. skirti projektui lėšų;</text:span></text:p>
      <text:p text:style-name="P350"><text:span text:style-name="T351">28.2</text:span><text:span text:style-name="T352">. skirti projektui dalį lėšų, konkrečiai nurodant jų paskirtį;</text:span></text:p>
      <text:p text:style-name="P353"><text:span text:style-name="T354">28</text:span><text:span text:style-name="T355">.3</text:span><text:span text:style-name="T356">. neskirti projektui lėšų;</text:span></text:p>
      <text:p text:style-name="P357"><text:span text:style-name="T358">28.4.</text:span><text:span text:style-name="T359"><text:s/>Neteko galios nuo 2016-11-11</text:span></text:p>
      <text:p text:style-name="P360">Punkto naikinimas:</text:p>
      <text:p text:style-name="P361"><text:span text:style-name="T362">Nr.<text:s/></text:span><text:a xlink:href="https://www.e-tar.lt/portal/legalAct.html?documentId=a9ae5b60a72a11e69ad4c8713b612d0f" office:target-frame-name="_top" xlink:show="replace"><text:span text:style-name="T363">V-300</text:span></text:a><text:span text:style-name="T364">, 2016-11-10, paskelbta TAR 2016-11-10, i. k. 2016-26549</text:span></text:p>
      <text:p text:style-name="Normal"/>
      <text:p text:style-name="P365"><text:span text:style-name="T366">28</text:span><text:span text:style-name="T367">.5.</text:span><text:span text:style-name="T368"><text:s/>Neteko galios nuo 2016-11-11</text:span></text:p>
      <text:p text:style-name="P369">Punkto naikinimas:</text:p>
      <text:p text:style-name="P370"><text:span text:style-name="T371">Nr.<text:s/></text:span><text:a xlink:href="https://www.e-tar.lt/portal/legalAct.html?documentId=a9ae5b60a72a11e69ad4c8713b612d0f" office:target-frame-name="_top" xlink:show="replace"><text:span text:style-name="T372">V-300</text:span></text:a><text:span text:style-name="T373">, 2016-11-10, paskelbta TAR 2016-11-10, i. k. 2016-26549</text:span></text:p>
      <text:p text:style-name="Normal"/>
      <text:p text:style-name="P374"><text:span text:style-name="T375">29</text:span><text:span text:style-name="T376">. Jei komisija nutaria<text:s/></text:span><text:span text:style-name="T377">projektui neskirti arba skirti dalį lėšų, komisijos posėdžio protokole nurodomos tokio sprendimo priežastys.</text:span></text:p>
      <text:p text:style-name="P378"/>
      <text:p text:style-name="P379"><text:span text:style-name="T380">VI</text:span><text:span text:style-name="T381">.<text:s/></text:span><text:span text:style-name="T382">LĖŠŲ SKYRIMAS</text:span></text:p>
      <text:p text:style-name="P383"/>
      <text:p text:style-name="P384"><text:span text:style-name="T385">30</text:span><text:span text:style-name="T386">. Projektams skirtos lėšos gali būti panaudojamos:</text:span></text:p>
      <text:p text:style-name="P387"><text:span text:style-name="T388">30.1</text:span><text:span text:style-name="T389">. renginių organizavimo ir dalyvavimo juose išlaidoms;</text:span></text:p>
      <text:p text:style-name="P390"><text:span text:style-name="T391">3</text:span><text:span text:style-name="T392">0.2</text:span><text:span text:style-name="T393">. lietuvių literatūros, kultūros ir meno leidinių, istorinės ir kitos medžiagos apie Lietuvą įsigijimo išlaidoms;</text:span></text:p>
      <text:p text:style-name="P394"><text:span text:style-name="T395">30.3</text:span><text:span text:style-name="T396">. tautinės atributikos, kurios vieneto vertė ne didesnė kaip 300 (trys šimtai) eurų, įsigijimo išlaidoms;</text:span><text:s/></text:p>
      <text:p text:style-name="P397">Punkto pakeitimai:</text:p>
      <text:p text:style-name="P398"><text:span text:style-name="T399">Nr.<text:s/></text:span><text:a xlink:href="https://www.e-tar.lt/portal/legalAct.html?documentId=a9ae5b60a72a11e69ad4c8713b612d0f" office:target-frame-name="_top" xlink:show="replace"><text:span text:style-name="T400">V-300</text:span></text:a><text:span text:style-name="T401">, 2016-11-10, paskelbta TAR 2016-11-10, i. k. 2016-26549</text:span></text:p>
      <text:p text:style-name="Normal"/>
      <text:p text:style-name="P402"><text:span text:style-name="T403">30.4</text:span><text:span text:style-name="T404">. išlaidoms, patirtoms rengiant užsienio lietuvių bendruomenių vaikų ir jaunimo sto</text:span><text:span text:style-name="T405">vyklas, išvykas Lietuvoje ir užsienyje;</text:span></text:p>
      <text:p text:style-name="P406"><text:span text:style-name="T407">30.5</text:span><text:span text:style-name="T408">. išlaidoms, patirtoms kaupiant ir saugant kultūrinį ir istorinį Lietuvos paveldą užsienyje ir integruojant jį į bendrą Lietuvos kultūrinį ir istorinį paveldą;</text:span></text:p>
      <text:p text:style-name="P409"><text:span text:style-name="T410">30.6</text:span><text:span text:style-name="T411">. išlaidoms užsienio lietuvių<text:s/></text:span><text:span text:style-name="T412">organizacijų, ugdymo ir kultūros įstaigų rengiamų informacinių, kultūrinių, istorinių, švietėjiškų spaudinių, radijo ir televizijos laidų leidybai, interneto tinklalapio funkcionavimui;</text:span></text:p>
      <text:p text:style-name="P413"><text:span text:style-name="T414">30.7</text:span><text:span text:style-name="T415">. priemonių ir įrangos, kuri nusidėvi per vienus metus, o jos<text:s/></text:span><text:span text:style-name="T416">vieneto vertė yra ne didesnė kaip 300 (trys šimtai) eurų, įsigijimo išlaidoms;</text:span><text:s/></text:p>
      <text:p text:style-name="P417">Punkto pakeitimai:</text:p>
      <text:p text:style-name="P418"><text:span text:style-name="T419">Nr.<text:s/></text:span><text:a xlink:href="https://www.e-tar.lt/portal/legalAct.html?documentId=a9ae5b60a72a11e69ad4c8713b612d0f" office:target-frame-name="_top" xlink:show="replace"><text:span text:style-name="T420">V-300</text:span></text:a><text:span text:style-name="T421">, 2016-11-10, paskelbta TAR 2016-11-10, i. k. 2016</text:span><text:span text:style-name="T422">-26549</text:span></text:p>
      <text:p text:style-name="Normal"/>
      <text:p text:style-name="P423"><text:span text:style-name="T424">30.8.</text:span><text:span text:style-name="T425"><text:s/>Neteko galios nuo 2016-11-11</text:span></text:p>
      <text:p text:style-name="P426">Punkto naikinimas:</text:p>
      <text:soft-page-break/>
      <text:p text:style-name="P427"><text:span text:style-name="T428">Nr.<text:s/></text:span><text:a xlink:href="https://www.e-tar.lt/portal/legalAct.html?documentId=a9ae5b60a72a11e69ad4c8713b612d0f" office:target-frame-name="_top" xlink:show="replace"><text:span text:style-name="T429">V-300</text:span></text:a><text:span text:style-name="T430">, 2016-11-10, paskelbta TAR 2016-11-10, i. k. 2016-26549</text:span></text:p>
      <text:p text:style-name="Normal"/>
      <text:p text:style-name="P431"><text:span text:style-name="T432">31</text:span><text:span text:style-name="T433">. Projektų administ</text:span><text:span text:style-name="T434">racinės išlaidos (kanceliarinės prekės, ryšių paslaugų išlaidos ir pan.) negali būti didesnės nei 20 proc. visos projekto sąmatos sumos.</text:span></text:p>
      <text:p text:style-name="P435"><text:span text:style-name="T436">32</text:span><text:span text:style-name="T437">. Projektams skirtos lėšos negali būti panaudojamos:</text:span></text:p>
      <text:p text:style-name="P438"><text:span text:style-name="T439">32.1</text:span><text:span text:style-name="T440">. ilgalaikiam materialiajam turtui įsigyti;</text:span></text:p>
      <text:p text:style-name="P441"><text:span text:style-name="T442">32.2</text:span><text:span text:style-name="T443">.<text:s/></text:span><text:span text:style-name="T444">projekto vadovų ir dalyvių atlyginimams;</text:span></text:p>
      <text:p text:style-name="P445"><text:span text:style-name="T446">32.3</text:span><text:span text:style-name="T447">. tabakui ir tabako gaminiams, etilo alkoholiui ir alkoholiniams gėrimams;</text:span></text:p>
      <text:p text:style-name="P448"><text:span text:style-name="T449">32.4</text:span><text:span text:style-name="T450">. kitoms Lietuvos Respublikos teisės aktų draudžiamoms prekėms ir paslaugoms įsigyti.</text:span></text:p>
      <text:p text:style-name="P451"><text:span text:style-name="T452">33</text:span><text:span text:style-name="T453">. Projekto vykdytojas su<text:s/></text:span><text:span text:style-name="T454">ministerija sudaro nustatytos formos sutartį. Prieš pasirašant sutartį, departamentas gali paprašyti projekto vykdytoją pateikti patikslintą sąmatą ir projekto įgyvendinimo priemonių planą.</text:span></text:p>
      <text:p text:style-name="P455"><text:span text:style-name="T456">34</text:span><text:span text:style-name="T457">. Skirtos lėšos turi būti naudojamos sutartyje nurodytai vei</text:span><text:span text:style-name="T458">klai pagal sąmatą, o jei sąmata taisoma, projekto vykdytojas pakeitimus privalo raštu suderinti su departamentu.</text:span></text:p>
      <text:p text:style-name="P459"><text:span text:style-name="T460">35</text:span><text:span text:style-name="T461">. Esant būtinybei, lėšos projekto vykdytojui jo rašytiniu prašymu gali būti išmokamos per Lietuvos Respublikos diplomatinę atstovybę ar k</text:span><text:span text:style-name="T462">onsulinę įstaigą projektą teikiančios organizacijos buvimo šalyje.</text:span><text:s/></text:p>
      <text:p text:style-name="P463">Papildyta punktu:</text:p>
      <text:p text:style-name="P464"><text:span text:style-name="T465">Nr.<text:s/></text:span><text:a xlink:href="https://www.e-tar.lt/portal/legalAct.html?documentId=a9ae5b60a72a11e69ad4c8713b612d0f" office:target-frame-name="_top" xlink:show="replace"><text:span text:style-name="T466">V-300</text:span></text:a><text:span text:style-name="T467">, 2016-11-10, paskelbta TAR 2016-11-10, i. k. 2016-26549</text:span></text:p>
      <text:p text:style-name="Normal"/>
      <text:p text:style-name="P468"><text:span text:style-name="T469">VII</text:span><text:span text:style-name="T470">.<text:s/></text:span><text:span text:style-name="T471">ATSISKAITYMO UŽ LĖŠŲ PANAUDOJIMĄ TVARKA</text:span></text:p>
      <text:p text:style-name="P472"/>
      <text:p text:style-name="P473"><text:span text:style-name="T474">36</text:span><text:span text:style-name="T475">. Už panaudotas valstybės biudžeto lėšas projekto vykdytojas ministerijai atsiskaito sutartyje nustatyta tvarka.</text:span></text:p>
      <text:p text:style-name="P476">Punkto numeracijos pakeitimas:</text:p>
      <text:p text:style-name="P477"><text:span text:style-name="T478">Nr.<text:s/></text:span><text:a xlink:href="https://www.e-tar.lt/portal/legalAct.html?documentId=a9ae5b60a72a11e69ad4c8713b612d0f" office:target-frame-name="_top" xlink:show="replace"><text:span text:style-name="T479">V-300</text:span></text:a><text:span text:style-name="T480">, 2016-11-10, paskelbta TAR 2016-11-10, i. k. 2016-26549</text:span></text:p>
      <text:p text:style-name="Normal"/>
      <text:p text:style-name="P481"><text:span text:style-name="T482">37</text:span><text:span text:style-name="T483">. Projekto vykdytojas privalo:</text:span></text:p>
      <text:p text:style-name="P484">Punkto numeracijos pakeitimas:</text:p>
      <text:p text:style-name="P485"><text:span text:style-name="T486">Nr.<text:s/></text:span><text:a xlink:href="https://www.e-tar.lt/portal/legalAct.html?documentId=a9ae5b60a72a11e69ad4c8713b612d0f" office:target-frame-name="_top" xlink:show="replace"><text:span text:style-name="T487">V-300</text:span></text:a><text:span text:style-name="T488">, 2016-11-10, paskelbta TAR 2016-11-10, i. k. 2016-26549</text:span></text:p>
      <text:p text:style-name="Normal"/>
      <text:p text:style-name="P489"><text:span text:style-name="T490">37.1</text:span><text:span text:style-name="T491">. ne vėliau kaip iki kalendorinių metų gruodžio 1 dienos pateikti ministerijai finansines i</text:span><text:span text:style-name="T492">r veiklos ataskaitas;</text:span></text:p>
      <text:p text:style-name="P493"><text:span text:style-name="T494">37.2</text:span><text:span text:style-name="T495">. visiškai baigti įgyvendinti projektą iki kalendorinių metų pabaigos;</text:span></text:p>
      <text:p text:style-name="P496"><text:span text:style-name="T497">37.3</text:span><text:span text:style-name="T498">. vadovaujantis Lietuvos Respublikos biudžeto sandaros įstatymu (Žin.,1990, Nr. </text:span><text:a xlink:href="https://www.e-tar.lt/portal/lt/legalAct/TAR.712BBBFA3D41" office:target-frame-name="_blank" xlink:show="new"><text:span text:style-name="T499">24-596</text:span></text:a><text:span text:style-name="T500">; 2004, Nr.</text:span><text:a xlink:href="https://www.e-tar.lt/portal/lt/legalAct/TAR.691728933211" office:target-frame-name="_blank" xlink:show="new"><text:span text:style-name="T501">4-47</text:span></text:a><text:span text:style-name="T502">), biudžetiniais metais nepanaudotus Lietuvos Respublikos valstybės biudžeto asignavimų likučius grąžinti iki kalendorinių metų gruo</text:span><text:span text:style-name="T503">džio 1 d. į ministerijos sąskaitą.</text:span></text:p>
      <text:p text:style-name="P504"><text:span text:style-name="T505">38</text:span><text:span text:style-name="T506">. Atsiskaitymą už projektų vykdymą kontroliuoja ministerija.</text:span></text:p>
      <text:p text:style-name="P507">Punkto numeracijos pakeitimas:</text:p>
      <text:p text:style-name="P508"><text:span text:style-name="T509">Nr.<text:s/></text:span><text:a xlink:href="https://www.e-tar.lt/portal/legalAct.html?documentId=a9ae5b60a72a11e69ad4c8713b612d0f" office:target-frame-name="_top" xlink:show="replace"><text:span text:style-name="T510">V-300</text:span></text:a><text:span text:style-name="T511">, 2016-11-10,<text:s/></text:span><text:span text:style-name="T512">paskelbta TAR 2016-11-10, i. k. 2016-26549</text:span></text:p>
      <text:p text:style-name="Normal"/>
      <text:p text:style-name="P513"><text:span text:style-name="T514">39</text:span><text:span text:style-name="T515">. Ministerija turi teisę tikrinti, ar projektų vykdytojas laikosi projektų įgyvendinimo sutartyje nustatytų įsipareigojimų. Prireikus ministerija turi teisę atlikti projektų įgyvendinimo ir lėšų tikslingo p</text:span><text:span text:style-name="T516">anaudojimo auditą.</text:span></text:p>
      <text:p text:style-name="P517">Punkto numeracijos pakeitimas:</text:p>
      <text:p text:style-name="P518"><text:span text:style-name="T519">Nr.<text:s/></text:span><text:a xlink:href="https://www.e-tar.lt/portal/legalAct.html?documentId=a9ae5b60a72a11e69ad4c8713b612d0f" office:target-frame-name="_top" xlink:show="replace"><text:span text:style-name="T520">V-300</text:span></text:a><text:span text:style-name="T521">, 2016-11-10, paskelbta TAR 2016-11-10, i. k. 2016-26549</text:span></text:p>
      <text:p text:style-name="Normal"/>
      <text:p text:style-name="P522"><text:span text:style-name="T523">40</text:span><text:span text:style-name="T524">. Projekto vykdytojas už netinkamą<text:s/></text:span><text:span text:style-name="T525">skirtų tikslinių Lietuvos valstybės biudžeto lėšų panaudojimą atsako Lietuvos Respublikos teisės aktų nustatyta tvarka.</text:span></text:p>
      <text:p text:style-name="P526">Punkto numeracijos pakeitimas:</text:p>
      <text:p text:style-name="P527"><text:span text:style-name="T528">Nr.<text:s/></text:span><text:a xlink:href="https://www.e-tar.lt/portal/legalAct.html?documentId=a9ae5b60a72a11e69ad4c8713b612d0f" office:target-frame-name="_top" xlink:show="replace"><text:span text:style-name="T529">V-3</text:span><text:span text:style-name="T530">00</text:span></text:a><text:span text:style-name="T531">, 2016-11-10, paskelbta TAR 2016-11-10, i. k. 2016-26549</text:span></text:p>
      <text:p text:style-name="Normal"/>
      <text:p text:style-name="P532"><text:span text:style-name="T533">VIII</text:span><text:span text:style-name="T534">.<text:s/></text:span><text:span text:style-name="T535">Baigiamosios nuostatos</text:span></text:p>
      <text:p text:style-name="P536"/>
      <text:p text:style-name="P537"><text:span text:style-name="T538">41</text:span><text:span text:style-name="T539">. Projekto vykdytojas, naudodamas ministerijos ir „Globalios Lietuvos“ logotipą ir nurodydamas, kad projektui lėšas skiria ministerija, taip pat kitais<text:s/></text:span><text:span text:style-name="T540">būdais užtikrina ministerijos matomumą projekte.</text:span><text:s/></text:p>
      <text:p text:style-name="P541">Punkto pakeitimai:</text:p>
      <text:p text:style-name="P542"><text:span text:style-name="T543">Nr.<text:s/></text:span><text:a xlink:href="https://www.e-tar.lt/portal/legalAct.html?documentId=a9ae5b60a72a11e69ad4c8713b612d0f" office:target-frame-name="_top" xlink:show="replace"><text:span text:style-name="T544">V-300</text:span></text:a><text:span text:style-name="T545">, 2016-11-10, paskelbta TAR 2016-11-10, i. k. 2016-26549</text:span></text:p>
      <text:p text:style-name="P546">Punkto numeracijos pakeitimas:</text:p>
      <text:p text:style-name="P547"><text:span text:style-name="T548">Nr.<text:s/></text:span><text:a xlink:href="https://www.e-tar.lt/portal/legalAct.html?documentId=a9ae5b60a72a11e69ad4c8713b612d0f" office:target-frame-name="_top" xlink:show="replace"><text:span text:style-name="T549">V-300</text:span></text:a><text:span text:style-name="T550">, 2016-11-10, paskelbta TAR 2016-11-10, i. k. 2016-26549</text:span></text:p>
      <text:p text:style-name="Normal"/>
      <text:p text:style-name="P551"><text:span text:style-name="T552">42</text:span><text:span text:style-name="T553">. Komisijos sprendimu informacija apie projektą, kurios paviešinimas galėtų<text:s/></text:span><text:span text:style-name="T554">turėti neigiamos įtakos jo vykdymui ar sukeltų nepageidaujamų pasekmių po jo įgyvendinimo, nėra skelbiama.</text:span></text:p>
      <text:p text:style-name="P555">Punkto numeracijos pakeitimas:</text:p>
      <text:p text:style-name="P556"><text:span text:style-name="T557">Nr.<text:s/></text:span><text:a xlink:href="https://www.e-tar.lt/portal/legalAct.html?documentId=a9ae5b60a72a11e69ad4c8713b612d0f" office:target-frame-name="_top" xlink:show="replace"><text:span text:style-name="T558">V-300</text:span></text:a><text:span text:style-name="T559">, 2016-11-1</text:span><text:span text:style-name="T560">0, paskelbta TAR 2016-11-10, i. k. 2016-26549</text:span></text:p>
      <text:p text:style-name="Normal"/>
      <text:p text:style-name="P561"><text:span text:style-name="T562">_________________</text:span></text:p>
      <text:p text:style-name="P563"/>
      <text:soft-page-break/>
      <text:p text:style-name="P564">Užsienio lietuvių organizacijų<text:s/></text:p>
      <text:p text:style-name="P565">projektų rėmimo tvarkos aprašo</text:p>
      <text:p text:style-name="P566">priedas</text:p>
      <text:p text:style-name="P567"/>
      <text:p text:style-name="P568"><text:span text:style-name="T569">Registracijos Nr.: _</text:span><text:span text:style-name="T570">__________________</text:span></text:p>
      <text:p text:style-name="P571">__________________________________</text:p>
      <text:p text:style-name="P572">Registracijos data: ___________________</text:p>
      <text:p text:style-name="P573"><text:span text:style-name="T574">__________________________________</text:span></text:p>
      <text:p text:style-name="P575"/>
      <text:p text:style-name="P576">LIETUVOS RESPUBLIKOS UŽSIENIO REIKALŲ MINISTERIJAI</text:p>
      <text:p text:style-name="P577"/>
      <text:p text:style-name="P578">P A R A I Š K A</text:p>
      <text:p text:style-name="P579"/>
      <text:p text:style-name="P580">Užsienio lietuvių ORGANIZACIJų projektams remti</text:p>
      <text:p text:style-name="P581">I. BENDROSIOS NUOSTATOS</text:p>
      <table:table table:style-name="Table582">
        <table:table-columns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1. Projekto pavadinimas<text:s/></text:span></text:p>
          </table:table-cell>
        </table:table-row>
        <table:table-row table:style-name="TableRow588"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2. Projekto vadovo vardas, pavardė<text:s/>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Darbovietė, pagrindinės pareigos<text:s/></text:p>
          </table:table-cell>
        </table:table-row>
        <table:table-row table:style-name="TableRow601"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Telefonas pasiteirauti<text:s/></text:p>
          </table:table-cell>
        </table:table-row>
        <table:table-row table:style-name="TableRow607">
          <table:table-cell table:style-name="TableCell608">
            <text:p text:style-name="P609">El. paštas, faksas<text:s/></text:p>
          </table:table-cell>
        </table:table-row>
        <table:table-row table:style-name="TableRow610">
          <table:table-cell table:style-name="TableCell611">
            <text:p text:style-name="P612">Adresas susirašinėti<text:s/></text:p>
          </table:table-cell>
        </table:table-row>
        <table:table-row table:style-name="TableRow613"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3. Projekto teikėjo (organizacijos, įstaigos) pavadinimas, adresas, vadovas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Telefonas<text:s/></text:p>
          </table:table-cell>
        </table:table-row>
        <table:table-row table:style-name="TableRow626">
          <table:table-cell table:style-name="TableCell627">
            <text:p text:style-name="P628">El. paštas, faksas<text:s/></text:p>
          </table:table-cell>
        </table:table-row>
        <table:table-row table:style-name="TableRow629">
          <table:table-cell table:style-name="TableCell630">
            <text:p text:style-name="P631"/>
            <text:p text:style-name="P632"><text:span text:style-name="T633">4. Pagrindinė projekto kryptis<text:s/></text:span><text:span text:style-name="T634">(pažymėkite Jums tinkančią (-ias))</text:span><text:span text:style-name="T635">:</text:span></text:p>
            <text:p text:style-name="P636"><text:span text:style-name="T637">⬜</text:span><text:span text:style-name="T638"><text:s/>organizacinių gebėjimų ir bendruomeniškumo stiprinimas</text:span></text:p>
            <text:p text:style-name="P639"><text:span text:style-name="T640">⬜</text:span><text:span text:style-name="T641"><text:s/>lietuviškos tapatybės puoselėjimas</text:span></text:p>
            <text:p text:style-name="P642"><text:span text:style-name="T643">⬜</text:span><text:span text:style-name="T644"><text:s/>Lietuvos ir užsienio lietuvių organizacijos matomumo buvimo šalyje stiprinimas</text:span></text:p>
            <text:p text:style-name="P645"><text:span text:style-name="T646">⬜</text:span><text:span text:style-name="T647"><text:s/>užsienio lietuvių žiniasklaidos rėmimas</text:span></text:p>
            <text:p text:style-name="P648"><text:span text:style-name="T649">⬜</text:span><text:span text:style-name="T650"><text:s/>užsienio lietuvių įtraukimas į Lietuvos politinį, visuomeninį, ekonominį ir kultūrinį gyvenimą<text:s/></text:span></text:p>
            <text:p text:style-name="P651"/>
          </table:table-cell>
        </table:table-row>
      </table:table>
      <text:p text:style-name="P652">II. INFORMACIJA APIE PROJEKTĄ</text:p>
      <table:table table:style-name="Table653">
        <table:table-columns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5. Projekto tikslas</text:span></text:p>
          </table:table-cell>
        </table:table-row>
        <table:table-row table:style-name="TableRow659"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6. Projekto uždaviniai</text:span><text:span text:style-name="T666"><text:s text:c="2"/></text:span></text:p>
          </table:table-cell>
        </table:table-row>
        <table:table-row table:style-name="TableRow667"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7. Projekto įgyvendinimo tikslinė grupė<text:s/></text:p>
          </table:table-cell>
        </table:table-row>
        <table:table-row table:style-name="TableRow673"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8. Trumpas projekto aprašymas</text:p>
          </table:table-cell>
        </table:table-row>
        <table:table-row table:style-name="TableRow679"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8.1. projekto naujoviškumas, išskirtinumas<text:s/></text:p>
          </table:table-cell>
        </table:table-row>
        <table:table-row table:style-name="TableRow685"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8.2. projekto tipas:</text:span><text:span text:style-name="T692"><text:tab/></text:span><text:span text:style-name="T693">⬜</text:span><text:span text:style-name="T694"><text:s/></text:span><text:span text:style-name="T695">vienų metų baigtinis projektas</text:span></text:p>
            <text:p text:style-name="P696"><text:span text:style-name="T697">⬜</text:span><text:span text:style-name="T698"><text:s/>tęstinis projektas<text:s/></text:span></text:p>
            <text:p text:style-name="P699"/>
          </table:table-cell>
        </table:table-row>
        <table:table-row table:style-name="TableRow700">
          <table:table-cell table:style-name="TableCell701">
            <text:p text:style-name="P702">8.3. jei projektas tęstinis, kaip įsivaizduojate tolesnį jo įgyvendinimą (kokios finansinės, techninės, institucinės galimybės ir<text:s/>t.t.)</text:p>
          </table:table-cell>
        </table:table-row>
        <table:table-row table:style-name="TableRow703"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8.4. projekto vykdymo laikas ir trukmė (tikslus laikotarpis)<text:s/></text:p>
          </table:table-cell>
        </table:table-row>
        <table:table-row table:style-name="TableRow709"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8.5. projekto vykdymo vieta (tikslus adresas)</text:span><text:span text:style-name="T716"><text:s/></text:span></text:p>
          </table:table-cell>
        </table:table-row>
        <table:table-row table:style-name="TableRow717"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8.6. atlikti projekto parengiamieji darbai</text:p>
          </table:table-cell>
        </table:table-row>
        <table:table-row table:style-name="TableRow723">
          <table:table-cell table:style-name="TableCell724">
            <text:p text:style-name="P725"/>
          </table:table-cell>
        </table:table-row>
      </table:table>
      <text:p text:style-name="P726"/>
      <text:p text:style-name="P727"/>
      <text:p text:style-name="P728">9. Projekto biudžetas:</text:p>
      <text:p text:style-name="P729">9.1. Pateikite detalią informaciją apie projekto rėmėjus<text:s/>(nurodykite realius ir numatomus rėmėjus):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Finansavimo šaltiniai</text:p>
          </table:table-cell>
          <table:table-cell table:style-name="TableCell737">
            <text:p text:style-name="P738">Suma</text:p>
            <text:p text:style-name="P739">(Eur)</text:p>
          </table:table-cell>
          <table:table-cell table:style-name="TableCell740">
            <text:p text:style-name="P741"><text:span text:style-name="T742">Paramos statusas</text:span><text:span text:style-name="T743"><text:s/>(gauta,</text:span><text:span text:style-name="T744"><text:s/>numatoma gauti)</text:span></text:p>
          </table:table-cell>
        </table:table-row>
        <table:table-row table:style-name="TableRow745">
          <table:table-cell table:style-name="TableCell746">
            <text:p text:style-name="P747">Lietuvos Respublikos užsienio reikalų ministerija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Jūsų organizacijos įnašas<text:s/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Kitos Lietuvos valstybės institucijos (nurodykite)<text:s/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Buvimo šalies institucijos (nurodykite)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Organizacijos, tarptautiniai fondai ir pan. (nurodykite)<text:s/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Kiti rėmėjai (nurodykite)<text:s/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P787"/>
      <text:p text:style-name="P788"/>
      <text:p text:style-name="P789">9.2. Pateikite išsamią ir pagrįstą projekto sąmatą: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soft-page-break/>
            <text:p text:style-name="P797">Priemonės pavadinimas</text:p>
            <text:p text:style-name="P798"/>
          </table:table-cell>
          <table:table-cell table:style-name="TableCell799">
            <text:p text:style-name="P800">Visa suma (Eur), reikalinga priemonei/</text:p>
            <text:p text:style-name="P801">veiklai<text:s/></text:p>
            <text:p text:style-name="P802">įgyvendinti<text:s/></text:p>
          </table:table-cell>
          <table:table-cell table:style-name="TableCell803">
            <text:p text:style-name="P804">Prašoma suma (Eur) iš užsienio reikalų ministerijos</text:p>
          </table:table-cell>
          <table:table-cell table:style-name="TableCell805">
            <text:p text:style-name="P806">Kokiam tikslui bus naudojama priemonė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Visa suma (Eur):<text:s/>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p text:style-name="P862"/>
      <text:p text:style-name="P863">10. Laukiami rezultatai:</text:p>
      <table:table table:style-name="Table864">
        <table:table-columns>
          <table:table-column table:style-name="TableColumn865"/>
        </table:table-columns>
        <table:table-row table:style-name="TableRow866">
          <table:table-cell table:style-name="TableCell867">
            <text:p text:style-name="P868">10.1. įvertinkite projekto poveikį tikslinei grupei</text:p>
          </table:table-cell>
        </table:table-row>
        <table:table-row table:style-name="TableRow869"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10.2. įvertinkite projekto poveikį savo organizacijai (nurodyti, kiek organizacijos narių bus įtraukti į veiklą, gaus informacijos apie Lietuvos įvykius, įgis žinių rengiamuose seminaruose, kursuose, kt. renginiuose)<text:s/></text:p>
          </table:table-cell>
        </table:table-row>
        <table:table-row table:style-name="TableRow875"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0.3. kaip numatote skleisti informaciją apie projektą ir dalytis projekto įgyvendinimo patirtimi</text:p>
          </table:table-cell>
        </table:table-row>
        <table:table-row table:style-name="TableRow881">
          <table:table-cell table:style-name="TableCell882">
            <text:p text:style-name="P883"/>
          </table:table-cell>
        </table:table-row>
      </table:table>
      <text:p text:style-name="P884"/>
      <text:p text:style-name="P885"/>
      <text:p text:style-name="P886">III. PAPILDOMA INFORMACIJA IR DOKUMENTAI</text:p>
      <text:p text:style-name="P887"/>
      <text:p text:style-name="P888">11. Prie paraiškos pridedami dokumentai:</text:p>
      <text:p text:style-name="P889">11.1. organizacijos registravimo pažymėjimo kopija ar kitas teisėtą organizacijos statusą užsienio<text:s/>valstybėje patvirtinantis dokumentas;</text:p>
      <text:p text:style-name="P890">11.2. organizacijos ar įstaigos valdymo organo (valdybos, tarybos, komiteto) sudėtį patvirtinantis dokumentas;</text:p>
      <text:p text:style-name="P891">11.3. organizacijos ar įstaigos veiklos tikslų ir misijos aprašymas;</text:p>
      <text:p text:style-name="P892">11.4. dokumentai, patvirtinantys iš kitų rėmėjų projektui suteikiamą paramą;<text:s/></text:p>
      <text:p text:style-name="P893">11.5. projekto vadovo gyvenimo aprašymas (Curriculum Vitae);</text:p>
      <text:p text:style-name="P894">11.6. rekomendacijos (pridedamos atskiruose lapuose);</text:p>
      <text:p text:style-name="Normal"><text:span text:style-name="T895">11.7. kita informacija, patvirtinanti projekto svarbą.</text:span></text:p>
      <text:p text:style-name="P896"/>
      <text:p text:style-name="P897">Patvirtinu, kad paraiškoje pateikta informacija yra tiksli ir teisinga.<text:s/></text:p>
      <text:p text:style-name="P898"/>
      <text:p text:style-name="P899"/>
      <text:p text:style-name="P900">Projekto vadovas<text:tab/>_________________________________</text:p>
      <text:p text:style-name="P901"><text:s/>(vardas ir pavardė, parašas)</text:p>
      <text:p text:style-name="Normal"><text:span text:style-name="T902">Data<text:s/></text:span><text:span text:style-name="T903"><text:s text:c="5"/></text:span></text:p>
      <text:p text:style-name="P904"/>
      <text:p text:style-name="P905"/>
      <text:p text:style-name="P906">Projekto teikėjo (įstaigos ar</text:p>
      <text:p text:style-name="P907">organizacijos) vadovas<text:tab/>_________________________________</text:p>
      <text:p text:style-name="P908">(vardas ir pavardė, parašas)</text:p>
      <text:p text:style-name="P909"/>
      <text:p text:style-name="P910">A.V.</text:p>
      <text:p text:style-name="Normal"><text:span text:style-name="T911">Data<text:s/></text:span><text:span text:style-name="T912"><text:s text:c="5"/></text:span></text:p>
      <text:p text:style-name="P913"/>
      <text:p text:style-name="P914"><text:span text:style-name="T915">_______________________________________________________________________</text:span></text:p>
      <text:p text:style-name="P916">Priedo pakeitimai:</text:p>
      <text:p text:style-name="P917"><text:span text:style-name="T918">Nr.<text:s/></text:span><text:a xlink:href="https://www.e-tar.lt/portal/legalAct.html?documentId=9dc7a5803c9811e498a79e861091cd92" office:target-frame-name="_top" xlink:show="replace"><text:span text:style-name="T919">V-172</text:span></text:a><text:span text:style-name="T920">, 2014-09-10, paskelbta TAR 2014-09-15, i. k. 2014-12333</text:span></text:p>
      <text:p text:style-name="P921"><text:span text:style-name="T922">Nr.<text:s/></text:span><text:a xlink:href="https://www.e-tar.lt/portal/legalAct.html?documentId=a9ae5b60a72a11e69ad4c8713b612d0f" office:target-frame-name="_top" xlink:show="replace"><text:span text:style-name="T923">V-300</text:span></text:a><text:span text:style-name="T924">, 2016-11-10, paskelbta TAR 2016-11-10, i. k. 2016-26549</text:span></text:p>
      <text:p text:style-name="Normal"/>
      <text:p text:style-name="P925"/>
      <text:p text:style-name="P926"/>
      <text:p text:style-name="P927"><text:span text:style-name="T928">Pakeitimai:</text:span></text:p>
      <text:p text:style-name="P929"/>
      <text:p text:style-name="P930"><text:span text:style-name="T931">1.</text:span></text:p>
      <text:p text:style-name="P932"><text:span text:style-name="T933">Lietuvos Respublikos užsienio reikalų ministerija, Įsakymas</text:span></text:p>
      <text:p text:style-name="P934"><text:span text:style-name="T935">Nr.<text:s/></text:span><text:a xlink:href="https://www.e-tar.lt/portal/legalAct.html?documentId=TAR.5B841E98935F" office:target-frame-name="_top" xlink:show="replace"><text:span text:style-name="T936">V-155</text:span></text:a><text:span text:style-name="T937">, 2012-09-19, Žin., 2012, Nr. 110-5613 (2012-09-22), i. k. 1122290ISAK000V-155</text:span></text:p>
      <text:p text:style-name="P938"><text:span text:style-name="T939">Dėl Lietuvos Respublikos užsienio reikalų ministro 2010 m. sausio 26 d. įsakymo Nr. V-12 "Dėl Užsi</text:span><text:span text:style-name="T940">enio lietuvių organizacijų projektų rėmimo tvarkos aprašo patvirtinimo" pakeitimo</text:span></text:p>
      <text:p text:style-name="P941"/>
      <text:p text:style-name="P942"><text:span text:style-name="T943">2.</text:span></text:p>
      <text:p text:style-name="P944"><text:span text:style-name="T945">Lietuvos Respublikos užsienio reikalų ministerija, Įsakymas</text:span></text:p>
      <text:p text:style-name="P946"><text:span text:style-name="T947">Nr.<text:s/></text:span><text:a xlink:href="https://www.e-tar.lt/portal/legalAct.html?documentId=TAR.993B06DBC793" office:target-frame-name="_top" xlink:show="replace"><text:span text:style-name="T948">V-231</text:span></text:a><text:span text:style-name="T949">, 2013-10-17, Žin.,</text:span><text:span text:style-name="T950"><text:s/>2013, Nr. 111-5547 (2013-10-24), i. k. 1132290ISAK000V-231</text:span></text:p>
      <text:p text:style-name="P951"><text:span text:style-name="T952">Dėl Lietuvos Respublikos užsienio reikalų ministro 2010 m. sausio 26 d. įsakymo Nr. V-12 "Dėl Užsienio lietuvių organizacijų projektų rėmimo tvarkos aprašo patvirtinimo" pakeitimo</text:span></text:p>
      <text:p text:style-name="P953"/>
      <text:p text:style-name="P954"><text:span text:style-name="T955">3.</text:span></text:p>
      <text:p text:style-name="P956"><text:span text:style-name="T957">Lietuvos Res</text:span><text:span text:style-name="T958">publikos užsienio reikalų ministerija, Įsakymas</text:span></text:p>
      <text:p text:style-name="P959"><text:span text:style-name="T960">Nr.<text:s/></text:span><text:a xlink:href="https://www.e-tar.lt/portal/legalAct.html?documentId=9dc7a5803c9811e498a79e861091cd92" office:target-frame-name="_top" xlink:show="replace"><text:span text:style-name="T961">V-172</text:span></text:a><text:span text:style-name="T962">, 2014-09-10, paskelbta TAR 2014-09-15, i. k. 2014-12333</text:span></text:p>
      <text:p text:style-name="P963"><text:span text:style-name="T964">Dėl Lietuvos Respublikos užsienio reikalų<text:s/></text:span><text:span text:style-name="T965">ministro 2010 m. sausio 26 d. įsakymo Nr. V-12 „Dėl Užsienio Lietuvių organizacijų projektų rėmimo tvarkos aprašo patvirtinimo“ pakeitimo</text:span></text:p>
      <text:p text:style-name="P966"/>
      <text:p text:style-name="P967"><text:span text:style-name="T968">4.</text:span></text:p>
      <text:p text:style-name="P969"><text:span text:style-name="T970">Lietuvos Respublikos užsienio reikalų ministerija, Įsakymas</text:span></text:p>
      <text:p text:style-name="P971"><text:span text:style-name="T972">Nr.<text:s/></text:span><text:a xlink:href="https://www.e-tar.lt/portal/legalAct.html?documentId=a9ae5b60a72a11e69ad4c8713b612d0f" office:target-frame-name="_top" xlink:show="replace"><text:span text:style-name="T973">V-300</text:span></text:a><text:span text:style-name="T974">, 2016-11-10, paskelbta TAR 2016-11-10, i. k. 2016-26549</text:span></text:p>
      <text:p text:style-name="P975"><text:span text:style-name="T976">Dėl Lietuvos Respublikos užsienio reikalų ministro 2010 m. sausio 26 d. įsakymo Nr. V-12 „Dėl Užsi</text:span><text:span text:style-name="T977">enio Lietuvių organizacijų projektų rėmimo tvarkos aprašo patvirtinimo“ pakeitimo</text:span></text:p>
      <text:p text:style-name="P978"/>
      <text:p text:style-name="P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Sandra</meta:initial-creator>
    <dc:creator>adlibuser</dc:creator>
    <meta:creation-date>2020-11-20T14:20:00Z</meta:creation-date>
    <dc:date>2020-11-20T14:20:00Z</dc:date>
    <meta:template xlink:href="Normal.dotm" xlink:type="simple"/>
    <meta:editing-cycles>2</meta:editing-cycles>
    <meta:editing-duration>PT0S</meta:editing-duration>
    <meta:document-statistic meta:page-count="11" meta:paragraph-count="365" meta:word-count="2918" meta:character-count="24153" meta:row-count="864" meta:non-whitespace-character-count="21600"/>
  </office:meta>
</office:document-meta>
</file>