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7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4-04-28</text:span></text:p>
      <text:p text:style-name="P5"/>
      <text:p text:style-name="P6"><text:span text:style-name="T7">Įsakymas paskelbtas: , i. k. 0922330ISAK00000267</text:span></text:p>
      <text:p text:style-name="P8"/>
      <text:p text:style-name="P9"><text:span text:style-name="T10"/><text:span text:style-name="T11">LIETUVOS RESPUBLIKOS ŽEMĖS ŪKIO MINISTERIJA</text:span></text:p>
      <text:p text:style-name="P12"/>
      <text:p text:style-name="P13">Į S A K Y M A S</text:p>
      <text:p text:style-name="P14">DĖL VALSTYBINĖS RINKLIAVOS UŽ LEIDIMŲ (LICENCIJŲ) IŠDAVIMĄ INDEKSAVIMO</text:p>
      <text:p text:style-name="P15"/>
      <text:p text:style-name="P16">1992 m. balandžio 30 d. Nr. 267</text:p>
      <text:p text:style-name="P17">Vilnius</text:p>
      <text:p text:style-name="P18"/>
      <text:p text:style-name="P19"/>
      <text:p text:style-name="P20"><text:span text:style-name="T21">Vykdant Lietuvos Respublikos Vyriausybės 1992<text:s/></text:span><text:span text:style-name="T22">m. sausio 27 d. nutarimą Nr. 54 „Dėl mokesčių ir kitų išmokų į biudžetą tarifų, nustatytų rubliais, indeksavimo“ ir Finansų ministerijos 1992 m. balandžio 21 d. raštą Nr. 52, nuo š. m. gegužės 1 d.:</text:span></text:p>
      <text:p text:style-name="P23"><text:span text:style-name="T24">1</text:span><text:span text:style-name="T25">. Ūkinės bendrijos, akcinės bendrovės ir kitos negam</text:span><text:span text:style-name="T26">ybinės organizacijos, užsiimančios ūkine veikla-gaminančios alų, už leidimą (licenciją) moka 55 litų mokestį.</text:span></text:p>
      <text:p text:style-name="P27">Punkto pakeitimai:</text:p>
      <text:p text:style-name="P28"><text:span text:style-name="T29">Nr.<text:s/></text:span><text:a xlink:href="https://www.e-tar.lt/portal/legalAct.html?documentId=TAR.74F4BA6F6B77" office:target-frame-name="_top" xlink:show="replace"><text:span text:style-name="T30">573</text:span></text:a><text:span text:style-name="T31">, 1993-07-21, , i. k. 0932330ISAK00000</text:span><text:span text:style-name="T32">573</text:span></text:p>
      <text:p text:style-name="P33"><text:span text:style-name="T34">Nr.<text:s/></text:span><text:a xlink:href="https://www.e-tar.lt/portal/legalAct.html?documentId=TAR.A076817C4975" office:target-frame-name="_top" xlink:show="replace"><text:span text:style-name="T35">244</text:span></text:a><text:span text:style-name="T36">, 1994-04-27, , i. k. 0942330ISAK00000244</text:span></text:p>
      <text:p text:style-name="Normal"/>
      <text:p text:style-name="P37"><text:span text:style-name="T38">2</text:span><text:span text:style-name="T39">. Asmenys, užsiimantys privačia ūkine veikla – gaminantys alų, moka 30 litų mokestį.</text:span></text:p>
      <text:p text:style-name="P40">Punkto pakeitimai:</text:p>
      <text:p text:style-name="P41"><text:span text:style-name="T42">Nr.<text:s/></text:span><text:a xlink:href="https://www.e-tar.lt/portal/legalAct.html?documentId=TAR.74F4BA6F6B77" office:target-frame-name="_top" xlink:show="replace"><text:span text:style-name="T43">573</text:span></text:a><text:span text:style-name="T44">, 1993-07-21, , i. k. 0932330ISAK00000573</text:span></text:p>
      <text:p text:style-name="P45"><text:span text:style-name="T46">Nr.<text:s/></text:span><text:a xlink:href="https://www.e-tar.lt/portal/legalAct.html?documentId=TAR.A076817C4975" office:target-frame-name="_top" xlink:show="replace"><text:span text:style-name="T47">244</text:span></text:a><text:span text:style-name="T48">, 1994-04-27, , i. k. 0942330ISAK00000244</text:span></text:p>
      <text:p text:style-name="Normal"/>
      <text:p text:style-name="P49"><text:span text:style-name="T50">3</text:span><text:span text:style-name="T51">. Mokesčiai mokami į Vilniaus miesto valstybinės mokesčių inspekcijos sąskaitą, įmoko kodas 1302, arba pervedimu į inspekcijos sąskaitą Nr. 103002 komerciniame banke „Aurabankas“, kodas 2601-01701.</text:span></text:p>
      <text:p text:style-name="P52">Punkto pakeitimai:</text:p>
      <text:p text:style-name="P53"><text:span text:style-name="T54">Nr.<text:s/></text:span><text:a xlink:href="https://www.e-tar.lt/portal/legalAct.html?documentId=TAR.74F4BA6F6B77" office:target-frame-name="_top" xlink:show="replace"><text:span text:style-name="T55">573</text:span></text:a><text:span text:style-name="T56">, 1993-07-21, , i. k. 0932330ISAK00000573</text:span></text:p>
      <text:p text:style-name="P57"><text:span text:style-name="T58">Nr.<text:s/></text:span><text:a xlink:href="https://www.e-tar.lt/portal/legalAct.html?documentId=TAR.A076817C4975" office:target-frame-name="_top" xlink:show="replace"><text:span text:style-name="T59">244</text:span></text:a><text:span text:style-name="T60">, 1994-04-27, , i. k. 0942330ISAK00000244</text:span></text:p>
      <text:p text:style-name="Normal"/>
      <text:p text:style-name="P61"/>
      <text:p text:style-name="P62"/>
      <text:p text:style-name="P63"/>
      <text:p text:style-name="P64"><text:span text:style-name="T65">MINISTRAS</text:span><text:span text:style-name="T66"><text:tab/>R. SURVILA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žemės ūkio ministerija, Įsakymas</text:span></text:p>
      <text:p text:style-name="P76"><text:span text:style-name="T77">Nr.<text:s/></text:span><text:a xlink:href="https://www.e-tar.lt/portal/legalAct.html?documentId=TAR.74F4BA6F6B77" office:target-frame-name="_top" xlink:show="replace"><text:span text:style-name="T78">573</text:span></text:a><text:span text:style-name="T79">, 1993-07-21, , i. k. 0932330ISAK00000573</text:span></text:p>
      <text:p text:style-name="P80"><text:span text:style-name="T81">Dėl valstybinės<text:s/></text:span><text:span text:style-name="T82">rinkliavos už leidimų (licencijų) išdavimą</text:span></text:p>
      <text:p text:style-name="P83"/>
      <text:p text:style-name="P84"><text:span text:style-name="T85">2.</text:span></text:p>
      <text:p text:style-name="P86"><text:span text:style-name="T87">Lietuvos Respublikos žemės ūkio ministerija, Įsakymas</text:span></text:p>
      <text:p text:style-name="P88"><text:span text:style-name="T89">Nr.<text:s/></text:span><text:a xlink:href="https://www.e-tar.lt/portal/legalAct.html?documentId=TAR.A076817C4975" office:target-frame-name="_top" xlink:show="replace"><text:span text:style-name="T90">244</text:span></text:a><text:span text:style-name="T91">, 1994-04-27, , i. k. 0942330ISAK00000244</text:span></text:p>
      <text:p text:style-name="P92"><text:span text:style-name="T93">Dėl valstybinės rinkliav</text:span><text:span text:style-name="T94">os už leidimų (licencijų) išdavimą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09T07:27:00Z</meta:creation-date>
    <dc:date>2019-05-09T07:27:00Z</dc:date>
    <meta:template xlink:href="Normal.dotm" xlink:type="simple"/>
    <meta:editing-cycles>2</meta:editing-cycles>
    <meta:editing-duration>PT0S</meta:editing-duration>
    <meta:document-statistic meta:page-count="1" meta:paragraph-count="39" meta:word-count="273" meta:character-count="2316" meta:row-count="86" meta:non-whitespace-character-count="2082"/>
  </office:meta>
</office:document-meta>
</file>