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 fo:letter-spacing="0.0138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4-24</text:span></text:p>
      <text:p text:style-name="P5"/>
      <text:p text:style-name="P6"><text:span text:style-name="T7">Įsakymas paskelbtas: Žin. 2003, Nr.<text:s/></text:span><text:a xlink:href="https://www.e-tar.lt/portal/legalAct.html?documentId=TAR.192ED98D7834" office:target-frame-name="_top" xlink:show="replace"><text:span text:style-name="T8">92-4188</text:span></text:a><text:span text:style-name="T9">, i. k. 10323MAISAK0BR1-203</text:span></text:p>
      <text:p text:style-name="P10"/>
      <text:p text:style-name="P11">NACIONALINĖS MOKĖJIMO AGENTŪROS PRIE LIETUVOS RESPUBLIKOS ŽEMĖS<text:s/>ŪKIO MINISTERIJOS DIREKTORIUS</text:p>
      <text:p text:style-name="P12"/>
      <text:p text:style-name="P13">Į S A K Y M A S</text:p>
      <text:p text:style-name="P14">DĖL PARAIŠKŲ SPECIALIOSIOS ŽEMĖS ŪKIO IR KAIMO PLĖTROS PROGRAMOS (SAPARD) PARAMAI GAUTI PATEIKIMO</text:p>
      <text:p text:style-name="P15"/>
      <text:p text:style-name="P16">2003 m. rugsėjo 25 d. Nr. BR1-203</text:p>
      <text:p text:style-name="P17">Vilnius</text:p>
      <text:p text:style-name="P18"/>
      <text:p text:style-name="P19"><text:span text:style-name="T20">Vadovaudamasis Lietuvos Respublikos ir Europos Bendrijų Komisijos,<text:s/></text:span><text:span text:style-name="T21">atstovaujančios Europos Bendrijai, daugiametės ir metinės finansavimo sutarčių, Lietuvos Respublikos Seimo ratifikuotų 2001 m. birželio 21 d. (Žin., 2001, Nr.<text:s/></text:span><text:a xlink:href="https://www.e-tar.lt/portal/lt/legalAct/TAR.9C151CADB3BA" office:target-frame-name="_blank" xlink:show="new"><text:span text:style-name="T22">74-2586</text:span></text:a><text:span text:style-name="T23"><text:s/>ir N</text:span><text:span text:style-name="T24">r. 74-2587), nuostatomis bei Nacionalinės mokėjimo agentūros prie Žemės ūkio ministerijos nuostatų, patvirtintų Lietuvos Respublikos žemės ūkio ministro 2003 m. sausio 22 d. įsakymu Nr. 3D-17, 8.5 punktu:</text:span></text:p>
      <text:p text:style-name="P25"><text:span text:style-name="T26">1</text:span><text:span text:style-name="T27">.<text:s/></text:span><text:span text:style-name="T28">Tvirtinu</text:span><text:span text:style-name="T29"><text:s/>paraiškų SAPARD paramai gauti patei</text:span><text:span text:style-name="T30">kimo Nacionalinės mokėjimo agentūros prie Žemės ūkio ministerijos Kontrolės departamento teritoriniams skyriams terminus:</text:span></text:p>
      <text:p text:style-name="P31"><text:span text:style-name="T32">1.1</text:span><text:span text:style-name="T33">. nuo 2003 m. spalio 3 d. iki lapkričio 28 d. (įskaitytinai) pagal Nacionalinės žemės ūkio ir kaimo plėtros 2000–2006 metams prog</text:span><text:span text:style-name="T34">ramos SAPARD paramos kryptį „Žemės ūkio paskirties žemės apželdinimas mišku ir miškų infrastruktūros tobulinimas“;</text:span></text:p>
      <text:p text:style-name="P35">Punkto pakeitimai:</text:p>
      <text:p text:style-name="P36"><text:span text:style-name="T37">Nr.<text:s/></text:span><text:a xlink:href="https://www.e-tar.lt/portal/legalAct.html?documentId=TAR.B2A9DE8F68BA" office:target-frame-name="_top" xlink:show="replace"><text:span text:style-name="T38">BR1-231</text:span></text:a><text:span text:style-name="T39">, 2003-10-30, Žin., 2003, Nr.</text:span><text:span text:style-name="T40"><text:s/>103-4625 (2003-11-01), i. k. 10323MAISAK0BR1-231</text:span></text:p>
      <text:p text:style-name="Normal"/>
      <text:p text:style-name="P41"><text:span text:style-name="T42">1.2</text:span><text:span text:style-name="T43">. nuo 2003 m. spalio 13 d. iki lapkričio 28 d. (įskaitytinai) pagal Nacionalinės žemės ūkio ir kaimo plėtros 2000–2006 metams programos SAPARD paramos kryptį „Investicijos į pirminę žemės ūkio gamyb</text:span><text:span text:style-name="T44">ą“.</text:span></text:p>
      <text:p text:style-name="P45"><text:span text:style-name="T46">2</text:span><text:span text:style-name="T47">.<text:s/></text:span><text:span text:style-name="T48">Nustatau</text:span><text:span text:style-name="T49"><text:s/>paraiškose numatytų investicijų galutinį įgyvendinimo terminą – 2006 m. spalio 1 d.</text:span></text:p>
      <text:p text:style-name="P50">Punkto pakeitimai:</text:p>
      <text:p text:style-name="P51"><text:span text:style-name="T52">Nr.<text:s/></text:span><text:a xlink:href="https://www.e-tar.lt/portal/legalAct.html?documentId=TAR.F29DB9F4E995" office:target-frame-name="_top" xlink:show="replace"><text:span text:style-name="T53">BR1-165</text:span></text:a><text:span text:style-name="T54">, 2004-04-08, Žin., 2004, Nr. 59-2111<text:s/></text:span><text:span text:style-name="T55">(2004-04-23); Informaciniai pranešimai, 2004, Nr. 31-334 (2004-04-23), i. k. 10423MAISAK0BR1-165</text:span></text:p>
      <text:p text:style-name="Normal"/>
      <text:p text:style-name="P56"><text:span text:style-name="T57">3</text:span><text:span text:style-name="T58">.<text:s/></text:span><text:span text:style-name="T59">Įpareigoju</text:span><text:span text:style-name="T60"><text:s/></text:span><text:span text:style-name="T61">l. e. Kaimo plėtros programų departamento direktoriaus pareigas Žygimantą Pliuskų užtikrinti, kad iki 2004 m. balandžio 31 d. pateiktos para</text:span><text:span text:style-name="T62">iškos būtų įvertintos ir pateikti atsakymai pareiškėjams.</text:span></text:p>
      <text:p text:style-name="P63"/>
      <text:p text:style-name="P64"/>
      <text:p text:style-name="P65"><text:span text:style-name="T66">DIREKTORIAUS PAVADUOTOJAS,</text:span></text:p>
      <text:p text:style-name="P67">L. E. DIREKTORIAUS PAREIGAS<text:tab/>SAULIUS SILICKAS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Nacionalinė mokėjimo agentūra prie Lietuvos Respublikos žemės ūkio ministerijos, Įsakymas</text:span></text:p>
      <text:p text:style-name="P77"><text:span text:style-name="T78">Nr.<text:s/></text:span><text:a xlink:href="https://www.e-tar.lt/portal/legalAct.html?documentId=TAR.B2A9DE8F68BA" office:target-frame-name="_top" xlink:show="replace"><text:span text:style-name="T79">BR1-231</text:span></text:a><text:span text:style-name="T80">, 2003-10-30, Žin., 2003, Nr. 103-4625 (2003-11-01), i. k. 10323MAISAK0BR1-231</text:span></text:p>
      <text:p text:style-name="P81"><text:span text:style-name="T82">Dėl 2003 m. rugsėjo 25 d. įsakymo Nr. BR1-203 "Dėl paraiškų Specialiosios žemės ūkio ir ka</text:span><text:span text:style-name="T83">imo plėtros programos (SAPARD) paramai gauti pateikimo" pakeitimo</text:span></text:p>
      <text:p text:style-name="P84"/>
      <text:p text:style-name="P85"><text:span text:style-name="T86">2.</text:span></text:p>
      <text:p text:style-name="P87"><text:span text:style-name="T88">Nacionalinė mokėjimo agentūra prie Lietuvos Respublikos žemės ūkio ministerijos, Įsakymas</text:span></text:p>
      <text:p text:style-name="P89"><text:span text:style-name="T90">Nr.<text:s/></text:span><text:a xlink:href="https://www.e-tar.lt/portal/legalAct.html?documentId=TAR.F29DB9F4E995" office:target-frame-name="_top" xlink:show="replace"><text:span text:style-name="T91">BR1-165</text:span></text:a><text:span text:style-name="T92">, 2</text:span><text:span text:style-name="T93">004-04-08, Žin., 2004, Nr. 59-2111 (2004-04-23); Informaciniai pranešimai, 2004, Nr. 31-334 (2004-04-23), i. k. 10423MAISAK0BR1-165</text:span></text:p>
      <text:p text:style-name="P94"><text:span text:style-name="T95">Dėl 2003 m. rugsėjo 25 d. įsakymo Nr. BR1-203 "Dėl paraiškų Specialiosios žemės ūkio ir kaimo plėtros programos (SAPARD) par</text:span><text:span text:style-name="T96">amai gauti pateik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16T17:46:00Z</meta:creation-date>
    <dc:date>2016-09-16T17:46:00Z</dc:date>
    <meta:template xlink:href="Normal.dotm" xlink:type="simple"/>
    <meta:editing-cycles>2</meta:editing-cycles>
    <meta:editing-duration>PT0S</meta:editing-duration>
    <meta:document-statistic meta:page-count="2" meta:paragraph-count="6" meta:word-count="501" meta:character-count="3351" meta:row-count="23" meta:non-whitespace-character-count="2856"/>
  </office:meta>
</office:document-meta>
</file>