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9916in"/>
    </style:style>
    <style:style style:name="TableColumn40" style:family="table-column">
      <style:table-column-properties style:column-width="0.25in"/>
    </style:style>
    <style:style style:name="TableColumn41" style:family="table-column">
      <style:table-column-properties style:column-width="4.4506in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Potvarkis netenka galios 1994-10-20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TAR.7B4B0AC69D56" office:target-frame-name="_top" xlink:show="replace"><text:span text:style-name="T11">978</text:span></text:a><text:span text:style-name="T12">, 1994-10-14, Žin., 1994, Nr. 81-1535 (1994-10-19), i. k. 0941100NUTA00000978</text:span></text:p>
      <text:p text:style-name="P13"><text:span text:style-name="T14">Dėl<text:s/></text:span><text:span text:style-name="T15">negyvenamųjų pastatų ir patalpų skirstymo komisijos sudarymo</text:span></text:p>
      <text:p text:style-name="P16"/>
      <text:p text:style-name="P17"><text:span text:style-name="T18">Suvestinė redakcija nuo 1994-02-15 iki 1994-10-19</text:span></text:p>
      <text:p text:style-name="P19"/>
      <text:p text:style-name="P20"><text:span text:style-name="T21">Potvarkis paskelbtas: , i. k. 0931100POTV0000803P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P O T V A R K I S</text:p>
      <text:p text:style-name="P28">DĖL KOMISIJOS NEGYVENAMŲJŲ PASTATŲ, STATINIŲ IR PATALPŲ NUOMOS BEI PASKIRSTYMO KLAUSIMAMS NAGRINĖTI SUDARYMO</text:p>
      <text:p text:style-name="P29"/>
      <text:p text:style-name="P30">1993 m. lapkričio 24 d. Nr. 803p</text:p>
      <text:p text:style-name="P31">Vilnius</text:p>
      <text:p text:style-name="P32"/>
      <text:p text:style-name="P33"/>
      <text:p text:style-name="P34"><text:span text:style-name="T35">1</text:span><text:span text:style-name="T36">. Vykdant tarpvalstybinius susitarimus ir siekiant užtikrinti kitus valstybės in</text:span><text:span text:style-name="T37">teresus, taip pat racionaliai naudoti patalpas, sudaryti šią komisiją negyvenamųjų pastatų, statinių ir patalpų nuomos bei paskirstymo klausimams nagrinėti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J. Laicon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statybos ir urbanistikos ministras (komisijos pirmininkas);</text:p>
          </table:table-cell>
        </table:table-row>
        <table:table-row table:style-name="TableRow49">
          <table:table-cell table:style-name="TableCell50">
            <text:p text:style-name="P51">B. Butkut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ilniaus<text:s/>miesto mero pavaduotoja;</text:p>
          </table:table-cell>
        </table:table-row>
        <table:table-row table:style-name="TableRow56">
          <table:table-cell table:style-name="TableCell57">
            <text:p text:style-name="P58">A. Deveik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Komunalinio ūkio ir paslaugų departamento prie Statybos ir urbanistikos ministerijos direktorius;</text:p>
          </table:table-cell>
        </table:table-row>
        <table:table-row table:style-name="TableRow63">
          <table:table-cell table:style-name="TableCell64">
            <text:p text:style-name="P65">A. Duks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Vyriausybės patarėjo privatizavimo klausimais konsultantas;</text:p>
          </table:table-cell>
        </table:table-row>
        <table:table-row table:style-name="TableRow70">
          <table:table-cell table:style-name="TableCell71">
            <text:p text:style-name="P72">E. Jankūn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Kultūros ir švietimo ministerijos Bendrųjų reikalų skyriaus viršininkas;</text:p>
          </table:table-cell>
        </table:table-row>
        <table:table-row table:style-name="TableRow77">
          <table:table-cell table:style-name="TableCell78">
            <text:p text:style-name="P79">D. Juozėn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Paminklotvarkos departamento prie Statybos ir urbanistikos ministerijos direktoriaus pavaduotojas;</text:p>
          </table:table-cell>
        </table:table-row>
        <table:table-row table:style-name="TableRow84">
          <table:table-cell table:style-name="TableCell85">
            <text:p text:style-name="P86">S. Knezy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Krašto apsaugos ministerijos Ginkluotųjų pajėgų štabo viršininkas;</text:p>
          </table:table-cell>
        </table:table-row>
        <table:table-row table:style-name="TableRow91">
          <table:table-cell table:style-name="TableCell92">
            <text:p text:style-name="P93">A. Krušn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Respublikos Vyriausybės kanceliarijos Juridinio skyriaus konsultantas;</text:p>
          </table:table-cell>
        </table:table-row>
        <table:table-row table:style-name="TableRow98">
          <table:table-cell table:style-name="TableCell99">
            <text:p text:style-name="P100">A. Rimku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Respublikos Vyriausybės patarėjas komunalinio ir butų ūkio klausimais;</text:p>
          </table:table-cell>
        </table:table-row>
        <table:table-row table:style-name="TableRow105">
          <table:table-cell table:style-name="TableCell106">
            <text:p text:style-name="P107">R. Semeškevičiu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Užsienio reikalų ministerijos Ambasadų skyriaus vedėjas;</text:p>
          </table:table-cell>
        </table:table-row>
        <table:table-row table:style-name="TableRow112">
          <table:table-cell table:style-name="TableCell113">
            <text:p text:style-name="P114">R. Tamošaiti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statybos ir urbanistikos ministro padėjėjas;</text:p>
          </table:table-cell>
        </table:table-row>
        <table:table-row table:style-name="TableRow119">
          <table:table-cell table:style-name="TableCell120">
            <text:p text:style-name="P121">J. Vengrait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Kauno miesto mero pavaduotojas;</text:p>
          </table:table-cell>
        </table:table-row>
        <table:table-row table:style-name="TableRow126">
          <table:table-cell table:style-name="TableCell127">
            <text:p text:style-name="P128">S. Zadružn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Finansų ministerijos Biudžeto departamento konsultantas.</text:p>
          </table:table-cell>
        </table:table-row>
      </table:table>
      <text:p text:style-name="Normal"/>
      <text:p text:style-name="P133">Punkto pakeitimai:</text:p>
      <text:p text:style-name="P134"><text:span text:style-name="T135">Nr.<text:s/></text:span><text:a xlink:href="https://www.e-tar.lt/portal/legalAct.html?documentId=TAR.97FA4BCBD5B1" office:target-frame-name="_top" xlink:show="replace"><text:span text:style-name="T136">103p</text:span></text:a><text:span text:style-name="T137">, 1994-02-15, , i. k. 0941100POTV0000103P</text:span></text:p>
      <text:p text:style-name="Normal"/>
      <text:p text:style-name="P138"><text:span text:style-name="T139">2</text:span><text:span text:style-name="T140">. Pripažinti netekusiu galios Lietuvos Respublikos Vyriausybės 1993 m. birželio 16 d. potvarkį Nr. 470p „Dėl komisijos negyv</text:span><text:span text:style-name="T141">enamųjų pastatų, statinių ir patalpų nuomos bei perleidimo, kūrybinių organizacijų patalpų ir buvusių Rusijos Federacijos kariuomenės objektų paskirstymo klausimams nagrinėti sudarymo“.</text:span></text:p>
      <text:p text:style-name="P142"/>
      <text:p text:style-name="P143"/>
      <text:p text:style-name="P144"/>
      <text:p text:style-name="P145"><text:span text:style-name="T146">MINISTRAS PIRMININKAS</text:span><text:span text:style-name="T147"><text:tab/>ADOLFAS ŠLEŽEVIČIUS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Potvarkis</text:span></text:p>
      <text:p text:style-name="P157"><text:span text:style-name="T158">Nr.<text:s/></text:span><text:a xlink:href="https://www.e-tar.lt/portal/legalAct.html?documentId=TAR.97FA4BCBD5B1" office:target-frame-name="_top" xlink:show="replace"><text:span text:style-name="T159">103p</text:span></text:a><text:span text:style-name="T160">, 1994-02-15, , i. k. 0941100POTV0000103P</text:span></text:p>
      <text:p text:style-name="P161"><text:span text:style-name="T162">Dėl Lietuvos Respublikos Vyriausybės 1993 m. lapkričio 24 d. potvarkio Nr. 803p d</text:span><text:span text:style-name="T163">alinio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20T13:13:00Z</meta:creation-date>
    <dc:date>2020-05-20T13:13:00Z</dc:date>
    <meta:template xlink:href="Normal.dotm" xlink:type="simple"/>
    <meta:editing-cycles>2</meta:editing-cycles>
    <meta:editing-duration>PT0S</meta:editing-duration>
    <meta:document-statistic meta:page-count="2" meta:paragraph-count="60" meta:word-count="315" meta:character-count="2670" meta:row-count="115" meta:non-whitespace-character-count="2415"/>
  </office:meta>
</office:document-meta>
</file>