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color="#000000" fo:font-size="10pt" style:font-size-asian="10pt"/>
    </style:style>
    <style:style style:name="P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fo:font-size="11pt" style:font-size-asian="11pt" style:font-size-complex="11pt"/>
    </style:style>
    <style:style style:name="P7" style:parent-style-name="BodyTextIndent" style:family="paragraph">
      <style:paragraph-properties fo:margin-top="0in" fo:margin-left="0in">
        <style:tab-stops>
          <style:tab-stop style:type="left" style:position="4.725in"/>
        </style:tab-stops>
      </style:paragraph-properties>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P10"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11" style:parent-style-name="BodyTextIndent" style:family="paragraph">
      <style:paragraph-properties fo:margin-top="0in" fo:margin-left="0in">
        <style:tab-stops>
          <style:tab-stop style:type="left" style:position="4.725in"/>
        </style:tab-stops>
      </style:paragraph-propertie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color="#000000" fo:font-size="11pt" style:font-size-asian="11pt" style:font-size-complex="11pt" style:language-asian="ar" style:country-asian="SA"/>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00" fo:font-size="11pt" style:font-size-asian="11pt" style:font-size-complex="11pt" style:language-asian="ar" style:country-asian="SA"/>
    </style:style>
    <style:style style:name="P16"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17" style:parent-style-name="Header" style:family="paragraph">
      <style:paragraph-properties fo:text-align="justify" fo:text-indent="0.5in">
        <style:tab-stops>
          <style:tab-stop style:type="left" style:position="4.3312in"/>
        </style:tab-stops>
      </style:paragraph-propertie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694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5in"/>
      <style:text-properties fo:font-size="11pt" style:font-size-asian="11pt" style:font-size-complex="11pt"/>
    </style:style>
    <style:style style:name="P22" style:parent-style-name="Normal" style:family="paragraph">
      <style:paragraph-properties fo:text-align="justify" fo:text-indent="0.5in"/>
      <style:text-properties fo:font-size="11pt" style:font-size-asian="11pt" style:font-size-complex="11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text-align="justify" fo:text-indent="0.5in"/>
      <style:text-properties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Normal" style:family="paragraph">
      <style:paragraph-properties fo:text-align="justify" fo:text-indent="0.5in"/>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Hyperlink"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000000" fo:font-size="11pt" style:font-size-asian="11pt" style:font-size-complex="11pt" style:language-asian="en" style:country-asian="US"/>
    </style:style>
    <style:style style:name="P53" style:parent-style-name="Header" style:family="paragraph">
      <style:paragraph-properties fo:text-align="justify">
        <style:tab-stops>
          <style:tab-stop style:type="left" style:position="4.3312in"/>
        </style:tab-stops>
      </style:paragraph-properties>
      <style:text-properties fo:font-style="italic" style:font-style-asian="italic" fo:color="#000000" fo:font-size="10pt" style:font-size-asian="10pt"/>
    </style:style>
    <style:style style:name="P54" style:parent-style-name="Header" style:family="paragraph">
      <style:paragraph-properties fo:text-align="justify">
        <style:tab-stops>
          <style:tab-stop style:type="left" style:position="4.3312in"/>
        </style:tab-stops>
      </style:paragraph-properties>
    </style:style>
    <style:style style:name="T55" style:parent-style-name="DefaultParagraphFont" style:family="text">
      <style:text-properties fo:font-style="italic" style:font-style-asian="italic" fo:color="#000000" fo:font-size="10pt" style:font-size-asian="10pt"/>
    </style:style>
    <style:style style:name="T56" style:parent-style-name="Hyperlink"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00" fo:font-size="10pt" style:font-size-asian="10pt"/>
    </style:style>
    <style:style style:name="T58" style:parent-style-name="DefaultParagraphFont" style:family="text">
      <style:text-properties fo:font-style="italic" style:font-style-asian="italic" fo:color="#000000" fo:font-size="10pt" style:font-size-asian="10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text-indent="0.5in"/>
      <style:text-properties fo:font-size="11pt" style:font-size-asian="11pt" style:font-size-complex="11pt"/>
    </style:style>
    <style:style style:name="P61"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62"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63"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6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69"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70"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71"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72" style:parent-style-name="BodyTextIndent" style:family="paragraph">
      <style:paragraph-properties fo:text-align="start" fo:margin-top="0in" fo:margin-left="3.3472in">
        <style:tab-stops>
          <style:tab-stop style:type="left" style:position="1.3777in"/>
        </style:tab-stops>
      </style:paragraph-properties>
    </style:style>
    <style:style style:name="T73" style:parent-style-name="DefaultParagraphFont" style:family="text">
      <style:text-properties fo:font-size="11pt" style:font-size-asian="11pt" style:font-size-complex="11pt" style:language-asian="ar" style:country-asian="SA"/>
    </style:style>
    <style:style style:name="T74" style:parent-style-name="DefaultParagraphFont" style:family="text">
      <style:text-properties fo:font-size="11pt" style:font-size-asian="11pt" style:font-size-complex="11pt" style:language-asian="ar" style:country-asian="SA"/>
    </style:style>
    <style:style style:name="T75" style:parent-style-name="DefaultParagraphFont" style:family="text">
      <style:text-properties fo:font-size="11pt" style:font-size-asian="11pt" style:font-size-complex="11pt" style:language-asian="ar" style:country-asian="SA"/>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ar" style:country-asian="SA"/>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P81" style:parent-style-name="Heading2" style:family="paragraph">
      <style:text-properties fo:font-size="11pt" style:font-size-asian="11pt" style:font-size-complex="11pt"/>
    </style:style>
    <style:style style:name="P82" style:parent-style-name="Heading2" style:family="paragraph">
      <style:text-properties fo:font-size="11pt" style:font-size-asian="11pt" style:font-size-complex="11pt"/>
    </style:style>
    <style:style style:name="P83" style:parent-style-name="Heading2" style:family="paragraph">
      <style:text-properties fo:font-size="11pt" style:font-size-asian="11pt" style:font-size-complex="11pt"/>
    </style:style>
    <style:style style:name="P84" style:parent-style-name="Heading2" style:family="paragraph">
      <style:text-properties fo:font-size="11pt" style:font-size-asian="11pt" style:font-size-complex="11pt"/>
    </style:style>
    <style:style style:name="P85" style:parent-style-name="Normal" style:family="paragraph">
      <style:paragraph-properties fo:text-align="justify" fo:text-indent="0.5in"/>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font-size-complex="11pt"/>
    </style:style>
    <style:style style:name="P87" style:parent-style-name="Normal" style:family="paragraph">
      <style:paragraph-properties fo:text-align="justify" fo:text-indent="0.5in"/>
      <style:text-properties fo:font-size="11pt" style:font-size-asian="11pt" style:font-size-complex="11pt"/>
    </style:style>
    <style:style style:name="P88" style:parent-style-name="Heading2" style:family="paragraph">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Heading2" style:family="paragraph">
      <style:text-properties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Heading2" style:family="paragraph">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Heading2" style:family="paragraph">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Hyperlink"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Hyperlink"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2"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2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24"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25"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26"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27" style:parent-style-name="Header" style:family="paragraph">
      <style:paragraph-properties fo:text-align="justify">
        <style:tab-stops>
          <style:tab-stop style:type="left" style:position="4.3312in"/>
        </style:tab-stops>
      </style:paragraph-properties>
    </style:style>
    <style:style style:name="T128" style:parent-style-name="DefaultParagraphFont" style:family="text">
      <style:text-properties fo:color="#000000" fo:font-size="10pt" style:font-size-asian="10pt"/>
    </style:style>
    <style:style style:name="T129" style:parent-style-name="Hyperlink" style:family="text">
      <style:text-properties fo:font-size="10pt" style:font-size-asian="10pt"/>
    </style:style>
    <style:style style:name="T130" style:parent-style-name="DefaultParagraphFont" style:family="text">
      <style:text-properties fo:color="#000000" fo:font-size="10pt" style:font-size-asian="10pt"/>
    </style:style>
    <style:style style:name="P131"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32"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3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34"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35"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36"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37"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38" style:parent-style-name="Header" style:family="paragraph">
      <style:paragraph-properties fo:text-align="justify">
        <style:tab-stops>
          <style:tab-stop style:type="left" style:position="4.3312in"/>
        </style:tab-stops>
      </style:paragraph-properties>
      <style:text-properties fo:color="#000000"/>
    </style:style>
  </office:automatic-styles>
  <office:body>
    <office:text text:use-soft-page-breaks="true">
      <text:p text:style-name="P1">Nutarimas skelbtas: Žin., 2012, Nr. 133-6774</text:p>
      <text:p text:style-name="P3">Neoficialus nutarimo tekstas</text:p>
      <text:h text:style-name="P4" text:outline-level="1">Lietuvos Respublikos Vyriausybė</text:h>
      <text:p text:style-name="P5">nutarimas</text:p>
      <text:p text:style-name="P6"/>
      <text:p text:style-name="P7"><text:span text:style-name="T8">Dėl<text:s/></text:span><text:span text:style-name="T9">KASOS APARATŲ ĮSIGIJIMO IŠLAIDŲ KOMPENSAVIMO GYVENTOJAMS PROGRAMOS PATVIRTINIMO</text:span></text:p>
      <text:p text:style-name="P10"/>
      <text:p text:style-name="P11"><text:span text:style-name="T12">2012 m. lapkričio 14 d.</text:span><text:span text:style-name="T13"><text:s/>Nr.<text:s/></text:span><text:span text:style-name="T14">1358</text:span><text:span text:style-name="T15"><text:line-break/>Vilnius</text:span></text:p>
      <text:p text:style-name="P16"/>
      <text:p text:style-name="P17"><text:span text:style-name="T18">Lietuvos Respublikos Vyriausybė</text:span><text:span text:style-name="T19"><text:s/>nutaria</text:span><text:span text:style-name="T20">:</text:span></text:p>
      <text:p text:style-name="P21">1. Patvirtinti<text:s/><text:bookmark-start text:name="2z"/>Kasos<text:bookmark-end text:name="2z"/><text:s/>aparatų įsigijimo išlaidų kompensavimo gyventojams programą (pridedama).</text:p>
      <text:p text:style-name="P22"/>
      <text:p text:style-name="P23">2. Nustatyti, kad:</text:p>
      <text:p text:style-name="P24">2.1.<text:s/><text:bookmark-start text:name="3z"/>Kasos<text:bookmark-end text:name="3z"/><text:s/>aparato įsigijimo išlaidos kompensuojamos Valstybinės mokesčių inspekcijos prie Finansų ministerijos nustatyta tvarka, jeigu:</text:p>
      <text:p text:style-name="P25"><text:span text:style-name="T26">2.1.1.<text:s/></text:span><text:bookmark-start text:name="4z"/><text:span text:style-name="T27">kasos</text:span><text:bookmark-end text:name="4z"/><text:span text:style-name="T28"><text:s/>aparatą įsigijo Lietuvos Respublikoje įregistruota individualia veikla besiverčiantis ir ne savo gamybos ne maisto prekėmis pastatuose, patalpose, kioskuose, vagonėliuose, kilnojamuosiuose nameliuose, autoparduotuvėse prekiaujantis gyventojas, kuriam pareiga naudoti kasos aparatą nuo 2012 m. gegužės 1 d. atsirado pagal Lietuvos Respublikos Vyriausybės 2002 m. rugpjūčio 13 d. nutarimo Nr. 1283 ,,Dėl Kasos aparatų diegimo ir naudojimo tvarkos aprašo patvirtinimo“ (Žin., 2002, Nr.<text:s/></text:span><text:a xlink:href="http://www3.lrs.lt/pls/inter/dokpaieska.showdoc_l?p_id=176811" office:target-frame-name="_top" xlink:show="replace"><text:span text:style-name="T29">82-3522</text:span></text:a><text:span text:style-name="T30">; 2005, Nr.<text:s/></text:span><text:a xlink:href="http://www3.lrs.lt/pls/inter/dokpaieska.showdoc_l?p_id=260408" office:target-frame-name="_top" xlink:show="replace"><text:span text:style-name="T31">97-3654</text:span></text:a><text:span text:style-name="T32">) nuostatas (toliau – gyventojas);</text:span></text:p>
      <text:p text:style-name="P33">2.1.2.<text:s/><text:bookmark-start text:name="5z"/>kasos<text:bookmark-end text:name="5z"/><text:s/>aparatas įsigytas ir įregistruotas teritorinėje valstybinėje mokesčių inspekcijoje (toliau – Inspekcija) nuo 2011 m. lapkričio 9 d. iki 2012 m. spalio 31 dienos;</text:p>
      <text:p text:style-name="P34">2.1.3. iki 2012 m. gruodžio 21 d. pateikiami kasos aparato įsigijimą pagrindžiantys dokumentai;</text:p>
      <text:p text:style-name="P35">2.1.4. įsigytą<text:s/><text:bookmark-start text:name="7z"/>kasos<text:bookmark-end text:name="7z"/><text:s/>aparatą galima identifikuoti pagal unikalų numerį;</text:p>
      <text:p text:style-name="P36">2.1.5. gyventojas nėra gavęs<text:s/><text:bookmark-start text:name="8z"/>kasos<text:bookmark-end text:name="8z"/><text:s/>aparato įsigijimo išlaidų kompensacijos;<text:s/></text:p>
      <text:p text:style-name="P37">2.1.6. gyventojui netaikyta administracinė atsakomybė už kasos aparato nenaudojimą.</text:p>
      <text:p text:style-name="P38">2.2. Kompensuojama:</text:p>
      <text:p text:style-name="P39">2.2.1.<text:s/><text:bookmark-start text:name="9z"/>naują kasos<text:bookmark-end text:name="9z"/><text:s/>aparatą įregistravus Inspekcijoje 2011 metų lapkričio–2012 metų balandžio mėnesiais, – 100 procentų<text:s/><text:bookmark-start text:name="10z"/>kasos<text:bookmark-end text:name="10z"/><text:s/>aparato įsigijimo išlaidų, bet ne daugiau kaip 800 litų;</text:p>
      <text:p text:style-name="P40"><text:span text:style-name="T41">2.2.2. naują kasos aparatą įregistravus Inspekcijoje 2012 metų gegužės–birželio mėnesiais po Inspekcijos priimto neigiamo sprendimo dėl kasos aparato nenaudojimo atvejo, vadovaujantis Valstybinės mokesčių inspekcijos prie Finansų ministerijos viršininko 2012 m. balandžio 13 d. įsakymu Nr. VA-42 ,,Dėl Sprendimo dėl kasos aparato nenaudojimo / naudojimo atvejų FR1115 formos patvirtinimo“ (Žin., 2012, Nr.<text:s/></text:span><text:a xlink:href="http://www3.lrs.lt/pls/inter/dokpaieska.showdoc_l?p_id=422642" office:target-frame-name="_top" xlink:show="replace"><text:span text:style-name="T42">46-2276</text:span></text:a><text:span text:style-name="T43">), kai prašymas priimti tokį individualų sprendimą pateiktas iki 2012 m. balandžio 30 d., – 70 procentų kasos aparato įsigijimo išlaidų, bet ne daugiau kaip 560 litų;</text:span></text:p>
      <text:p text:style-name="P44">2.2.3. kitais atvejais naują kasos aparatą įregistravus Inspekcijoje 2012 metų gegužės–spalio mėnesiais, – 40 procentų kasos aparato išlaidų, bet ne daugiau kaip 320 litų;</text:p>
      <text:p text:style-name="P45">2.2.4. naudotą kasos aparatą įregistravus Inspekcijoje 2011 metų lapkričio–2012 metų balandžio mėnesiais, – 100 procentų kasos aparato įsigijimo išlaidų, bet ne daugiau kaip 400 litų;</text:p>
      <text:p text:style-name="P46">2.2.5. naudotą kasos aparatą įregistravus Inspekcijoje 2012 metų gegužės–birželio mėnesiais po Inspekcijos priimto neigiamo sprendimo dėl kasos aparato nenaudojimo atvejo, vadovaujantis Valstybinės mokesčių inspekcijos prie Finansų ministerijos viršininko 2012 m. balandžio 13 d. įsakymu Nr. VA-42, kai prašymas priimti tokį individualų sprendimą pateiktas iki 2012 m. balandžio 30 d., – 70 procentų kasos aparato įsigijimo išlaidų, bet ne daugiau kaip 280 litų;</text:p>
      <text:p text:style-name="P47">2.2.6. kitais atvejais naudotą kasos aparatą įregistravus<text:s/>Inspekcijoje<text:s/>2012 metų gegužės–spalio mėnesiais, – 40 procentų kasos aparato įsigijimo išlaidų, bet ne daugiau kaip 160 litų.</text:p>
      <text:p text:style-name="P48">2.3. Pridėtinės vertės mokesčio mokėtojams kompensuojamos<text:bookmark-start text:name="15z"/><text:s/>kasos<text:bookmark-end text:name="15z"/><text:s/>aparato įsigijimo išlaidos be pridėtinės vertės mokesčio.</text:p>
      <text:p text:style-name="P49">2.4. Už tą patį<text:s/><text:bookmark-start text:name="16z"/>kasos<text:bookmark-end text:name="16z"/><text:s/>aparatą kompensuojama vieną kartą.</text:p>
      <text:p text:style-name="P50"><text:span text:style-name="T51">2.5. Kasos aparato įregistravimo Inspekcijoje diena laikoma gyventojo<text:s/></text:span><text:span text:style-name="T52">kreipimosi į kasos aparatus aptarnaujančią įmonę dėl kasos aparato įsigijimo įforminimo diena.</text:span></text:p>
      <text:soft-page-break/>
      <text:p text:style-name="P53">Punkto pakeitimai:</text:p>
      <text:p text:style-name="P54"><text:span text:style-name="T55">Nr.<text:s/></text:span><text:a xlink:href="http://www3.lrs.lt/cgi-bin/preps2?a=439132&amp;b=" office:target-frame-name="_top" xlink:show="replace"><text:span text:style-name="T56">1485</text:span></text:a><text:span text:style-name="T57">, 2012-12-10, Žin., 2012, Nr. 144-7432 (2012-12-11)</text:span><text:span text:style-name="T58">(papildyta 2.5 punktu)</text:span></text:p>
      <text:p text:style-name="P59"/>
      <text:p text:style-name="P60">3. Pavesti Valstybinei mokesčių inspekcijai prie Finansų ministerijos patvirtinti teisės aktus, kurių reikia šiam nutarimui įgyvendinti.</text:p>
      <text:p text:style-name="P61"/>
      <text:p text:style-name="P62"/>
      <text:p text:style-name="P63"/>
      <text:p text:style-name="P64">Ministras Pirmininkas<text:tab/>Andrius Kubilius</text:p>
      <text:p text:style-name="P65"/>
      <text:p text:style-name="P66"/>
      <text:p text:style-name="P67"/>
      <text:p text:style-name="P68">Finansų ministrė<text:tab/>Ingrida Šimonytė</text:p>
      <text:p text:style-name="P69"/>
      <text:p text:style-name="P70"/>
      <text:p text:style-name="P71"/>
      <text:p text:style-name="P72"><text:span text:style-name="T73">PATVIRTINTA</text:span><text:span text:style-name="T74"><text:line-break/>Lietuvos Respublikos Vyriausybės</text:span><text:span text:style-name="T75"><text:line-break/></text:span><text:span text:style-name="T76">2012 m. lapkričio 14 d.</text:span><text:span text:style-name="T77"><text:s/>nutarimu Nr.<text:s/></text:span><text:span text:style-name="T78">1358</text:span></text:p>
      <text:p text:style-name="P79"/>
      <text:p text:style-name="P80"/>
      <text:h text:style-name="P81" text:outline-level="2"><text:bookmark-start text:name="17z"/>KASOS<text:bookmark-end text:name="17z"/><text:s/>APARATŲ ĮSIGIJIMO IŠLAIDŲ KOMPENSAVIMO GYVENTOJAMS PROGRAMA</text:h>
      <text:h text:style-name="P82" text:outline-level="2"/>
      <text:h text:style-name="P83" text:outline-level="2">I. BENDROSIOS NUOSTATOS</text:h>
      <text:h text:style-name="P84" text:outline-level="2"/>
      <text:p text:style-name="P85">1.<text:s/><text:bookmark-start text:name="18z"/>Kasos<text:bookmark-end text:name="18z"/><text:s/>aparatų įsigijimo išlaidų kompensavimo gyventojams programos (toliau – Programa) paskirtis – skatinti individualia veikla besiverčiančius gyventojus, prekiaujančius ne savo gamybos ne maisto prekėmis pastatuose, patalpose, kioskuose, vagonėliuose, kilnojamuosiuose nameliuose, autoparduotuvėse (toliau – ne lauko sąlygos), įsigyti<text:s/><text:bookmark-start text:name="19z"/>kasos<text:bookmark-end text:name="19z"/><text:s/>aparatus.<text:s/></text:p>
      <text:p text:style-name="P86">2. Programos atsakinga vykdytoja – Valstybinė mokesčių inspekcija prie Finansų ministerijos.</text:p>
      <text:p text:style-name="P87"><text:s/></text:p>
      <text:h text:style-name="P88" text:outline-level="2">II. PROGRAMOS TIKSLAS IR UŽDAVINIAI</text:h>
      <text:p text:style-name="P89"><text:s/></text:p>
      <text:p text:style-name="P90">3. Programos tikslas – užtikrinti individualia veikla besiverčiantiems gyventojams, prekiaujantiems ne savo gamybos ne maisto prekėmis ne lauko sąlygomis,<text:s/><text:bookmark-start text:name="20z"/>kasos<text:bookmark-end text:name="20z"/><text:s/>aparatų įsigijimo išlaidų ar jų dalies kompensavimą 2012–2013 metais.</text:p>
      <text:p text:style-name="P91">4. Uždavinys Programos tikslui pasiekti – kompensuoti gyventojams, prekiaujantiems ne savo gamybos ne maisto prekėmis ne lauko sąlygomis,<text:s/><text:bookmark-start text:name="21z"/>kasos<text:bookmark-end text:name="21z"/><text:s/>aparatų, įsigytų ir įregistruotų teritorinėje valstybinėje mokesčių inspekcijoje nuo 2011 m. lapkričio 9 d. iki 2012 m. spalio 31 d., įsigijimo išlaidas ar jų dalį.</text:p>
      <text:p text:style-name="P92"><text:s/></text:p>
      <text:h text:style-name="P93" text:outline-level="2">III. PROGRAMOS ĮGYVENDINIMO PRIEMONĖS</text:h>
      <text:p text:style-name="P94"><text:s/></text:p>
      <text:p text:style-name="P95">5. Programa vykdoma vadovaujantis teisės aktais, reglamentuojančiais<text:s/><text:bookmark-start text:name="23z"/>kasos<text:bookmark-end text:name="23z"/><text:s/>aparatų įsigijimo išlaidų kompensavimą.</text:p>
      <text:p text:style-name="P96"><text:s/></text:p>
      <text:h text:style-name="P97" text:outline-level="2">IV. PROGRAMOS ĮGYVENDINIMO VERTINIMO KRITERIJUS</text:h>
      <text:p text:style-name="P98"><text:s/></text:p>
      <text:p text:style-name="P99">6. Programos įgyvendinimo vertinimo kriterijus – visiems (100 procentų) individualia veikla besiverčiantiems gyventojams, prekiaujantiems ne savo gamybos ne maisto prekėmis ne lauko sąlygomis,<text:bookmark-start text:name="24z"/><text:s/>įsigijusiems ir įregistravusiems kasos aparatus teritorinėje valstybinėje mokesčių inspekcijoje nuo 2011 m. lapkričio 9 d. iki 2012 m. spalio 31 d.,<text:s/><text:bookmark-end text:name="24z"/>kompensuotos<text:s/><text:bookmark-start text:name="25z"/>kasos<text:bookmark-end text:name="25z"/><text:s/>aparatų įsigijimo išlaidos ar jų dalis.<text:s/></text:p>
      <text:p text:style-name="P100"><text:s/></text:p>
      <text:h text:style-name="P101" text:outline-level="2">V. PROGRAMOS ĮGYVENDINIMAS IR FINANSAVIMAS</text:h>
      <text:p text:style-name="P102"><text:s/></text:p>
      <text:soft-page-break/>
      <text:p text:style-name="P103">7. Programa įgyvendinama 2012–2013 metais.</text:p>
      <text:p text:style-name="P104">8. Programai įgyvendinti skiriama:</text:p>
      <text:p text:style-name="P105">8.1. 2012 metais – 2 000 000 (du milijonai) litų iš Privatizavimo fondo lėšų;</text:p>
      <text:p text:style-name="P106">8.2. 2013 metais – 400 000 (keturi šimtai tūkstančių) litų iš Lietuvos Respublikos valstybės biudžeto.</text:p>
      <text:p text:style-name="P107"><text:span text:style-name="T108">9. Privatizavimo fondo lėšos naudojamos pagal Privatizavimo fondo lėšų naudojimo ir apskaitos taisykles, patvirtintas Lietuvos Respublikos Vyriausybės 1998 m. vasario 6 d. nutarimu Nr. 152 (Žin., 1998, Nr.<text:s/></text:span><text:bookmark-start text:name="P26736_1"/><text:a xlink:href="http://www3.lrs.lt/pls/inter/dokpaieska.showdoc_l?p_id=49621" office:target-frame-name="_top" xlink:show="replace"><text:span text:style-name="T109">15-350</text:span><text:bookmark-end text:name="P26736_1"/></text:a><text:span text:style-name="T110">; 2000, Nr.<text:s/></text:span><text:a xlink:href="http://www3.lrs.lt/pls/inter/dokpaieska.showdoc_l?p_id=104288" office:target-frame-name="_top" xlink:show="replace"><text:span text:style-name="T111">54-1582</text:span></text:a><text:span text:style-name="T112">; 2002, Nr.<text:s/></text:span><text:bookmark-start text:name="P59995_1"/><text:a xlink:href="http://www3.lrs.lt/pls/inter/dokpaieska.showdoc_l?p_id=197812" office:target-frame-name="_top" xlink:show="replace"><text:span text:style-name="T113">124-5663</text:span><text:bookmark-start text:name="P82187_1"/><text:bookmark-end text:name="P59995_1"/></text:a><text:span text:style-name="T114">; 2005, Nr. </text:span><text:a xlink:href="http://www3.lrs.lt/pls/inter/dokpaieska.showdoc_l?p_id=252445" office:target-frame-name="_top" xlink:show="replace"><text:span text:style-name="T115">36-1176</text:span><text:bookmark-end text:name="P82187_1"/></text:a><text:span text:style-name="T116">).</text:span></text:p>
      <text:p text:style-name="P117">10. Programos lėšų gavėja – Valstybinė mokesčių inspekcija prie Finansų ministerijos.<text:s/></text:p>
      <text:p text:style-name="P118"/>
      <text:p text:style-name="P119"/>
      <text:p text:style-name="P120"/>
      <text:p text:style-name="P121">__________________</text:p>
      <text:p text:style-name="P122"/>
      <text:p text:style-name="P123"/>
      <text:p text:style-name="P124">Pakeitimai:</text:p>
      <text:p text:style-name="P125">1.</text:p>
      <text:p text:style-name="P126">Lietuvos Respublikos Vyriausybė, Nutarimas</text:p>
      <text:p text:style-name="P127"><text:span text:style-name="T128">Nr.<text:s/></text:span><text:a xlink:href="http://www3.lrs.lt/cgi-bin/preps2?a=439132&amp;b=" office:target-frame-name="_top" xlink:show="replace"><text:span text:style-name="T129">1485</text:span></text:a><text:span text:style-name="T130">, 2012-12-10, Žin., 2012, Nr. 144-7432 (2012-12-11)</text:span></text:p>
      <text:p text:style-name="P131">DĖL LIETUVOS RESPUBLIKOS VYRIAUSYBĖS 2012 M. LAPKRIČIO 14 D. NUTARIMO NR. 1358 "DĖL KASOS APARATŲ ĮSIGIJIMO IŠLAIDŲ KOMPENSAVIMO GYVENTOJAMS PROGRAMOS PATVIRTINIMO" PAKEITIMO</text:p>
      <text:p text:style-name="P132"/>
      <text:p text:style-name="P133">*** Pabaiga ***</text:p>
      <text:p text:style-name="P134"/>
      <text:p text:style-name="P135"/>
      <text:p text:style-name="P136">Redagavo Aušra Bodin (2012-12-12)</text:p>
      <text:p text:style-name="P137"><text:s text:c="18"/>aubodi@lrs.lt</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3T19:04:00Z</meta:creation-date>
    <dc:date>2015-02-13T19:04:00Z</dc:date>
    <meta:print-date>2012-11-14T08:44:00Z</meta:print-date>
    <meta:template xlink:href="Normal" xlink:type="simple"/>
    <meta:editing-cycles>2</meta:editing-cycles>
    <meta:editing-duration>PT0S</meta:editing-duration>
    <meta:document-statistic meta:page-count="3" meta:paragraph-count="76" meta:word-count="953" meta:character-count="7533" meta:row-count="170" meta:non-whitespace-character-count="6656"/>
  </office:meta>
</office:document-meta>
</file>