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fo:language="en" fo:country="US"/>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P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fo:language="en" fo:country="US"/>
    </style:style>
    <style:style style:name="P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28"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37"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5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82"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64"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6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77"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018" style:family="table-column">
      <style:table-column-properties style:column-width="1.2854in" style:use-optimal-column-width="false"/>
    </style:style>
    <style:style style:name="TableColumn1019" style:family="table-column">
      <style:table-column-properties style:column-width="1.768in" style:use-optimal-column-width="false"/>
    </style:style>
    <style:style style:name="TableColumn1020" style:family="table-column">
      <style:table-column-properties style:column-width="1.4625in" style:use-optimal-column-width="false"/>
    </style:style>
    <style:style style:name="TableColumn1021" style:family="table-column">
      <style:table-column-properties style:column-width="2.1763in" style:use-optimal-column-width="false"/>
    </style:style>
    <style:style style:name="Table1017" style:family="table">
      <style:table-properties style:width="6.6923in" fo:margin-left="0in" table:align="left"/>
    </style:style>
    <style:style style:name="TableRow1022" style:family="table-row">
      <style:table-row-properties style:min-row-height="0.6458in" style:use-optimal-row-height="false"/>
    </style:style>
    <style:style style:name="TableCell1023" style:family="table-cell">
      <style:table-cell-properties fo:border-top="0.0034in solid #000000" fo:border-left="none" fo:border-bottom="0.0034in solid #000000" fo:border-right="0.0034in solid #000000" fo:padding-top="0in" fo:padding-left="0.075in" fo:padding-bottom="0in" fo:padding-right="0.075in"/>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text-properties fo:color="#000000"/>
    </style:style>
    <style:style style:name="P1029" style:parent-style-name="Normal" style:family="paragraph">
      <style:text-properties fo:color="#000000"/>
    </style:style>
    <style:style style:name="T1030" style:parent-style-name="DefaultParagraphFont" style:family="text">
      <style:text-properties fo:color="#000000"/>
    </style:style>
    <style:style style:name="P1031" style:parent-style-name="Normal" style:family="paragraph">
      <style:text-properties fo:color="#000000"/>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text-properties fo:color="#000000"/>
    </style:style>
    <style:style style:name="TableCell1035" style:family="table-cell">
      <style:table-cell-properties fo:border-top="0.0034in solid #000000" fo:border-left="0.0034in solid #000000" fo:border-bottom="0.0034in solid #000000" fo:border-right="none" fo:padding-top="0in" fo:padding-left="0.075in" fo:padding-bottom="0in" fo:padding-right="0.075in"/>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0.0034in solid #000000" fo:border-left="none" fo:border-bottom="none" fo:border-right="0.0034in solid #000000" fo:padding-top="0in" fo:padding-left="0.075in" fo:padding-bottom="0in" fo:padding-right="0.075in"/>
    </style:style>
    <style:style style:name="P1041" style:parent-style-name="Normal" style:family="paragraph">
      <style:text-properties fo:font-weight="bold" style:font-weight-asian="bold" fo:color="#000000"/>
    </style:style>
    <style:style style:name="TableCell1042" style:family="table-cell">
      <style:table-cell-properties fo:border-top="0.0034in solid #000000" fo:border-left="0.0034in solid #000000" fo:border-bottom="none" fo:border-right="0.0034in solid #000000" fo:padding-top="0in" fo:padding-left="0.075in" fo:padding-bottom="0in" fo:padding-right="0.075in"/>
    </style:style>
    <style:style style:name="P1043" style:parent-style-name="Normal" style:family="paragraph">
      <style:text-properties fo:font-weight="bold" style:font-weight-asian="bold" fo:color="#000000"/>
    </style:style>
    <style:style style:name="TableCell1044" style:family="table-cell">
      <style:table-cell-properties fo:border-top="0.0034in solid #000000" fo:border-left="0.0034in solid #000000" fo:border-bottom="none" fo:border-right="0.0034in solid #000000" fo:padding-top="0in" fo:padding-left="0.075in" fo:padding-bottom="0in" fo:padding-right="0.075in"/>
    </style:style>
    <style:style style:name="P1045" style:parent-style-name="Normal" style:family="paragraph">
      <style:text-properties fo:font-weight="bold" style:font-weight-asian="bold" fo:color="#000000"/>
    </style:style>
    <style:style style:name="TableCell1046" style:family="table-cell">
      <style:table-cell-properties fo:border-top="0.0034in solid #000000" fo:border-left="0.0034in solid #000000" fo:border-bottom="none" fo:border-right="none" fo:padding-top="0in" fo:padding-left="0.075in" fo:padding-bottom="0in" fo:padding-right="0.075in"/>
    </style:style>
    <style:style style:name="P1047" style:parent-style-name="Normal" style:family="paragraph">
      <style:text-properties fo:font-weight="bold" style:font-weight-asian="bold" fo:color="#000000"/>
    </style:style>
    <style:style style:name="TableRow1048" style:family="table-row">
      <style:table-row-properties style:use-optimal-row-height="false"/>
    </style:style>
    <style:style style:name="TableCell1049" style:family="table-cell">
      <style:table-cell-properties fo:border-top="none" fo:border-left="none" fo:border-bottom="none" fo:border-right="0.0034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top="none" fo:border-left="0.0034in solid #000000" fo:border-bottom="none" fo:border-right="0.0034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top="none" fo:border-left="0.0034in solid #000000" fo:border-bottom="none" fo:border-right="0.0034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top="none" fo:border-left="0.0034in solid #000000" fo:border-bottom="none" fo:border-right="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use-optimal-row-height="false"/>
    </style:style>
    <style:style style:name="TableCell1058" style:family="table-cell">
      <style:table-cell-properties fo:border-top="none" fo:border-left="none" fo:border-bottom="none" fo:border-right="0.0034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top="none" fo:border-left="0.0034in solid #000000" fo:border-bottom="none" fo:border-right="0.0034in solid #000000"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top="none" fo:border-left="0.0034in solid #000000" fo:border-bottom="none" fo:border-right="0.0034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top="none" fo:border-left="0.0034in solid #000000" fo:border-bottom="none" fo:border-right="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use-optimal-row-height="false"/>
    </style:style>
    <style:style style:name="TableCell1067" style:family="table-cell">
      <style:table-cell-properties fo:border-top="none" fo:border-left="none" fo:border-bottom="none" fo:border-right="0.0034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top="none" fo:border-left="0.0034in solid #000000" fo:border-bottom="none" fo:border-right="0.0034in solid #000000"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top="none" fo:border-left="0.0034in solid #000000" fo:border-bottom="none" fo:border-right="0.0034in solid #000000"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top="none" fo:border-left="0.0034in solid #000000" fo:border-bottom="none" fo:border-right="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use-optimal-row-height="false"/>
    </style:style>
    <style:style style:name="TableCell1076" style:family="table-cell">
      <style:table-cell-properties fo:border-top="none" fo:border-left="none" fo:border-bottom="none" fo:border-right="0.0034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top="none" fo:border-left="0.0034in solid #000000" fo:border-bottom="none" fo:border-right="0.0034in solid #000000"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top="none" fo:border-left="0.0034in solid #000000" fo:border-bottom="none" fo:border-right="0.0034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top="none" fo:border-left="0.0034in solid #000000" fo:border-bottom="none" fo:border-right="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use-optimal-row-height="false"/>
    </style:style>
    <style:style style:name="TableCell1085" style:family="table-cell">
      <style:table-cell-properties fo:border-top="none" fo:border-left="none" fo:border-bottom="none" fo:border-right="0.0034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top="none" fo:border-left="0.0034in solid #000000" fo:border-bottom="none" fo:border-right="0.0034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top="none" fo:border-left="0.0034in solid #000000" fo:border-bottom="none" fo:border-right="0.0034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top="none" fo:border-left="0.0034in solid #000000" fo:border-bottom="none" fo:border-right="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top="none" fo:border-left="none" fo:border-bottom="none" fo:border-right="0.0034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top="none" fo:border-left="0.0034in solid #000000" fo:border-bottom="none" fo:border-right="0.0034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top="none" fo:border-left="0.0034in solid #000000" fo:border-bottom="none" fo:border-right="0.0034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top="none" fo:border-left="0.0034in solid #000000" fo:border-bottom="none" fo:border-right="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top="none" fo:border-left="none" fo:border-bottom="0.0034in solid #000000" fo:border-right="0.0034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top="none" fo:border-left="0.0034in solid #000000" fo:border-bottom="0.0034in solid #000000" fo:border-right="0.0034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top="none" fo:border-left="0.0034in solid #000000" fo:border-bottom="0.0034in solid #000000" fo:border-right="0.0034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fo:keep-together="always"/>
    </style:style>
    <style:style style:name="TableCell1112" style:family="table-cell">
      <style:table-cell-properties fo:border-top="0.0034in solid #000000" fo:border-left="none" fo:border-bottom="none" fo:border-right="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top="0.0034in solid #000000" fo:border-left="none" fo:border-bottom="none" fo:border-right="none" fo:padding-top="0in" fo:padding-left="0.075in" fo:padding-bottom="0in" fo:padding-right="0.075in"/>
    </style:style>
    <style:style style:name="T1115" style:parent-style-name="DefaultParagraphFont" style:family="text">
      <style:text-properties fo:color="#000000"/>
    </style:style>
    <style:style style:name="TableCell1116" style:family="table-cell">
      <style:table-cell-properties fo:border-top="0.0034in solid #000000" fo:border-left="none" fo:border-bottom="none" fo:border-right="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use-optimal-row-height="false" fo:keep-together="always"/>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136" style:family="table-column">
      <style:table-column-properties style:column-width="1.2854in" style:use-optimal-column-width="false"/>
    </style:style>
    <style:style style:name="TableColumn1137" style:family="table-column">
      <style:table-column-properties style:column-width="2.1416in" style:use-optimal-column-width="false"/>
    </style:style>
    <style:style style:name="TableColumn1138" style:family="table-column">
      <style:table-column-properties style:column-width="1.7347in" style:use-optimal-column-width="false"/>
    </style:style>
    <style:style style:name="TableColumn1139" style:family="table-column">
      <style:table-column-properties style:column-width="1.5305in" style:use-optimal-column-width="false"/>
    </style:style>
    <style:style style:name="Table1135" style:family="table">
      <style:table-properties style:width="6.6923in" fo:margin-left="0in" table:align="left"/>
    </style:style>
    <style:style style:name="TableRow1140" style:family="table-row">
      <style:table-row-properties style:min-row-height="0.8125in" style:use-optimal-row-height="false"/>
    </style:style>
    <style:style style:name="TableCell1141" style:family="table-cell">
      <style:table-cell-properties fo:border-top="0.0034in solid #000000" fo:border-left="none" fo:border-bottom="0.0034in solid #000000" fo:border-right="0.0034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ext-properties fo:color="#000000"/>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ext-properties fo:color="#000000"/>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P1150" style:parent-style-name="Normal" style:family="paragraph">
      <style:text-properties fo:color="#000000"/>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style:text-properties fo:color="#000000"/>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top="0.0034in solid #000000" fo:border-left="none" fo:border-bottom="none" fo:border-right="0.003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034in solid #000000" fo:border-left="0.0034in solid #000000" fo:border-bottom="none" fo:border-right="0.003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34in solid #000000" fo:border-left="0.0034in solid #000000" fo:border-bottom="none" fo:border-right="0.003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34in solid #000000" fo:border-left="0.0034in solid #000000" fo:border-bottom="none" fo:border-right="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none" fo:border-bottom="none" fo:border-right="0.0034in solid #000000"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top="none" fo:border-left="0.0034in solid #000000" fo:border-bottom="none" fo:border-right="0.0034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top="none" fo:border-left="0.0034in solid #000000" fo:border-bottom="none" fo:border-right="0.0034in solid #000000"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top="none" fo:border-left="0.0034in solid #000000" fo:border-bottom="none" fo:border-right="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use-optimal-row-height="false"/>
    </style:style>
    <style:style style:name="TableCell1177" style:family="table-cell">
      <style:table-cell-properties fo:border-top="none" fo:border-left="none" fo:border-bottom="none" fo:border-right="0.0034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top="none" fo:border-left="0.0034in solid #000000" fo:border-bottom="none" fo:border-right="0.0034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top="none" fo:border-left="0.0034in solid #000000" fo:border-bottom="none" fo:border-right="0.0034in solid #000000"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top="none" fo:border-left="0.0034in solid #000000" fo:border-bottom="none" fo:border-right="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use-optimal-row-height="false"/>
    </style:style>
    <style:style style:name="TableCell1186" style:family="table-cell">
      <style:table-cell-properties fo:border-top="none" fo:border-left="none" fo:border-bottom="none" fo:border-right="0.0034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top="none" fo:border-left="0.0034in solid #000000" fo:border-bottom="none" fo:border-right="0.0034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top="none" fo:border-left="0.0034in solid #000000" fo:border-bottom="none" fo:border-right="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Row1194" style:family="table-row">
      <style:table-row-properties style:use-optimal-row-height="false"/>
    </style:style>
    <style:style style:name="TableCell1195" style:family="table-cell">
      <style:table-cell-properties fo:border-top="none" fo:border-left="none" fo:border-bottom="none" fo:border-right="0.0034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top="none" fo:border-left="0.0034in solid #000000" fo:border-bottom="none" fo:border-right="0.0034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top="none" fo:border-left="0.0034in solid #000000" fo:border-bottom="none" fo:border-right="0.0034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top="none" fo:border-left="0.0034in solid #000000" fo:border-bottom="none" fo:border-right="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use-optimal-row-height="false"/>
    </style:style>
    <style:style style:name="TableCell1204" style:family="table-cell">
      <style:table-cell-properties fo:border-top="none" fo:border-left="none" fo:border-bottom="none" fo:border-right="0.0034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top="none" fo:border-left="0.0034in solid #000000" fo:border-bottom="none" fo:border-right="0.0034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top="none" fo:border-left="0.0034in solid #000000" fo:border-bottom="none" fo:border-right="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use-optimal-row-height="false"/>
    </style:style>
    <style:style style:name="TableCell1213" style:family="table-cell">
      <style:table-cell-properties fo:border-top="none" fo:border-left="none" fo:border-bottom="none" fo:border-right="0.0034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top="none" fo:border-left="0.0034in solid #000000" fo:border-bottom="none" fo:border-right="0.0034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none" fo:border-left="0.0034in solid #000000" fo:border-bottom="none" fo:border-right="0.0034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top="none" fo:border-left="0.0034in solid #000000" fo:border-bottom="none" fo:border-right="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top="none" fo:border-left="none" fo:border-bottom="0.0034in solid #000000" fo:border-right="0.003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34in solid #000000" fo:border-bottom="0.0034in solid #000000" fo:border-right="0.003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34in solid #000000" fo:border-bottom="0.0034in solid #000000" fo:border-right="0.003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0.0034in solid #000000" fo:border-bottom="0.0034in solid #000000" fo:border-right="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fo:keep-together="always"/>
    </style:style>
    <style:style style:name="TableCell1231" style:family="table-cell">
      <style:table-cell-properties fo:border-top="0.0034in solid #000000" fo:border-left="none" fo:border-bottom="none" fo:border-right="none" fo:padding-top="0in" fo:padding-left="0.075in" fo:padding-bottom="0in" fo:padding-right="0.075in"/>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text-properties fo:color="#000000"/>
    </style:style>
    <style:style style:name="TableCell1234" style:family="table-cell">
      <style:table-cell-properties fo:border-top="0.0034in solid #000000" fo:border-left="none" fo:border-bottom="none" fo:border-right="non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style:style>
    <style:style style:name="TableCell1237" style:family="table-cell">
      <style:table-cell-properties fo:border-top="0.0034in solid #000000" fo:border-left="none" fo:border-bottom="none" fo:border-right="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use-optimal-row-height="false" fo:keep-together="always"/>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250" style:family="table-column">
      <style:table-column-properties style:column-width="1.2854in" style:use-optimal-column-width="false"/>
    </style:style>
    <style:style style:name="TableColumn1251" style:family="table-column">
      <style:table-column-properties style:column-width="2.1416in" style:use-optimal-column-width="false"/>
    </style:style>
    <style:style style:name="TableColumn1252" style:family="table-column">
      <style:table-column-properties style:column-width="1.7347in" style:use-optimal-column-width="false"/>
    </style:style>
    <style:style style:name="TableColumn1253" style:family="table-column">
      <style:table-column-properties style:column-width="1.5305in" style:use-optimal-column-width="false"/>
    </style:style>
    <style:style style:name="Table1249" style:family="table">
      <style:table-properties style:width="6.6923in" fo:margin-left="0in" table:align="left"/>
    </style:style>
    <style:style style:name="TableRow1254" style:family="table-row">
      <style:table-row-properties style:min-row-height="0.8125in" style:use-optimal-row-height="false"/>
    </style:style>
    <style:style style:name="TableCell1255" style:family="table-cell">
      <style:table-cell-properties fo:border-top="0.0034in solid #000000" fo:border-left="none" fo:border-bottom="0.0034in solid #000000" fo:border-right="0.0034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style:text-properties fo:color="#000000"/>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paragraph-properties fo:text-align="justify"/>
      <style:text-properties fo:color="#000000"/>
    </style:style>
    <style:style style:name="P1260" style:parent-style-name="Normal" style:family="paragraph">
      <style:paragraph-properties fo:text-align="justify"/>
      <style:text-properties fo:color="#000000"/>
    </style:style>
    <style:style style:name="P1261" style:parent-style-name="Normal" style:family="paragraph">
      <style:text-properties fo:color="#000000"/>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style:text-properties fo:color="#000000"/>
    </style:style>
    <style:style style:name="TableCell1265" style:family="table-cell">
      <style:table-cell-properties fo:border-top="0.0034in solid #000000" fo:border-left="0.0034in solid #000000" fo:border-bottom="0.0034in solid #000000" fo:border-right="none" fo:padding-top="0in" fo:padding-left="0.075in" fo:padding-bottom="0in" fo:padding-right="0.075in"/>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TableRow1269" style:family="table-row">
      <style:table-row-properties style:use-optimal-row-height="false"/>
    </style:style>
    <style:style style:name="TableCell1270" style:family="table-cell">
      <style:table-cell-properties fo:border-top="0.0034in solid #000000" fo:border-left="none" fo:border-bottom="none" fo:border-right="0.0034in solid #000000" fo:padding-top="0in" fo:padding-left="0.075in" fo:padding-bottom="0in" fo:padding-right="0.075in"/>
    </style:style>
    <style:style style:name="P1271" style:parent-style-name="Normal" style:family="paragraph">
      <style:text-properties fo:font-weight="bold" style:font-weight-asian="bold" fo:color="#000000"/>
    </style:style>
    <style:style style:name="TableCell1272" style:family="table-cell">
      <style:table-cell-properties fo:border-top="0.0034in solid #000000" fo:border-left="0.0034in solid #000000" fo:border-bottom="none" fo:border-right="0.0034in solid #000000" fo:padding-top="0in" fo:padding-left="0.075in" fo:padding-bottom="0in" fo:padding-right="0.075in"/>
    </style:style>
    <style:style style:name="P1273" style:parent-style-name="Normal" style:family="paragraph">
      <style:text-properties fo:font-weight="bold" style:font-weight-asian="bold" fo:color="#000000"/>
    </style:style>
    <style:style style:name="TableCell1274" style:family="table-cell">
      <style:table-cell-properties fo:border-top="0.0034in solid #000000" fo:border-left="0.0034in solid #000000" fo:border-bottom="none" fo:border-right="0.0034in solid #000000" fo:padding-top="0in" fo:padding-left="0.075in" fo:padding-bottom="0in" fo:padding-right="0.075in"/>
    </style:style>
    <style:style style:name="P1275" style:parent-style-name="Normal" style:family="paragraph">
      <style:text-properties fo:font-weight="bold" style:font-weight-asian="bold" fo:color="#000000"/>
    </style:style>
    <style:style style:name="TableCell1276" style:family="table-cell">
      <style:table-cell-properties fo:border-top="0.0034in solid #000000" fo:border-left="0.0034in solid #000000" fo:border-bottom="none" fo:border-right="none" fo:padding-top="0in" fo:padding-left="0.075in" fo:padding-bottom="0in" fo:padding-right="0.075in"/>
    </style:style>
    <style:style style:name="P1277" style:parent-style-name="Normal" style:family="paragraph">
      <style:text-properties fo:font-weight="bold" style:font-weight-asian="bold" fo:color="#000000"/>
    </style:style>
    <style:style style:name="TableRow1278" style:family="table-row">
      <style:table-row-properties style:use-optimal-row-height="false"/>
    </style:style>
    <style:style style:name="TableCell1279" style:family="table-cell">
      <style:table-cell-properties fo:border-top="none" fo:border-left="none" fo:border-bottom="none" fo:border-right="0.0034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none" fo:border-left="0.0034in solid #000000" fo:border-bottom="none" fo:border-right="0.0034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top="none" fo:border-left="0.0034in solid #000000" fo:border-bottom="none" fo:border-right="0.0034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top="none" fo:border-left="0.0034in solid #000000" fo:border-bottom="none" fo:border-right="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use-optimal-row-height="false"/>
    </style:style>
    <style:style style:name="TableCell1288" style:family="table-cell">
      <style:table-cell-properties fo:border-top="none" fo:border-left="none" fo:border-bottom="none" fo:border-right="0.0034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top="none" fo:border-left="0.0034in solid #000000" fo:border-bottom="none" fo:border-right="0.0034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top="none" fo:border-left="0.0034in solid #000000" fo:border-bottom="none" fo:border-right="0.0034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top="none" fo:border-left="0.0034in solid #000000" fo:border-bottom="none" fo:border-right="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use-optimal-row-height="false"/>
    </style:style>
    <style:style style:name="TableCell1297" style:family="table-cell">
      <style:table-cell-properties fo:border-top="none" fo:border-left="none" fo:border-bottom="0.0034in solid #000000" fo:border-right="0.003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34in solid #000000" fo:border-bottom="0.0034in solid #000000" fo:border-right="0.003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34in solid #000000" fo:border-bottom="0.0034in solid #000000" fo:border-right="0.003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fo:keep-together="always"/>
    </style:style>
    <style:style style:name="TableCell1306" style:family="table-cell">
      <style:table-cell-properties fo:border-top="0.0034in solid #000000" fo:border-left="none" fo:border-bottom="none" fo:border-right="none" fo:padding-top="0in" fo:padding-left="0.075in" fo:padding-bottom="0in" fo:padding-right="0.075in"/>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TableCell1309" style:family="table-cell">
      <style:table-cell-properties fo:border-top="0.0034in solid #000000" fo:border-left="none" fo:border-bottom="none" fo:border-right="non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ableCell1312" style:family="table-cell">
      <style:table-cell-properties fo:border-top="0.0034in solid #000000" fo:border-left="none" fo:border-bottom="none" fo:border-right="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use-optimal-row-height="false" fo:keep-together="always"/>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7-10 iki 2003-12-18</text:span></text:p>
      <text:p text:style-name="P7"/>
      <text:p text:style-name="P8"><text:span text:style-name="T9">Įsakymas paskelbtas: Žin. 2003, Nr.<text:s/></text:span><text:a xlink:href="https://www.e-tar.lt/portal/legalAct.html?documentId=TAR.191D5FC4F443" office:target-frame-name="_top" xlink:show="replace"><text:span text:style-name="T10">27-1110</text:span></text:a><text:span text:style-name="T11">, i. k. 1032055ISAK0000V-65</text:span></text:p>
      <text:p text:style-name="P12"/>
      <text:p text:style-name="P13">VALSTYBINĖS MOKESČIŲ INSPEKCIJOS PRIE LIETUVOS<text:s/>RESPUBLIKOS FINANSŲ MINISTERIJOS VIRŠININKAS</text:p>
      <text:p text:style-name="P14"/>
      <text:p text:style-name="P15">Į S A K Y M A S</text:p>
      <text:p text:style-name="P16">DĖL PAJAMŲ MOKESČIO, IŠSKAIČIUOTO IŠ A KLASĖS PAJAMŲ, DEKLARACIJOS FR 0453 FORMOS, JOS PILDYMO IR PATEIKIMO TAISYKLIŲ PATVIRTINIMO</text:p>
      <text:p text:style-name="P17"/>
      <text:p text:style-name="P18">2003 m. kovo 6 d. Nr. V-65</text:p>
      <text:p text:style-name="P19">Vilnius</text:p>
      <text:p text:style-name="P20"/>
      <text:p text:style-name="P21"/>
      <text:p text:style-name="P22"><text:span text:style-name="T23">Vadovaudamasi Lietuvos Re</text:span><text:span text:style-name="T24">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text:span><text:span text:style-name="T27">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text:span><text:span text:style-name="T32">ublikos gyventojų pajamų mokesčio įstatymo (Žin., 2002, Nr.<text:s/></text:span><text:a xlink:href="https://www.e-tar.lt/portal/lt/legalAct/TAR.C677663D2202" office:target-frame-name="_blank" xlink:show="new"><text:span text:style-name="T33">73-3085</text:span></text:a><text:span text:style-name="T34">) 24 str. 3 dalies nuostat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jamų mokesčio, išskaičiuoto iš A<text:s/></text:span><text:span text:style-name="T43">klasės pajamų, deklaracijos FR0453 formą (toliau – FR0453 forma).</text:span></text:p>
      <text:p text:style-name="P44"><text:span text:style-name="T45">1.2</text:span><text:span text:style-name="T46">. FR0453 formos užpildymo ir pateikimo taisykles.</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rie Lietuvos Respublikos finansų ministerijos (toliau – Inspekcija) Duomenų</text:span><text:span text:style-name="T55"><text:s/>valdymo skyriui FR0453 formą įtraukti į Dokumentų formų registrą.</text:span></text:p>
      <text:p text:style-name="P56"><text:span text:style-name="T57">2.2</text:span><text:span text:style-name="T58">. Inspekcijos Informacinių sistemų plėtros skyriui užtikrinti, kad būtų parengta programinė įranga FR0453 formoje pateiktiems duomenims apdoroti.</text:span></text:p>
      <text:p text:style-name="P59"><text:span text:style-name="T60">2.3</text:span><text:span text:style-name="T61">. Įsigaliojus šiam įsakymui,<text:s/></text:span><text:span text:style-name="T62">Inspekcijos Gyventojų mokesčių skyriui ir Mokesčių apskaitos ir aptarnavimo metodikos skyriui parengti Pajamų mokesčio, išskaičiuoto iš A klasės pajamų, deklaracijos užpildymo pavyzdį ir per žiniasklaidos priemones pateikti mokesčių mokėtojams.</text:span></text:p>
      <text:p text:style-name="P63"><text:span text:style-name="T64">2.4</text:span><text:span text:style-name="T65">. In</text:span><text:span text:style-name="T66">spekcijos Reikalų skyriui organizuoti FR0453 formos pagaminimą spaustuviniu būdu ir šia forma aprūpinti visas apskričių valstybines mokesčių inspekcijas.</text:span></text:p>
      <text:p text:style-name="P67"><text:span text:style-name="T68">2.5</text:span><text:span text:style-name="T69">. Atitinkamas veiklos sritis kuruojantiems Inspekcijos viršininko pavaduotojams kontroliuoti ši</text:span><text:span text:style-name="T70">o įsakymo vykdymą.</text:span></text:p>
      <text:p text:style-name="P71"/>
      <text:p text:style-name="P72"/>
      <text:p text:style-name="P73"/>
      <text:p text:style-name="P74">VIRŠININKĖ<text:tab/>VIOLETA LATVIENĖ</text:p>
      <text:p text:style-name="P75"/>
      <text:p text:style-name="P76">SUDERINTA</text:p>
      <text:p text:style-name="P77">Laikinai einanti finansų ministro pareigas</text:p>
      <text:p text:style-name="P78">Dalia Grybauskaitė</text:p>
      <text:p text:style-name="P79">2003 03 06</text:p>
      <text:p text:style-name="P80"/>
      <text:soft-page-break/>
      <text:p text:style-name="P81"><text:span text:style-name="T86"><draw:frame draw:style-name="a0" draw:name="Picture 1" text:anchor-type="as-char" svg:x="0in" svg:y="0in" svg:width="9.46875in" svg:height="6.6875in" style:rel-width="scale" style:rel-height="scale"><draw:image xlink:href="media/image1.emf" xlink:type="simple" xlink:show="embed" xlink:actuate="onLoad"/><svg:title/><svg:desc/></draw:frame></text:span></text:p>
      <text:soft-page-break/>
      <text:p text:style-name="P87"><text:span text:style-name="T88"><draw:frame draw:style-name="a1" draw:name="Picture 2" text:anchor-type="as-char" svg:x="0in" svg:y="0in" svg:width="9.38542in" svg:height="6.4375in" style:rel-width="scale" style:rel-height="scale"><draw:image xlink:href="media/image2.emf" xlink:type="simple" xlink:show="embed" xlink:actuate="onLoad"/><svg:title/><svg:desc/></draw:frame></text:span></text:p>
      <text:soft-page-break/>
      <text:p text:style-name="P89"><text:span text:style-name="T90"><draw:frame draw:style-name="a2" draw:name="Picture 3" text:anchor-type="as-char" svg:x="0in" svg:y="0in" svg:width="9.41667in" svg:height="6.69792in" style:rel-width="scale" style:rel-height="scale"><draw:image xlink:href="media/image3.emf" xlink:type="simple" xlink:show="embed" xlink:actuate="onLoad"/><svg:title/><svg:desc/></draw:frame></text:span></text:p>
      <text:soft-page-break/>
      <text:p text:style-name="P91"><text:span text:style-name="T92"><draw:frame draw:style-name="a3" draw:name="Picture 4" text:anchor-type="as-char" svg:x="0in" svg:y="0in" svg:width="9.4375in" svg:height="6.6875in" style:rel-width="scale" style:rel-height="scale"><draw:image xlink:href="media/image4.emf" xlink:type="simple" xlink:show="embed" xlink:actuate="onLoad"/><svg:title/><svg:desc/></draw:frame></text:span></text:p>
      <text:soft-page-break/>
      <text:p text:style-name="P93"><text:span text:style-name="T94"><draw:frame draw:style-name="a4" draw:name="Picture 5" text:anchor-type="as-char" svg:x="0in" svg:y="0in" svg:width="9.52083in" svg:height="6.6875in" style:rel-width="scale" style:rel-height="scale"><draw:image xlink:href="media/image5.emf" xlink:type="simple" xlink:show="embed" xlink:actuate="onLoad"/><svg:title/><svg:desc/></draw:frame></text:span></text:p>
      <text:soft-page-break/>
      <text:p text:style-name="P95"><text:span text:style-name="T96"><draw:frame draw:style-name="a5" draw:name="Picture 6" text:anchor-type="as-char" svg:x="0in" svg:y="0in" svg:width="9.4375in" svg:height="6.6875in" style:rel-width="scale" style:rel-height="scale"><draw:image xlink:href="media/image6.emf" xlink:type="simple" xlink:show="embed" xlink:actuate="onLoad"/><svg:title/><svg:desc/></draw:frame></text:span></text:p>
      <text:p text:style-name="P97"/>
      <text:p text:style-name="P102"/>
      <text:p text:style-name="P103"><text:span text:style-name="T104"><draw:frame draw:style-name="a6" draw:name="Picture 7" text:anchor-type="as-char" svg:x="0in" svg:y="0in" svg:width="6.6875in" svg:height="9.4375in" style:rel-width="scale" style:rel-height="scale"><draw:image xlink:href="media/image7.emf" xlink:type="simple" xlink:show="embed" xlink:actuate="onLoad"/><svg:title/><svg:desc/></draw:frame></text:span></text:p>
      <text:p text:style-name="P105"/>
      <text:soft-page-break/>
      <text:p text:style-name="P106"><text:span text:style-name="T107"><draw:frame draw:style-name="a7" draw:name="Picture 8" text:anchor-type="as-char" svg:x="0in" svg:y="0in" svg:width="6.6875in" svg:height="9.375in" style:rel-width="scale" style:rel-height="scale"><draw:image xlink:href="media/image8.emf" xlink:type="simple" xlink:show="embed" xlink:actuate="onLoad"/><svg:title/><svg:desc/></draw:frame></text:span></text:p>
      <text:p text:style-name="P108"/>
      <text:soft-page-break/>
      <text:p text:style-name="P109">PATVIRTINTA</text:p>
      <text:p text:style-name="P110">Valstybinės mokesčių inspekcijos prie</text:p>
      <text:p text:style-name="P111">Lietuvos Respublikos finansų ministerijos</text:p>
      <text:p text:style-name="P112">viršininko 2003 m. kovo 6 d.</text:p>
      <text:p text:style-name="P113">įsakymu Nr. V-65</text:p>
      <text:p text:style-name="P114"/>
      <text:p text:style-name="P115"><text:span text:style-name="T116">PAJAMŲ MOKESČIO, IŠSKAIČIUOTO IŠ A KLASĖS PAJAMŲ, DEKLARACIJOS FR0453 FORMOS BEI<text:s/></text:span><text:span text:style-name="T117">JOS PRIEDŲ PILDYMO 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s/></text:span><text:span text:style-name="T128">Pajamų mokesčio, išskaičiuoto iš A klasės pajamų, deklaracijos pildymo ir pateikimo taisyklės (toliau – Taisyklės) nustato deklaracijos FR0453 formos ir jos priedų (toliau –<text:s/></text:span><text:span text:style-name="T129">Deklaracija) pildymo ir pateikimo tvarką.</text:span></text:p>
      <text:p text:style-name="P130"><text:span text:style-name="T131">2</text:span><text:span text:style-name="T132">. Taisyklės parengtos vadovaujantis Lietuvos Respublikos gyventojų pajamų mokesčio įstatymo (toliau – Įstatymas) (Žin., 2002, Nr.<text:s/></text:span><text:a xlink:href="https://www.e-tar.lt/portal/lt/legalAct/TAR.C677663D2202" office:target-frame-name="_blank" xlink:show="new"><text:span text:style-name="T133">73-3085</text:span></text:a><text:span text:style-name="T134">) 24 straipsniu ir Lietuvos Respublikos mokesčių administravimo įstatymo (Žin., 1995, Nr.<text:s/></text:span><text:a xlink:href="https://www.e-tar.lt/portal/lt/legalAct/TAR.D503DCB3BF0D" office:target-frame-name="_blank" xlink:show="new"><text:span text:style-name="T135">61-1525</text:span></text:a><text:span text:style-name="T136">) nuostatomis.</text:span></text:p>
      <text:p text:style-name="P137"><text:span text:style-name="T138">3</text:span><text:span text:style-name="T139">. Mokestį išskaičiuojantis asmuo, išmokėj</text:span><text:span text:style-name="T140">ęs gyventojams išmokas, pagal gyventojų pajamų mokesčio mokėjimo tvarką priskiriamas gyventojo A klasės pajamoms, kalendorinių metų ketvirčiui pasibaigus iki kito ketvirčio pirmo mėnesio 25 dienos apskrities valstybinės mokesčių inspekcijos (toliau – AVMI)</text:span><text:span text:style-name="T141"><text:s/>teritoriniam skyriui, kurio veiklos teritorijoje yra registruotas, privalo pateikti Deklaraciją.</text:span></text:p>
      <text:p text:style-name="P142"><text:span text:style-name="T143">3-1</text:span><text:span text:style-name="T144">. Mokestį išskaičiuojantis asmuo per atitinkamą mokestinio laikotarpio ketvirtį gyventojams išmokėtas A klasės išmokas deklaruoja kiekvieną ketvirtį<text:s/></text:span><text:span text:style-name="T145">pateikdamas Deklaraciją FR0453 forma ir FR0453C priedą. Per visą mokestinį laikotarpį (kalendorinius metus) gyventojams išmokėtas A klasės išmokas mokestį išskaičiuojantis asmuo deklaruoja pateikdamas Deklaraciją, jos FR0453A, FR0453B ir FR0453C priedą</text:span></text:p>
      <text:p text:style-name="P146">Papildyta punktu:</text:p>
      <text:p text:style-name="P147"><text:span text:style-name="T148">Nr.<text:s/></text:span><text:a xlink:href="https://www.e-tar.lt/portal/legalAct.html?documentId=TAR.3A731C33AD3D" office:target-frame-name="_top" xlink:show="replace"><text:span text:style-name="T149">V-112</text:span></text:a><text:span text:style-name="T150">, 2003-04-17, Žin., 2003, Nr. 37-1645 (2003-04-18), i. k. 1032055ISAK000V-112</text:span></text:p>
      <text:p text:style-name="P151">Punkto pakeitimai:</text:p>
      <text:p text:style-name="P152"><text:span text:style-name="T153">Nr.<text:s/></text:span><text:a xlink:href="https://www.e-tar.lt/portal/legalAct.html?documentId=TAR.786B363768EC" office:target-frame-name="_top" xlink:show="replace"><text:span text:style-name="T154">V-199</text:span></text:a><text:span text:style-name="T155">, 2003-07-04, Žin., 2003, Nr. 68-3107 (2003-07-09), i. k. 1032055ISAK000V-199</text:span></text:p>
      <text:p text:style-name="Normal"/>
      <text:p text:style-name="P156"><text:span text:style-name="T157">4</text:span><text:span text:style-name="T158">. Mokestį išskaičiuojantis asmuo – tai asmuo, kuriam mokesčio įstatymu yra nustatyta prievolė iš mokesčio mokėtojo išskaičiuoti mokesč</text:span><text:span text:style-name="T159">ius ir juos sumokėti į valstybės (savivaldybės) biudžetą bei fondus. Deklaracijoje vartojama sąvoka – mokesčio mokėtojas.</text:span></text:p>
      <text:p text:style-name="P160"><text:span text:style-name="T161">5</text:span><text:span text:style-name="T162">. Mokestį išskaičiuojantis asmuo Deklaraciją ir jos priedus gali pildyti kompiuteriniu būdu (įvedant duomenis į VMI Interneto pus</text:span><text:span text:style-name="T163">lapyje pateiktą FR0453 formą ir jos priedus) arba iš AVMI gautas Deklaracijos ir jos priedų formas.</text:span></text:p>
      <text:p text:style-name="P164"><text:span text:style-name="T165">6</text:span><text:span text:style-name="T166">. Mokestį išskaičiuojantis asmuo, Deklaraciją ir jos priedus pildantis kompiuteriniu būdu, AVMI teritoriniam skyriui pateikia Deklaraciją ir jos priedu</text:span><text:span text:style-name="T167">s pagal Internetinės aplikacijos suformuotą formatą.</text:span></text:p>
      <text:p text:style-name="P168"><text:span text:style-name="T169">7</text:span><text:span text:style-name="T170">. Mokestį išskaičiuojantis asmuo ne vėliau kaip per šių Taisyklių 3 punkte nurodytą terminą turi pateikti du egzempliorius atitinkamai užpildytos ir pasirašytos Deklaracijos ir jos priedų. Vienas De</text:span><text:span text:style-name="T171">klaracijos egzempliorius su jo gavimą patvirtinančiu spaudu ir Deklaraciją priėmusio AVMI darbuotojo parašu grąžinamas mokestį išskaičiuojančiam asmeniui.</text:span></text:p>
      <text:p text:style-name="P172"><text:span text:style-name="T173">7</text:span><text:span text:style-name="T174">1</text:span><text:span text:style-name="T175">. Mokestį išskaičiuojantis asmuo Deklaracijos ir jos FR0453A, FR0453B ir FR0453C priedų duomeni</text:span><text:span text:style-name="T176">s (toliau – Duomenys) apskrities valstybinės mokesčių inspekcijos teritoriniam skyriui (toliau – AVMI) gali pateikti elektroniniu būdu VMI prie FM nustatytu formatu ir būdais. Kai Deklaracija ir jos FR0453A, FR0453B bei FR0453C priedai pateikiami elektroni</text:span><text:span text:style-name="T177">niu būdu, mokestį išskaičiuojantis asmuo AVMI privalo mokesčio administratoriaus informacinės sistemos suformuotą popierinį Duomenų išrašą pateikti ne vėliau kaip kalendorinių metų ketvirčiui pasibaigus iki kito ketvirčio pirmo mėnesio 25 dienos. Duomenys<text:s/></text:span><text:span text:style-name="T178">elektroniniu būdu pateikiami pagal mokestį išskaičiuojančio asmens ir AVMI pasirašytą Deklaracijos bei jos priedų duomenų<text:s/></text:span><text:soft-page-break/><text:span text:style-name="T179">teikimo elektroniniu būdu tipinę sutartį (susitarimą). Deklaracijos ir jos priedų pateikimo data laikoma pasirašyto Duomenų išrašo pat</text:span><text:span text:style-name="T180">eikimo data. Pasirašytas Duomenų išrašas saugomas mokestį išskaičiuojančio asmens byloje, elektroniniu būdu pateikti duomenys saugomi duomenų bazėje.</text:span></text:p>
      <text:p text:style-name="P181"><text:span text:style-name="T182">Tais atvejais, kai mokestį išskaičiuojantis asmuo iš mokesčio administratoriaus Duomenų išrašą gauna ketvi</text:span><text:span text:style-name="T183">rčiui pasibaigus kito ketvirčio pirmo mėnesio 25 dieną, pasirašytą Duomenų išrašą AVMI pateikia ne vėliau kaip per 3 darbo dienas</text:span><text:s/></text:p>
      <text:p text:style-name="P184">Papildyta punktu:</text:p>
      <text:p text:style-name="P185"><text:span text:style-name="T186">Nr.<text:s/></text:span><text:a xlink:href="https://www.e-tar.lt/portal/legalAct.html?documentId=TAR.3A731C33AD3D" office:target-frame-name="_top" xlink:show="replace"><text:span text:style-name="T187">V-112</text:span></text:a><text:span text:style-name="T188">, 2003-04-17, Ži</text:span><text:span text:style-name="T189">n., 2003, Nr. 37-1645 (2003-04-18), i. k. 1032055ISAK000V-112</text:span></text:p>
      <text:p text:style-name="Normal"/>
      <text:p text:style-name="P190"><text:span text:style-name="T191">8</text:span><text:span text:style-name="T192">. Deklaracija ir jos priedai pildomi laikantis tokių taisyklių:</text:span></text:p>
      <text:p text:style-name="P193"><text:span text:style-name="T194">8.1</text:span><text:span text:style-name="T195">. Pildoma tik tamsaus atspalvio rašalu.</text:span></text:p>
      <text:p text:style-name="P196"><text:span text:style-name="T197">8.2</text:span><text:span text:style-name="T198">. Raidės ir skaičiai turi būti įrašomi tiksliai į jiems skirtus<text:s/></text:span><text:span text:style-name="T199">langelius, aiškiai, be braukymų.</text:span></text:p>
      <text:p text:style-name="P200"><text:span text:style-name="T201">8.3</text:span><text:span text:style-name="T202">. Tekstas rašomas tik didžiosiomis spausdintinėmis raidėmis.</text:span></text:p>
      <text:p text:style-name="P203"><text:span text:style-name="T204">8.4</text:span><text:span text:style-name="T205">. Įrašant skaičius, neužpildyti langeliai paliekami kairėje pusėje, t. y. skaičiai įrašomi taip, kad po jų neliktų neužpildytų langelių.</text:span></text:p>
      <text:p text:style-name="P206"><text:span text:style-name="T207">8.5</text:span><text:span text:style-name="T208">. Ra</text:span><text:span text:style-name="T209">nka pildoma Deklaracijos forma ir jos priedai turi būti pagaminti spaustuviniu būdu.</text:span></text:p>
      <text:p text:style-name="P210"/>
      <text:p text:style-name="P211"><text:span text:style-name="T212">II</text:span><text:span text:style-name="T213">.<text:s/></text:span><text:span text:style-name="T214">DEKLARACIJOS (FR0453 FORMA) PILDYMAS</text:span></text:p>
      <text:p text:style-name="P215"/>
      <text:p text:style-name="P216"><text:span text:style-name="T217">9</text:span><text:span text:style-name="T218">. Deklaracijos<text:s/></text:span><text:span text:style-name="T219">1 ir 2 laukeliuose</text:span><text:span text:style-name="T220"><text:s/>nurodomas mokestinis laikotarpis, už kurį Deklaracija teikiama.</text:span></text:p>
      <text:p text:style-name="P221"><text:span text:style-name="T222">10</text:span><text:span text:style-name="T223">. Deklaracijos<text:s/></text:span><text:span text:style-name="T224">3 laukelyje</text:span><text:span text:style-name="T225"><text:s/>nurodomas mokestį išskaičiuojančio asmens identifikacinis numeris.</text:span></text:p>
      <text:p text:style-name="P226"><text:span text:style-name="T227">11</text:span><text:span text:style-name="T228">. Deklaracijos<text:s/></text:span><text:span text:style-name="T229">4 laukelyje</text:span><text:span text:style-name="T230"><text:s/>nurodomas mokestį išskaičiuojančio asmens pavadinimas arba vardas, pavardė (kai mokestį išskaičiuojantis asmuo yra gyventojas).</text:span></text:p>
      <text:p text:style-name="P231"><text:span text:style-name="T232">12</text:span><text:span text:style-name="T233">. Deklaracijos<text:s/></text:span><text:span text:style-name="T234">5 laukelyje</text:span><text:span text:style-name="T235"><text:s/>nurodomas mokestį išskaičiuojančio asmens buveinės ar nuolatinės gyvenamosios vietos (jei mokestį išskaičiuojantis asmuo yra gyventojas) ar gyvenamosios vietos (kai mokestį išskaičiuojantis asmuo yra nenuolatinis Lietuvos gy</text:span><text:span text:style-name="T236">ventojas) adresas (gatvė, namo numeris ir pan.).</text:span></text:p>
      <text:p text:style-name="P237"><text:span text:style-name="T238">13</text:span><text:span text:style-name="T239">. Deklaracijos<text:s/></text:span><text:span text:style-name="T240">6 laukelyje</text:span><text:span text:style-name="T241"><text:s/>nurodomas mokestį išskaičiuojančio asmens elektroninio pašto adresas.</text:span></text:p>
      <text:p text:style-name="P242"><text:span text:style-name="T243">14</text:span><text:span text:style-name="T244">. Deklaracijos<text:s/></text:span><text:span text:style-name="T245">7 laukelyje</text:span><text:span text:style-name="T246"><text:s/>nurodomas mokestį išskaičiuojančio asmens telefono numeris.</text:span></text:p>
      <text:p text:style-name="P247"><text:span text:style-name="T248">15</text:span><text:span text:style-name="T249">. Dek</text:span><text:span text:style-name="T250">laracijos<text:s/></text:span><text:span text:style-name="T251">8 laukelyje<text:s/></text:span><text:span text:style-name="T252">nurodomas mokestį išskaičiuojančio asmens fakso numeris.</text:span></text:p>
      <text:p text:style-name="P253"><text:span text:style-name="T254">16</text:span><text:span text:style-name="T255">. Deklaracijos<text:s/></text:span><text:span text:style-name="T256">9 laukelyje</text:span><text:span text:style-name="T257"><text:s/>nurodoma Deklaracijos pildymo data.</text:span></text:p>
      <text:p text:style-name="P258"><text:span text:style-name="T259">17</text:span><text:span text:style-name="T260">.</text:span><text:span text:style-name="T261"><text:s/>Laukelyje „Registracijos Nr.“</text:span><text:span text:style-name="T262"><text:s/>nurodomas Deklaracijos registracijos numeris pagal mokestį išskaičiuojančio asmens nusistatytą dokumentų registravimo tvarką. Šią tvarką mokestį išskaičiuojantis asmuo nusistato remdamasis Lietuvos archyvų departamento prie Lietuvos Respublikos Vyriausybė</text:span><text:span text:style-name="T263">s generalinio direktoriaus 2001 m. gruodžio 28 d. įsakymu Nr. 88 patvirtintomis Raštvedybos taisyklėmis (Žin., 2002, Nr.<text:s/></text:span><text:a xlink:href="https://www.e-tar.lt/portal/lt/legalAct/TAR.5A089D514C5E" office:target-frame-name="_blank" xlink:show="new"><text:span text:style-name="T264">5-211</text:span></text:a><text:span text:style-name="T265">).</text:span></text:p>
      <text:p text:style-name="P266"><text:span text:style-name="T267">18</text:span><text:span text:style-name="T268">. Teikiant pirminę Deklaraciją „X“ ž</text:span><text:span text:style-name="T269">enklu pažymimas<text:s/></text:span><text:span text:style-name="T270">10 laukelio<text:s/></text:span><text:span text:style-name="T271">langelis</text:span><text:span text:style-name="T272"><text:s/></text:span><text:span text:style-name="T273">„Pirminė forma“.</text:span></text:p>
      <text:p text:style-name="P274"><text:span text:style-name="T275">19</text:span><text:span text:style-name="T276">. Deklaracijos<text:s/></text:span><text:span text:style-name="T277">11 laukelyje</text:span><text:span text:style-name="T278"><text:s/>nurodomas Deklaracijos FR0453A priedo lapų skaičius.</text:span></text:p>
      <text:p text:style-name="P279"><text:span text:style-name="T280">20</text:span><text:span text:style-name="T281">. Deklaracijos</text:span><text:span text:style-name="T282"><text:s/>12 laukelyje</text:span><text:span text:style-name="T283"><text:s/>nurodomas Deklaracijos FR0453A priedo visų lapų užpildytų eilučių skaičius.</text:span></text:p>
      <text:p text:style-name="P284"><text:span text:style-name="T285">20-</text:span><text:span text:style-name="T286">1. Kai Deklaracijos FR0453A priedas (su darbo santykiais arba jų esmę atitinkančiais santykiais susijusių A klasės pajamų išmokėjimo duomenys) už ketvirtį neteikiamas, tai Deklaracijos 11 ir 12 laukeliai nepildomi.</text:span><text:s/></text:p>
      <text:p text:style-name="P287">Papildyta punktu:</text:p>
      <text:p text:style-name="P288"><text:span text:style-name="T289">Nr.<text:s/></text:span><text:a xlink:href="https://www.e-tar.lt/portal/legalAct.html?documentId=TAR.786B363768EC" office:target-frame-name="_top" xlink:show="replace"><text:span text:style-name="T290">V-199</text:span></text:a><text:span text:style-name="T291">, 2003-07-04, Žin., 2003, Nr. 68-3107 (2003-07-09), i. k. 1032055ISAK000V-199</text:span></text:p>
      <text:p text:style-name="Normal"/>
      <text:p text:style-name="P292"><text:span text:style-name="T293">21</text:span><text:span text:style-name="T294">. Deklaracijos<text:s/></text:span><text:span text:style-name="T295">13 laukelyje</text:span><text:span text:style-name="T296"><text:s/>nurodomas Deklaracijos FR0453B priedo lapų skaičius.</text:span></text:p>
      <text:p text:style-name="P297"><text:span text:style-name="T298">22</text:span><text:span text:style-name="T299">. Deklaracijos<text:s/></text:span><text:span text:style-name="T300">14 laukelyje</text:span><text:span text:style-name="T301"><text:s/>nurodomas Deklaracijos FR0453B priedo visų lapų užpildytų eilučių skaičius.</text:span></text:p>
      <text:p text:style-name="P302"><text:span text:style-name="T303">22-1</text:span><text:span text:style-name="T304">. Kai Deklaracijos FR0453B priedas (su darbo santykiais arba jų esmę atitinkančiais santykiais nesusijusių A klasės pajamų išmokėjimo duomenys) už ketvirtį net</text:span><text:span text:style-name="T305">eikiamas, tai Deklaracijos 13 ir 14 laukeliai nepildomi.</text:span><text:s/></text:p>
      <text:p text:style-name="P306">Papildyta punktu:</text:p>
      <text:p text:style-name="P307"><text:span text:style-name="T308">Nr.<text:s/></text:span><text:a xlink:href="https://www.e-tar.lt/portal/legalAct.html?documentId=TAR.786B363768EC" office:target-frame-name="_top" xlink:show="replace"><text:span text:style-name="T309">V-199</text:span></text:a><text:span text:style-name="T310">, 2003-07-04, Žin., 2003, Nr. 68-3107 (2003-07-09), i. k. 1032055ISAK000V-199</text:span></text:p>
      <text:p text:style-name="Normal"/>
      <text:p text:style-name="P311"><text:span text:style-name="T312">23</text:span><text:span text:style-name="T313">. De</text:span><text:span text:style-name="T314">klaracijos 15 laukelyje nurodoma apskaičiuota A klasės išmokų suma, kuri išmokėta ataskaitiniu laikotarpiu, neatėmus NPD, PNPD ir mokesčių (tai Deklaracijos FR0453A ir FR0453B priedų visų pateiktų lapų 41 laukelių suma).</text:span></text:p>
      <text:p text:style-name="P315"><text:span text:style-name="T316">Kai Deklaracijos FR0453A priedas (s</text:span><text:span text:style-name="T317">u darbo santykiais arba jų esmę atitinkančiais santykiais susijusių A klasės pajamų išmokėjimo duomenys) ir/ar FR0453B priedas (su darbo santykiais arba jų esmę atitinkančiais santykiais nesusijusių A klasės pajamų išmokėjimo duomenys) už ketvirtį neteikia</text:span><text:span text:style-name="T318">mi, tai Deklaracijos 15 laukelyje nurodoma apskaičiuota išmokėti per ataskaitinį ketvirtį A klasės išmokų suma, neatėmus NPD, PNPD ir mokesčių</text:span></text:p>
      <text:p text:style-name="P319">Punkto pakeitimai:</text:p>
      <text:p text:style-name="P320"><text:span text:style-name="T321">Nr.<text:s/></text:span><text:a xlink:href="https://www.e-tar.lt/portal/legalAct.html?documentId=TAR.786B363768EC" office:target-frame-name="_top" xlink:show="replace"><text:span text:style-name="T322">V-199</text:span></text:a><text:span text:style-name="T323">,<text:s/></text:span><text:span text:style-name="T324">2003-07-04, Žin., 2003, Nr. 68-3107 (2003-07-09), i. k. 1032055ISAK000V-199</text:span></text:p>
      <text:p text:style-name="Normal"/>
      <text:p text:style-name="P325"><text:span text:style-name="T326">24</text:span><text:span text:style-name="T327">. Deklaracijos 16 laukelyje nurodoma bendra iš A klasės pajamų išskaičiuota pajamų mokesčio suma (tai Deklaracijos FR0453A ir FR0453B priedų visų pateiktų lapų 42 laukelių s</text:span><text:span text:style-name="T328">uma, taip pat turi sutapti su FR0453C priedo visų pateiktų lapų 48 laukelių suma).</text:span></text:p>
      <text:p text:style-name="P329"><text:span text:style-name="T330">Kai Deklaracijos FR0453A priedas (su darbo santykiais arba jų esmę atitinkančiais santykiais susijusių A klasės pajamų išmokėjimo duomenys) ir/ar FR0453B priedas (su darbo s</text:span><text:span text:style-name="T331">antykiais arba jų esmę atitinkančiais santykiais nesusijusių A klasės pajamų išmokėjimo duomenys) už ketvirtį neteikiami, tai Deklaracijos 16 laukelyje nurodoma bendra iš A klasės pajamų išskaičiuota pajamų mokesčio suma. Ši suma turi būti lygi Deklaracijo</text:span><text:span text:style-name="T332">s FR0453C priedo visų pateiktų lapų 48 laukelių sumai.</text:span><text:s/></text:p>
      <text:p text:style-name="P333">Punkto pakeitimai:</text:p>
      <text:p text:style-name="P334"><text:span text:style-name="T335">Nr.<text:s/></text:span><text:a xlink:href="https://www.e-tar.lt/portal/legalAct.html?documentId=TAR.786B363768EC" office:target-frame-name="_top" xlink:show="replace"><text:span text:style-name="T336">V-199</text:span></text:a><text:span text:style-name="T337">, 2003-07-04, Žin., 2003, Nr. 68-3107 (2003-07-09), i. k. 1032055ISAK000V-199</text:span></text:p>
      <text:p text:style-name="Normal"/>
      <text:p text:style-name="P338"><text:span text:style-name="T339">25</text:span><text:span text:style-name="T340">.<text:s/></text:span><text:span text:style-name="T341">Deklaracijos 17 laukelyje nurodoma per ataskaitinį laikotarpį išmokėtų išmokų suma be išskaičiuoto pajamų mokesčio ir socialinio draudimo įmokų (tai Deklaracijos FR0453A ir FR0453B priedų visų pateiktų lapų 43 laukelių suma). Kai Deklaracijos FR0453A pried</text:span><text:span text:style-name="T342">as (su darbo santykiais arba jų esmę atitinkančiais santykiais susijusių A klasės pajamų išmokėjimo duomenys) ir/ar FR0453B priedas (su darbo santykiais arba jų esmę atitinkančiais santykiais nesusijusių A klasės pajamų išmokėjimo duomenys) už ketvirtį net</text:span><text:span text:style-name="T343">eikiami, tai 17 laukelyje nurodoma per ataskaitinį ketvirtį išmokėtų išmokų suma be išskaičiuoto pajamų mokesčio ir socialinio draudimo įmokų</text:span></text:p>
      <text:p text:style-name="P344">Punkto pakeitimai:</text:p>
      <text:p text:style-name="P345"><text:span text:style-name="T346">Nr.<text:s/></text:span><text:a xlink:href="https://www.e-tar.lt/portal/legalAct.html?documentId=TAR.786B363768EC" office:target-frame-name="_top" xlink:show="replace"><text:span text:style-name="T347">V-199</text:span></text:a><text:span text:style-name="T348">, 20</text:span><text:span text:style-name="T349">03-07-04, Žin., 2003, Nr. 68-3107 (2003-07-09), i. k. 1032055ISAK000V-199</text:span></text:p>
      <text:p text:style-name="Normal"/>
      <text:p text:style-name="P350"><text:span text:style-name="T351">26</text:span><text:span text:style-name="T352">. Deklaracijos 18 laukelyje nurodoma į biudžetą sumokėta pajamų mokesčio suma, tenkanti per ataskaitinį laikotarpį išmokėtoms išmokoms (tai Deklaracijos FR0453A ir FR0453B pri</text:span><text:span text:style-name="T353">edų visų pateiktų lapų 44 laukelių suma). Kai Deklaracijos FR0453A priedas (su darbo santykiais arba jų esmę atitinkančiais santykiais susijusių A klasės pajamų išmokėjimo duomenys) ir/ar FR0453B priedas (su darbo santykiais arba jų esmę atitinkančiais san</text:span><text:span text:style-name="T354">tykiais nesusijusių A klasės pajamų išmokėjimo duomenys) už ketvirtį neteikiami, tai 18 laukelyje nurodoma į biudžetą sumokėta pajamų mokesčio suma, tenkanti per ataskaitinį ketvirtį išmokėtoms išmokoms</text:span><text:s/></text:p>
      <text:p text:style-name="P355">Punkto pakeitimai:</text:p>
      <text:p text:style-name="P356"><text:span text:style-name="T357">Nr.<text:s/></text:span><text:a xlink:href="https://www.e-tar.lt/portal/legalAct.html?documentId=TAR.786B363768EC" office:target-frame-name="_top" xlink:show="replace"><text:span text:style-name="T358">V-199</text:span></text:a><text:span text:style-name="T359">, 2003-07-04, Žin., 2003, Nr. 68-3107 (2003-07-09), i. k. 1032055ISAK000V-199</text:span></text:p>
      <text:p text:style-name="Normal"/>
      <text:p text:style-name="P360"><text:span text:style-name="T361">27</text:span><text:span text:style-name="T362">. Deklaracijos 19 laukelyje nurodoma į biudžetą sumokėta pajamų mokesčio suma, tenkanti per praėjusius laikotarpi</text:span><text:span text:style-name="T363">us išmokėtoms išmokoms. T. y. šiame laukelyje nurodoma bendra ataskaitiniame laikotarpyje sumokėta į biudžetą pajamų mokesčio suma, kuri turėjo būti sumokėta ankstesniais ataskaitiniais ketvirčiais (tai Deklaracijos FR0453A ir FR0453B priedų visų pateiktų<text:s/></text:span><text:span text:style-name="T364">lapų 45 laukelių suma). Kai Deklaracijos FR0453A priedas (su darbo santykiais arba jų esmę<text:s/></text:span><text:soft-page-break/><text:span text:style-name="T365">atitinkančiais santykiais susijusių A klasės pajamų išmokėjimo duomenys) ir/ar FR0453B priedas (su darbo santykiais arba jų esmę atitinkančiais santykiais nesusijusi</text:span><text:span text:style-name="T366">ų A klasės pajamų išmokėjimo duomenys) už ketvirtį neteikiami, tai Deklaracijos 19 laukelyje nurodoma į biudžetą sumokėta pajamų mokesčio suma, tenkanti per praėjusius laikotarpius išmokėtoms išmokoms. T. y. šiame laukelyje nurodoma bendra ataskaitiniame l</text:span><text:span text:style-name="T367">aikotarpyje sumokėta į biudžetą pajamų mokesčio suma, kuri turėjo būti sumokėta ankstesniais ataskaitiniais laikotarpiais</text:span><text:s/></text:p>
      <text:p text:style-name="P368">Punkto pakeitimai:</text:p>
      <text:p text:style-name="P369"><text:span text:style-name="T370">Nr.<text:s/></text:span><text:a xlink:href="https://www.e-tar.lt/portal/legalAct.html?documentId=TAR.786B363768EC" office:target-frame-name="_top" xlink:show="replace"><text:span text:style-name="T371">V-199</text:span></text:a><text:span text:style-name="T372">, 2003-07-04, Žin., 200</text:span><text:span text:style-name="T373">3, Nr. 68-3107 (2003-07-09), i. k. 1032055ISAK000V-199</text:span></text:p>
      <text:p text:style-name="Normal"/>
      <text:p text:style-name="P374"><text:span text:style-name="T375">28</text:span><text:span text:style-name="T376">. Deklaracijos<text:s/></text:span><text:span text:style-name="T377">20 laukelyje</text:span><text:span text:style-name="T378"><text:s/>nurodoma, kiek per ataskaitinį ketvirtį pajamų mokesčio įsiskolinimo, susidariusio iki 2002 m. gruodžio 31 d., sumokėta į biudžetą. Ši suma nerodoma pagal kiekvieną g</text:span><text:span text:style-name="T379">yventoją Deklaracijos FR0453A ir FR0453B prieduose.</text:span></text:p>
      <text:p text:style-name="P380"><text:span text:style-name="T381">29</text:span><text:span text:style-name="T382">. Deklaracijos<text:s/></text:span><text:span text:style-name="T383">21 laukelyje</text:span><text:span text:style-name="T384"><text:s/>nurodomas vidutinis sąrašinis ataskaitinio ketvirčio darbuotojų skaičius.</text:span></text:p>
      <text:p text:style-name="P385"><text:span text:style-name="T386">30</text:span><text:span text:style-name="T387">. Deklaracijos<text:s/></text:span><text:span text:style-name="T388">22 laukelyje</text:span><text:span text:style-name="T389"><text:s/>nurodoma Deklaracijos FR0453C priedo lapų skaičius.</text:span></text:p>
      <text:p text:style-name="P390"><text:span text:style-name="T391">31</text:span><text:span text:style-name="T392">. Deklaracijos<text:s/></text:span><text:span text:style-name="T393">23 laukelyje</text:span><text:span text:style-name="T394"><text:s/>nurodoma Deklaracijos FR0453C priedo visų lapų užpildytų eilučių skaičius.</text:span></text:p>
      <text:p text:style-name="P395"><text:span text:style-name="T396">32</text:span><text:span text:style-name="T397">. Deklaracijos<text:s/></text:span><text:span text:style-name="T398">24 laukelyje<text:s/></text:span><text:span text:style-name="T399">nurodoma į biudžetą sumokėta pajamų mokesčio suma (18 + 19 + 20 laukelių sumos).</text:span></text:p>
      <text:p text:style-name="P400"><text:span text:style-name="T401">33</text:span><text:span text:style-name="T402">. Deklaracijos<text:s/></text:span><text:span text:style-name="T403">25</text:span><text:span text:style-name="T404"><text:s/></text:span><text:span text:style-name="T405">laukelyje</text:span><text:span text:style-name="T406"><text:s/>nuro</text:span><text:span text:style-name="T407">domas mokestį išskaičiuojančio asmens vadovo arba gyventojo (kai gyventojas yra mokestį išskaičiuojantis asmuo) asmens kodas.</text:span></text:p>
      <text:p text:style-name="P408"><text:span text:style-name="T409">34</text:span><text:span text:style-name="T410">. Deklaracijos<text:s/></text:span><text:span text:style-name="T411">26</text:span><text:span text:style-name="T412"><text:s/></text:span><text:span text:style-name="T413">laukelyje<text:s/></text:span><text:span text:style-name="T414">nurodomas vyriausiojo buhalterio (buhalterio) asmens kodas. Tuo atveju, kai buhalterinę apskaitą</text:span><text:span text:style-name="T415"><text:s/>tvarko pagal sutartį apskaitos paslaugas teikianti įmonė, šiame laukelyje nurodomas apskaitą tvarkančios įmonės įgalioto asmens kodas.</text:span></text:p>
      <text:p text:style-name="P416"><text:span text:style-name="T417">35</text:span><text:span text:style-name="T418">. Jeigu 2002 m. gruodžio mėnesio ar ankstesnių laikotarpių apskaičiuotas darbo užmokestis išmokėtas per 2003 m</text:span><text:span text:style-name="T419">. sausio mėnesio 10 darbo dienų (t. y. iki 2003-01-15 imtinai), tai šis darbo užmokestis bei nuo jo išskaičiuotas ir sumokėtas pajamų mokestis deklaruojamas 2002 metų IV ketvirčio išmokėto darbo užmokesčio ir kitų su darbo santykiais susijusių išmokų bei i</text:span><text:span text:style-name="T420">šskaičiuoto ir sumokėto pajamų mokesčio deklaracijoje, kurios forma patvirtinta Lietuvos Respublikos finansų ministro 1999 m. kovo 30 d. įsakymu Nr. 82 „Dėl Lietuvos Respublikos fizinių asmenų pajamų mokesčio laikinojo įstatymo 9 straipsnio nuostatų įgyven</text:span><text:span text:style-name="T421">dinimo“ (Žin., 1999, Nr.<text:s/></text:span><text:a xlink:href="https://www.e-tar.lt/portal/lt/legalAct/TAR.B2D8378BDC59" office:target-frame-name="_blank" xlink:show="new"><text:span text:style-name="T422">31-898</text:span></text:a><text:span text:style-name="T423">). Pajamų mokestis turi būti apskaičiuojamas taikant tą mėnesį, už kurį buvo apskaičiuotas išmokėti darbo užmokestis, galiojusį neapmokestin</text:span><text:span text:style-name="T424">amą minimumą ir kitas šio mokesčio apskaičiavimo taisykles (įskaitant ir nuostatas, susijusias su draudimo įmokų, kurios buvo sumokėtos ankstesniais laikotarpiais, atskaitymu, bei pajamų mokesčio tarifus pagal Fizinių asmenų pajamų mokesčio laikinojo įstat</text:span><text:span text:style-name="T425">ymo nuostatas).</text:span></text:p>
      <text:p text:style-name="P426"/>
      <text:p text:style-name="P427">Pavyzdys</text:p>
      <text:p text:style-name="P428">Įmonė apskaičiuotą 2002 metų gruodžio mėnesio darbo užmokestį darbuotojui išmokėjo 2003-01-02. Toks išmokėtas gruodžio mėnesio darbo užmokestis bei nuo jo išskaičiuotas pajamų mokestis turi būti deklaruojamas 2002 metų IV ketvirčio deklaracijoje. Apskaičiuojant pajamų mokestį, taikomas 2002 metų gruodžio mėnesį galiojęs neapmokestinamasis minimumas, atimamos sumokėtos gyvybės draudimo įmokos, neviršijančios nustatytos ribos, ir taikomi pajamų mokesčio tarifai, nustatyti Fizinių asmenų pajamų mokesčio laikinajame įstatyme.</text:p>
      <text:p text:style-name="P429"/>
      <text:p text:style-name="P430"><text:span text:style-name="T431">36</text:span><text:span text:style-name="T432">. Jeigu 2002 m. ar ankstesnių laikotarpių apskaičiuotas vieno mėnesio darbo užmokestis išmokamas po 2003 m. sausio mėnesio 10 darbo dienų, tai pajamų mokestis turi būti apskaičiuojamas taikant tą mėnesį, kur</text:span><text:span text:style-name="T433">į buvo apskaičiuotas išmokėti darbo užmokestis, galiojusį neapmokestinamą minimumą ir kitas šio mokesčio apskaičiavimo taisykles. Šis išmokėtas darbo užmokestis, nuo jo išskaičiuotas ir sumokėtas pajamų mokestis deklaruojamas atitinkamo ketvirčio (kurį ši<text:s/></text:span><text:span text:style-name="T434">išmoka buvo išmokėta) Deklaracijoje.</text:span></text:p>
      <text:p text:style-name="P435"/>
      <text:p text:style-name="P436">Pavyzdys</text:p>
      <text:p text:style-name="P437"><text:span text:style-name="T438">Įmonė J. Jonaičiui 2002 m. lapkričio mėnesio apskaičiuotą išmokėti darbo užmokestį išmokėjo 2003-01-17, t. y. po sausio mėnesio 10 darbo dienų. Šiuo atveju J. Jonaičiui išmokėtas lapkričio mėnesio darbo užmoke</text:span><text:span text:style-name="T439">stis bei išskaičiuotas pajamų mokestis turi būti deklaruojamas</text:span><text:span text:style-name="T440"><text:s/></text:span><text:span text:style-name="T441">2003 m. pirmo ketvirčio Deklaracijoje. Apskaičiuojant pajamų mokestį taikomas 2002 m. lapkričio mėnesį galiojęs neapmokestinamasis minimumas bei atimamos sumokėtos gyvybės draudimo įmokos, nevi</text:span><text:span text:style-name="T442">ršijančios nustatytos ribos.</text:span></text:p>
      <text:p text:style-name="P443"/>
      <text:p text:style-name="P444"><text:span text:style-name="T445">37</text:span><text:span text:style-name="T446">. Jeigu 2002 m. ar ankstesnių laikotarpių darbo užmokestis išmokamas po 2003 m. sausio mėnesio 10 darbo dienų už laikotarpį, ilgesnį kaip vienas mėnuo, tokiu atveju išmokėtas darbo užmokestis bei nuo jo išskaičiuotas ir<text:s/></text:span><text:span text:style-name="T447">sumokėtas pajamų mokestis deklaruojamas atitinkamo ketvirčio (kurį ši išmoka išmokėta) Deklaracijoje. Pajamų mokestis nuo šių išmokų turi būti apskaičiuojamas atskirai taikant ankstesniais mėnesiais galiojusius neapmokestinamųjų minimumų dydžius bei atimam</text:span><text:span text:style-name="T448">os sumokėtos gyvybės draudimo įmokos neviršijančios nustatytos ribos.</text:span></text:p>
      <text:p text:style-name="P449"/>
      <text:p text:style-name="P450">Pavyzdys</text:p>
      <text:p text:style-name="P451">Įmonė apskaičiuotą 2002 m. liepos – rugpjūčio mėnesių darbo užmokestį išmokėjo 2003 m. vasario mėnesį. Šiuo atveju darbo užmokestis bei nuo jo išskaičiuotas pajamų mokestis turi būti deklaruojamas 2003 metų pirmojo ketvirčio Deklaracijoje. Pajamų mokestis nuo šių išmokų turi būti apskaičiuojamas atskirai taikant 2002 m. liepos ir rugpjūčio mėnesiais galiojusius neapmokestinamuosius minimumus bei atimamos sumokėtos gyvybės draudimo įmokos, neviršijančios nustatytos ribos.</text:p>
      <text:p text:style-name="P452"/>
      <text:p text:style-name="P453"><text:span text:style-name="T454">38</text:span><text:span text:style-name="T455">. Jeigu ne pagrindinėje darbovietėje apskaičiuotas 2002 ar ankstesnių metų darbo užmokestis išmokamas 2003 ar vėlesniais metais, tai pajamų mokestis apskaičiuojamas, Fizinių asmenų pajamų mokesčio laikinoj</text:span><text:span text:style-name="T456">o įstatymo 6 straipsnyje nustatyta tvarka pagal 2 priedėlyje nurodytų dydžių pajamų mokesčio tarifus. Kai šis darbo užmokestis išmokėtas per 2003 m. sausio mėnesio 10 darbo dienų (t. y. iki 2003-01-15 imtinai), tai išmokėtas darbo užmokestis bei nuo jo išs</text:span><text:span text:style-name="T457">kaičiuotas ir sumokėtas pajamų mokestis deklaruojamas 2002 metų IV ketvirčio išmokėto darbo užmokesčio ir kitų su darbo santykiais susijusių išmokų bei išskaičiuoto ir sumokėto pajamų mokesčio deklaracijoje, kurios forma patvirtinta Lietuvos Respublikos fi</text:span><text:span text:style-name="T458">nansų ministro 1999 m. kovo 30 d. įsakymu Nr. 82 „ Dėl Lietuvos Respublikos fizinių asmenų pajamų mokesčio laikinojo įstatymo 9 straipsnio nuostatų įgyvendinimo“ (Žin., 1999, Nr.<text:s/></text:span><text:a xlink:href="https://www.e-tar.lt/portal/lt/legalAct/TAR.B2D8378BDC59" office:target-frame-name="_blank" xlink:show="new"><text:span text:style-name="T459">31-898</text:span></text:a><text:span text:style-name="T460">).</text:span></text:p>
      <text:p text:style-name="P461"><text:span text:style-name="T462">Tuo atveju, kai ne pagrindinėje darbovietėje apskaičiuotas 2002 ar ankstesnių metų darbo užmokestis išmokamas po 2003 m. sausio mėnesio 10 darbo dienų, tai išmokėtas darbo užmokestis bei nuo jo išskaičiuotas ir sumokėtas pajamų mokestis de</text:span><text:span text:style-name="T463">klaruojamas atitinkamo ketvirčio (kurį ši išmoka išmokėta) Deklaracijoje. Deklaracijos FR0453A priedo 36 laukelyje nurodoma, kad taikytas 35 proc. pajamų mokesčio tarifas.</text:span></text:p>
      <text:p text:style-name="P464"><text:span text:style-name="T465">39</text:span><text:span text:style-name="T466">. Jeigu 2002 ar ankstesnių metų skatinamosios išmokos (premijos) išmokamos iki 2003 m. sausio mėnesio 10 darbo dienų (t. y. iki 2003-01-15 imtinai), tai pajamų mokestis apskaičiuojamas taikant Fizinių asmenų pajamų mokesčio laikinojo įstatymo 6 str. 1 dali</text:span><text:span text:style-name="T467">es 3 punkto nuostatas, t. y. apskaičiuota išmokų suma už ilgesnio kaip vieno mėnesio laikotarpio darbo rezultatus paskirstoma proporcingai užfiksuoto laikotarpio mėnesių skaičiui (bet ne daugiau kaip 12 mėnesių) ir apmokestinama pagal šio įstatymo 2 priedė</text:span><text:span text:style-name="T468">lyje nurodytų dydžių pajamų mokesčio tarifus, galiojusius tą mėnesį, kurį šios išmokos apskaičiuotos išmokėti. Jeigu šios skatinamosios išmokos (premijos) išmokėtos per 2003 m. sausio mėnesio 10 darbo dienų (t. y. iki 2003-01-15 imtinai), tai išmokėtos ska</text:span><text:span text:style-name="T469">tinamosios išmokos (premijos) bei nuo jų išskaičiuotas ir sumokėtas pajamų mokestis deklaruojamas 2002 metų IV ketvirčio išmokėto darbo užmokesčio ir kitų su darbo santykiais susijusių išmokų bei išskaičiuoto ir sumokėto pajamų mokesčio deklaracijoje, kuri</text:span><text:span text:style-name="T470">os forma patvirtinta Lietuvos Respublikos finansų ministro 1999 m. kovo 30 d. įsakymu Nr. 82 „Dėl<text:s/></text:span><text:soft-page-break/><text:span text:style-name="T471">Lietuvos Respublikos fizinių asmenų pajamų mokesčio laikinojo įstatymo 9 straipsnio nuostatų įgyvendinimo“ (Žin., 1999, Nr.<text:s/></text:span><text:a xlink:href="https://www.e-tar.lt/portal/lt/legalAct/TAR.B2D8378BDC59" office:target-frame-name="_blank" xlink:show="new"><text:span text:style-name="T472">31-898</text:span></text:a><text:span text:style-name="T473">).</text:span></text:p>
      <text:p text:style-name="P474"><text:span text:style-name="T475">40</text:span><text:span text:style-name="T476">. Jeigu 2002 ar ankstesnių metų skatinamosios išmokos (premijos) išmokamos po 2003 m. sausio mėnesio 10 darbo dienų (t. y. po 2003-01-15), tai pajamų mokestis apskaičiuojamas taikant GPMĮ nu</text:span><text:span text:style-name="T477">ostatas ir šios išmokėtos išmokos bei nuo jų išskaičiuotas ir sumokėtas pajamų mokestis deklaruojamas atitinkamo ketvirčio (kurį ši išmoka išmokėta) Deklaracijoje.</text:span></text:p>
      <text:p text:style-name="P478"/>
      <text:p text:style-name="P479"><text:span text:style-name="T480">Pavyzdys</text:span></text:p>
      <text:p text:style-name="P481">Įmonė J. Jonaičiui už 2002 metus priskaičiavo 2000 Lt premijų. Už 2003 m. sausio mėnesį priskaičiavo 1000 Lt darbo užmokesčio. Šias išmokas išmokėjo 2003 m. sausio 30 d. J. Jonaičiui 2003 m. sausio mėnesį taikytinas NPD 290 Lt. Remiantis GPMĮ nuostatomis, pajamų mokestis turi būti apskaičiuotas taip:</text:p>
      <text:p text:style-name="P482"><text:span text:style-name="T483">2000 Lt + 1000 Lt = 3000 Lt – 290 Lt x 33 proc. = 894,3 Lt.<text:s/></text:span><text:span text:style-name="T484">Ši suma į biudžetą turi būti sumokėta ne vėliau kaip 2003 m. sausio 31 d. ir parodyta 2003 m. I ketvirčio Deklaracijoje.</text:span></text:p>
      <text:p text:style-name="P485"/>
      <text:p text:style-name="P486"><text:span text:style-name="T487">40-1</text:span><text:span text:style-name="T488">. Deklaruojant metinius duomenis:</text:span></text:p>
      <text:p text:style-name="P489"><text:span text:style-name="T490">Deklaracijos, jos FR0453A, FR045</text:span><text:span text:style-name="T491">3B ir FR0453C priedų 2 laukelyje įrašomas metinių duomenų požymis „M“.</text:span></text:p>
      <text:p text:style-name="P492"><text:span text:style-name="T493">Deklaracijos 15 – 20, 24 laukeliuose įrašyta suma turi būti lygi I–IV ketvirčių Deklaracijų atitinkamuose laukeliuose įrašytoms sumoms.</text:span><text:s/></text:p>
      <text:p text:style-name="P494">Papildyta punktu:</text:p>
      <text:p text:style-name="P495"><text:span text:style-name="T496">Nr.<text:s/></text:span><text:a xlink:href="https://www.e-tar.lt/portal/legalAct.html?documentId=TAR.786B363768EC" office:target-frame-name="_top" xlink:show="replace"><text:span text:style-name="T497">V-199</text:span></text:a><text:span text:style-name="T498">, 2003-07-04, Žin., 2003, Nr. 68-3107 (2003-07-09), i. k. 1032055ISAK000V-199</text:span></text:p>
      <text:p text:style-name="Normal"/>
      <text:p text:style-name="P499"><text:span text:style-name="T500">III</text:span><text:span text:style-name="T501">.<text:s/></text:span><text:span text:style-name="T502">PATIKSLINTOS DEKLARACIJOS (FR0453 FORMA) PILDYMAS</text:span></text:p>
      <text:p text:style-name="P503"/>
      <text:p text:style-name="P504"><text:span text:style-name="T505">41</text:span><text:span text:style-name="T506">. Jeigu norima Deklaracijoje (FR0453 forma)<text:s/></text:span><text:span text:style-name="T507">patikslinti klaidingai įrašytus duomenis, pildoma patikslinta Deklaracijos FR0453 forma, kurios:</text:span></text:p>
      <text:p text:style-name="P508"><text:span text:style-name="T509">41.1</text:span><text:span text:style-name="T510">.<text:s/></text:span><text:span text:style-name="T511">1, 2, 3, 4, 5, 6, 7 ir 8 laukeliuose<text:s/></text:span><text:span text:style-name="T512">įrašomi duomenys nurodyti tikslinamoje Deklaracijos FR0453 formoje.</text:span></text:p>
      <text:p text:style-name="P513"><text:span text:style-name="T514">41.2</text:span><text:span text:style-name="T515">.<text:s/></text:span><text:span text:style-name="T516">9 laukelyje</text:span><text:span text:style-name="T517"><text:s/>nurodoma patikslintos De</text:span><text:span text:style-name="T518">klaracijos (FR0453 forma) pildymo data.</text:span></text:p>
      <text:p text:style-name="P519"><text:span text:style-name="T520">41.3</text:span><text:span text:style-name="T521">.<text:s/></text:span><text:span text:style-name="T522">Laukelyje „Registracijos Nr.</text:span><text:span text:style-name="T523">“ nurodomas patikslintos Deklaracijos registracijos numeris pagal mokesčius išskaičiuojančio asmens nusistatytą dokumentų registravimo tvarką.</text:span></text:p>
      <text:p text:style-name="P524"><text:span text:style-name="T525">41.4</text:span><text:span text:style-name="T526">.<text:s/></text:span><text:span text:style-name="T527">10 laukelio langelis</text:span><text:span text:style-name="T528"><text:s/>„Pat</text:span><text:span text:style-name="T529">ikslinta visa forma“ pažymimas „X“ ženklu, kai tikslinama visa forma.</text:span></text:p>
      <text:p text:style-name="P530"><text:span text:style-name="T531">41.5</text:span><text:span text:style-name="T532">.<text:s/></text:span><text:span text:style-name="T533">10 laukelio<text:s/></text:span><text:span text:style-name="T534">langelis „Patikslintos atskiros eilutės (dalis formos duomenų)“ pažymimas „X“ ženklu, kai tikslinamos atskiros eilutės.</text:span></text:p>
      <text:p text:style-name="P535"><text:span text:style-name="T536">42</text:span><text:span text:style-name="T537">. Kai tikslinamos atskiros eilutės u</text:span><text:span text:style-name="T538">žpildomi patikslintos Deklaracijos visi laukeliai, o tikslinamuose laukeliuose įrašomi teisingi duomenys (pvz., pateiktos Deklaracijos<text:s/></text:span><text:span text:style-name="T539">15 laukelyje</text:span><text:span text:style-name="T540"><text:s/>buvo įrašyta „3000“, o turėjo būti įrašyta „2000“, tai patikslintos Deklaracijos<text:s/></text:span><text:span text:style-name="T541">15 laukelyje<text:s/></text:span><text:span text:style-name="T542">įrašoma „2000“</text:span><text:span text:style-name="T543">). Duomenys apie Deklaracijos FR0453A priede klaidingai nurodytą apskaičiuotą A klasės pajamų sumą, išskaičiuotą pajamų mokesčio sumą, išmokėtą išmokų sumą ar sumokėtą į biudžetą pajamų mokesčio sumą gali būti tikslinami tik mokestiniame laikotarpyje.</text:span></text:p>
      <text:p text:style-name="P544"><text:span text:style-name="T545">42</text:span><text:span text:style-name="T546">1</text:span><text:span text:style-name="T547">. Kai tikslinami elektroniniu būdu pateiktos Deklaracijos arba jos FR0453A, FR0453B ir FR0453C priedų duomenys, užpildoma ir elektroniniu būdu pateikiama visa Deklaracija ir jos FR0453A, FR0453B bei FR0453C priedai. Mokestį išskaičiuojančiam asmeniui, e</text:span><text:span text:style-name="T548">lektroniniu būdu pateikusiam naują Deklaraciją bei jos FR0453A, FR0453B ir FR0453C priedus, mokesčio administratoriaus informacinė sistema suformuoja naują Duomenų išrašą, kurį mokestį išskaičiuojantis asmuo privalo pasirašyti ir ne vėliau kaip per 3 darbo</text:span><text:span text:style-name="T549"><text:s/>dienas pateikti AVMI</text:span><text:s/></text:p>
      <text:p text:style-name="P550">Papildyta punktu:</text:p>
      <text:p text:style-name="P551"><text:span text:style-name="T552">Nr.<text:s/></text:span><text:a xlink:href="https://www.e-tar.lt/portal/legalAct.html?documentId=TAR.3A731C33AD3D" office:target-frame-name="_top" xlink:show="replace"><text:span text:style-name="T553">V-112</text:span></text:a><text:span text:style-name="T554">, 2003-04-17, Žin., 2003, Nr. 37-1645 (2003-04-18), i. k. 1032055ISAK000V-112</text:span></text:p>
      <text:p text:style-name="Normal"/>
      <text:p text:style-name="P555"><text:span text:style-name="T556">IV</text:span><text:span text:style-name="T557">.<text:s/></text:span><text:span text:style-name="T558">DEKLARACIJOS FR0453A PRIEDO („SU<text:s/></text:span><text:span text:style-name="T559">DARBO SANTYKIAIS ARBA JŲ ESMĘ ATITINKANČIAIS SANTYKIAIS SUSIJUSIŲ A KLASĖS PAJAMŲ IŠMOKĖJIMO DUOMENYS“) PILDYMAS</text:span></text:p>
      <text:p text:style-name="P560"/>
      <text:p text:style-name="P561"><text:span text:style-name="T562">43</text:span><text:span text:style-name="T563">. Šiame Deklaracijos FR0453A priede nurodomi duomenys apie gyventojams apskaičiuotas ir išmokėtas su darbo santykiais arba jų esmę atiti</text:span><text:span text:style-name="T564">nkančiais santykiais susijusias A klasės pajamas.</text:span></text:p>
      <text:p text:style-name="P565"><text:span text:style-name="T566">44</text:span><text:span text:style-name="T567">. Į Deklaracijos FR0453A priedo<text:s/></text:span><text:span text:style-name="T568">1, 2, 3 ir 10 laukelius<text:s/></text:span><text:span text:style-name="T569">atitinkamai perkeliami duomenys,</text:span><text:span text:style-name="T570"><text:s/></text:span><text:span text:style-name="T571">nurodyti Deklaracijos (FR0453 forma)<text:s/></text:span><text:span text:style-name="T572">1, 2, 3 ir 10 laukeliuose.</text:span></text:p>
      <text:p text:style-name="P573"><text:span text:style-name="T574">45</text:span><text:span text:style-name="T575">.</text:span><text:span text:style-name="T576"><text:s/></text:span><text:span text:style-name="T577">Deklaracijos FR0453A priedo</text:span><text:span text:style-name="T578"><text:s/>11 laukelyj</text:span><text:span text:style-name="T579">e</text:span><text:span text:style-name="T580"><text:s/>nurodomas pridedamų prie Deklaracijos (FR0453A forma) šio priedo lapų eilės numeris.</text:span></text:p>
      <text:p text:style-name="P581"><text:span text:style-name="T582">46</text:span><text:span text:style-name="T583">.</text:span><text:span text:style-name="T584"><text:s/></text:span><text:span text:style-name="T585">Deklaracijos FR0453A</text:span><text:span text:style-name="T586"><text:s/></text:span><text:span text:style-name="T587">priedo</text:span><text:span text:style-name="T588"><text:s/>27 laukelyje<text:s/></text:span><text:span text:style-name="T589">nurodomas eilutės, įrašomos į Deklaracijos FR0453A priedą, eilės numeris.</text:span></text:p>
      <text:p text:style-name="P590"><text:span text:style-name="T591">47</text:span><text:span text:style-name="T592">. Deklaracijos FR0453A priedo<text:s/></text:span><text:span text:style-name="T593">28 laukely</text:span><text:span text:style-name="T594">je</text:span><text:span text:style-name="T595"><text:s/>nurodomas valstybės kodas (tik prie nenuolatinio Lietuvos gyventojo pavardės, prie nuolatinių Lietuvos gyventojų paliekami tušti langeliai). Valstybių kodų sąrašas pateiktas Deklaracijos (FR0453 forma) antroje pusėje.</text:span></text:p>
      <text:p text:style-name="P596"><text:span text:style-name="T597">48</text:span><text:span text:style-name="T598">. Deklaracijos FR0453A priedo</text:span><text:span text:style-name="T599"><text:s/>29 laukelyje</text:span><text:span text:style-name="T600"><text:s/>nurodomas gyventojo, įrašomo į Deklaracijos FR0453A priedą, vardas ir pavardė. Vardas, pavardė įrašomi didžiosiomis spausdintinėmis raidėmis (pvz., JONAS JONAITIS). Tarp vardo ir pavardės paliekamas tuščias langelis.</text:span></text:p>
      <text:p text:style-name="P601"><text:span text:style-name="T602">49</text:span><text:span text:style-name="T603">. Deklaracijos FR04</text:span><text:span text:style-name="T604">53A priedo</text:span><text:span text:style-name="T605"><text:s/>30 laukelyje</text:span><text:span text:style-name="T606"><text:s/>įrašomas gyventojo, įrašomo į Deklaracijos FR0453A priedą, asmens kodas. Jeigu įrašomi duomenys apie nenuolatinį Lietuvos gyventoją, įrašomas jo asmens kodas ar kitas identifikacinis numeris, nurodytas asmens tapatybę patvirtinančia</text:span><text:span text:style-name="T607">me dokumente. Jeigu toks gyventojas neturi asmens kodo ar kito identifikacinio numerio, šiame laukelyje įrašoma jo asmens tapatybę patvirtinančio dokumento serija ir numeris bei požymio ženklas „D“ (tarp dokumento serijos ir numerio simbolių bei požymio že</text:span><text:span text:style-name="T608">nklo paliekama po vieną tuščią langelį).</text:span></text:p>
      <text:p text:style-name="P609"><text:span text:style-name="T610">50</text:span><text:span text:style-name="T611">. Deklaracijos FR0453A priedo<text:s/></text:span><text:span text:style-name="T612">31 laukelyje</text:span><text:span text:style-name="T613"><text:s/>nurodomas Lietuvos savivaldybės, į kurios biudžetą turi būti įskaitytas mokestis,</text:span><text:span text:style-name="T614"><text:s/></text:span><text:span text:style-name="T615">kodas. Savivaldybių kodų sąrašas pateiktas Deklaracijos FR0453 antrojoje pusėje.</text:span></text:p>
      <text:p text:style-name="P616"><text:span text:style-name="T617">51</text:span><text:span text:style-name="T618">. Deklaracijos FR0453A priedo<text:s/></text:span><text:span text:style-name="T619">32 laukelyje<text:s/></text:span><text:span text:style-name="T620">nurodomas gyventojui išmokėtų išmokų, priskiriamų gyventojo A klasės pajamoms, rūšies kodas. (Pajamų rūšių kodų sąrašas patvirtintas Valstybinės mokesčių inspekcijos prie Lietuvos Respublikos finansų ministeri</text:span><text:span text:style-name="T621">jos viršininko 2003 m. sausio 8 d. įsakymu Nr. V-6; Žin., 2003, Nr.<text:s/></text:span><text:a xlink:href="https://www.e-tar.lt/portal/lt/legalAct/TAR.A6844F8AD810" office:target-frame-name="_blank" xlink:show="new"><text:span text:style-name="T622">6-260</text:span></text:a><text:span text:style-name="T623">).</text:span></text:p>
      <text:p text:style-name="P624"><text:span text:style-name="T625">Jeigu tam pačiam gyventojui per tą patį ataskaitinį ketvirtį išmokamos kelių rūšių išmokos, tai</text:span><text:span text:style-name="T626"><text:s/>jam pildoma tiek eilučių, kiek rūšių išmokų išmokama.</text:span></text:p>
      <text:p text:style-name="P627"><text:span text:style-name="T628">52</text:span><text:span text:style-name="T629">. Deklaracijos FR0453A priedo</text:span><text:span text:style-name="T630"><text:s/>33 laukelyje<text:s/></text:span><text:span text:style-name="T631">nurodoma gyventojui apskaičiuota atitinkamo ketvirčio A klasės išmokų suma, kuri ir išmokėta per ataskaitinį ketvirtį (neatėmus NPD, PNPD ir mokesčių).<text:s/></text:span><text:span text:style-name="T632">Jeigu šiame laukelyje nurodomos išmokų sumos už laikotarpius iki 2002 12 31, tai jos nurodomos atėmus minėtais laikotarpiais sumokėtas draudimo įmokas.</text:span></text:p>
      <text:p text:style-name="P633"><text:span text:style-name="T634">53</text:span><text:span text:style-name="T635">. Deklaracijos FR0453A priedo<text:s/></text:span><text:span text:style-name="T636">34 laukelyje</text:span><text:span text:style-name="T637"><text:s/>nurodomas<text:s/></text:span><text:span text:style-name="T638">33 laukelyje</text:span><text:span text:style-name="T639"><text:s/>nurodytai sumai taikytas ketvirč</text:span><text:span text:style-name="T640">io suminis neapmokestinamasis pajamų dydis (NPD).</text:span></text:p>
      <text:p text:style-name="P641"><text:span text:style-name="T642">54</text:span><text:span text:style-name="T643">. Deklaracijos FR0453A priedo<text:s/></text:span><text:span text:style-name="T644">35 laukelyje</text:span><text:span text:style-name="T645"><text:s/>nurodomas<text:s/></text:span><text:span text:style-name="T646">33 laukelyje</text:span><text:span text:style-name="T647"><text:s/>nurodytai sumai taikytas ketvirčio suminis papildomas neapmokestinamasis pajamų dydis (PNPD).</text:span></text:p>
      <text:p text:style-name="P648"><text:span text:style-name="T649">55</text:span><text:span text:style-name="T650">. Deklaracijos FR0453A priedo<text:s/></text:span><text:span text:style-name="T651">36</text:span><text:span text:style-name="T652"><text:s/></text:span><text:span text:style-name="T653">l</text:span><text:span text:style-name="T654">aukelyje<text:s/></text:span><text:span text:style-name="T655">nurodomas gyventojui ataskaitinį ketvirtį taikytas pajamų mokesčio tarifas. Jeigu išmokamos pajamų mokesčiu neapmokestinamos pajamos, tai šis laukelis nepildomas.</text:span></text:p>
      <text:p text:style-name="P656"><text:span text:style-name="T657">56</text:span><text:span text:style-name="T658">. Deklaracijos FR0453A priedo<text:s/></text:span><text:span text:style-name="T659">37 laukelyje<text:s/></text:span><text:span text:style-name="T660">nurodoma gyventojui išskaičiuota pa</text:span><text:span text:style-name="T661">jamų mokesčio suma, tenkanti per ataskaitinį ketvirtį faktiškai išmokėtoms išmokoms.</text:span></text:p>
      <text:p text:style-name="P662"/>
      <text:p text:style-name="P663">Pavyzdys</text:p>
      <text:soft-page-break/>
      <text:p text:style-name="P664">Įmonė J. Jonaičiui 2003 m. sausio mėnesio darbo užmokesčio priskaičiavo 1000 Lt. J. Jonaičiui taikytinas NPD 290 Lt. Iš priskaičiuotos darbo užmokesčio sumos išskaičiavo 234,30 Lt (1000 Lt – 290 Lt x 33 proc.) pajamų mokesčio. Vasario 5 d. įmonė J. Jonaičiui išmokėjo 765,70 Lt (1000 Lt – 234,30 Lt). Vasario mėnesio darbo užmokesčio priskaičiavo 900 Lt. Iš priskaičiuotos darbo užmokesčio sumos išskaičiavo 201,30 Lt<text:s/>(900 Lt – 290 Lt x 33 proc.) pajamų mokesčio. Kovo 5 d. J. Jonaičiui išmokėjo 698,70 Lt (900 Lt – 201,30 Lt). Kovo mėnesio darbo užmokesčio priskaičiavo 1000 Lt. Iš priskaičiuotos darbo užmokesčio sumos išskaičiavo 234,30 Lt (1000 Lt – 290 Lt x 33 proc.)<text:s/>pajamų mokesčio. Balandžio 4 d. įmonė J. Jonaičiui išmokėjo 765,70 Lt (1000 Lt – 234,30 Lt).</text:p>
      <text:p text:style-name="P665">Užpildant 2003 m. I ketvirčio Deklaracijos FR0453A priedo 37 laukelyje rodoma 669,90 Lt suma (234,30 + 201,30 +234,30).</text:p>
      <text:p text:style-name="P666"/>
      <text:p text:style-name="P667"><text:span text:style-name="T668">57</text:span><text:span text:style-name="T669">. Deklaracijos FR0453A priedo<text:s/></text:span><text:span text:style-name="T670">38 laukelyje<text:s/></text:span><text:span text:style-name="T671">nurodoma</text:span><text:span text:style-name="T672"><text:s/></text:span><text:span text:style-name="T673">gyventojui per ataskaitinį ketvirtį faktiškai išmokėtos išmokos suma (be išskaičiuoto pajamų mokesčio ir socialinio draudimo įmokų). Jeigu tam pačiam gyventojui per ataskaitinį ketvirtį išmokamos išmokos, kurios buvo apskaičiuotos už<text:s/></text:span><text:span text:style-name="T674">laikotarpį iki 2002-12-31, tai tam gyventojui šioms išmokoms parodyti pildoma Deklaracijos FR0453A priede atskira eilutė.</text:span></text:p>
      <text:p text:style-name="P675"/>
      <text:p text:style-name="P676">Pavyzdys</text:p>
      <text:p text:style-name="P677">Įmonė 2003 m. vasario 5 d. J. Jonaičiui išmokėjo 765,70 Lt sausio mėnesio darbo užmokesčio ir 500 Lt 2002 m. gruodžio mėnesio darbo užmokesčio, kuris laiku nebuvo išmokėtas. Šiuo atveju 2003 m. I ketvirčio Deklaracijos FR0453A priede J. Jonaičiui pildomos dvi atskiros eilutės. Vienos eilutės 38 laukelyje nurodomi 765,70 Lt (išmokėtas sausio mėnesio darbo užmokestis), o kitos eilutės 38 laukelyje nurodomi 500 Lt (išmokėtas 2002 m. gruodžio mėnesio darbo užmokestis).</text:p>
      <text:p text:style-name="P678"/>
      <text:p text:style-name="P679"><text:span text:style-name="T680">58</text:span><text:span text:style-name="T681">. Deklaracijos FR0453A priedo<text:s/></text:span><text:span text:style-name="T682">39 laukelyje</text:span><text:span text:style-name="T683"><text:s/>nurodoma per ataskaitinį ketvirtį į biudžetą sumokėta pajamų mokesčio suma, tenkanti per tą ataskaitinį ketvirtį gyventojui išmokėtos išmokos sumai.</text:span></text:p>
      <text:p text:style-name="P684"><text:span text:style-name="T685">59</text:span><text:span text:style-name="T686">. Deklaracijos FR0453A priedo</text:span><text:span text:style-name="T687"><text:s/>40 laukelyje<text:s/></text:span><text:span text:style-name="T688">nurodoma į biudžetą sumokėta pajamų mokesčio suma, tenkan</text:span><text:span text:style-name="T689">ti per praėjusius laikotarpius išmokėtoms išmokoms, t. y. šiame laukelyje nurodoma ataskaitiniame ketvirtyje sumokėta į biudžetą pajamų mokesčio suma, kuri turėjo būti sumokėta ankstesniais ataskaitiniais ketvirčiais priskaičiuotoms ir išmokėtoms išmokoms<text:s/></text:span><text:span text:style-name="T690">po 2003-01-01.</text:span></text:p>
      <text:p text:style-name="P691"><text:span text:style-name="T692">60</text:span><text:span text:style-name="T693">. Deklaracijos FR0453A priedo kiekvieno lapo pabaigoje yra dalis „Šiame lape iš viso“. Šios dalies laukeliai pildomi taip:</text:span></text:p>
      <text:p text:style-name="P694"><text:span text:style-name="T695">60.1</text:span><text:span text:style-name="T696">.<text:s/></text:span><text:span text:style-name="T697">41 laukelyje<text:s/></text:span><text:span text:style-name="T698">nurodoma suma, gauta sudėjus lapo visų eilučių 33 laukeliuose nurodytas sumas.</text:span></text:p>
      <text:p text:style-name="P699"><text:span text:style-name="T700">60.2</text:span><text:span text:style-name="T701">.<text:s/></text:span><text:span text:style-name="T702">42</text:span><text:span text:style-name="T703"><text:s/>laukelyje<text:s/></text:span><text:span text:style-name="T704">nurodoma suma, gauta sudėjus lapo visų eilučių 37 laukeliuose nurodytas sumas.</text:span></text:p>
      <text:p text:style-name="P705"><text:span text:style-name="T706">60.3</text:span><text:span text:style-name="T707">.</text:span><text:span text:style-name="T708"><text:s/>43 laukelyje<text:s/></text:span><text:span text:style-name="T709">nurodoma suma, gauta sudėjus lapo visų eilučių 38 laukeliuose nurodytas sumas.</text:span></text:p>
      <text:p text:style-name="P710"><text:span text:style-name="T711">60.4</text:span><text:span text:style-name="T712">.<text:s/></text:span><text:span text:style-name="T713">44 laukelyje<text:s/></text:span><text:span text:style-name="T714">nurodoma suma, gauta sudėjus lapo visų ei</text:span><text:span text:style-name="T715">lučių 39 laukeliuose nurodytas sumas.</text:span></text:p>
      <text:p text:style-name="P716"><text:span text:style-name="T717">60.5</text:span><text:span text:style-name="T718">.</text:span><text:span text:style-name="T719"><text:s/>45 laukelyje<text:s/></text:span><text:span text:style-name="T720">nurodoma suma, gauta sudėjus lapo visų eilučių 40 laukeliuose nurodytas sumas.</text:span></text:p>
      <text:p text:style-name="P721"><text:span text:style-name="T722">61</text:span><text:span text:style-name="T723">. Jeigu Deklaracijos FR0453A priede neužtenka eilučių įrašyti visus gyventojus, kuriems išmokėtos A klasės p</text:span><text:span text:style-name="T724">ajamos, pildomi papildomi minėto priedo lapai.</text:span></text:p>
      <text:p text:style-name="P725"><text:span text:style-name="T726">62</text:span><text:span text:style-name="T727">. Tuo atveju, kai pajamų mokesčio sumą, priklausančią išskaičiuoti ir sumokėti į biudžetą nuo gyventojui išmokamų išmokų, sumoka mokestį išskaičiuojantis asmuo iš savo lėšų, tai deklaracijos FR0453A prie</text:span><text:span text:style-name="T728">de pildomi apie gyventoją, už kurį jis sumoka pajamų mokestį,<text:s/></text:span><text:span text:style-name="T729">27–38 laukeliai</text:span><text:span text:style-name="T730">.</text:span><text:span text:style-name="T731"><text:s/>39 laukelyje</text:span><text:span text:style-name="T732"><text:s/>įrašoma sumokėta pajamų mokesčio suma ir šio laukelio langelis „Iš įmonės<text:s/></text:span><text:soft-page-break/><text:span text:style-name="T733">lėšų“ pažymimas ženklu „X“. Analogiškai pildomas<text:s/></text:span><text:span text:style-name="T734">40 laukelis</text:span><text:span text:style-name="T735">, jeigu mokestį išskaičiuojant</text:span><text:span text:style-name="T736">is asmuo savo lėšomis sumoka į biudžetą pajamų mokestį, tenkantį išmokėtoms išmokoms per praėjusius laikotarpius, t. y. laikotarpius iki ataskaitinio ketvirčio, už kurį teikiama Deklaracija. Šiame laukelyje nurodoma pajamų mokesčio suma, tenkanti apskaičiu</text:span><text:span text:style-name="T737">otoms ir išmokėtoms išmokoms po 2003-01-01.</text:span></text:p>
      <text:p text:style-name="P738"><text:span text:style-name="T739">63</text:span><text:span text:style-name="T740">. Jeigu gyventojas mokestiniu laikotarpiu grąžina mokestį išskaičiuojančiam asmeniui sumokėtą pajamų mokestį, tai mokestį išskaičiuojantis asmuo tikslina Deklaracijos FR0453A priedą to laikotarpio, kuriame<text:s/></text:span><text:span text:style-name="T741">buvo nurodyta, kad pajamų mokestis sumokėtas iš mokestį išskaičiuojančio asmens lėšų, pateikdamas patikslintą Deklaracijos FR0453A priedą, kurio:</text:span></text:p>
      <text:p text:style-name="P742"><text:span text:style-name="T743">63.1</text:span><text:span text:style-name="T744">.<text:s/></text:span><text:span text:style-name="T745">1, 2 ir 3 laukeliuose</text:span><text:span text:style-name="T746"><text:s/>įrašomi duomenys, nurodyti tikslinamame Deklaracijos FR0453A priede.</text:span></text:p>
      <text:p text:style-name="P747"><text:span text:style-name="T748">63.2</text:span><text:span text:style-name="T749">.</text:span><text:span text:style-name="T750"><text:s/>1</text:span><text:span text:style-name="T751">0 laukelio<text:s/></text:span><text:span text:style-name="T752">langelis „Patikslintos atskiros eilutės“ pažymimas „X“ ženklu.</text:span></text:p>
      <text:p text:style-name="P753"><text:span text:style-name="T754">63.3</text:span><text:span text:style-name="T755">.</text:span><text:span text:style-name="T756"><text:s/>11 laukelyje</text:span><text:span text:style-name="T757"><text:s/>nurodomas anksčiau pateiktos Deklaracijos FR0453A priedo tikslinamo lapo numeris.</text:span></text:p>
      <text:p text:style-name="P758"><text:span text:style-name="T759">63.4</text:span><text:span text:style-name="T760">.</text:span><text:span text:style-name="T761"><text:s/>27 laukelyje</text:span><text:span text:style-name="T762"><text:s/>nurodomas Deklaracijos FR0453A priedo tikslinamos eilutės numeris (pvz., Deklaracijos FR0453A priede buvo nurodyta „10“, tai tikslinamos eilutės<text:s/></text:span><text:span text:style-name="T763">27 laukelyje</text:span><text:span text:style-name="T764"><text:s/>irgi nurodoma „10“).</text:span></text:p>
      <text:p text:style-name="P765"><text:span text:style-name="T766">63.5</text:span><text:span text:style-name="T767">.<text:s/></text:span><text:span text:style-name="T768">28–38 laukeliuose</text:span><text:span text:style-name="T769"><text:s/>nurodomi anksčiau pateiktos Deklaracijos duomenys, nurodyti FR0453A priede.</text:span></text:p>
      <text:p text:style-name="P770"><text:span text:style-name="T771">63.6</text:span><text:span text:style-name="T772">.<text:s/></text:span><text:span text:style-name="T773">39 arba 40 laukelyje</text:span><text:span text:style-name="T774"><text:s/>nurodoma gyventojo sugrąžinta mokestį išskaičiuojančiam asmeniui suma be požymio, t. y.<text:s/></text:span><text:span text:style-name="T775">39 arba 40 laukelio</text:span><text:span text:style-name="T776"><text:s/>langelyje „Iš įmonės lėšų“neįrašomas žen</text:span><text:span text:style-name="T777">klas „X“.</text:span></text:p>
      <text:p text:style-name="P778"><text:span text:style-name="T779">63.7</text:span><text:span text:style-name="T780">. Jeigu gyventojas sugrąžina ne visą pajamų mokesčio sumą išskaičiuojančiam asmeniui, tai tokiu atveju nesugrąžintai sumai pildoma papildoma eilutė, užpildant<text:s/></text:span><text:span text:style-name="T781">27–38 laukelius</text:span><text:span text:style-name="T782">, o<text:s/></text:span><text:span text:style-name="T783">39 laukelyje<text:s/></text:span><text:span text:style-name="T784">nurodoma likusi įmonės lėšomis sumokėta pajamų<text:s/></text:span><text:span text:style-name="T785">mokesčio suma ir šio laukelio langelis „Iš įmonės lėšų“ pažymimas ženklu „X“.</text:span></text:p>
      <text:p text:style-name="P786"><text:span text:style-name="T787">64</text:span><text:span text:style-name="T788">. Jeigu mokestį išskaičiuojantis asmuo nustato, kad praėjusiais mokestiniais laikotarpiais (kalendoriniais metais) buvo neteisingai išskaičiuotas pajamų mokestis, tai to<text:s/></text:span><text:span text:style-name="T789">laikotarpio Deklaracija netikslinama. Per mažai arba per daug išskaičiuota pajamų mokesčio suma nurodoma Deklaracijoje to laikotarpio, kuriame nustatyta klaida. Tokiu atveju, gyventojui minėta suma Deklaracijos FR0453A arba FR0453B priede nurodoma atskira<text:s/></text:span><text:span text:style-name="T790">eilute, kurios:</text:span></text:p>
      <text:p text:style-name="P791"><text:span text:style-name="T792">64.1</text:span><text:span text:style-name="T793">. Užpildomi<text:s/></text:span><text:span text:style-name="T794">27–32 laukeliai</text:span><text:span text:style-name="T795">.</text:span></text:p>
      <text:p text:style-name="P796"><text:span text:style-name="T797">64.2</text:span><text:span text:style-name="T798">.<text:s/></text:span><text:span text:style-name="T799">33, 34, 35, 36, 38, 39 laukeliai</text:span><text:span text:style-name="T800"><text:s/>nepildomi.</text:span></text:p>
      <text:p text:style-name="P801"><text:span text:style-name="T802">64.3</text:span><text:span text:style-name="T803">.<text:s/></text:span><text:span text:style-name="T804">37 laukelyje</text:span><text:span text:style-name="T805"><text:s/>nurodoma per mažai išskaičiuota arba per daug išskaičiuota (su minuso ženklu) pajamų mokesčio suma.</text:span></text:p>
      <text:p text:style-name="P806"><text:span text:style-name="T807">64.4</text:span><text:span text:style-name="T808">.<text:s/></text:span><text:span text:style-name="T809">40 laukelyje<text:s/></text:span><text:span text:style-name="T810">nurod</text:span><text:span text:style-name="T811">oma sumokėta pajamų mokesčio suma. Jeigu gyventojas įmonei išskaičiuotos pajamų mokesčio sumos negrąžino, tai šio laukelio langelis<text:s/></text:span><text:span text:style-name="T812">„Iš įmonės lėšų“</text:span><text:span text:style-name="T813"><text:s/>pažymimas ženklu „X“.</text:span></text:p>
      <text:p text:style-name="P814"><text:span text:style-name="T815">65</text:span><text:span text:style-name="T816">. Prie užpildytos eilutės, langelis „</text:span><text:span text:style-name="T817">Praėjusių mokestinių metų</text:span><text:span text:style-name="T818"><text:s/></text:span><text:span text:style-name="T819">sumos</text:span><text:span text:style-name="T820">“, pažymi</text:span><text:span text:style-name="T821">mas ženklu „X“.</text:span></text:p>
      <text:p text:style-name="P822"><text:span text:style-name="T823">66</text:span><text:span text:style-name="T824">. Jeigu mokestį išskaičiuojantis asmuo nustato, kad gyventojui praėjusiais mokestiniais laikotarpiais (kalendoriniais metais) buvo neteisingai apskaičiuota ir išmokėta išmokų suma (kai buvo neparodytos pajamos natūra, perskaičiuota<text:s/></text:span><text:span text:style-name="T825">pajamų natūra vertė arba nenurodyta tam gyventojui priklausanti išmokėta išmokos suma) to laikotarpio Deklaracija taip pat netikslinama. Papildomai apskaičiuota ir išmokėta išmokų suma nurodoma Deklaracijoje to laikotarpio, kuriame nustatyta klaida. Šiuo a</text:span><text:span text:style-name="T826">tveju gyventojui minėta suma Deklaracijos FR0453A arba FR0453B priede nurodoma atskira eilute, kurios:</text:span></text:p>
      <text:p text:style-name="P827"><text:span text:style-name="T828">66.1</text:span><text:span text:style-name="T829">. Užpildomi</text:span><text:span text:style-name="T830"><text:s/>27–32 laukeliai</text:span><text:span text:style-name="T831">.</text:span></text:p>
      <text:p text:style-name="P832"><text:span text:style-name="T833">66.2</text:span><text:span text:style-name="T834">.<text:s/></text:span><text:span text:style-name="T835">33 laukelyje</text:span><text:span text:style-name="T836"><text:s/>nurodoma papildomai apskaičiuota ir išmokėta išmokų suma.</text:span></text:p>
      <text:p text:style-name="P837"><text:span text:style-name="T838">66.3</text:span><text:span text:style-name="T839">. Užpildomi<text:s/></text:span><text:span text:style-name="T840">34, 35, 36 ir 38<text:s/></text:span><text:span text:style-name="T841">laukeliai</text:span><text:span text:style-name="T842">.</text:span></text:p>
      <text:p text:style-name="P843"><text:span text:style-name="T844">66.4</text:span><text:span text:style-name="T845">.<text:s/></text:span><text:span text:style-name="T846">37 laukelyje<text:s/></text:span><text:span text:style-name="T847">nurodoma papildomai išskaičiuota pajamų mokesčio suma.</text:span></text:p>
      <text:p text:style-name="P848"><text:span text:style-name="T849">66.5</text:span><text:span text:style-name="T850">.<text:s/></text:span><text:span text:style-name="T851">39 laukelis<text:s/></text:span><text:span text:style-name="T852">nepildomas.</text:span></text:p>
      <text:p text:style-name="P853"><text:span text:style-name="T854">66.6</text:span><text:span text:style-name="T855">.</text:span><text:span text:style-name="T856"><text:s/>40 laukelyje</text:span><text:span text:style-name="T857"><text:s/>nurodoma sumokėta pajamų mokesčio suma. Jeigu gyventojas įmonei išskaičiuotos pajamų mokesčio sumos negrąžino,</text:span><text:span text:style-name="T858"><text:s/>tai šio laukelio langelis<text:s/></text:span><text:span text:style-name="T859">„Iš įmonės lėšų“<text:s/></text:span><text:span text:style-name="T860">pažymimas ženklu „X“.</text:span></text:p>
      <text:p text:style-name="P861"><text:span text:style-name="T862">67</text:span><text:span text:style-name="T863">. Prie užpildytos eilutės, langelis „</text:span><text:span text:style-name="T864">Praėjusių mokestinių metų sumos</text:span><text:span text:style-name="T865">“, pažymimas ženklu „X“.</text:span></text:p>
      <text:p text:style-name="P866"/>
      <text:p text:style-name="P867"><text:span text:style-name="T868">V</text:span><text:span text:style-name="T869">.<text:s/></text:span><text:span text:style-name="T870">DEKLARACIJOS PATIKSLINTO FR0453A PRIEDO („SU DARBO SANTYKIAIS ARBA JŲ ESMĘ ATIT</text:span><text:span text:style-name="T871">INKANČIAIS SANTYKIAIS SUSIJUSIŲ A KLASĖS PAJAMŲ IŠMOKĖJIMO DUOMENYS“) PILDYMAS</text:span></text:p>
      <text:p text:style-name="P872"/>
      <text:p text:style-name="P873"><text:span text:style-name="T874">68</text:span><text:span text:style-name="T875">. Jeigu tikslinamame Deklaracijos FR0453A priede atitinkamoje eilutėje nurodytas ne tas valstybės kodas, ne ta pavardė, ne tas asmens kodas arba ne tas savivaldybės kodas</text:span><text:span text:style-name="T876">, pildomas Deklaracijos FR0453A patikslintas priedas, kurio:</text:span></text:p>
      <text:p text:style-name="P877"><text:span text:style-name="T878">68.1</text:span><text:span text:style-name="T879">.<text:s/></text:span><text:span text:style-name="T880">1, 2 ir 3 laukeliuose</text:span><text:span text:style-name="T881"><text:s/>įrašomi duomenys, nurodyti tikslinamame Deklaracijos FR0453A priede.</text:span></text:p>
      <text:p text:style-name="P882"><text:span text:style-name="T883">68.2</text:span><text:span text:style-name="T884">. 10 laukelio<text:s/></text:span><text:span text:style-name="T885">langelis „Patikslintos atskiros eilutės“ pažymimas „X“ ženklu.</text:span></text:p>
      <text:p text:style-name="P886"><text:span text:style-name="T887">68.3</text:span><text:span text:style-name="T888">.</text:span><text:span text:style-name="T889"><text:s/>11 laukelyje</text:span><text:span text:style-name="T890"><text:s/>nurodomas tikslinamo Deklaracijos FR0453A priedo tikslinamo lapo numeris.</text:span></text:p>
      <text:p text:style-name="P891"><text:span text:style-name="T892">68.4</text:span><text:span text:style-name="T893">.</text:span><text:span text:style-name="T894"><text:s/>27 laukelyje</text:span><text:span text:style-name="T895"><text:s/>nurodomas anksčiau pateiktos Deklaracijos FR0453A priedo tikslinamos eilutės numeris (pvz., Deklaracijos FR0453A priede buvo nurodyta „10“ –<text:s/></text:span><text:span text:style-name="T896">27 l</text:span><text:span text:style-name="T897">aukelyje</text:span><text:span text:style-name="T898"><text:s/>nurodoma irgi „10“).</text:span></text:p>
      <text:p text:style-name="P899"><text:span text:style-name="T900">68.5</text:span><text:span text:style-name="T901">. Užpildomi eilutės visi laukeliai, o tikslinamuose laukeliuose įrašomi teisingi duomenys (pvz., anksčiau pateiktos Deklaracijos FR0453A priedo<text:s/></text:span><text:span text:style-name="T902">31 laukelyje</text:span><text:span text:style-name="T903"><text:s/>buvo įrašytas savivaldybės kodas „11“, o turėjo būti įrašytas</text:span><text:span text:style-name="T904"><text:s/>savivaldybės kodas „32“). Šiuo atveju patikslintos Deklaracijos FR0453A priedo<text:s/></text:span><text:span text:style-name="T905">31 laukelyje</text:span><text:span text:style-name="T906"><text:s/>įrašoma „32“.</text:span></text:p>
      <text:p text:style-name="P907"><text:span text:style-name="T908">69</text:span><text:span text:style-name="T909">. Duomenys apie Deklaracijos FR0453A priede klaidingai nurodytą apskaičiuotą A klasės pajamų sumą, išskaičiuotą pajamų mokesčio sumą, išmokėt</text:span><text:span text:style-name="T910">ą išmokų sumą ar sumokėtą į biudžetą pajamų mokesčio sumą gali būti tikslinami tik mokestiniu laikotarpiu. Šuo atveju klaidingai įrašytų sumų skirtumas atitinkamuose laukeliuose pridedamas (atimamas) arba rodoma atskira eilute su minuso arba su pliuso ženk</text:span><text:span text:style-name="T911">lu to ketvirčio Deklaracijos FR0453A priede, kuriame išaiškėja klaidingai nurodyti duomenys.</text:span></text:p>
      <text:p text:style-name="P912"/>
      <text:p text:style-name="P913"><text:span text:style-name="T914">VI</text:span><text:span text:style-name="T915">.<text:s/></text:span><text:span text:style-name="T916">DEKLARACIJOS FR0453B PRIEDO („SU DARBO SANTYKIAIS ARBA JŲ ESMĘ ATITINKANČIAIS SANTYKIAIS NESUSIJUSIŲ A KLASĖS PAJAMŲ IŠMOKĖJIMO DUOMENYS“) PILDYMAS</text:span></text:p>
      <text:p text:style-name="P917"/>
      <text:p text:style-name="P918"><text:span text:style-name="T919">70</text:span><text:span text:style-name="T920">. Šiame Deklaracijos FR0453B priede nurodomi duomenys apie gyventojams apskaičiuotas ir išmokėtas su darbo santykiais arba jų esmę atitinkančiais santykiais nesusijusias A klasės pajamas. Prie su darbo santykiais arba jų esmę atitinkančiais santykiais<text:s/></text:span><text:span text:style-name="T921">nesusijusių A klasės pajamų priskiriama: honorarai, autorinis atlyginimas, sporto veiklos pajamos, atlikėjų veiklos pajamos, turto nuomos pajamos ir pan.</text:span></text:p>
      <text:p text:style-name="P922"><text:span text:style-name="T923">71</text:span><text:span text:style-name="T924">. Deklaracijos FR0453B priedas pildomas analogiškai kaip Deklaracijos FR0453A priedas.</text:span></text:p>
      <text:p text:style-name="P925"/>
      <text:p text:style-name="P926"><text:span text:style-name="T927">VII</text:span><text:span text:style-name="T928">.<text:s/></text:span><text:span text:style-name="T929">DEKLARACIJOS PATIKSLINTO FR0453B PRIEDO („SU DARBO SANTYKIAIS ARBA JŲ ESMĘ ATITINKANČIAIS SANTYKIAIS NESUSIJUSIŲ A KLASĖS PAJAMŲ IŠMOKĖJIMO DUOMENYS“) PILDYMAS</text:span></text:p>
      <text:p text:style-name="P930"/>
      <text:p text:style-name="P931"><text:span text:style-name="T932">72</text:span><text:span text:style-name="T933">. Patikslintas Deklaracijos FR0453B priedas pildomas analogiškai kaip patikslintas Dek</text:span><text:span text:style-name="T934">laracijos FR0453A priedas.</text:span></text:p>
      <text:p text:style-name="P935"/>
      <text:p text:style-name="P936"><text:span text:style-name="T937">VIII</text:span><text:span text:style-name="T938">.<text:s/></text:span><text:span text:style-name="T939">DEKLARACIJOS FR0453C RIEDO „PRIKLAUSANČIO SUMOKĖTI PAJAMŲ MOKESČIO, IŠSKAIČIUOTO IŠ A KLASĖS PAJAMŲ, DUOMENYS“) PILDYMAS</text:span></text:p>
      <text:p text:style-name="P940"/>
      <text:p text:style-name="P941"><text:span text:style-name="T942">73</text:span><text:span text:style-name="T943">. Į Deklaracijos FR0453C priedo<text:s/></text:span><text:span text:style-name="T944">1, 2, 3 ir 10</text:span><text:span text:style-name="T945"><text:s/>laukelius perkeliami atitinkami duomenys,<text:s/></text:span><text:span text:style-name="T946">nurodyti Deklaracijos (FR0453 forma)<text:s/></text:span><text:span text:style-name="T947">1, 2, 3 ir 10</text:span><text:span text:style-name="T948"><text:s/>laukeliuose</text:span><text:span text:style-name="T949">.</text:span></text:p>
      <text:p text:style-name="P950"><text:span text:style-name="T951">74</text:span><text:span text:style-name="T952">.</text:span><text:span text:style-name="T953"><text:s/></text:span><text:span text:style-name="T954">Deklaracijos FR0453C priedo</text:span><text:span text:style-name="T955"><text:s/>11 laukelyje</text:span><text:span text:style-name="T956"><text:s/>nurodomas pridedamų prie Deklaracijos šio priedo lapų eilės numeris.</text:span></text:p>
      <text:p text:style-name="P957"><text:span text:style-name="T958">75</text:span><text:span text:style-name="T959">. Deklaracijos FR0453C priedo<text:s/></text:span><text:span text:style-name="T960">27 laukelyje</text:span><text:span text:style-name="T961"><text:s/>nurodomas įrašomos eilutės eilės numeris.</text:span></text:p>
      <text:p text:style-name="P962"><text:span text:style-name="T963">76</text:span><text:span text:style-name="T964">. Deklaracijos FR0453C priedo<text:s/></text:span><text:span text:style-name="T965">46 laukelyje</text:span><text:span text:style-name="T966"><text:s/>nurodomi pagal Gyventojų pajamų mokesčio įstatymo 23 str. nustatyti pajamų mokesčiui, išskaičiuotam iš A klasės pajamų, mokėjimo terminai:</text:span></text:p>
      <text:p text:style-name="P967"><text:span text:style-name="T968">76.1</text:span><text:span text:style-name="T969">. Jeigu mokestį išs</text:span><text:span text:style-name="T970">kaičiuojantis asmuo su darbo santykiais arba jų esmę atitinkančiais santykiais susijusias išmokas už atitinkamą mokestinio laikotarpio mėnesį moka vieną kartą, tai išskaičiuotą pajamų mokestį privalo sumokėti į biudžetą ne vėliau kaip kitą darbo dieną po i</text:span><text:span text:style-name="T971">šmokų išmokėjimo dienos.</text:span></text:p>
      <text:p text:style-name="P972"><text:span text:style-name="T973">76.2</text:span><text:span text:style-name="T974">. Jeigu mokestį išskaičiuojantis asmuo su darbo santykiais arba jų esmę atitinkančiais santykiais susijusias išmokas už atitinkamą mokestinio laikotarpio mėnesį moka dalimis, tai išskaičiuotą pajamų mokestį privalo sumokėti</text:span><text:span text:style-name="T975"><text:s/>į biudžetą ne vėliau kaip kitą darbo dieną po paskutinės išmokos dalies išmokėjimo.</text:span></text:p>
      <text:p text:style-name="P976"><text:span text:style-name="T977">76.3</text:span><text:span text:style-name="T978">. Jeigu paskutinė išmokos už atitinkamą mokestinio laikotarpio mėnesį dalis neišmokėta per 10 darbo dienų tam mėnesiui pasibaigus, laikoma, kad pajamų mokestis tur</text:span><text:span text:style-name="T979">ėjo būti išskaičiuotas ir sumokėtas ne vėliau kaip kitą darbo dieną po tos dienos, kurią buvo išmokėta paskutinė per tą mėnesį išmokos dalis.</text:span></text:p>
      <text:p text:style-name="P980"><text:span text:style-name="T981">77</text:span><text:span text:style-name="T982">. Deklaracijos FR0453C priedo<text:s/></text:span><text:span text:style-name="T983">31</text:span><text:span text:style-name="T984"><text:s/></text:span><text:span text:style-name="T985">laukelyje<text:s/></text:span><text:span text:style-name="T986">nurodomas savivaldybės kodas, į kurios biudžetą turi būti įskai</text:span><text:span text:style-name="T987">tytas pajamų mokestis, išskaičiuotas iš A klasės pajamų.</text:span></text:p>
      <text:p text:style-name="P988"><text:span text:style-name="T989">78</text:span><text:span text:style-name="T990">. Deklaracijos FR0453C priedo<text:s/></text:span><text:span text:style-name="T991">32 laukelyje</text:span><text:span text:style-name="T992"><text:s/>nurodomas A klasės pajamų rūšies kodas. Pajamų rūšių kodų sąrašas patvirtintas Valstybinės mokesčių inspekcijos prie Lietuvos Respublikos finansų mini</text:span><text:span text:style-name="T993">sterijos viršininko 2003 m. sausio 8 d. įsakymu Nr. V-6 (Žin., 2003, Nr.<text:s/></text:span><text:a xlink:href="https://www.e-tar.lt/portal/lt/legalAct/TAR.A6844F8AD810" office:target-frame-name="_blank" xlink:show="new"><text:span text:style-name="T994">6-260</text:span></text:a><text:span text:style-name="T995">).</text:span></text:p>
      <text:p text:style-name="P996"><text:span text:style-name="T997">79</text:span><text:span text:style-name="T998">. Deklaracijos FR0453C priedo<text:s/></text:span><text:span text:style-name="T999">47 laukelyje</text:span><text:span text:style-name="T1000"><text:s/>nurodoma, kiek<text:s/></text:span><text:span text:style-name="T1001">46 laukelyje</text:span><text:span text:style-name="T1002"><text:s/>nurodytą datą</text:span><text:span text:style-name="T1003"><text:s/>turėjo būti sumokėta pajamų mokesčio.</text:span></text:p>
      <text:p text:style-name="P1004"><text:span text:style-name="T1005">80</text:span><text:span text:style-name="T1006">. Deklaracijos FR0453C priedo<text:s/></text:span><text:span text:style-name="T1007">48 laukelyje</text:span><text:span text:style-name="T1008"><text:s/>nurodoma priedo lapo 47 stulpelio eilučių suma. Šiame laukelyje nurodyta suma lygi Deklaracijos FR0453A ir FR0453B priedų 42 laukelio sumai, taip pat Deklaracijos FR045</text:span><text:span text:style-name="T1009">3 16 laukelyje nurodytai sumai.</text:span></text:p>
      <text:p text:style-name="P1010">1 pavyzdys:</text:p>
      <text:p text:style-name="P1011">Įmonė 2003 m. sausio 16 d. išmokėjo priskaičiuotą 2002 m. gruodžio mėnesio darbo užmokestį. Buvo išskaičiuota pajamų mokesčio 3200 Lt. 2000 Lt išskaičiuoto pajamų mokesčio reikia įskaityti į Vilniaus m. savivaldybę (Deklaracijos FR0453C priedo 1 eilutės 47 stulpelis), 1200 Lt į Kauno m. savivaldybę (Deklaracijos FR0453C priedo 2 eilutės 47 stulpelis). Išskaičiuotas pajamų mokestis, sumokėtas 2003 m. sausio 20 d. pavedimais: 2000 Lt į Vilniaus AVMI biudžeto pajamų<text:s/>surenkamąją sąskaitą ir 1200 Lt į Kauno AVMI biudžeto pajamų surenkamąją sąskaitą.</text:p>
      <text:p text:style-name="P1012">Įmonė 2003 m. sausio mėnesio darbo užmokesčio priskaičiavo 10000 Lt, iš jo išskaičiavo 2500 Lt pajamų mokesčio. Sausio mėnesio darbo užmokestį įmonė išmokėjo 2003 m. vasario<text:s/>3 d. Išskaičiuotą pajamų mokestį reikia įskaityti į Vilniaus m. savivaldybę 2000 Lt (Deklaracijos FR0453C priedo 3 eilutės 47 stulpelis), į Kauno m. savivaldybę – 500 Lt (Deklaracijos FR0453C priedo 4 eilutės 47 stulpelis). Išskaičiuotas pajamų mokestis sumokėtas 2003 m. vasario 4 d. pavedimais: 2000 Lt į Vilniaus AVMI biudžeto pajamų surenkamąją sąskaitą ir 200 Lt į Kauno AVMI biudžeto pajamų surenkamąją sąskaitą.</text:p>
      <text:p text:style-name="P1013">Įmonė 2003 m. vasario mėnesio darbo užmokesčio priskaičiavo 12000 Lt, iš jo išskaičiavo 2800<text:s/>Lt pajamų mokesčio. Darbo užmokestį už vasario mėnesį išmokėjo 2003 m. kovo 4 d. Išskaičiuotą pajamų mokestį priklauso įskaityti į Vilniaus m. savivaldybę 2000 Lt (Deklaracijos FR0453C priedo 5 eilutė 47 stulpelis), į Kauno m. savivaldybę – 800 Lt (Deklaracijos FR0453C priedo 6 eilutė 47 stulpelis). Išskaičiuotas pajamų mokestis sumokėtas 2003 m. kovo 5 d.<text:s/><text:soft-page-break/>pavedimais: 1800 Lt į Vilniaus AVMI biudžeto pajamų surenkamąją sąskaitą, 500 Lt – į Kauno AVMI biudžeto pajamų surenkamąją sąskaitą.</text:p>
      <text:p text:style-name="P1014"/>
      <text:p text:style-name="P1015">2003 m. pirmo ketvirčio Deklaracijos FR0453C priedas bus pildomas taip:</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utės</text:p>
            <text:p text:style-name="P1025">numeris</text:p>
            <text:p text:style-name="P1026">(27)</text:p>
          </table:table-cell>
          <table:table-cell table:style-name="TableCell1027">
            <text:p text:style-name="P1028">Data, kada turėjo būti<text:s/></text:p>
            <text:p text:style-name="P1029">sumokėtas pajamų<text:s/></text:p>
            <text:p text:style-name="Normal"><text:span text:style-name="T1030">mokestis</text:span></text:p>
            <text:p text:style-name="P1031">(46)</text:p>
          </table:table-cell>
          <table:table-cell table:style-name="TableCell1032">
            <text:p text:style-name="P1033">Savivaldybės kodas</text:p>
            <text:p text:style-name="P1034">(31)</text:p>
          </table:table-cell>
          <table:table-cell table:style-name="TableCell1035">
            <text:p text:style-name="P1036">Priklausanti sumokėti pajamų<text:s/></text:p>
            <text:p text:style-name="P1037">mokesčio suma</text:p>
            <text:p text:style-name="P1038">(47)</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text:p>
          </table:table-cell>
          <table:table-cell table:style-name="TableCell1051">
            <text:p text:style-name="P1052">2003 01 17</text:p>
          </table:table-cell>
          <table:table-cell table:style-name="TableCell1053">
            <text:p text:style-name="P1054">13</text:p>
          </table:table-cell>
          <table:table-cell table:style-name="TableCell1055">
            <text:p text:style-name="P1056">2000</text:p>
          </table:table-cell>
        </table:table-row>
        <table:table-row table:style-name="TableRow1057">
          <table:table-cell table:style-name="TableCell1058">
            <text:p text:style-name="P1059">2</text:p>
          </table:table-cell>
          <table:table-cell table:style-name="TableCell1060">
            <text:p text:style-name="P1061">2003 01 17</text:p>
          </table:table-cell>
          <table:table-cell table:style-name="TableCell1062">
            <text:p text:style-name="P1063">19</text:p>
          </table:table-cell>
          <table:table-cell table:style-name="TableCell1064">
            <text:p text:style-name="P1065">1200</text:p>
          </table:table-cell>
        </table:table-row>
        <table:table-row table:style-name="TableRow1066">
          <table:table-cell table:style-name="TableCell1067">
            <text:p text:style-name="P1068">3</text:p>
          </table:table-cell>
          <table:table-cell table:style-name="TableCell1069">
            <text:p text:style-name="P1070">2003 02 04</text:p>
          </table:table-cell>
          <table:table-cell table:style-name="TableCell1071">
            <text:p text:style-name="P1072">13</text:p>
          </table:table-cell>
          <table:table-cell table:style-name="TableCell1073">
            <text:p text:style-name="P1074">2000</text:p>
          </table:table-cell>
        </table:table-row>
        <table:table-row table:style-name="TableRow1075">
          <table:table-cell table:style-name="TableCell1076">
            <text:p text:style-name="P1077">4</text:p>
          </table:table-cell>
          <table:table-cell table:style-name="TableCell1078">
            <text:p text:style-name="P1079">2003 02 04</text:p>
          </table:table-cell>
          <table:table-cell table:style-name="TableCell1080">
            <text:p text:style-name="P1081">19</text:p>
          </table:table-cell>
          <table:table-cell table:style-name="TableCell1082">
            <text:p text:style-name="P1083">500</text:p>
          </table:table-cell>
        </table:table-row>
        <table:table-row table:style-name="TableRow1084">
          <table:table-cell table:style-name="TableCell1085">
            <text:p text:style-name="P1086">5</text:p>
          </table:table-cell>
          <table:table-cell table:style-name="TableCell1087">
            <text:p text:style-name="P1088">2003 03 05</text:p>
          </table:table-cell>
          <table:table-cell table:style-name="TableCell1089">
            <text:p text:style-name="P1090">13</text:p>
          </table:table-cell>
          <table:table-cell table:style-name="TableCell1091">
            <text:p text:style-name="P1092">2000</text:p>
          </table:table-cell>
        </table:table-row>
        <table:table-row table:style-name="TableRow1093">
          <table:table-cell table:style-name="TableCell1094">
            <text:p text:style-name="P1095">6</text:p>
          </table:table-cell>
          <table:table-cell table:style-name="TableCell1096">
            <text:p text:style-name="P1097">2003 03 05</text:p>
          </table:table-cell>
          <table:table-cell table:style-name="TableCell1098">
            <text:p text:style-name="P1099">19</text:p>
          </table:table-cell>
          <table:table-cell table:style-name="TableCell1100">
            <text:p text:style-name="P1101">80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able:number-rows-spanned="2">
            <text:p text:style-name="P1113">Priklausanti sumokėti pajamų mokesčio suma(47 stulpelio laukelių suma)</text:p>
          </table:table-cell>
          <table:covered-table-cell/>
          <table:table-cell table:style-name="TableCell1114">
            <text:p text:style-name="Normal"><text:span text:style-name="T1115">48</text:span></text:p>
          </table:table-cell>
          <table:table-cell table:style-name="TableCell1116">
            <text:p text:style-name="P1117">8500</text:p>
          </table:table-cell>
        </table:table-row>
        <table:table-row table:style-name="TableRow1118">
          <table:covered-table-cell>
            <text:p text:style-name="P1119"/>
          </table:covered-table-cell>
          <table:covered-table-cell/>
          <table:table-cell table:style-name="TableCell1120">
            <text:p text:style-name="P1121"/>
          </table:table-cell>
          <table:table-cell table:style-name="TableCell1122">
            <text:p text:style-name="P1123"/>
          </table:table-cell>
        </table:table-row>
      </table:table>
      <text:p text:style-name="P1124"/>
      <text:p text:style-name="P1125">2 pavyzdys</text:p>
      <text:p text:style-name="P1126">Įmonė 2003 m. sausio 16 d. išmokėjo priskaičiuotą 2002 m. gruodžio<text:s/>mėn. darbo užmokestį. Išskaičiuotą pajamų mokestį 3200 Lt priklauso įskaityti į Vilniaus m. savivaldybę 2000 Lt., į Kauno m. savivaldybę – 1200 Lt (Deklaracijos FR0453C priedo 1, 2 eilutės 47 stulpelis). Išskaičiuotas pajamų mokestis sumokėtas pavedimais:</text:p>
      <text:p text:style-name="P1127">2003 m. sausio 16 d. 200 Lt į Vilniaus AVMI biudžeto pajamų surenkamąją sąskaitą ir 300 Lt į Kauno AVMI biudžeto pajamų surenkamąją sąskaitą;</text:p>
      <text:p text:style-name="P1128">2003 m. sausio 18 d. 500 Lt į Vilniaus AVMI biudžeto pajamų surenkamąją sąskaitą ir 500 Lt į Kauno AVMI biudžeto pajamų surenkamąją sąskaitą;</text:p>
      <text:p text:style-name="P1129">2003 m. sausio 31 d. 1300 Lt į Vilniaus AVMI biudžeto pajamų surenkamąją sąskaitą ir 400 Lt į Kauno AVMI biudžeto pajamų surenkamąją sąskaitą.</text:p>
      <text:p text:style-name="P1130">Įmonė 2003 m. sausio mėnesio darbo užmokesčio priskaičiavo 10000 Lt, iš jo išskaičiavo 2600 Lt pajamų mokesčio. Sausio mėnesio darbo užmokestį išmokėjo 2003 m. vasario 3 d. Išskaičiuotą pajamų mokestį reikia įskaityti į Vilniaus m. savivaldybę 2000 Lt (Deklaracijos FR0453C priedo 3 eilutės 47 stulpelis), į Kauno m. savivaldybę – 600 Lt (Deklaracijos FR0453C priedo 4 eilutės 47 stulpelis). Išskaičiuotas pajamų mokestis sumokėtas 2003 m. vasario 4 d. pavedimais: 2000 Lt į Vilniaus AVMI biudžeto pajamų surenkamąją sąskaitą ir 600 Lt į Kauno AVMI biudžeto pajamų surenkamąją sąskaitą.</text:p>
      <text:p text:style-name="P1131">Įmonė 2003<text:s/>m. vasario mėnesio darbo užmokesčio priskaičiavo 12000 Lt. Iš jo išskaičiavo 2400 Lt pajamų mokesčio. Vasario mėnesio darbo užmokestį išmokėjo 2003 m. kovo 4 d. Išskaičiuotą pajamų mokestį priklauso įskaityti į Vilniaus m. savivaldybę 2000 Lt, į Kauno m.<text:s/>savivaldybę – 400 Lt (Deklaracijos FR0453C priedo 5 ir 6 eilutės 47 stulpelis). 2003 m. kovo 5 d. pateiktas prašymas išskaičiuotą pajamų mokestį įskaityti padengiant iš susidariusio PVM skirtumo 2000 Lt ir įskaityti į Vilniaus m. savivaldybę priklausančią<text:s/>pervesti sumą 1600 Lt, į Kauno m. savivaldybę – 400 Lt. 2003 m. kovo 18 d. pavedimu sumokėta 400 Lt į Vilniaus AVMI biudžeto pajamų surenkamąją sąskaitą.</text:p>
      <text:p text:style-name="P1132"/>
      <text:p text:style-name="P1133">2003 m. pirmo ketvirčio Deklaracijos FR0453C priedas bus pildomas taip:</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soft-page-break/>
            <text:p text:style-name="P1142">Eilutės</text:p>
            <text:p text:style-name="P1143">numeris</text:p>
            <text:p text:style-name="P1144">(27)</text:p>
          </table:table-cell>
          <table:table-cell table:style-name="TableCell1145">
            <text:p text:style-name="P1146">Data, kada turėjo būti<text:s/></text:p>
            <text:p text:style-name="P1147">sumokėtas pajamų<text:s/></text:p>
            <text:p text:style-name="P1148"><text:span text:style-name="T1149">mokestis</text:span></text:p>
            <text:p text:style-name="P1150">(46)</text:p>
          </table:table-cell>
          <table:table-cell table:style-name="TableCell1151">
            <text:p text:style-name="P1152">Savivaldybės kodas</text:p>
            <text:p text:style-name="P1153">(31)</text:p>
          </table:table-cell>
          <table:table-cell table:style-name="TableCell1154">
            <text:p text:style-name="P1155">Priklausanti sumokėti pajamų<text:s/></text:p>
            <text:p text:style-name="P1156">mokesčio suma</text:p>
            <text:p text:style-name="P1157">(47)</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text:p>
          </table:table-cell>
          <table:table-cell table:style-name="TableCell1170">
            <text:p text:style-name="P1171">2003 01 17</text:p>
          </table:table-cell>
          <table:table-cell table:style-name="TableCell1172">
            <text:p text:style-name="P1173">13</text:p>
          </table:table-cell>
          <table:table-cell table:style-name="TableCell1174">
            <text:p text:style-name="P1175">2000</text:p>
          </table:table-cell>
        </table:table-row>
        <table:table-row table:style-name="TableRow1176">
          <table:table-cell table:style-name="TableCell1177">
            <text:p text:style-name="P1178">2</text:p>
          </table:table-cell>
          <table:table-cell table:style-name="TableCell1179">
            <text:p text:style-name="P1180">2003 01 17</text:p>
          </table:table-cell>
          <table:table-cell table:style-name="TableCell1181">
            <text:p text:style-name="P1182">19</text:p>
          </table:table-cell>
          <table:table-cell table:style-name="TableCell1183">
            <text:p text:style-name="P1184">1200</text:p>
          </table:table-cell>
        </table:table-row>
        <table:table-row table:style-name="TableRow1185">
          <table:table-cell table:style-name="TableCell1186">
            <text:p text:style-name="P1187">3</text:p>
          </table:table-cell>
          <table:table-cell table:style-name="TableCell1188">
            <text:p text:style-name="P1189">2003 02 04</text:p>
          </table:table-cell>
          <table:table-cell table:style-name="TableCell1190">
            <text:p text:style-name="P1191">13</text:p>
          </table:table-cell>
          <table:table-cell table:style-name="TableCell1192">
            <text:p text:style-name="P1193">2000</text:p>
          </table:table-cell>
        </table:table-row>
        <table:table-row table:style-name="TableRow1194">
          <table:table-cell table:style-name="TableCell1195">
            <text:p text:style-name="P1196">4</text:p>
          </table:table-cell>
          <table:table-cell table:style-name="TableCell1197">
            <text:p text:style-name="P1198">2003 02 04</text:p>
          </table:table-cell>
          <table:table-cell table:style-name="TableCell1199">
            <text:p text:style-name="P1200">19</text:p>
          </table:table-cell>
          <table:table-cell table:style-name="TableCell1201">
            <text:p text:style-name="P1202">600</text:p>
          </table:table-cell>
        </table:table-row>
        <table:table-row table:style-name="TableRow1203">
          <table:table-cell table:style-name="TableCell1204">
            <text:p text:style-name="P1205">5</text:p>
          </table:table-cell>
          <table:table-cell table:style-name="TableCell1206">
            <text:p text:style-name="P1207">2003 03 05</text:p>
          </table:table-cell>
          <table:table-cell table:style-name="TableCell1208">
            <text:p text:style-name="P1209">13</text:p>
          </table:table-cell>
          <table:table-cell table:style-name="TableCell1210">
            <text:p text:style-name="P1211">2000</text:p>
          </table:table-cell>
        </table:table-row>
        <table:table-row table:style-name="TableRow1212">
          <table:table-cell table:style-name="TableCell1213">
            <text:p text:style-name="P1214">6</text:p>
          </table:table-cell>
          <table:table-cell table:style-name="TableCell1215">
            <text:p text:style-name="P1216">2003 03 05</text:p>
          </table:table-cell>
          <table:table-cell table:style-name="TableCell1217">
            <text:p text:style-name="P1218">19</text:p>
          </table:table-cell>
          <table:table-cell table:style-name="TableCell1219">
            <text:p text:style-name="P1220">40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able:number-rows-spanned="2">
            <text:p text:style-name="P1232">Priklausanti sumokėti pajamų mokesčio suma</text:p>
            <text:p text:style-name="P1233">(47 stulpelio laukelių suma)</text:p>
          </table:table-cell>
          <table:covered-table-cell/>
          <table:table-cell table:style-name="TableCell1234">
            <text:p text:style-name="P1235"><text:span text:style-name="T1236">48</text:span></text:p>
          </table:table-cell>
          <table:table-cell table:style-name="TableCell1237">
            <text:p text:style-name="P1238">8200</text:p>
          </table:table-cell>
        </table:table-row>
        <table:table-row table:style-name="TableRow1239">
          <table:covered-table-cell>
            <text:p text:style-name="P1240"/>
          </table:covered-table-cell>
          <table:covered-table-cell/>
          <table:table-cell table:style-name="TableCell1241">
            <text:p text:style-name="P1242"/>
          </table:table-cell>
          <table:table-cell table:style-name="TableCell1243">
            <text:p text:style-name="P1244"/>
          </table:table-cell>
        </table:table-row>
      </table:table>
      <text:p text:style-name="P1245"/>
      <text:p text:style-name="P1246">3 pavyzdys</text:p>
      <text:p text:style-name="P1247">Įmonė 2003 m. balandžio 15 d. sumokėjo kovo mėnesio darbo užmokestį ir atostoginius, kurių suma 28000 Lt. Išskaičiuotą 12000 Lt pajamų mokestį reikia įskaityti į Vilniaus m. savivaldybę 8000 Lt (Deklaracijos FR0453C priedo 1 eilutės 47 stulpelis), į Kauno m. savivaldybę – 4000 Lt (Deklaracijos FR0453C priedo 2 eilutės 47 stulpelis). Išskaičiuotas pajamų mokestis sumokėtas 2003 m. balandžio 16 d. pavedimais: 8000 Lt į Vilniaus AVMI biudžeto surenkamąją sąskaitą, 4000 Lt į Kauno AVMI biudžeto pajamų surenkamąją sąskaitą.</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utės numeris</text:p>
            <text:p text:style-name="P1257">(27)</text:p>
          </table:table-cell>
          <table:table-cell table:style-name="TableCell1258">
            <text:p text:style-name="P1259">Data, kada turėjo būti sumokėtas pajamų</text:p>
            <text:p text:style-name="P1260">mokestis</text:p>
            <text:p text:style-name="P1261">(46)</text:p>
          </table:table-cell>
          <table:table-cell table:style-name="TableCell1262">
            <text:p text:style-name="P1263">Savivaldybės kodas</text:p>
            <text:p text:style-name="P1264">(31)</text:p>
          </table:table-cell>
          <table:table-cell table:style-name="TableCell1265">
            <text:p text:style-name="P1266">Priklausanti sumokėti pajamų<text:s/></text:p>
            <text:p text:style-name="P1267">mokesčio suma</text:p>
            <text:p text:style-name="P1268">(47)</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text:p>
          </table:table-cell>
          <table:table-cell table:style-name="TableCell1281">
            <text:p text:style-name="P1282">2003 04 16</text:p>
          </table:table-cell>
          <table:table-cell table:style-name="TableCell1283">
            <text:p text:style-name="P1284">13</text:p>
          </table:table-cell>
          <table:table-cell table:style-name="TableCell1285">
            <text:p text:style-name="P1286">8000</text:p>
          </table:table-cell>
        </table:table-row>
        <table:table-row table:style-name="TableRow1287">
          <table:table-cell table:style-name="TableCell1288">
            <text:p text:style-name="P1289">2</text:p>
          </table:table-cell>
          <table:table-cell table:style-name="TableCell1290">
            <text:p text:style-name="P1291">2003 04 16</text:p>
          </table:table-cell>
          <table:table-cell table:style-name="TableCell1292">
            <text:p text:style-name="P1293">19</text:p>
          </table:table-cell>
          <table:table-cell table:style-name="TableCell1294">
            <text:p text:style-name="P1295">4000</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2" table:number-rows-spanned="2">
            <text:p text:style-name="P1307">Priklausanti sumokėti pajamų mokesčio suma</text:p>
            <text:p text:style-name="P1308">(47<text:s/>stulpelio laukelių suma)</text:p>
          </table:table-cell>
          <table:covered-table-cell/>
          <table:table-cell table:style-name="TableCell1309">
            <text:p text:style-name="P1310"><text:span text:style-name="T1311">48</text:span></text:p>
          </table:table-cell>
          <table:table-cell table:style-name="TableCell1312">
            <text:p text:style-name="P1313">12000</text:p>
          </table:table-cell>
        </table:table-row>
        <table:table-row table:style-name="TableRow1314">
          <table:covered-table-cell>
            <text:p text:style-name="P1315"/>
          </table:covered-table-cell>
          <table:covered-table-cell/>
          <table:table-cell table:style-name="TableCell1316">
            <text:p text:style-name="P1317"/>
          </table:table-cell>
          <table:table-cell table:style-name="TableCell1318">
            <text:p text:style-name="P1319"/>
          </table:table-cell>
        </table:table-row>
      </table:table>
      <text:p text:style-name="P1320"/>
      <text:p text:style-name="P1321"><text:span text:style-name="T1322">80-1</text:span><text:span text:style-name="T1323">. Deklaruojant metinius duomenis:</text:span></text:p>
      <text:p text:style-name="P1324"><text:span text:style-name="T1325">Deklaracijos FR0453C priede nurodoma tik bendra per ataskaitinius metus priklausanti į biudžetą sumokėti pajamų mokesčio suma, t. y. užpildomas tik 48 laukelis. Šiame<text:s/></text:span><text:span text:style-name="T1326">laukelyje nurodyta suma turi būti lygi I–IV ketvirčių Deklaracijų FR0453C priedų 48 laukelyje nurodytoms sumoms.</text:span><text:s/></text:p>
      <text:p text:style-name="P1327">Papildyta punktu:</text:p>
      <text:p text:style-name="P1328"><text:span text:style-name="T1329">Nr.<text:s/></text:span><text:a xlink:href="https://www.e-tar.lt/portal/legalAct.html?documentId=TAR.786B363768EC" office:target-frame-name="_top" xlink:show="replace"><text:span text:style-name="T1330">V-199</text:span></text:a><text:span text:style-name="T1331">, 2003-07-04, Žin., 2003, Nr. 68-</text:span><text:span text:style-name="T1332">3107 (2003-07-09), i. k. 1032055ISAK000V-199</text:span></text:p>
      <text:p text:style-name="Normal"/>
      <text:p text:style-name="P1333"><text:span text:style-name="T1334">IX</text:span><text:span text:style-name="T1335">.<text:s/></text:span><text:span text:style-name="T1336">DEKLARACIJOS PATIKSLINTO FR0453C PRIEDO („PRIKLAUSANČIO SUMOKĖTI PAJAMŲ MOKESČIO, IŠSKAIČIUOTO IŠ A KLASĖS PAJAMŲ, DUOMENYS“) PILDYMAS</text:span></text:p>
      <text:p text:style-name="P1337"/>
      <text:p text:style-name="P1338"><text:span text:style-name="T1339">81</text:span><text:span text:style-name="T1340">. Jeigu norima Deklaracijos FR0453C priedą papildyti duome</text:span><text:span text:style-name="T1341">nimis, kurie nebuvo nurodyti arba buvo neteisingai nurodyti pirminės Deklaracijos FR0453C priede, pildomas patikslintas Deklaracijos FR0453C priedas.</text:span></text:p>
      <text:p text:style-name="P1342"><text:span text:style-name="T1343">82</text:span><text:span text:style-name="T1344">. Taip pat užpildoma patikslinta Deklaracija (FR0453 forma), patikslinti Deklaracijos FR0453A arba F</text:span><text:span text:style-name="T1345">R0453B priedai, kurių duomenys keičiasi, atsižvelgiant į atliktus patikslinimus Deklaracijos FR0453C priede.</text:span></text:p>
      <text:p text:style-name="P1346"><text:span text:style-name="T1347">83</text:span><text:span text:style-name="T1348">. Jeigu<text:s/></text:span><text:span text:style-name="T1349">10 laukelio<text:s/></text:span><text:span text:style-name="T1350">langelis „Patikslinta visa forma“ pažymimas „X“ ženklu, tai pildomas patikslintas visas Deklaracijos FR0453C priedas.</text:span></text:p>
      <text:p text:style-name="P1351"><text:span text:style-name="T1352">8</text:span><text:span text:style-name="T1353">4</text:span><text:span text:style-name="T1354">. Jeigu<text:s/></text:span><text:span text:style-name="T1355">10 laukelio<text:s/></text:span><text:span text:style-name="T1356">langelis „Patikslintos atskiros eilutės“ pažymimas „X“ ženklu, tai patikslintos Deklaracijos FR0453C priedo pildomos atskiros eilutės taip:</text:span></text:p>
      <text:p text:style-name="P1357"><text:span text:style-name="T1358">84.1</text:span><text:span text:style-name="T1359">.</text:span><text:span text:style-name="T1360"><text:s/>1, 2 ir 3 laukeliuose<text:s/></text:span><text:span text:style-name="T1361">nurodomi duomenys, nurodyti tikslinamajame Deklaracijos FR0453C</text:span><text:span text:style-name="T1362"><text:s/>priede;</text:span></text:p>
      <text:p text:style-name="P1363"><text:span text:style-name="T1364">84.2</text:span><text:span text:style-name="T1365">.</text:span><text:span text:style-name="T1366"><text:s/>11 laukelyje</text:span><text:span text:style-name="T1367"><text:s/>nurodomas tikslinamo Deklaracijos FR0453C priedo tikslinamo lapo numeris.</text:span></text:p>
      <text:p text:style-name="P1368"><text:span text:style-name="T1369">84.3</text:span><text:span text:style-name="T1370">.</text:span><text:span text:style-name="T1371"><text:s/>27 laukelyje</text:span><text:span text:style-name="T1372"><text:s/>nurodomas tikslinamo Deklaracijos FR0453C priedo tikslinamos eilutės numeris.</text:span></text:p>
      <text:p text:style-name="P1373"/>
      <text:p text:style-name="P1374"><text:span text:style-name="T1375">X</text:span><text:span text:style-name="T1376">.<text:s/></text:span><text:span text:style-name="T1377">BAIGIAMOSIOS NUOSTATOS</text:span></text:p>
      <text:p text:style-name="P1378"/>
      <text:p text:style-name="P1379"><text:span text:style-name="T1380">85</text:span><text:span text:style-name="T1381">.<text:s/></text:span><text:span text:style-name="T1382">Deklaracijų blankus išduoda AVMI miesto (rajono) skyriai.</text:span></text:p>
      <text:p text:style-name="P1383"><text:span text:style-name="T1384">86</text:span><text:span text:style-name="T1385">. Už Deklaracijų pildymo ir pateikimo mokesčių administratoriui taisyklių pažeidimą mokestį išskaičiuojantis asmuo atsako įstatymų nustatyta tvarka.</text:span></text:p>
      <text:p text:style-name="P1386"><text:span text:style-name="T1387">87</text:span><text:span text:style-name="T1388">. Jeigu iš A klasės apskaičiuotų pajamų išskaičiuota pajamų mokesčio suma į biudžetą sumokama ne visa, tai sumokėta pajamų mokesčio suma Deklaracijos FR0453A arba FR0453B prieduose paskirstoma gyventojams proporcingai išskaičiuotai pajamų mokesčio sumai (p</text:span><text:span text:style-name="T1389">vz., įmonė iš 2003 m I ketvirčio J. Jonaičiui apskaičiuoto darbo užmokesčio išskaičiavo 1000 Lt, iš P. Petraičiui apskaičiuoto darbo užmokesčio išskaičiavo 500 Lt ir iš J. Juozaičiui apskaičiuoto darbo užmokesčio išskaičiavo 300 Lt pajamų mokesčio sumą. Į<text:s/></text:span><text:span text:style-name="T1390">biudžetą sumokėjo 750 Lt pajamų mokesčio sumą. Šiuo atveju į biudžetą sumokėta pajamų mokesčio suma sudaro 41,67 proc. (750 Lt: 1800 Lt x 100) išskaičiuotos pajamų mokesčio sumos. 2003 m. pirmo ketvirčio Deklaracijos FR0453A priedo39 laukelyje reikia nurod</text:span><text:span text:style-name="T1391">yti, kad J. Jonaitis į biudžetą sumokėjo 417 Lt (1000 Lt x 41,67 proc.), P. Petraitis 208 Lt (500 Lt x 41,67 proc.) ir J. Juozaitis 125 Lt (300 Lt x 41,67 proc.).</text:span></text:p>
      <text:p text:style-name="P1392"><text:span text:style-name="T1393">88</text:span><text:span text:style-name="T1394">. Už pajamų mokesčio teisingą apskaičiavimą ir sumokėjimą laiku į biudžetą atsakingas m</text:span><text:span text:style-name="T1395">okesčius išskaičiuojantis asmuo.</text:span></text:p>
      <text:p text:style-name="P1396"><text:span text:style-name="T1397">______________</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Valstybinė mokesčių inspekcija prie Lietuvos Respublikos finansų ministerijos, Įsakymas</text:span></text:p>
      <text:p text:style-name="P1407"><text:span text:style-name="T1408">Nr.<text:s/></text:span><text:a xlink:href="https://www.e-tar.lt/portal/legalAct.html?documentId=TAR.3A731C33AD3D" office:target-frame-name="_top" xlink:show="replace"><text:span text:style-name="T1409">V-112</text:span></text:a><text:span text:style-name="T1410">, 200</text:span><text:span text:style-name="T1411">3-04-17, Žin., 2003, Nr. 37-1645 (2003-04-18), i. k. 1032055ISAK000V-112</text:span></text:p>
      <text:p text:style-name="P1412"><text:span text:style-name="T1413">Dėl Valstybinės mokesčių inspekcijos prie Lietuvos Respublikos finansų ministerijos viršininko 2003 m. kovo 6 d. įsakymu Nr. V-65 patvirtintų "Pajamų mokesčio, išskaičiuoto iš A<text:s/></text:span><text:span text:style-name="T1414">klasės pajamų, deklaracijos FR0453 formos bei jos priedų pildymo ir pateikimo taisyklių" papildymo</text:span></text:p>
      <text:p text:style-name="P1415"/>
      <text:p text:style-name="P1416"><text:span text:style-name="T1417">2.</text:span></text:p>
      <text:p text:style-name="P1418"><text:span text:style-name="T1419">Valstybinė mokesčių inspekcija prie Lietuvos Respublikos finansų ministerijos, Įsakymas</text:span></text:p>
      <text:p text:style-name="P1420"><text:span text:style-name="T1421">Nr.<text:s/></text:span><text:a xlink:href="https://www.e-tar.lt/portal/legalAct.html?documentId=TAR.786B363768EC" office:target-frame-name="_top" xlink:show="replace"><text:span text:style-name="T1422">V-199</text:span></text:a><text:span text:style-name="T1423">, 2003-07-04, Žin., 2003, Nr. 68-3107 (2003-07-09), i. k. 1032055ISAK000V-199</text:span></text:p>
      <text:p text:style-name="P1424"><text:span text:style-name="T1425">Dėl Valstybinės mokesčių inspekcijos prie Lietuvos Respublikos finansų ministerijos viršininko 2003 m. kovo 6 d. įsakymo Nr. V-65 "Dėl pajamų mokesčio,<text:s/></text:span><text:span text:style-name="T1426">išskaičiuoto iš A klasės pajamų, deklaracijos FR 0453 formos, jos pildymo ir pateikimo taisyklių patvirtinimo" pakeitimo ir papildy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42:00Z</meta:creation-date>
    <dc:date>2016-09-22T12:42:00Z</dc:date>
    <meta:template xlink:href="Normal" xlink:type="simple"/>
    <meta:editing-cycles>2</meta:editing-cycles>
    <meta:editing-duration>PT0S</meta:editing-duration>
    <meta:document-statistic meta:page-count="23" meta:paragraph-count="223" meta:word-count="6249" meta:character-count="52088" meta:row-count="742" meta:non-whitespace-character-count="46062"/>
  </office:meta>
</office:document-meta>
</file>