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1.0833in">
        <style:tab-stops>
          <style:tab-stop style:type="left" style:position="1.0833in"/>
        </style:tab-stops>
      </style:paragraph-properties>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break-before="page" fo:text-indent="3.543in"/>
    </style:style>
    <style:style style:name="P82" style:parent-style-name="Normal" style:family="paragraph">
      <style:paragraph-properties fo:text-indent="3.543in"/>
    </style:style>
    <style:style style:name="T83" style:parent-style-name="DefaultParagraphFont" style:family="text">
      <style:text-properties fo:color="#000000" style:font-size-complex="11pt"/>
    </style:style>
    <style:style style:name="P84" style:parent-style-name="Normal" style:family="paragraph">
      <style:paragraph-properties fo:text-indent="3.543in"/>
    </style:style>
    <style:style style:name="T85" style:parent-style-name="DefaultParagraphFont" style:family="text">
      <style:text-properties fo:color="#000000" style:font-size-complex="11pt"/>
    </style:style>
    <style:style style:name="P86" style:parent-style-name="Normal" style:family="paragraph">
      <style:paragraph-properties fo:text-indent="3.543in"/>
    </style:style>
    <style:style style:name="T87" style:parent-style-name="DefaultParagraphFont" style:family="text">
      <style:text-properties fo:color="#000000" style:font-size-complex="11pt"/>
    </style:style>
    <style:style style:name="P88" style:parent-style-name="Normal" style:family="paragraph">
      <style:paragraph-properties fo:text-indent="3.543in"/>
      <style:text-properties fo:color="#000000" style:font-size-complex="11pt"/>
    </style:style>
    <style:style style:name="P89" style:parent-style-name="Normal" style:family="paragraph">
      <style:paragraph-properties fo:text-indent="3.54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indent="3.543in"/>
    </style:style>
    <style:style style:name="T93" style:parent-style-name="DefaultParagraphFont" style:family="text">
      <style:text-properties fo:color="#000000" style:font-size-complex="11pt"/>
    </style:style>
    <style:style style:name="P94" style:parent-style-name="Normal" style:family="paragraph">
      <style:paragraph-properties fo:text-indent="3.543in"/>
    </style:style>
    <style:style style:name="T95" style:parent-style-name="DefaultParagraphFont" style:family="text">
      <style:text-properties fo:color="#000000" style:font-size-complex="11pt"/>
    </style:style>
    <style:style style:name="P96" style:parent-style-name="Normal" style:family="paragraph">
      <style:paragraph-properties fo:text-indent="3.543in"/>
      <style:text-properties fo:color="#000000" style:font-size-complex="11pt"/>
    </style:style>
    <style:style style:name="P97" style:parent-style-name="Normal" style:family="paragraph">
      <style:paragraph-properties fo:text-indent="3.543in"/>
    </style:style>
    <style:style style:name="T98" style:parent-style-name="DefaultParagraphFont" style:family="text">
      <style:text-properties fo:color="#000000" style:font-size-complex="11pt"/>
    </style:style>
    <style:style style:name="P99" style:parent-style-name="Normal" style:family="paragraph">
      <style:paragraph-properties fo:text-indent="3.543in"/>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1pt"/>
    </style:style>
    <style:style style:name="T104" style:parent-style-name="DefaultParagraphFont" style:family="text">
      <style:text-properties fo:font-weight="bold" style:font-weight-asian="bold" style:font-weight-complex="bold" fo:text-transform="uppercase" fo:color="#000000" style:font-size-complex="11pt"/>
    </style:style>
    <style:style style:name="P105" style:parent-style-name="Normal" style:family="paragraph">
      <style:paragraph-properties fo:text-align="justify" fo:text-indent="0.4923in"/>
      <style:text-properties fo:color="#000000" style:font-size-complex="4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11pt"/>
    </style:style>
    <style:style style:name="T108" style:parent-style-name="DefaultParagraphFont" style:family="text">
      <style:text-properties fo:font-weight="bold" style:font-weight-asian="bold" style:font-weight-complex="bold" fo:text-transform="uppercase" fo:color="#000000" style:font-size-complex="11pt"/>
    </style:style>
    <style:style style:name="T109" style:parent-style-name="DefaultParagraphFont" style:family="text">
      <style:text-properties fo:font-weight="bold" style:font-weight-asian="bold" style:font-weight-complex="bold" fo:text-transform="uppercase" fo:color="#000000" style:font-size-complex="11pt"/>
    </style:style>
    <style:style style:name="P110" style:parent-style-name="Normal" style:family="paragraph">
      <style:paragraph-properties fo:text-align="justify" fo:text-indent="0.4923in"/>
      <style:text-properties fo:color="#000000" style:font-size-complex="4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FF" style:font-size-complex="11pt" style:text-underline-type="single" style:text-underline-style="solid" style:text-underline-width="auto" style:text-underline-mode="continuous"/>
    </style:style>
    <style:style style:name="T119" style:parent-style-name="DefaultParagraphFont" style:family="text">
      <style:text-properties fo:color="#0000FF" style:font-size-complex="11pt" style:text-underline-type="single" style:text-underline-style="solid" style:text-underline-width="auto" style:text-underline-mode="continuous"/>
    </style:style>
    <style:style style:name="T120" style:parent-style-name="DefaultParagraphFont" style:family="text">
      <style:text-properties fo:color="#000000" style:font-size-complex="11pt"/>
    </style:style>
    <style:style style:name="T121" style:parent-style-name="DefaultParagraphFont" style:family="text">
      <style:text-properties fo:color="#0000FF" style:font-size-complex="11pt" style:text-underline-type="single" style:text-underline-style="solid" style:text-underline-width="auto" style:text-underline-mode="continuous"/>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font-size-complex="11pt"/>
    </style:style>
    <style:style style:name="T181" style:parent-style-name="DefaultParagraphFont" style:family="text">
      <style:text-properties fo:font-weight="bold" style:font-weight-asian="bold" style:font-weight-complex="bold" fo:text-transform="uppercase" fo:color="#000000" style:font-size-complex="11pt"/>
    </style:style>
    <style:style style:name="T182" style:parent-style-name="DefaultParagraphFont" style:family="text">
      <style:text-properties fo:font-weight="bold" style:font-weight-asian="bold" style:font-weight-complex="bold" fo:text-transform="uppercase" fo:color="#000000" style:font-size-complex="11pt"/>
    </style:style>
    <style:style style:name="T183" style:parent-style-name="DefaultParagraphFont" style:family="text">
      <style:text-properties fo:font-weight="bold" style:font-weight-asian="bold" style:font-weight-complex="bold" fo:text-transform="uppercase" fo:color="#000000" style:font-size-complex="11pt"/>
    </style:style>
    <style:style style:name="P184" style:parent-style-name="Normal" style:family="paragraph">
      <style:paragraph-properties fo:text-align="justify" fo:text-indent="0.4923in"/>
      <style:text-properties fo:color="#000000" style:font-size-complex="4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font-weight="bold" style:font-weight-asian="bold" style:font-weight-complex="bold"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font-weight="bold" style:font-weight-asian="bold" style:font-weight-complex="bold"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font-weight="bold" style:font-weight-asian="bold" style:font-weight-complex="bold"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font-weight="bold" style:font-weight-asian="bold" style:font-weight-complex="bold"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font-weight="bold" style:font-weight-asian="bold" style:font-weight-complex="bold"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font-weight="bold" style:font-weight-asian="bold" style:font-weight-complex="bold"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font-weight="bold" style:font-weight-asian="bold" style:font-weight-complex="bold"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font-weight="bold" style:font-weight-asian="bold" style:font-weight-complex="bold"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font-weight="bold" style:font-weight-asian="bold" style:font-weight-complex="bold"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font-weight="bold" style:font-weight-asian="bold" style:font-weight-complex="bold"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font-weight="bold" style:font-weight-asian="bold" style:font-weight-complex="bold"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font-weight="bold" style:font-weight-asian="bold" style:font-weight-complex="bold"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font-weight="bold" style:font-weight-asian="bold" style:font-weight-complex="bold"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font-weight="bold" style:font-weight-asian="bold" style:font-weight-complex="bold"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font-weight="bold" style:font-weight-asian="bold" style:font-weight-complex="bold"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font-weight="bold" style:font-weight-asian="bold" style:font-weight-complex="bold"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font-weight="bold" style:font-weight-asian="bold" style:font-weight-complex="bold"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font-weight="bold" style:font-weight-asian="bold" style:font-weight-complex="bold"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font-weight="bold" style:font-weight-asian="bold" style:font-weight-complex="bold"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font-weight="bold" style:font-weight-asian="bold" style:font-weight-complex="bold"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font-weight="bold" style:font-weight-asian="bold" style:font-weight-complex="bold"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font-weight="bold" style:font-weight-asian="bold" style:font-weight-complex="bold"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font-weight="bold" style:font-weight-asian="bold" style:font-weight-complex="bold"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font-weight="bold" style:font-weight-asian="bold" style:font-weight-complex="bold"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font-weight="bold" style:font-weight-asian="bold" style:font-weight-complex="bold"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FF" style:font-size-complex="11pt" style:text-underline-type="single" style:text-underline-style="solid" style:text-underline-width="auto" style:text-underline-mode="continuous"/>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FF" style:font-size-complex="11pt" style:text-underline-type="single" style:text-underline-style="solid" style:text-underline-width="auto" style:text-underline-mode="continuous"/>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FF" style:font-size-complex="11pt" style:text-underline-type="single" style:text-underline-style="solid" style:text-underline-width="auto" style:text-underline-mode="continuous"/>
    </style:style>
    <style:style style:name="T388" style:parent-style-name="DefaultParagraphFont" style:family="text">
      <style:text-properties fo:color="#0000FF" style:font-size-complex="11pt" style:text-underline-type="single" style:text-underline-style="solid" style:text-underline-width="auto" style:text-underline-mode="continuous"/>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font-weight="bold" style:font-weight-asian="bold" style:font-weight-complex="bold"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fo:color="#000000" style:font-size-complex="11pt"/>
    </style:style>
    <style:style style:name="T408" style:parent-style-name="DefaultParagraphFont" style:family="text">
      <style:text-properties fo:font-weight="bold" style:font-weight-asian="bold" style:font-weight-complex="bold" fo:text-transform="uppercase" fo:color="#000000" style:font-size-complex="11pt"/>
    </style:style>
    <style:style style:name="T409" style:parent-style-name="DefaultParagraphFont" style:family="text">
      <style:text-properties fo:font-weight="bold" style:font-weight-asian="bold" style:font-weight-complex="bold" fo:text-transform="uppercase" fo:color="#000000" style:font-size-complex="11pt"/>
    </style:style>
    <style:style style:name="P410" style:parent-style-name="Normal" style:family="paragraph">
      <style:paragraph-properties fo:text-align="justify" fo:text-indent="0.4923in"/>
      <style:text-properties fo:color="#000000" style:font-size-complex="4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font-weight="bold" style:font-weight-asian="bold" style:font-weight-complex="bold"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font-weight="bold" style:font-weight-asian="bold" style:font-weight-complex="bold"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font-weight="bold" style:font-weight-asian="bold" style:font-weight-complex="bold"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font-weight="bold" style:font-weight-asian="bold" style:font-weight-complex="bold"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font-weight="bold" style:font-weight-asian="bold" style:font-weight-complex="bold"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font-weight="bold" style:font-weight-asian="bold" style:font-weight-complex="bold"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font-weight="bold" style:font-weight-asian="bold" style:font-weight-complex="bold"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fo:color="#000000" style:font-size-complex="11pt"/>
    </style:style>
    <style:style style:name="T457" style:parent-style-name="DefaultParagraphFont" style:family="text">
      <style:text-properties fo:font-weight="bold" style:font-weight-asian="bold" style:font-weight-complex="bold" fo:text-transform="uppercase" fo:color="#000000" style:font-size-complex="11pt"/>
    </style:style>
    <style:style style:name="T458" style:parent-style-name="DefaultParagraphFont" style:family="text">
      <style:text-properties fo:font-weight="bold" style:font-weight-asian="bold" style:font-weight-complex="bold" fo:text-transform="uppercase" fo:color="#000000" style:font-size-complex="11pt"/>
    </style:style>
    <style:style style:name="T459" style:parent-style-name="DefaultParagraphFont" style:family="text">
      <style:text-properties fo:font-weight="bold" style:font-weight-asian="bold" style:font-weight-complex="bold" fo:text-transform="uppercase" fo:color="#000000" style:font-size-complex="11pt"/>
    </style:style>
    <style:style style:name="P460" style:parent-style-name="Normal" style:family="paragraph">
      <style:paragraph-properties fo:text-align="justify" fo:text-indent="0.4923in"/>
      <style:text-properties fo:color="#000000" style:font-size-complex="4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font-weight="bold" style:font-weight-asian="bold" style:font-weight-complex="bold"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font-weight="bold" style:font-weight-asian="bold" style:font-weight-complex="bold"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font-weight="bold" style:font-weight-asian="bold" style:font-weight-complex="bold"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font-weight="bold" style:font-weight-asian="bold" style:font-weight-complex="bold"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font-weight="bold" style:font-weight-asian="bold" style:font-weight-complex="bold"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font-weight="bold" style:font-weight-asian="bold" style:font-weight-complex="bold"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font-weight="bold" style:font-weight-asian="bold" style:font-weight-complex="bold"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font-weight="bold" style:font-weight-asian="bold" style:font-weight-complex="bold" fo:color="#000000" style:font-size-complex="11pt"/>
    </style:style>
    <style:style style:name="T497" style:parent-style-name="DefaultParagraphFont" style:family="text">
      <style:text-properties fo:font-weight="bold" style:font-weight-asian="bold" style:font-weight-complex="bold"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font-weight="bold" style:font-weight-asian="bold" style:font-weight-complex="bold"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font-weight="bold" style:font-weight-asian="bold" style:font-weight-complex="bold"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font-weight="bold" style:font-weight-asian="bold" style:font-weight-complex="bold"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font-weight="bold" style:font-weight-asian="bold" style:font-weight-complex="bold"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font-weight="bold" style:font-weight-asian="bold" style:font-weight-complex="bold"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FF" style:font-size-complex="11pt" style:text-underline-type="single" style:text-underline-style="solid" style:text-underline-width="auto" style:text-underline-mode="continuous"/>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font-weight="bold" style:font-weight-asian="bold" style:font-weight-complex="bold"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font-weight="bold" style:font-weight-asian="bold" style:font-weight-complex="bold" fo:color="#000000" style:font-size-complex="11pt"/>
    </style:style>
    <style:style style:name="T577" style:parent-style-name="DefaultParagraphFont" style:family="text">
      <style:text-properties fo:font-weight="bold" style:font-weight-asian="bold" style:font-weight-complex="bold"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font-weight="bold" style:font-weight-asian="bold" style:font-weight-complex="bold"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font-weight="bold" style:font-weight-asian="bold" style:font-weight-complex="bold"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font-weight="bold" style:font-weight-asian="bold" style:font-weight-complex="bold"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font-weight="bold" style:font-weight-asian="bold" style:font-weight-complex="bold"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font-weight="bold" style:font-weight-asian="bold" style:font-weight-complex="bold"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font-weight="bold" style:font-weight-asian="bold" style:font-weight-complex="bold"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font-weight="bold" style:font-weight-asian="bold" style:font-weight-complex="bold"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font-weight="bold" style:font-weight-asian="bold" style:font-weight-complex="bold"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font-weight="bold" style:font-weight-asian="bold" style:font-weight-complex="bold"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font-weight="bold" style:font-weight-asian="bold" style:font-weight-complex="bold"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font-weight="bold" style:font-weight-asian="bold" style:font-weight-complex="bold"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font-weight="bold" style:font-weight-asian="bold" style:font-weight-complex="bold"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T692" style:parent-style-name="DefaultParagraphFont" style:family="text">
      <style:text-properties fo:font-weight="bold" style:font-weight-asian="bold" style:font-weight-complex="bold"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T697" style:parent-style-name="DefaultParagraphFont" style:family="text">
      <style:text-properties fo:font-weight="bold" style:font-weight-asian="bold" style:font-weight-complex="bold"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font-weight="bold" style:font-weight-asian="bold" style:font-weight-complex="bold"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text-transform="uppercase" fo:color="#000000" style:font-size-complex="11pt"/>
    </style:style>
    <style:style style:name="T708" style:parent-style-name="DefaultParagraphFont" style:family="text">
      <style:text-properties fo:font-weight="bold" style:font-weight-asian="bold" style:font-weight-complex="bold" fo:text-transform="uppercase" fo:color="#000000" style:font-size-complex="11pt"/>
    </style:style>
    <style:style style:name="T709" style:parent-style-name="DefaultParagraphFont" style:family="text">
      <style:text-properties fo:font-weight="bold" style:font-weight-asian="bold" style:font-weight-complex="bold" fo:text-transform="uppercase" fo:color="#000000" style:font-size-complex="11pt"/>
    </style:style>
    <style:style style:name="T710" style:parent-style-name="DefaultParagraphFont" style:family="text">
      <style:text-properties fo:font-weight="bold" style:font-weight-asian="bold" style:font-weight-complex="bold" fo:text-transform="uppercase" fo:color="#000000" style:font-size-complex="11pt"/>
    </style:style>
    <style:style style:name="P711" style:parent-style-name="Normal" style:family="paragraph">
      <style:paragraph-properties fo:text-align="justify" fo:text-indent="0.4923in"/>
      <style:text-properties fo:color="#000000" style:font-size-complex="4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font-weight="bold" style:font-weight-asian="bold" style:font-weight-complex="bold"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font-weight="bold" style:font-weight-asian="bold" style:font-weight-complex="bold"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font-weight="bold" style:font-weight-asian="bold" style:font-weight-complex="bold"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font-weight="bold" style:font-weight-asian="bold" style:font-weight-complex="bold"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font-weight="bold" style:font-weight-asian="bold" style:font-weight-complex="bold"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font-weight="bold" style:font-weight-asian="bold" style:font-weight-complex="bold" fo:color="#000000" style:font-size-complex="11pt"/>
    </style:style>
    <style:style style:name="T742" style:parent-style-name="DefaultParagraphFont" style:family="text">
      <style:text-properties fo:color="#000000"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font-weight="bold" style:font-weight-asian="bold" style:font-weight-complex="bold"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font-weight="bold" style:font-weight-asian="bold" style:font-weight-complex="bold"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fo:font-weight="bold" style:font-weight-asian="bold" style:font-weight-complex="bold" fo:color="#000000" style:font-size-complex="11pt"/>
    </style:style>
    <style:style style:name="T758" style:parent-style-name="DefaultParagraphFont" style:family="text">
      <style:text-properties fo:color="#000000" style:font-size-complex="11pt"/>
    </style:style>
    <style:style style:name="T759" style:parent-style-name="DefaultParagraphFont" style:family="text">
      <style:text-properties fo:font-weight="bold" style:font-weight-asian="bold" style:font-weight-complex="bold"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font-weight="bold" style:font-weight-asian="bold" style:font-weight-complex="bold" fo:color="#000000" style:font-size-complex="11pt"/>
    </style:style>
    <style:style style:name="T765" style:parent-style-name="DefaultParagraphFont" style:family="text">
      <style:text-properties fo:color="#000000" style:font-size-complex="11pt"/>
    </style:style>
    <style:style style:name="T766" style:parent-style-name="DefaultParagraphFont" style:family="text">
      <style:text-properties fo:font-weight="bold" style:font-weight-asian="bold" style:font-weight-complex="bold" fo:color="#000000"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font-weight="bold" style:font-weight-asian="bold" style:font-weight-complex="bold"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T781" style:parent-style-name="DefaultParagraphFont" style:family="text">
      <style:text-properties fo:font-weight="bold" style:font-weight-asian="bold" style:font-weight-complex="bold" fo:color="#000000" style:font-size-complex="11pt"/>
    </style:style>
    <style:style style:name="T782" style:parent-style-name="DefaultParagraphFont" style:family="text">
      <style:text-properties fo:color="#000000" style:font-size-complex="11pt"/>
    </style:style>
    <style:style style:name="T783" style:parent-style-name="DefaultParagraphFont" style:family="text">
      <style:text-properties fo:font-weight="bold" style:font-weight-asian="bold" style:font-weight-complex="bold" fo:color="#000000" style:font-size-complex="11pt"/>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T786" style:parent-style-name="DefaultParagraphFont" style:family="text">
      <style:text-properties fo:font-weight="bold" style:font-weight-asian="bold" style:font-weight-complex="bold"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font-weight="bold" style:font-weight-asian="bold" style:font-weight-complex="bold"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T795" style:parent-style-name="DefaultParagraphFont" style:family="text">
      <style:text-properties fo:font-weight="bold" style:font-weight-asian="bold" style:font-weight-complex="bold"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T800" style:parent-style-name="DefaultParagraphFont" style:family="text">
      <style:text-properties fo:font-weight="bold" style:font-weight-asian="bold" style:font-weight-complex="bold"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T805" style:parent-style-name="DefaultParagraphFont" style:family="text">
      <style:text-properties fo:font-weight="bold" style:font-weight-asian="bold" style:font-weight-complex="bold"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fo:font-weight="bold" style:font-weight-asian="bold" style:font-weight-complex="bold"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font-weight="bold" style:font-weight-asian="bold" style:font-weight-complex="bold"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T821" style:parent-style-name="DefaultParagraphFont" style:family="text">
      <style:text-properties fo:font-weight="bold" style:font-weight-asian="bold" style:font-weight-complex="bold" fo:color="#000000"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font-weight="bold" style:font-weight-asian="bold" style:font-weight-complex="bold" fo:color="#000000" style:font-size-complex="11pt"/>
    </style:style>
    <style:style style:name="T825" style:parent-style-name="DefaultParagraphFont" style:family="text">
      <style:text-properties fo:color="#000000" style:font-size-complex="11pt"/>
    </style:style>
    <style:style style:name="T826" style:parent-style-name="DefaultParagraphFont" style:family="text">
      <style:text-properties fo:font-weight="bold" style:font-weight-asian="bold" style:font-weight-complex="bold"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T839" style:parent-style-name="DefaultParagraphFont" style:family="text">
      <style:text-properties fo:font-weight="bold" style:font-weight-asian="bold" style:font-weight-complex="bold"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font-weight="bold" style:font-weight-asian="bold" style:font-weight-complex="bold" fo:color="#000000" style:font-size-complex="11pt"/>
    </style:style>
    <style:style style:name="T842" style:parent-style-name="DefaultParagraphFont" style:family="text">
      <style:text-properties fo:color="#000000" style:font-size-complex="11pt"/>
    </style:style>
    <style:style style:name="T843" style:parent-style-name="DefaultParagraphFont" style:family="text">
      <style:text-properties fo:font-weight="bold" style:font-weight-asian="bold" style:font-weight-complex="bold"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font-weight="bold" style:font-weight-asian="bold" style:font-weight-complex="bold"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font-weight="bold" style:font-weight-asian="bold" style:font-weight-complex="bold"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T859" style:parent-style-name="DefaultParagraphFont" style:family="text">
      <style:text-properties fo:font-weight="bold" style:font-weight-asian="bold" style:font-weight-complex="bold"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T864" style:parent-style-name="DefaultParagraphFont" style:family="text">
      <style:text-properties fo:font-weight="bold" style:font-weight-asian="bold" style:font-weight-complex="bold" fo:color="#000000" style:font-size-complex="11pt"/>
    </style:style>
    <style:style style:name="T865" style:parent-style-name="DefaultParagraphFont" style:family="text">
      <style:text-properties fo:font-weight="bold" style:font-weight-asian="bold" style:font-weight-complex="bold"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font-weight="bold" style:font-weight-asian="bold" style:font-weight-complex="bold"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T875" style:parent-style-name="DefaultParagraphFont" style:family="text">
      <style:text-properties fo:font-weight="bold" style:font-weight-asian="bold" style:font-weight-complex="bold" fo:color="#000000" style:font-size-complex="11pt"/>
    </style:style>
    <style:style style:name="T876" style:parent-style-name="DefaultParagraphFont" style:family="text">
      <style:text-properties fo:color="#000000" style:font-size-complex="11pt"/>
    </style:style>
    <style:style style:name="T877" style:parent-style-name="DefaultParagraphFont" style:family="text">
      <style:text-properties fo:font-weight="bold" style:font-weight-asian="bold" style:font-weight-complex="bold" fo:color="#000000" style:font-size-complex="11pt"/>
    </style:style>
    <style:style style:name="T878" style:parent-style-name="DefaultParagraphFont" style:family="text">
      <style:text-properties fo:color="#000000" style:font-size-complex="11pt"/>
    </style:style>
    <style:style style:name="T879" style:parent-style-name="DefaultParagraphFont" style:family="text">
      <style:text-properties fo:font-weight="bold" style:font-weight-asian="bold" style:font-weight-complex="bold"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font-weight="bold" style:font-weight-asian="bold" style:font-weight-complex="bold"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font-weight="bold" style:font-weight-asian="bold" style:font-weight-complex="bold"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T888" style:parent-style-name="DefaultParagraphFont" style:family="text">
      <style:text-properties fo:font-weight="bold" style:font-weight-asian="bold" style:font-weight-complex="bold" fo:color="#000000" style:font-size-complex="11pt"/>
    </style:style>
    <style:style style:name="T889" style:parent-style-name="DefaultParagraphFont" style:family="text">
      <style:text-properties fo:color="#000000" style:font-size-complex="11pt"/>
    </style:style>
    <style:style style:name="T890" style:parent-style-name="DefaultParagraphFont" style:family="text">
      <style:text-properties fo:font-weight="bold" style:font-weight-asian="bold" style:font-weight-complex="bold" fo:color="#000000" style:font-size-complex="11pt"/>
    </style:style>
    <style:style style:name="T891" style:parent-style-name="DefaultParagraphFont" style:family="text">
      <style:text-properties fo:color="#000000" style:font-size-complex="11pt"/>
    </style:style>
    <style:style style:name="T892" style:parent-style-name="DefaultParagraphFont" style:family="text">
      <style:text-properties fo:font-weight="bold" style:font-weight-asian="bold" style:font-weight-complex="bold" fo:color="#000000" style:font-size-complex="11pt"/>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T895" style:parent-style-name="DefaultParagraphFont" style:family="text">
      <style:text-properties fo:font-weight="bold" style:font-weight-asian="bold" style:font-weight-complex="bold" fo:color="#000000" style:font-size-complex="11pt"/>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4923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text-transform="uppercase" fo:color="#000000" style:font-size-complex="11pt"/>
    </style:style>
    <style:style style:name="T911" style:parent-style-name="DefaultParagraphFont" style:family="text">
      <style:text-properties fo:font-weight="bold" style:font-weight-asian="bold" style:font-weight-complex="bold" fo:text-transform="uppercase" fo:color="#000000" style:font-size-complex="11pt"/>
    </style:style>
    <style:style style:name="T912" style:parent-style-name="DefaultParagraphFont" style:family="text">
      <style:text-properties fo:font-weight="bold" style:font-weight-asian="bold" style:font-weight-complex="bold" fo:text-transform="uppercase" fo:color="#000000" style:font-size-complex="11pt"/>
    </style:style>
    <style:style style:name="T913" style:parent-style-name="DefaultParagraphFont" style:family="text">
      <style:text-properties fo:font-weight="bold" style:font-weight-asian="bold" style:font-weight-complex="bold" fo:text-transform="uppercase" fo:color="#000000" style:font-size-complex="11pt"/>
    </style:style>
    <style:style style:name="P914" style:parent-style-name="Normal" style:family="paragraph">
      <style:paragraph-properties fo:text-align="justify" fo:text-indent="0.4923in"/>
      <style:text-properties fo:color="#000000" style:font-size-complex="4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T918" style:parent-style-name="DefaultParagraphFont" style:family="text">
      <style:text-properties fo:font-weight="bold" style:font-weight-asian="bold" style:font-weight-complex="bold"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font-weight="bold" style:font-weight-asian="bold" style:font-weight-complex="bold" fo:color="#000000" style:font-size-complex="11pt"/>
    </style:style>
    <style:style style:name="T926" style:parent-style-name="DefaultParagraphFont" style:family="text">
      <style:text-properties fo:color="#000000" style:font-size-complex="11pt"/>
    </style:style>
    <style:style style:name="T927" style:parent-style-name="DefaultParagraphFont" style:family="text">
      <style:text-properties fo:font-weight="bold" style:font-weight-asian="bold" style:font-weight-complex="bold" fo:color="#000000" style:font-size-complex="11pt"/>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fo:text-indent="0.4923in"/>
    </style:style>
    <style:style style:name="T931" style:parent-style-name="DefaultParagraphFont" style:family="text">
      <style:text-properties fo:font-weight="bold" style:font-weight-asian="bold" style:font-weight-complex="bold" fo:color="#000000" style:font-size-complex="11pt"/>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text-transform="uppercase" fo:color="#000000" style:font-size-complex="11pt"/>
    </style:style>
    <style:style style:name="T984" style:parent-style-name="DefaultParagraphFont" style:family="text">
      <style:text-properties fo:font-weight="bold" style:font-weight-asian="bold" style:font-weight-complex="bold" fo:text-transform="uppercase" fo:color="#000000" style:font-size-complex="11pt"/>
    </style:style>
    <style:style style:name="T985" style:parent-style-name="DefaultParagraphFont" style:family="text">
      <style:text-properties fo:font-weight="bold" style:font-weight-asian="bold" style:font-weight-complex="bold" fo:text-transform="uppercase" fo:color="#000000" style:font-size-complex="11pt"/>
    </style:style>
    <style:style style:name="P986" style:parent-style-name="Normal" style:family="paragraph">
      <style:paragraph-properties fo:text-align="justify" fo:text-indent="0.4923in"/>
      <style:text-properties fo:color="#000000" style:font-size-complex="4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T997" style:parent-style-name="DefaultParagraphFont" style:family="text">
      <style:text-properties fo:font-weight="bold" style:font-weight-asian="bold" style:font-weight-complex="bold" fo:color="#000000" style:font-size-complex="11pt"/>
    </style:style>
    <style:style style:name="T998" style:parent-style-name="DefaultParagraphFont" style:family="text">
      <style:text-properties fo:font-weight="bold" style:font-weight-asian="bold" style:font-weight-complex="bold" fo:color="#000000" style:font-size-complex="11pt"/>
    </style:style>
    <style:style style:name="T999" style:parent-style-name="DefaultParagraphFont" style:family="text">
      <style:text-properties fo:color="#000000" style:font-size-complex="11pt"/>
    </style:style>
    <style:style style:name="T1000" style:parent-style-name="DefaultParagraphFont" style:family="text">
      <style:text-properties fo:font-weight="bold" style:font-weight-asian="bold" style:font-weight-complex="bold"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T1005" style:parent-style-name="DefaultParagraphFont" style:family="text">
      <style:text-properties fo:font-weight="bold" style:font-weight-asian="bold" style:font-weight-complex="bold" fo:color="#000000" style:font-size-complex="11pt"/>
    </style:style>
    <style:style style:name="T1006" style:parent-style-name="DefaultParagraphFont" style:family="text">
      <style:text-properties fo:color="#000000" style:font-size-complex="11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T1010" style:parent-style-name="DefaultParagraphFont" style:family="text">
      <style:text-properties fo:font-weight="bold" style:font-weight-asian="bold" style:font-weight-complex="bold"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font-weight="bold" style:font-weight-asian="bold" style:font-weight-complex="bold" fo:color="#000000" style:font-size-complex="11pt"/>
    </style:style>
    <style:style style:name="T1015" style:parent-style-name="DefaultParagraphFont" style:family="text">
      <style:text-properties fo:color="#000000" style:font-size-complex="11pt"/>
    </style:style>
    <style:style style:name="T1016" style:parent-style-name="DefaultParagraphFont" style:family="text">
      <style:text-properties fo:font-weight="bold" style:font-weight-asian="bold" style:font-weight-complex="bold" fo:color="#000000" style:font-size-complex="11pt"/>
    </style:style>
    <style:style style:name="T1017" style:parent-style-name="DefaultParagraphFont" style:family="text">
      <style:text-properties fo:color="#000000"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T1021" style:parent-style-name="DefaultParagraphFont" style:family="text">
      <style:text-properties fo:font-weight="bold" style:font-weight-asian="bold" style:font-weight-complex="bold" fo:color="#000000" style:font-size-complex="11pt"/>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T1027" style:parent-style-name="DefaultParagraphFont" style:family="text">
      <style:text-properties fo:font-weight="bold" style:font-weight-asian="bold" style:font-weight-complex="bold" fo:color="#000000" style:font-size-complex="11pt"/>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T1033" style:parent-style-name="DefaultParagraphFont" style:family="text">
      <style:text-properties fo:font-weight="bold" style:font-weight-asian="bold" style:font-weight-complex="bold" fo:color="#000000" style:font-size-complex="11pt"/>
    </style:style>
    <style:style style:name="T1034" style:parent-style-name="DefaultParagraphFont" style:family="text">
      <style:text-properties fo:color="#000000" style:font-size-complex="11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T1038" style:parent-style-name="DefaultParagraphFont" style:family="text">
      <style:text-properties fo:font-weight="bold" style:font-weight-asian="bold" style:font-weight-complex="bold"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T1041" style:parent-style-name="DefaultParagraphFont" style:family="text">
      <style:text-properties fo:font-weight="bold" style:font-weight-asian="bold" style:font-weight-complex="bold" fo:color="#000000" style:font-size-complex="11pt"/>
    </style:style>
    <style:style style:name="T1042" style:parent-style-name="DefaultParagraphFont" style:family="text">
      <style:text-properties fo:color="#000000" style:font-size-complex="11pt"/>
    </style:style>
    <style:style style:name="T1043" style:parent-style-name="DefaultParagraphFont" style:family="text">
      <style:text-properties fo:font-weight="bold" style:font-weight-asian="bold" style:font-weight-complex="bold" fo:color="#000000" style:font-size-complex="11pt"/>
    </style:style>
    <style:style style:name="T1044" style:parent-style-name="DefaultParagraphFont" style:family="text">
      <style:text-properties fo:color="#000000" style:font-size-complex="11pt"/>
    </style:style>
    <style:style style:name="T1045" style:parent-style-name="DefaultParagraphFont" style:family="text">
      <style:text-properties fo:font-weight="bold" style:font-weight-asian="bold" style:font-weight-complex="bold" fo:color="#000000" style:font-size-complex="11pt"/>
    </style:style>
    <style:style style:name="T1046" style:parent-style-name="DefaultParagraphFont" style:family="text">
      <style:text-properties fo:font-weight="bold" style:font-weight-asian="bold" style:font-weight-complex="bold" fo:color="#000000" style:font-size-complex="11pt"/>
    </style:style>
    <style:style style:name="T1047" style:parent-style-name="DefaultParagraphFont" style:family="text">
      <style:text-properties fo:color="#000000" style:font-size-complex="11pt"/>
    </style:style>
    <style:style style:name="T1048" style:parent-style-name="DefaultParagraphFont" style:family="text">
      <style:text-properties fo:font-weight="bold" style:font-weight-asian="bold" style:font-weight-complex="bold" fo:color="#000000" style:font-size-complex="11pt"/>
    </style:style>
    <style:style style:name="T1049" style:parent-style-name="DefaultParagraphFont" style:family="text">
      <style:text-properties fo:color="#000000" style:font-size-complex="11pt"/>
    </style:style>
    <style:style style:name="T1050" style:parent-style-name="DefaultParagraphFont" style:family="text">
      <style:text-properties fo:font-weight="bold" style:font-weight-asian="bold" style:font-weight-complex="bold" fo:color="#000000" style:font-size-complex="11pt"/>
    </style:style>
    <style:style style:name="T1051" style:parent-style-name="DefaultParagraphFont" style:family="text">
      <style:text-properties fo:color="#000000" style:font-size-complex="11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font-weight="bold" style:font-weight-asian="bold" style:font-weight-complex="bold" fo:color="#000000" style:font-size-complex="11pt"/>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T1063" style:parent-style-name="DefaultParagraphFont" style:family="text">
      <style:text-properties fo:font-weight="bold" style:font-weight-asian="bold" style:font-weight-complex="bold" fo:color="#000000" style:font-size-complex="11pt"/>
    </style:style>
    <style:style style:name="T1064" style:parent-style-name="DefaultParagraphFont" style:family="text">
      <style:text-properties fo:color="#000000" style:font-size-complex="11pt"/>
    </style:style>
    <style:style style:name="T1065" style:parent-style-name="DefaultParagraphFont" style:family="text">
      <style:text-properties fo:font-weight="bold" style:font-weight-asian="bold" style:font-weight-complex="bold" fo:color="#000000" style:font-size-complex="11pt"/>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T1068" style:parent-style-name="DefaultParagraphFont" style:family="text">
      <style:text-properties fo:font-weight="bold" style:font-weight-asian="bold" style:font-weight-complex="bold" fo:color="#000000"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font-weight="bold" style:font-weight-asian="bold" style:font-weight-complex="bold" fo:color="#000000" style:font-size-complex="11pt"/>
    </style:style>
    <style:style style:name="T1072" style:parent-style-name="DefaultParagraphFont" style:family="text">
      <style:text-properties fo:color="#000000" style:font-size-complex="11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T1076" style:parent-style-name="DefaultParagraphFont" style:family="text">
      <style:text-properties fo:font-weight="bold" style:font-weight-asian="bold" style:font-weight-complex="bold" fo:color="#000000" style:font-size-complex="11pt"/>
    </style:style>
    <style:style style:name="T1077" style:parent-style-name="DefaultParagraphFont" style:family="text">
      <style:text-properties fo:color="#000000" style:font-size-complex="11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T1081" style:parent-style-name="DefaultParagraphFont" style:family="text">
      <style:text-properties fo:font-weight="bold" style:font-weight-asian="bold" style:font-weight-complex="bold"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font-weight="bold" style:font-weight-asian="bold" style:font-weight-complex="bold" fo:color="#000000" style:font-size-complex="11pt"/>
    </style:style>
    <style:style style:name="T1087" style:parent-style-name="DefaultParagraphFont" style:family="text">
      <style:text-properties fo:color="#000000" style:font-size-complex="11pt"/>
    </style:style>
    <style:style style:name="T1088" style:parent-style-name="DefaultParagraphFont" style:family="text">
      <style:text-properties fo:font-weight="bold" style:font-weight-asian="bold" style:font-weight-complex="bold" fo:color="#000000" style:font-size-complex="11pt"/>
    </style:style>
    <style:style style:name="T1089" style:parent-style-name="DefaultParagraphFont" style:family="text">
      <style:text-properties fo:color="#000000" style:font-size-complex="11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style>
    <style:style style:name="T1092" style:parent-style-name="DefaultParagraphFont" style:family="text">
      <style:text-properties fo:font-weight="bold" style:font-weight-asian="bold" style:font-weight-complex="bold" fo:color="#000000" style:font-size-complex="11pt"/>
    </style:style>
    <style:style style:name="T1093" style:parent-style-name="DefaultParagraphFont" style:family="text">
      <style:text-properties fo:color="#000000" style:font-size-complex="11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T1101" style:parent-style-name="DefaultParagraphFont" style:family="text">
      <style:text-properties fo:font-weight="bold" style:font-weight-asian="bold" style:font-weight-complex="bold" fo:color="#000000" style:font-size-complex="11pt"/>
    </style:style>
    <style:style style:name="T1102" style:parent-style-name="DefaultParagraphFont" style:family="text">
      <style:text-properties fo:color="#000000" style:font-size-complex="11pt"/>
    </style:style>
    <style:style style:name="T1103" style:parent-style-name="DefaultParagraphFont" style:family="text">
      <style:text-properties fo:font-weight="bold" style:font-weight-asian="bold" style:font-weight-complex="bold" fo:color="#000000" style:font-size-complex="11pt"/>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T1107" style:parent-style-name="DefaultParagraphFont" style:family="text">
      <style:text-properties fo:font-weight="bold" style:font-weight-asian="bold" style:font-weight-complex="bold" fo:color="#000000" style:font-size-complex="11pt"/>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style>
    <style:style style:name="T1118" style:parent-style-name="DefaultParagraphFont" style:family="text">
      <style:text-properties fo:font-weight="bold" style:font-weight-asian="bold" style:font-weight-complex="bold" fo:color="#000000" style:font-size-complex="11pt"/>
    </style:style>
    <style:style style:name="T1119" style:parent-style-name="DefaultParagraphFont" style:family="text">
      <style:text-properties fo:color="#000000" style:font-size-complex="11pt"/>
    </style:style>
    <style:style style:name="T1120" style:parent-style-name="DefaultParagraphFont" style:family="text">
      <style:text-properties fo:font-weight="bold" style:font-weight-asian="bold" style:font-weight-complex="bold" fo:color="#000000" style:font-size-complex="11pt"/>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T1123" style:parent-style-name="DefaultParagraphFont" style:family="text">
      <style:text-properties fo:font-weight="bold" style:font-weight-asian="bold" style:font-weight-complex="bold" fo:color="#000000" style:font-size-complex="11pt"/>
    </style:style>
    <style:style style:name="T1124" style:parent-style-name="DefaultParagraphFont" style:family="text">
      <style:text-properties fo:color="#000000" style:font-size-complex="11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T1128" style:parent-style-name="DefaultParagraphFont" style:family="text">
      <style:text-properties fo:font-weight="bold" style:font-weight-asian="bold" style:font-weight-complex="bold" fo:color="#000000" style:font-size-complex="11pt"/>
    </style:style>
    <style:style style:name="T1129" style:parent-style-name="DefaultParagraphFont" style:family="text">
      <style:text-properties fo:color="#000000" style:font-size-complex="11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T1133" style:parent-style-name="DefaultParagraphFont" style:family="text">
      <style:text-properties fo:font-weight="bold" style:font-weight-asian="bold" style:font-weight-complex="bold" fo:color="#000000" style:font-size-complex="11pt"/>
    </style:style>
    <style:style style:name="T1134" style:parent-style-name="DefaultParagraphFont" style:family="text">
      <style:text-properties fo:color="#000000" style:font-size-complex="11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T1138" style:parent-style-name="DefaultParagraphFont" style:family="text">
      <style:text-properties fo:font-weight="bold" style:font-weight-asian="bold" style:font-weight-complex="bold" fo:color="#000000" style:font-size-complex="11pt"/>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T1144" style:parent-style-name="DefaultParagraphFont" style:family="text">
      <style:text-properties fo:font-weight="bold" style:font-weight-asian="bold" style:font-weight-complex="bold" fo:color="#000000" style:font-size-complex="11pt"/>
    </style:style>
    <style:style style:name="T1145" style:parent-style-name="DefaultParagraphFont" style:family="text">
      <style:text-properties fo:color="#000000" style:font-size-complex="11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1pt"/>
    </style:style>
    <style:style style:name="T1148" style:parent-style-name="DefaultParagraphFont" style:family="text">
      <style:text-properties fo:color="#000000" style:font-size-complex="11pt"/>
    </style:style>
    <style:style style:name="T1149" style:parent-style-name="DefaultParagraphFont" style:family="text">
      <style:text-properties fo:font-weight="bold" style:font-weight-asian="bold" style:font-weight-complex="bold" fo:color="#000000" style:font-size-complex="11pt"/>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style>
    <style:style style:name="T1154" style:parent-style-name="DefaultParagraphFont" style:family="text">
      <style:text-properties fo:font-weight="bold" style:font-weight-asian="bold" style:font-weight-complex="bold" fo:color="#000000" style:font-size-complex="11pt"/>
    </style:style>
    <style:style style:name="T1155" style:parent-style-name="DefaultParagraphFont" style:family="text">
      <style:text-properties fo:color="#000000" style:font-size-complex="11pt"/>
    </style:style>
    <style:style style:name="T1156" style:parent-style-name="DefaultParagraphFont" style:family="text">
      <style:text-properties fo:font-weight="bold" style:font-weight-asian="bold" style:font-weight-complex="bold" fo:color="#000000" style:font-size-complex="11pt"/>
    </style:style>
    <style:style style:name="T1157" style:parent-style-name="DefaultParagraphFont" style:family="text">
      <style:text-properties fo:color="#000000" style:font-size-complex="11pt"/>
    </style:style>
    <style:style style:name="T1158" style:parent-style-name="DefaultParagraphFont" style:family="text">
      <style:text-properties fo:font-weight="bold" style:font-weight-asian="bold" style:font-weight-complex="bold" fo:color="#000000" style:font-size-complex="11pt"/>
    </style:style>
    <style:style style:name="T1159" style:parent-style-name="DefaultParagraphFont" style:family="text">
      <style:text-properties fo:color="#000000" style:font-size-complex="11pt"/>
    </style:style>
    <style:style style:name="T1160" style:parent-style-name="DefaultParagraphFont" style:family="text">
      <style:text-properties fo:font-weight="bold" style:font-weight-asian="bold" style:font-weight-complex="bold" fo:color="#000000" style:font-size-complex="11pt"/>
    </style:style>
    <style:style style:name="T1161" style:parent-style-name="DefaultParagraphFont" style:family="text">
      <style:text-properties fo:color="#000000" style:font-size-complex="11pt"/>
    </style:style>
    <style:style style:name="T1162" style:parent-style-name="DefaultParagraphFont" style:family="text">
      <style:text-properties fo:font-weight="bold" style:font-weight-asian="bold" style:font-weight-complex="bold" fo:color="#000000" style:font-size-complex="11pt"/>
    </style:style>
    <style:style style:name="T1163" style:parent-style-name="DefaultParagraphFont" style:family="text">
      <style:text-properties fo:color="#000000" style:font-size-complex="11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T1167" style:parent-style-name="DefaultParagraphFont" style:family="text">
      <style:text-properties fo:font-weight="bold" style:font-weight-asian="bold" style:font-weight-complex="bold" fo:color="#000000" style:font-size-complex="11pt"/>
    </style:style>
    <style:style style:name="T1168" style:parent-style-name="DefaultParagraphFont" style:family="text">
      <style:text-properties fo:color="#000000" style:font-size-complex="11pt"/>
    </style:style>
    <style:style style:name="T1169" style:parent-style-name="DefaultParagraphFont" style:family="text">
      <style:text-properties fo:font-weight="bold" style:font-weight-asian="bold" style:font-weight-complex="bold" fo:color="#000000" style:font-size-complex="11pt"/>
    </style:style>
    <style:style style:name="T1170" style:parent-style-name="DefaultParagraphFont" style:family="text">
      <style:text-properties fo:color="#000000" style:font-size-complex="11pt"/>
    </style:style>
    <style:style style:name="T1171" style:parent-style-name="DefaultParagraphFont" style:family="text">
      <style:text-properties fo:font-weight="bold" style:font-weight-asian="bold" style:font-weight-complex="bold" fo:color="#000000" style:font-size-complex="11pt"/>
    </style:style>
    <style:style style:name="T1172" style:parent-style-name="DefaultParagraphFont" style:family="text">
      <style:text-properties fo:color="#000000" style:font-size-complex="11pt"/>
    </style:style>
    <style:style style:name="T1173" style:parent-style-name="DefaultParagraphFont" style:family="text">
      <style:text-properties fo:font-weight="bold" style:font-weight-asian="bold" style:font-weight-complex="bold" fo:color="#000000" style:font-size-complex="11pt"/>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T1185" style:parent-style-name="DefaultParagraphFont" style:family="text">
      <style:text-properties fo:font-weight="bold" style:font-weight-asian="bold" style:font-weight-complex="bold" fo:color="#000000" style:font-size-complex="11pt"/>
    </style:style>
    <style:style style:name="T1186" style:parent-style-name="DefaultParagraphFont" style:family="text">
      <style:text-properties fo:color="#000000" style:font-size-complex="11pt"/>
    </style:style>
    <style:style style:name="T1187" style:parent-style-name="DefaultParagraphFont" style:family="text">
      <style:text-properties fo:color="#000000" style:font-size-complex="11pt"/>
    </style:style>
    <style:style style:name="P1188" style:parent-style-name="Normal" style:family="paragraph">
      <style:paragraph-properties fo:text-align="justify" fo:text-indent="0.4923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fo:text-transform="uppercase" fo:color="#000000" style:font-size-complex="11pt"/>
    </style:style>
    <style:style style:name="T1191" style:parent-style-name="DefaultParagraphFont" style:family="text">
      <style:text-properties fo:font-weight="bold" style:font-weight-asian="bold" style:font-weight-complex="bold" fo:text-transform="uppercase" fo:color="#000000" style:font-size-complex="11pt"/>
    </style:style>
    <style:style style:name="T1192" style:parent-style-name="DefaultParagraphFont" style:family="text">
      <style:text-properties fo:font-weight="bold" style:font-weight-asian="bold" style:font-weight-complex="bold" fo:text-transform="uppercase" fo:color="#000000" style:font-size-complex="11pt"/>
    </style:style>
    <style:style style:name="P1193" style:parent-style-name="Normal" style:family="paragraph">
      <style:paragraph-properties fo:text-align="justify" fo:text-indent="0.4923in"/>
      <style:text-properties fo:color="#000000" style:font-size-complex="4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T1197" style:parent-style-name="DefaultParagraphFont" style:family="text">
      <style:text-properties fo:font-weight="bold" style:font-weight-asian="bold" style:font-weight-complex="bold" fo:color="#000000" style:font-size-complex="11pt"/>
    </style:style>
    <style:style style:name="T1198" style:parent-style-name="DefaultParagraphFont" style:family="text">
      <style:text-properties fo:color="#000000" style:font-size-complex="11pt"/>
    </style:style>
    <style:style style:name="T1199" style:parent-style-name="DefaultParagraphFont" style:family="text">
      <style:text-properties fo:font-weight="bold" style:font-weight-asian="bold" style:font-weight-complex="bold" fo:color="#000000" style:font-size-complex="11pt"/>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T1202" style:parent-style-name="DefaultParagraphFont" style:family="text">
      <style:text-properties fo:font-weight="bold" style:font-weight-asian="bold" style:font-weight-complex="bold" fo:color="#000000" style:font-size-complex="11pt"/>
    </style:style>
    <style:style style:name="T1203" style:parent-style-name="DefaultParagraphFont" style:family="text">
      <style:text-properties fo:color="#000000" style:font-size-complex="11pt"/>
    </style:style>
    <style:style style:name="T1204" style:parent-style-name="DefaultParagraphFont" style:family="text">
      <style:text-properties fo:font-weight="bold" style:font-weight-asian="bold" style:font-weight-complex="bold" fo:color="#000000" style:font-size-complex="11pt"/>
    </style:style>
    <style:style style:name="T1205" style:parent-style-name="DefaultParagraphFont" style:family="text">
      <style:text-properties fo:color="#000000" style:font-size-complex="11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T1209" style:parent-style-name="DefaultParagraphFont" style:family="text">
      <style:text-properties fo:font-weight="bold" style:font-weight-asian="bold" style:font-weight-complex="bold" fo:color="#000000" style:font-size-complex="11pt"/>
    </style:style>
    <style:style style:name="T1210" style:parent-style-name="DefaultParagraphFont" style:family="text">
      <style:text-properties fo:color="#000000" style:font-size-complex="11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T1214" style:parent-style-name="DefaultParagraphFont" style:family="text">
      <style:text-properties fo:font-weight="bold" style:font-weight-asian="bold" style:font-weight-complex="bold" fo:color="#000000" style:font-size-complex="11pt"/>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T1220" style:parent-style-name="DefaultParagraphFont" style:family="text">
      <style:text-properties fo:font-weight="bold" style:font-weight-asian="bold" style:font-weight-complex="bold" fo:color="#000000" style:font-size-complex="11pt"/>
    </style:style>
    <style:style style:name="T1221" style:parent-style-name="DefaultParagraphFont" style:family="text">
      <style:text-properties fo:color="#000000" style:font-size-complex="11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T1225" style:parent-style-name="DefaultParagraphFont" style:family="text">
      <style:text-properties fo:font-weight="bold" style:font-weight-asian="bold" style:font-weight-complex="bold" fo:color="#000000" style:font-size-complex="11pt"/>
    </style:style>
    <style:style style:name="T1226" style:parent-style-name="DefaultParagraphFont" style:family="text">
      <style:text-properties fo:color="#000000" style:font-size-complex="11pt"/>
    </style:style>
    <style:style style:name="T1227" style:parent-style-name="DefaultParagraphFont" style:family="text">
      <style:text-properties fo:font-weight="bold" style:font-weight-asian="bold" style:font-weight-complex="bold" fo:color="#000000" style:font-size-complex="11pt"/>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T1233" style:parent-style-name="DefaultParagraphFont" style:family="text">
      <style:text-properties fo:font-weight="bold" style:font-weight-asian="bold" style:font-weight-complex="bold" fo:color="#000000" style:font-size-complex="11pt"/>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T1236" style:parent-style-name="DefaultParagraphFont" style:family="text">
      <style:text-properties fo:color="#0000FF" style:font-size-complex="11pt" style:text-underline-type="single" style:text-underline-style="solid" style:text-underline-width="auto" style:text-underline-mode="continuous"/>
    </style:style>
    <style:style style:name="T1237" style:parent-style-name="DefaultParagraphFont" style:family="text">
      <style:text-properties fo:color="#000000" style:font-size-complex="11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1pt"/>
    </style:style>
    <style:style style:name="T1240" style:parent-style-name="DefaultParagraphFont" style:family="text">
      <style:text-properties fo:color="#000000" style:font-size-complex="11pt"/>
    </style:style>
    <style:style style:name="T1241" style:parent-style-name="DefaultParagraphFont" style:family="text">
      <style:text-properties fo:font-weight="bold" style:font-weight-asian="bold" style:font-weight-complex="bold" fo:color="#000000" style:font-size-complex="11pt"/>
    </style:style>
    <style:style style:name="T1242" style:parent-style-name="DefaultParagraphFont" style:family="text">
      <style:text-properties fo:font-weight="bold" style:font-weight-asian="bold" style:font-weight-complex="bold" fo:color="#000000" style:font-size-complex="11pt"/>
    </style:style>
    <style:style style:name="T1243" style:parent-style-name="DefaultParagraphFont" style:family="text">
      <style:text-properties fo:color="#000000" style:font-size-complex="11pt"/>
    </style:style>
    <style:style style:name="T1244" style:parent-style-name="DefaultParagraphFont" style:family="text">
      <style:text-properties fo:font-weight="bold" style:font-weight-asian="bold" style:font-weight-complex="bold" fo:color="#000000" style:font-size-complex="11pt"/>
    </style:style>
    <style:style style:name="T1245" style:parent-style-name="DefaultParagraphFont" style:family="text">
      <style:text-properties fo:color="#000000" style:font-size-complex="11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font-size-complex="11pt"/>
    </style:style>
    <style:style style:name="T1249" style:parent-style-name="DefaultParagraphFont" style:family="text">
      <style:text-properties fo:font-weight="bold" style:font-weight-asian="bold" style:font-weight-complex="bold" fo:color="#000000" style:font-size-complex="11pt"/>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P1252" style:parent-style-name="Normal" style:family="paragraph">
      <style:paragraph-properties fo:text-align="justify" fo:text-indent="0.4923in"/>
    </style:style>
    <style:style style:name="T1253" style:parent-style-name="DefaultParagraphFont" style:family="text">
      <style:text-properties fo:font-style="italic" style:font-style-asian="italic" style:font-style-complex="italic" fo:color="#000000" style:font-size-complex="11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P1266" style:parent-style-name="Normal" style:family="paragraph">
      <style:paragraph-properties fo:text-align="justify" fo:text-indent="0.4923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fo:color="#000000" style:font-size-complex="11pt"/>
    </style:style>
    <style:style style:name="T1269" style:parent-style-name="DefaultParagraphFont" style:family="text">
      <style:text-properties fo:font-weight="bold" style:font-weight-asian="bold" style:font-weight-complex="bold" fo:color="#000000" style:font-size-complex="11pt"/>
    </style:style>
    <style:style style:name="P1270" style:parent-style-name="Normal" style:family="paragraph">
      <style:paragraph-properties fo:text-indent="0.4923in"/>
      <style:text-properties fo:color="#000000"/>
    </style:style>
    <style:style style:name="TableColumn1272" style:family="table-column">
      <style:table-column-properties style:column-width="1.6666in"/>
    </style:style>
    <style:style style:name="TableColumn1273" style:family="table-column">
      <style:table-column-properties style:column-width="1.6729in"/>
    </style:style>
    <style:style style:name="TableColumn1274" style:family="table-column">
      <style:table-column-properties style:column-width="1.6784in"/>
    </style:style>
    <style:style style:name="TableColumn1275" style:family="table-column">
      <style:table-column-properties style:column-width="1.6756in"/>
    </style:style>
    <style:style style:name="Table1271" style:family="table">
      <style:table-properties style:width="6.6937in" fo:margin-left="0in" table:align="left"/>
    </style:style>
    <style:style style:name="TableRow1276" style:family="table-row">
      <style:table-row-properties/>
    </style:style>
    <style:style style:name="TableCell1277" style:family="table-cell">
      <style:table-cell-properties fo:border-top="0.0069in solid #000000" fo:border-left="none" fo:border-bottom="0.0069in solid #000000" fo:border-right="0.0069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P1279" style:parent-style-name="Normal" style:family="paragraph">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fo:font-size="10pt" style:font-size-asian="10pt"/>
    </style:style>
    <style:style style:name="P1285" style:parent-style-name="Normal" style:family="paragraph">
      <style:text-properties fo:color="#000000" fo:font-size="10pt" style:font-size-asian="10pt"/>
    </style:style>
    <style:style style:name="TableCell1286" style:family="table-cell">
      <style:table-cell-properties fo:border-top="0.0069in solid #000000" fo:border-left="0.0069in solid #000000" fo:border-bottom="0.0069in solid #000000" fo:border-right="none" fo:padding-top="0in" fo:padding-left="0.075in" fo:padding-bottom="0in" fo:padding-right="0.075in"/>
    </style:style>
    <style:style style:name="P1287" style:parent-style-name="Normal" style:family="paragraph">
      <style:text-properties fo:color="#000000" fo:font-size="10pt" style:font-size-asian="10pt"/>
    </style:style>
    <style:style style:name="TableRow1288" style:family="table-row">
      <style:table-row-properties/>
    </style:style>
    <style:style style:name="TableCell1289" style:family="table-cell">
      <style:table-cell-properties fo:border-top="0.0069in solid #000000" fo:border-left="none" fo:border-bottom="0.0069in solid #000000" fo:border-right="none" fo:padding-top="0in" fo:padding-left="0.075in" fo:padding-bottom="0in" fo:padding-right="0.075in"/>
    </style:style>
    <style:style style:name="P1290" style:parent-style-name="Normal" style:family="paragraph">
      <style:text-properties fo:color="#000000" fo:font-size="10pt" style:font-size-asian="10pt"/>
    </style:style>
    <style:style style:name="P1291" style:parent-style-name="Normal" style:family="paragraph">
      <style:text-properties fo:color="#000000" fo:font-size="10pt" style:font-size-asian="10pt"/>
    </style:style>
    <style:style style:name="P1292" style:parent-style-name="Normal" style:family="paragraph">
      <style:text-properties fo:color="#000000" fo:font-size="10pt" style:font-size-asian="10pt"/>
    </style:style>
    <style:style style:name="P1293" style:parent-style-name="Normal" style:family="paragraph">
      <style:text-properties fo:color="#000000" fo:font-size="10pt" style:font-size-asian="10pt"/>
    </style:style>
    <style:style style:name="P1294" style:parent-style-name="Normal" style:family="paragraph">
      <style:text-properties fo:color="#000000" fo:font-size="10pt" style:font-size-asian="10pt"/>
    </style:style>
    <style:style style:name="P1295" style:parent-style-name="Normal" style:family="paragraph">
      <style:text-properties fo:color="#000000" fo:font-size="10pt" style:font-size-asian="10pt"/>
    </style:style>
    <style:style style:name="TableCell1296" style:family="table-cell">
      <style:table-cell-properties fo:border-top="0.0069in solid #000000" fo:border-left="none" fo:border-bottom="0.0069in solid #000000" fo:border-right="none" fo:padding-top="0in" fo:padding-left="0.075in" fo:padding-bottom="0in" fo:padding-right="0.075in"/>
    </style:style>
    <style:style style:name="P1297" style:parent-style-name="Normal" style:family="paragraph">
      <style:text-properties fo:color="#000000" fo:font-size="10pt" style:font-size-asian="10pt"/>
    </style:style>
    <style:style style:name="P1298" style:parent-style-name="Normal" style:family="paragraph">
      <style:text-properties fo:color="#000000" fo:font-size="10pt" style:font-size-asian="10pt"/>
    </style:style>
    <style:style style:name="P1299" style:parent-style-name="Normal" style:family="paragraph">
      <style:text-properties fo:color="#000000" fo:font-size="10pt" style:font-size-asian="10pt"/>
    </style:style>
    <style:style style:name="P1300" style:parent-style-name="Normal" style:family="paragraph">
      <style:text-properties fo:color="#000000" fo:font-size="10pt" style:font-size-asian="10pt"/>
    </style:style>
    <style:style style:name="P1301" style:parent-style-name="Normal" style:family="paragraph">
      <style:text-properties fo:color="#000000" fo:font-size="10pt" style:font-size-asian="10pt"/>
    </style:style>
    <style:style style:name="P1302" style:parent-style-name="Normal" style:family="paragraph">
      <style:text-properties fo:color="#000000" fo:font-size="10pt" style:font-size-asian="10pt"/>
    </style:style>
    <style:style style:name="TableCell1303" style:family="table-cell">
      <style:table-cell-properties fo:border-top="0.0069in solid #000000" fo:border-left="none" fo:border-bottom="0.0069in solid #000000" fo:border-right="none" fo:padding-top="0in" fo:padding-left="0.075in" fo:padding-bottom="0in" fo:padding-right="0.075in"/>
    </style:style>
    <style:style style:name="P1304" style:parent-style-name="Normal" style:family="paragraph">
      <style:text-properties fo:color="#000000" fo:font-size="10pt" style:font-size-asian="10pt"/>
    </style:style>
    <style:style style:name="P1305" style:parent-style-name="Normal" style:family="paragraph">
      <style:text-properties fo:color="#000000" fo:font-size="10pt" style:font-size-asian="10pt"/>
    </style:style>
    <style:style style:name="P1306" style:parent-style-name="Normal" style:family="paragraph">
      <style:text-properties fo:color="#000000" fo:font-size="10pt" style:font-size-asian="10pt"/>
    </style:style>
    <style:style style:name="P1307" style:parent-style-name="Normal" style:family="paragraph">
      <style:text-properties fo:color="#000000" fo:font-size="10pt" style:font-size-asian="10pt"/>
    </style:style>
    <style:style style:name="P1308" style:parent-style-name="Normal" style:family="paragraph">
      <style:text-properties fo:color="#000000" fo:font-size="10pt" style:font-size-asian="10pt"/>
    </style:style>
    <style:style style:name="P1309" style:parent-style-name="Normal" style:family="paragraph">
      <style:text-properties fo:color="#000000" fo:font-size="10pt" style:font-size-asian="10pt"/>
    </style:style>
    <style:style style:name="TableCell1310" style:family="table-cell">
      <style:table-cell-properties fo:border-top="0.0069in solid #000000" fo:border-left="none" fo:border-bottom="0.0069in solid #000000" fo:border-right="none" fo:padding-top="0in" fo:padding-left="0.075in" fo:padding-bottom="0in" fo:padding-right="0.075in"/>
    </style:style>
    <style:style style:name="P1311" style:parent-style-name="Normal" style:family="paragraph">
      <style:text-properties fo:color="#000000" fo:font-size="10pt" style:font-size-asian="10pt"/>
    </style:style>
    <style:style style:name="P1312" style:parent-style-name="Normal" style:family="paragraph">
      <style:text-properties fo:color="#000000" fo:font-size="10pt" style:font-size-asian="10pt"/>
    </style:style>
    <style:style style:name="P1313" style:parent-style-name="Normal" style:family="paragraph">
      <style:text-properties fo:color="#000000" fo:font-size="10pt" style:font-size-asian="10pt"/>
    </style:style>
    <style:style style:name="P1314" style:parent-style-name="Normal" style:family="paragraph">
      <style:text-properties fo:color="#000000" fo:font-size="10pt" style:font-size-asian="10pt"/>
    </style:style>
    <style:style style:name="P1315" style:parent-style-name="Normal" style:family="paragraph">
      <style:text-properties fo:color="#000000" fo:font-size="10pt" style:font-size-asian="10pt"/>
    </style:style>
    <style:style style:name="P1316" style:parent-style-name="Normal" style:family="paragraph">
      <style:text-properties fo:color="#000000" fo:font-size="10pt" style:font-size-asian="10pt"/>
    </style:style>
    <style:style style:name="TableRow1317" style:family="table-row">
      <style:table-row-properties/>
    </style:style>
    <style:style style:name="TableCell1318" style:family="table-cell">
      <style:table-cell-properties fo:border-top="0.0069in solid #000000" fo:border-left="none" fo:border-bottom="none" fo:border-right="none"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top="0.0069in solid #000000" fo:border-left="none" fo:border-bottom="none" fo:border-right="none" fo:padding-top="0in" fo:padding-left="0.075in" fo:padding-bottom="0in" fo:padding-right="0.075in"/>
    </style:style>
    <style:style style:name="P1321" style:parent-style-name="Normal" style:family="paragraph">
      <style:text-properties fo:color="#000000" fo:font-size="10pt" style:font-size-asian="10pt"/>
    </style:style>
    <style:style style:name="TableCell1322" style:family="table-cell">
      <style:table-cell-properties fo:border-top="0.0069in solid #000000" fo:border-left="none" fo:border-bottom="none" fo:border-right="none" fo:padding-top="0in" fo:padding-left="0.075in" fo:padding-bottom="0in" fo:padding-right="0.075in"/>
    </style:style>
    <style:style style:name="P1323" style:parent-style-name="Normal" style:family="paragraph">
      <style:text-properties fo:color="#000000" fo:font-size="10pt" style:font-size-asian="10pt"/>
    </style:style>
    <style:style style:name="P1324" style:parent-style-name="Normal" style:family="paragraph">
      <style:paragraph-properties fo:text-indent="0.4923in"/>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font-style="italic" style:font-style-asian="italic" style:font-style-complex="italic" fo:color="#000000" style:font-size-complex="11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1pt"/>
    </style:style>
    <style:style style:name="T1335" style:parent-style-name="DefaultParagraphFont" style:family="text">
      <style:text-properties fo:color="#000000" style:font-size-complex="11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1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1pt"/>
    </style:style>
    <style:style style:name="T1345" style:parent-style-name="DefaultParagraphFont" style:family="text">
      <style:text-properties fo:color="#000000" style:font-size-complex="11pt"/>
    </style:style>
    <style:style style:name="T1346" style:parent-style-name="DefaultParagraphFont" style:family="text">
      <style:text-properties fo:color="#000000" style:font-size-complex="11pt"/>
    </style:style>
    <style:style style:name="T1347" style:parent-style-name="DefaultParagraphFont" style:family="text">
      <style:text-properties fo:color="#000000" style:font-size-complex="11pt"/>
    </style:style>
    <style:style style:name="P1348" style:parent-style-name="Normal" style:family="paragraph">
      <style:paragraph-properties fo:text-align="justify" fo:text-indent="0.4923in"/>
      <style:text-properties fo:color="#000000" style:font-size-complex="4pt"/>
    </style:style>
    <style:style style:name="P1349" style:parent-style-name="Normal" style:family="paragraph">
      <style:paragraph-properties fo:text-align="justify" fo:text-indent="0.4923in"/>
      <style:text-properties fo:color="#000000" style:font-size-complex="11pt"/>
    </style:style>
    <style:style style:name="P1350" style:parent-style-name="Normal" style:family="paragraph">
      <style:paragraph-properties fo:text-align="justify" fo:text-indent="0.4923in"/>
      <style:text-properties fo:color="#000000"/>
    </style:style>
    <style:style style:name="TableColumn1352" style:family="table-column">
      <style:table-column-properties style:column-width="1.6666in"/>
    </style:style>
    <style:style style:name="TableColumn1353" style:family="table-column">
      <style:table-column-properties style:column-width="1.6729in"/>
    </style:style>
    <style:style style:name="TableColumn1354" style:family="table-column">
      <style:table-column-properties style:column-width="1.6784in"/>
    </style:style>
    <style:style style:name="TableColumn1355" style:family="table-column">
      <style:table-column-properties style:column-width="1.6756in"/>
    </style:style>
    <style:style style:name="Table1351" style:family="table">
      <style:table-properties style:width="6.6937in" fo:margin-left="0in" table:align="left"/>
    </style:style>
    <style:style style:name="TableRow1356" style:family="table-row">
      <style:table-row-properties/>
    </style:style>
    <style:style style:name="TableCell1357" style:family="table-cell">
      <style:table-cell-properties fo:border-top="0.0069in solid #000000" fo:border-left="none" fo:border-bottom="0.0069in solid #000000" fo:border-right="0.0069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P1359" style:parent-style-name="Normal" style:family="paragraph">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fo:font-size="10pt" style:font-size-asian="10pt"/>
    </style:style>
    <style:style style:name="P1362" style:parent-style-name="Normal" style:family="paragraph">
      <style:text-properties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top="0.0069in solid #000000" fo:border-left="0.0069in solid #000000" fo:border-bottom="0.0069in solid #000000" fo:border-right="none" fo:padding-top="0in" fo:padding-left="0.075in" fo:padding-bottom="0in" fo:padding-right="0.075in"/>
    </style:style>
    <style:style style:name="P1366" style:parent-style-name="Normal" style:family="paragraph">
      <style:text-properties fo:color="#000000" fo:font-size="10pt" style:font-size-asian="10pt"/>
    </style:style>
    <style:style style:name="TableRow1367" style:family="table-row">
      <style:table-row-properties/>
    </style:style>
    <style:style style:name="TableCell1368" style:family="table-cell">
      <style:table-cell-properties fo:border-top="0.0069in solid #000000" fo:border-left="none" fo:border-bottom="0.0069in solid #000000" fo:border-right="none" fo:padding-top="0in" fo:padding-left="0.075in" fo:padding-bottom="0in" fo:padding-right="0.075in"/>
    </style:style>
    <style:style style:name="P1369" style:parent-style-name="Normal" style:family="paragraph">
      <style:text-properties fo:color="#000000" fo:font-size="10pt" style:font-size-asian="10pt"/>
    </style:style>
    <style:style style:name="P1370" style:parent-style-name="Normal" style:family="paragraph">
      <style:text-properties fo:color="#000000" fo:font-size="10pt" style:font-size-asian="10pt"/>
    </style:style>
    <style:style style:name="P1371" style:parent-style-name="Normal" style:family="paragraph">
      <style:text-properties fo:color="#000000" fo:font-size="10pt" style:font-size-asian="10pt"/>
    </style:style>
    <style:style style:name="P1372" style:parent-style-name="Normal" style:family="paragraph">
      <style:text-properties fo:color="#000000" fo:font-size="10pt" style:font-size-asian="10pt"/>
    </style:style>
    <style:style style:name="P1373" style:parent-style-name="Normal" style:family="paragraph">
      <style:text-properties fo:color="#000000" fo:font-size="10pt" style:font-size-asian="10pt"/>
    </style:style>
    <style:style style:name="P1374" style:parent-style-name="Normal" style:family="paragraph">
      <style:text-properties fo:color="#000000" fo:font-size="10pt" style:font-size-asian="10pt"/>
    </style:style>
    <style:style style:name="TableCell1375" style:family="table-cell">
      <style:table-cell-properties fo:border-top="0.0069in solid #000000" fo:border-left="none" fo:border-bottom="0.0069in solid #000000" fo:border-right="none" fo:padding-top="0in" fo:padding-left="0.075in" fo:padding-bottom="0in" fo:padding-right="0.075in"/>
    </style:style>
    <style:style style:name="P1376" style:parent-style-name="Normal" style:family="paragraph">
      <style:text-properties fo:color="#000000" fo:font-size="10pt" style:font-size-asian="10pt"/>
    </style:style>
    <style:style style:name="P1377" style:parent-style-name="Normal" style:family="paragraph">
      <style:text-properties fo:color="#000000" fo:font-size="10pt" style:font-size-asian="10pt"/>
    </style:style>
    <style:style style:name="P1378" style:parent-style-name="Normal" style:family="paragraph">
      <style:text-properties fo:color="#000000" fo:font-size="10pt" style:font-size-asian="10pt"/>
    </style:style>
    <style:style style:name="P1379" style:parent-style-name="Normal" style:family="paragraph">
      <style:text-properties fo:color="#000000" fo:font-size="10pt" style:font-size-asian="10pt"/>
    </style:style>
    <style:style style:name="P1380" style:parent-style-name="Normal" style:family="paragraph">
      <style:text-properties fo:color="#000000" fo:font-size="10pt" style:font-size-asian="10pt"/>
    </style:style>
    <style:style style:name="P1381" style:parent-style-name="Normal" style:family="paragraph">
      <style:text-properties fo:color="#000000" fo:font-size="10pt" style:font-size-asian="10pt"/>
    </style:style>
    <style:style style:name="TableCell1382" style:family="table-cell">
      <style:table-cell-properties fo:border-top="0.0069in solid #000000" fo:border-left="none" fo:border-bottom="0.0069in solid #000000" fo:border-right="none" fo:padding-top="0in" fo:padding-left="0.075in" fo:padding-bottom="0in" fo:padding-right="0.075in"/>
    </style:style>
    <style:style style:name="P1383" style:parent-style-name="Normal" style:family="paragraph">
      <style:text-properties fo:color="#000000" fo:font-size="10pt" style:font-size-asian="10pt"/>
    </style:style>
    <style:style style:name="P1384" style:parent-style-name="Normal" style:family="paragraph">
      <style:text-properties fo:color="#000000" fo:font-size="10pt" style:font-size-asian="10pt"/>
    </style:style>
    <style:style style:name="P1385" style:parent-style-name="Normal" style:family="paragraph">
      <style:text-properties fo:color="#000000" fo:font-size="10pt" style:font-size-asian="10pt"/>
    </style:style>
    <style:style style:name="P1386" style:parent-style-name="Normal" style:family="paragraph">
      <style:text-properties fo:color="#000000" fo:font-size="10pt" style:font-size-asian="10pt"/>
    </style:style>
    <style:style style:name="P1387" style:parent-style-name="Normal" style:family="paragraph">
      <style:text-properties fo:color="#000000" fo:font-size="10pt" style:font-size-asian="10pt"/>
    </style:style>
    <style:style style:name="P1388" style:parent-style-name="Normal" style:family="paragraph">
      <style:text-properties fo:color="#000000" fo:font-size="10pt" style:font-size-asian="10pt"/>
    </style:style>
    <style:style style:name="TableCell1389" style:family="table-cell">
      <style:table-cell-properties fo:border-top="0.0069in solid #000000" fo:border-left="none" fo:border-bottom="0.0069in solid #000000" fo:border-right="none" fo:padding-top="0in" fo:padding-left="0.075in" fo:padding-bottom="0in" fo:padding-right="0.075in"/>
    </style:style>
    <style:style style:name="P1390" style:parent-style-name="Normal" style:family="paragraph">
      <style:text-properties fo:color="#000000" fo:font-size="10pt" style:font-size-asian="10pt"/>
    </style:style>
    <style:style style:name="P1391" style:parent-style-name="Normal" style:family="paragraph">
      <style:text-properties fo:color="#000000" fo:font-size="10pt" style:font-size-asian="10pt"/>
    </style:style>
    <style:style style:name="P1392" style:parent-style-name="Normal" style:family="paragraph">
      <style:text-properties fo:color="#000000" fo:font-size="10pt" style:font-size-asian="10pt"/>
    </style:style>
    <style:style style:name="P1393" style:parent-style-name="Normal" style:family="paragraph">
      <style:text-properties fo:color="#000000" fo:font-size="10pt" style:font-size-asian="10pt"/>
    </style:style>
    <style:style style:name="P1394" style:parent-style-name="Normal" style:family="paragraph">
      <style:text-properties fo:color="#000000" fo:font-size="10pt" style:font-size-asian="10pt"/>
    </style:style>
    <style:style style:name="P1395" style:parent-style-name="Normal" style:family="paragraph">
      <style:text-properties fo:color="#000000" fo:font-size="10pt" style:font-size-asian="10pt"/>
    </style:style>
    <style:style style:name="TableRow1396" style:family="table-row">
      <style:table-row-properties/>
    </style:style>
    <style:style style:name="TableCell1397" style:family="table-cell">
      <style:table-cell-properties fo:border-top="0.0069in solid #000000" fo:border-left="none" fo:border-bottom="none" fo:border-right="0.0069in solid #000000"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top="0.0069in solid #000000" fo:border-left="0.0069in solid #000000" fo:border-bottom="none" fo:border-right="0.0069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top="0.0069in solid #000000" fo:border-left="0.0069in solid #000000" fo:border-bottom="none" fo:border-right="none" fo:padding-top="0in" fo:padding-left="0.075in" fo:padding-bottom="0in" fo:padding-right="0.075in"/>
    </style:style>
    <style:style style:name="P1402" style:parent-style-name="Normal" style:family="paragraph">
      <style:text-properties fo:color="#000000" fo:font-size="10pt" style:font-size-asian="10pt"/>
    </style:style>
    <style:style style:name="P1403" style:parent-style-name="Normal" style:family="paragraph">
      <style:paragraph-properties fo:text-indent="0.4923in"/>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font-style="italic" style:font-style-asian="italic" style:font-style-complex="italic" fo:color="#000000" style:font-size-complex="11p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1pt"/>
    </style:style>
    <style:style style:name="T1408" style:parent-style-name="DefaultParagraphFont" style:family="text">
      <style:text-properties fo:color="#000000" style:font-size-complex="11pt"/>
    </style:style>
    <style:style style:name="T1409" style:parent-style-name="DefaultParagraphFont" style:family="text">
      <style:text-properties fo:color="#000000" style:font-size-complex="11pt"/>
    </style:style>
    <style:style style:name="P1410" style:parent-style-name="Normal" style:family="paragraph">
      <style:paragraph-properties fo:text-indent="0.4923in"/>
      <style:text-properties fo:color="#000000"/>
    </style:style>
    <style:style style:name="TableColumn1412" style:family="table-column">
      <style:table-column-properties style:column-width="1.6666in"/>
    </style:style>
    <style:style style:name="TableColumn1413" style:family="table-column">
      <style:table-column-properties style:column-width="1.6729in"/>
    </style:style>
    <style:style style:name="TableColumn1414" style:family="table-column">
      <style:table-column-properties style:column-width="1.6784in"/>
    </style:style>
    <style:style style:name="TableColumn1415" style:family="table-column">
      <style:table-column-properties style:column-width="1.6756in"/>
    </style:style>
    <style:style style:name="Table1411" style:family="table">
      <style:table-properties style:width="6.6937in" fo:margin-left="0in" table:align="left"/>
    </style:style>
    <style:style style:name="TableRow1416" style:family="table-row">
      <style:table-row-properties/>
    </style:style>
    <style:style style:name="TableCell1417" style:family="table-cell">
      <style:table-cell-properties fo:border-top="0.0069in solid #000000" fo:border-left="none" fo:border-bottom="0.0069in solid #000000" fo:border-right="0.0069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P1419" style:parent-style-name="Normal" style:family="paragraph">
      <style:text-properties fo:color="#000000"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fo:font-size="10pt" style:font-size-asian="10pt"/>
    </style:style>
    <style:style style:name="P1422" style:parent-style-name="Normal" style:family="paragraph">
      <style:text-properties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P1425" style:parent-style-name="Normal" style:family="paragraph">
      <style:text-properties fo:color="#000000" fo:font-size="10pt" style:font-size-asian="10pt"/>
    </style:style>
    <style:style style:name="TableCell1426" style:family="table-cell">
      <style:table-cell-properties fo:border-top="0.0069in solid #000000" fo:border-left="0.0069in solid #000000" fo:border-bottom="0.0069in solid #000000" fo:border-right="none" fo:padding-top="0in" fo:padding-left="0.075in" fo:padding-bottom="0in" fo:padding-right="0.075in"/>
    </style:style>
    <style:style style:name="P1427" style:parent-style-name="Normal" style:family="paragraph">
      <style:text-properties fo:color="#000000" fo:font-size="10pt" style:font-size-asian="10pt"/>
    </style:style>
    <style:style style:name="TableRow1428" style:family="table-row">
      <style:table-row-properties/>
    </style:style>
    <style:style style:name="TableCell1429" style:family="table-cell">
      <style:table-cell-properties fo:border-top="0.0069in solid #000000" fo:border-left="none" fo:border-bottom="0.0069in solid #000000" fo:border-right="none" fo:padding-top="0in" fo:padding-left="0.075in" fo:padding-bottom="0in" fo:padding-right="0.075in"/>
    </style:style>
    <style:style style:name="P1430" style:parent-style-name="Normal" style:family="paragraph">
      <style:text-properties fo:color="#000000" fo:font-size="10pt" style:font-size-asian="10pt"/>
    </style:style>
    <style:style style:name="P1431" style:parent-style-name="Normal" style:family="paragraph">
      <style:text-properties fo:color="#000000" fo:font-size="10pt" style:font-size-asian="10pt"/>
    </style:style>
    <style:style style:name="TableCell1432" style:family="table-cell">
      <style:table-cell-properties fo:border-top="0.0069in solid #000000" fo:border-left="none" fo:border-bottom="0.0069in solid #000000" fo:border-right="none" fo:padding-top="0in" fo:padding-left="0.075in" fo:padding-bottom="0in" fo:padding-right="0.075in"/>
    </style:style>
    <style:style style:name="P1433" style:parent-style-name="Normal" style:family="paragraph">
      <style:text-properties fo:color="#000000" fo:font-size="10pt" style:font-size-asian="10pt"/>
    </style:style>
    <style:style style:name="P1434" style:parent-style-name="Normal" style:family="paragraph">
      <style:text-properties fo:color="#000000" fo:font-size="10pt" style:font-size-asian="10pt"/>
    </style:style>
    <style:style style:name="TableCell1435" style:family="table-cell">
      <style:table-cell-properties fo:border-top="0.0069in solid #000000" fo:border-left="none" fo:border-bottom="0.0069in solid #000000" fo:border-right="none" fo:padding-top="0in" fo:padding-left="0.075in" fo:padding-bottom="0in" fo:padding-right="0.075in"/>
    </style:style>
    <style:style style:name="P1436" style:parent-style-name="Normal" style:family="paragraph">
      <style:text-properties fo:color="#000000" fo:font-size="10pt" style:font-size-asian="10pt"/>
    </style:style>
    <style:style style:name="P1437" style:parent-style-name="Normal" style:family="paragraph">
      <style:text-properties fo:color="#000000" fo:font-size="10pt" style:font-size-asian="10pt"/>
    </style:style>
    <style:style style:name="TableCell1438" style:family="table-cell">
      <style:table-cell-properties fo:border-top="0.0069in solid #000000" fo:border-left="none" fo:border-bottom="0.0069in solid #000000" fo:border-right="none" fo:padding-top="0in" fo:padding-left="0.075in" fo:padding-bottom="0in" fo:padding-right="0.075in"/>
    </style:style>
    <style:style style:name="P1439" style:parent-style-name="Normal" style:family="paragraph">
      <style:text-properties fo:color="#000000" fo:font-size="10pt" style:font-size-asian="10pt"/>
    </style:style>
    <style:style style:name="P1440" style:parent-style-name="Normal" style:family="paragraph">
      <style:text-properties fo:color="#000000" fo:font-size="10pt" style:font-size-asian="10pt"/>
    </style:style>
    <style:style style:name="TableRow1441" style:family="table-row">
      <style:table-row-properties/>
    </style:style>
    <style:style style:name="TableCell1442" style:family="table-cell">
      <style:table-cell-properties fo:border-top="0.0069in solid #000000" fo:border-left="none" fo:border-bottom="none" fo:border-right="0.0069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top="0.0069in solid #000000" fo:border-left="0.0069in solid #000000" fo:border-bottom="none" fo:border-right="0.0069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top="0.0069in solid #000000" fo:border-left="0.0069in solid #000000" fo:border-bottom="none" fo:border-right="none" fo:padding-top="0in" fo:padding-left="0.075in" fo:padding-bottom="0in" fo:padding-right="0.075in"/>
    </style:style>
    <style:style style:name="P1447" style:parent-style-name="Normal" style:family="paragraph">
      <style:text-properties fo:color="#000000" fo:font-size="10pt" style:font-size-asian="10pt"/>
    </style:style>
    <style:style style:name="P1448" style:parent-style-name="Normal" style:family="paragraph">
      <style:paragraph-properties fo:text-indent="0.4923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fo:text-transform="uppercase" fo:color="#000000" style:font-size-complex="11pt"/>
    </style:style>
    <style:style style:name="T1451" style:parent-style-name="DefaultParagraphFont" style:family="text">
      <style:text-properties fo:font-weight="bold" style:font-weight-asian="bold" style:font-weight-complex="bold" fo:text-transform="uppercase" fo:color="#000000" style:font-size-complex="11pt"/>
    </style:style>
    <style:style style:name="T1452" style:parent-style-name="DefaultParagraphFont" style:family="text">
      <style:text-properties fo:font-weight="bold" style:font-weight-asian="bold" style:font-weight-complex="bold" fo:text-transform="uppercase" fo:color="#000000" style:font-size-complex="11pt"/>
    </style:style>
    <style:style style:name="T1453" style:parent-style-name="DefaultParagraphFont" style:family="text">
      <style:text-properties fo:font-weight="bold" style:font-weight-asian="bold" style:font-weight-complex="bold" fo:text-transform="uppercase" fo:color="#000000" style:font-size-complex="11pt"/>
    </style:style>
    <style:style style:name="P1454" style:parent-style-name="Normal" style:family="paragraph">
      <style:paragraph-properties fo:text-align="justify" fo:text-indent="0.4923in"/>
      <style:text-properties fo:color="#000000" style:font-size-complex="4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1pt"/>
    </style:style>
    <style:style style:name="T1457" style:parent-style-name="DefaultParagraphFont" style:family="text">
      <style:text-properties fo:color="#000000" style:font-size-complex="11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1pt"/>
    </style:style>
    <style:style style:name="T1460" style:parent-style-name="DefaultParagraphFont" style:family="text">
      <style:text-properties fo:color="#000000" style:font-size-complex="11pt"/>
    </style:style>
    <style:style style:name="T1461" style:parent-style-name="DefaultParagraphFont" style:family="text">
      <style:text-properties fo:color="#000000" style:font-size-complex="11pt"/>
    </style:style>
    <style:style style:name="T1462" style:parent-style-name="DefaultParagraphFont" style:family="text">
      <style:text-properties fo:font-weight="bold" style:font-weight-asian="bold" style:font-weight-complex="bold" fo:color="#000000" style:font-size-complex="11pt"/>
    </style:style>
    <style:style style:name="T1463" style:parent-style-name="DefaultParagraphFont" style:family="text">
      <style:text-properties fo:color="#000000" style:font-size-complex="11p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1pt"/>
    </style:style>
    <style:style style:name="T1466" style:parent-style-name="DefaultParagraphFont" style:family="text">
      <style:text-properties fo:color="#000000" style:font-size-complex="11pt"/>
    </style:style>
    <style:style style:name="T1467" style:parent-style-name="DefaultParagraphFont" style:family="text">
      <style:text-properties fo:font-weight="bold" style:font-weight-asian="bold" style:font-weight-complex="bold" fo:color="#000000" style:font-size-complex="11pt"/>
    </style:style>
    <style:style style:name="T1468" style:parent-style-name="DefaultParagraphFont" style:family="text">
      <style:text-properties fo:color="#000000" style:font-size-complex="11pt"/>
    </style:style>
    <style:style style:name="T1469" style:parent-style-name="DefaultParagraphFont" style:family="text">
      <style:text-properties fo:color="#000000" style:font-size-complex="11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1pt"/>
    </style:style>
    <style:style style:name="T1472" style:parent-style-name="DefaultParagraphFont" style:family="text">
      <style:text-properties fo:color="#000000" style:font-size-complex="11pt"/>
    </style:style>
    <style:style style:name="T1473" style:parent-style-name="DefaultParagraphFont" style:family="text">
      <style:text-properties fo:font-weight="bold" style:font-weight-asian="bold" style:font-weight-complex="bold" fo:color="#000000" style:font-size-complex="11pt"/>
    </style:style>
    <style:style style:name="T1474" style:parent-style-name="DefaultParagraphFont" style:family="text">
      <style:text-properties fo:color="#000000" style:font-size-complex="11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1pt"/>
    </style:style>
    <style:style style:name="T1477" style:parent-style-name="DefaultParagraphFont" style:family="text">
      <style:text-properties fo:color="#000000" style:font-size-complex="11pt"/>
    </style:style>
    <style:style style:name="T1478" style:parent-style-name="DefaultParagraphFont" style:family="text">
      <style:text-properties fo:font-weight="bold" style:font-weight-asian="bold" style:font-weight-complex="bold" fo:color="#000000" style:font-size-complex="11pt"/>
    </style:style>
    <style:style style:name="T1479" style:parent-style-name="DefaultParagraphFont" style:family="text">
      <style:text-properties fo:color="#000000" style:font-size-complex="11p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1pt"/>
    </style:style>
    <style:style style:name="T1482" style:parent-style-name="DefaultParagraphFont" style:family="text">
      <style:text-properties fo:color="#000000" style:font-size-complex="11pt"/>
    </style:style>
    <style:style style:name="T1483" style:parent-style-name="DefaultParagraphFont" style:family="text">
      <style:text-properties fo:font-weight="bold" style:font-weight-asian="bold" style:font-weight-complex="bold" fo:color="#000000" style:font-size-complex="11pt"/>
    </style:style>
    <style:style style:name="T1484" style:parent-style-name="DefaultParagraphFont" style:family="text">
      <style:text-properties fo:color="#000000" style:font-size-complex="11p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1pt"/>
    </style:style>
    <style:style style:name="T1487" style:parent-style-name="DefaultParagraphFont" style:family="text">
      <style:text-properties fo:color="#000000" style:font-size-complex="11pt"/>
    </style:style>
    <style:style style:name="T1488" style:parent-style-name="DefaultParagraphFont" style:family="text">
      <style:text-properties fo:font-weight="bold" style:font-weight-asian="bold" style:font-weight-complex="bold" fo:color="#000000" style:font-size-complex="11pt"/>
    </style:style>
    <style:style style:name="T1489" style:parent-style-name="DefaultParagraphFont" style:family="text">
      <style:text-properties fo:font-weight="bold" style:font-weight-asian="bold" style:font-weight-complex="bold" fo:color="#000000" style:font-size-complex="11pt"/>
    </style:style>
    <style:style style:name="T1490" style:parent-style-name="DefaultParagraphFont" style:family="text">
      <style:text-properties fo:color="#000000" style:font-size-complex="11p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11pt"/>
    </style:style>
    <style:style style:name="T1493" style:parent-style-name="DefaultParagraphFont" style:family="text">
      <style:text-properties fo:color="#000000" style:font-size-complex="11pt"/>
    </style:style>
    <style:style style:name="T1494" style:parent-style-name="DefaultParagraphFont" style:family="text">
      <style:text-properties fo:font-weight="bold" style:font-weight-asian="bold" style:font-weight-complex="bold" fo:color="#000000" style:font-size-complex="11pt"/>
    </style:style>
    <style:style style:name="T1495" style:parent-style-name="DefaultParagraphFont" style:family="text">
      <style:text-properties fo:color="#000000" style:font-size-complex="11pt"/>
    </style:style>
    <style:style style:name="T1496" style:parent-style-name="DefaultParagraphFont" style:family="text">
      <style:text-properties fo:color="#000000" style:font-size-complex="11pt"/>
    </style:style>
    <style:style style:name="P1497" style:parent-style-name="Normal" style:family="paragraph">
      <style:paragraph-properties fo:text-align="justify" fo:text-indent="0.4923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fo:text-transform="uppercase" fo:color="#000000" style:font-size-complex="11pt"/>
    </style:style>
    <style:style style:name="T1500" style:parent-style-name="DefaultParagraphFont" style:family="text">
      <style:text-properties fo:font-weight="bold" style:font-weight-asian="bold" style:font-weight-complex="bold" fo:text-transform="uppercase" fo:color="#000000" style:font-size-complex="11pt"/>
    </style:style>
    <style:style style:name="T1501" style:parent-style-name="DefaultParagraphFont" style:family="text">
      <style:text-properties fo:font-weight="bold" style:font-weight-asian="bold" style:font-weight-complex="bold" fo:text-transform="uppercase" fo:color="#000000" style:font-size-complex="11pt"/>
    </style:style>
    <style:style style:name="T1502" style:parent-style-name="DefaultParagraphFont" style:family="text">
      <style:text-properties fo:font-weight="bold" style:font-weight-asian="bold" style:font-weight-complex="bold" fo:text-transform="uppercase" fo:color="#000000" style:font-size-complex="11pt"/>
    </style:style>
    <style:style style:name="P1503" style:parent-style-name="Normal" style:family="paragraph">
      <style:paragraph-properties fo:text-align="justify" fo:text-indent="0.4923in"/>
      <style:text-properties fo:color="#000000" style:font-size-complex="4p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1pt"/>
    </style:style>
    <style:style style:name="T1506" style:parent-style-name="DefaultParagraphFont" style:family="text">
      <style:text-properties fo:color="#000000" style:font-size-complex="11p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1pt"/>
    </style:style>
    <style:style style:name="T1509" style:parent-style-name="DefaultParagraphFont" style:family="text">
      <style:text-properties fo:color="#000000" style:font-size-complex="11p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font-size-complex="11pt"/>
    </style:style>
    <style:style style:name="T1512" style:parent-style-name="DefaultParagraphFont" style:family="text">
      <style:text-properties fo:color="#000000" style:font-size-complex="11pt"/>
    </style:style>
    <style:style style:name="T1513" style:parent-style-name="DefaultParagraphFont" style:family="text">
      <style:text-properties fo:color="#000000" style:font-size-complex="11pt"/>
    </style:style>
    <style:style style:name="T1514" style:parent-style-name="DefaultParagraphFont" style:family="text">
      <style:text-properties fo:color="#000000" style:font-size-complex="11pt"/>
    </style:style>
    <style:style style:name="T1515" style:parent-style-name="DefaultParagraphFont" style:family="text">
      <style:text-properties fo:color="#000000" style:font-size-complex="11pt"/>
    </style:style>
    <style:style style:name="T1516" style:parent-style-name="DefaultParagraphFont" style:family="text">
      <style:text-properties fo:color="#000000" style:font-size-complex="11p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1pt"/>
    </style:style>
    <style:style style:name="T1519" style:parent-style-name="DefaultParagraphFont" style:family="text">
      <style:text-properties fo:color="#000000" style:font-size-complex="11p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11pt"/>
    </style:style>
    <style:style style:name="T1522" style:parent-style-name="DefaultParagraphFont" style:family="text">
      <style:text-properties fo:color="#000000" style:font-size-complex="11pt"/>
    </style:style>
    <style:style style:name="T1523" style:parent-style-name="DefaultParagraphFont" style:family="text">
      <style:text-properties fo:color="#000000" style:font-size-complex="11pt"/>
    </style:style>
    <style:style style:name="P1524" style:parent-style-name="Normal" style:family="paragraph">
      <style:paragraph-properties fo:text-align="center"/>
    </style:style>
    <style:style style:name="T1525" style:parent-style-name="DefaultParagraphFont" style:family="text">
      <style:text-properties fo:color="#000000" style:font-size-complex="11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break-before="page" fo:text-indent="3.543in"/>
    </style:style>
    <style:style style:name="P1533" style:parent-style-name="Normal" style:family="paragraph">
      <style:paragraph-properties fo:text-indent="3.543in"/>
    </style:style>
    <style:style style:name="T1534" style:parent-style-name="DefaultParagraphFont" style:family="text">
      <style:text-properties fo:color="#000000" style:font-size-complex="11pt"/>
    </style:style>
    <style:style style:name="P1535" style:parent-style-name="Normal" style:family="paragraph">
      <style:paragraph-properties fo:text-indent="3.543in"/>
    </style:style>
    <style:style style:name="T1536" style:parent-style-name="DefaultParagraphFont" style:family="text">
      <style:text-properties fo:color="#000000" style:font-size-complex="11pt"/>
    </style:style>
    <style:style style:name="P1537" style:parent-style-name="Normal" style:family="paragraph">
      <style:paragraph-properties fo:text-indent="3.543in"/>
    </style:style>
    <style:style style:name="T1538" style:parent-style-name="DefaultParagraphFont" style:family="text">
      <style:text-properties fo:color="#000000" style:font-size-complex="11pt"/>
    </style:style>
    <style:style style:name="P1539" style:parent-style-name="Normal" style:family="paragraph">
      <style:paragraph-properties fo:text-indent="3.543in"/>
      <style:text-properties fo:color="#000000" style:font-size-complex="11pt"/>
    </style:style>
    <style:style style:name="P1540" style:parent-style-name="Normal" style:family="paragraph">
      <style:paragraph-properties fo:text-indent="3.543in"/>
    </style:style>
    <style:style style:name="T1541" style:parent-style-name="DefaultParagraphFont" style:family="text">
      <style:text-properties fo:color="#000000" style:font-size-complex="11pt"/>
    </style:style>
    <style:style style:name="P1542" style:parent-style-name="Normal" style:family="paragraph">
      <style:paragraph-properties fo:text-align="justify" fo:text-indent="0.4923in"/>
      <style:text-properties fo:color="#000000" style:font-size-complex="4pt"/>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weight-complex="bold" fo:text-transform="uppercase" fo:color="#000000" style:font-size-complex="11pt"/>
    </style:style>
    <style:style style:name="P1545" style:parent-style-name="Normal" style:family="paragraph">
      <style:paragraph-properties fo:text-align="justify" fo:text-indent="0.4923in"/>
      <style:text-properties fo:color="#000000" style:font-size-complex="4p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weight-complex="bold" fo:color="#000000" style:font-size-complex="11pt"/>
    </style:style>
    <style:style style:name="T1548" style:parent-style-name="DefaultParagraphFont" style:family="text">
      <style:text-properties fo:font-weight="bold" style:font-weight-asian="bold" style:font-weight-complex="bold" fo:color="#000000" style:font-size-complex="11pt"/>
    </style:style>
    <style:style style:name="T1549" style:parent-style-name="DefaultParagraphFont" style:family="text">
      <style:text-properties fo:font-weight="bold" style:font-weight-asian="bold" style:font-weight-complex="bold" fo:color="#000000" style:font-size-complex="11pt"/>
    </style:style>
    <style:style style:name="T1550" style:parent-style-name="DefaultParagraphFont" style:family="text">
      <style:text-properties fo:font-weight="bold" style:font-weight-asian="bold" style:font-weight-complex="bold" fo:color="#000000" style:font-size-complex="11pt"/>
    </style:style>
    <style:style style:name="P1551" style:parent-style-name="Normal" style:family="paragraph">
      <style:paragraph-properties fo:text-align="justify" fo:text-indent="0.4923in"/>
      <style:text-properties fo:color="#000000" style:font-size-complex="4pt"/>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fo:color="#000000" style:font-size-complex="11pt"/>
    </style:style>
    <style:style style:name="T1558" style:parent-style-name="DefaultParagraphFont" style:family="text">
      <style:text-properties fo:font-weight="bold" style:font-weight-asian="bold" style:font-weight-complex="bold" fo:color="#000000" style:font-size-complex="11pt"/>
    </style:style>
    <style:style style:name="T1559" style:parent-style-name="DefaultParagraphFont" style:family="text">
      <style:text-properties fo:font-weight="bold" style:font-weight-asian="bold" style:font-weight-complex="bold" fo:color="#000000" style:font-size-complex="11pt"/>
    </style:style>
    <style:style style:name="P1560" style:parent-style-name="Normal" style:family="paragraph">
      <style:paragraph-properties fo:text-align="justify" fo:text-indent="0.4923in"/>
      <style:text-properties fo:color="#000000" style:font-size-complex="4pt"/>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center"/>
    </style:style>
    <style:style style:name="T1581" style:parent-style-name="DefaultParagraphFont" style:family="text">
      <style:text-properties fo:color="#000000"/>
    </style:style>
    <style:style style:name="P1582" style:parent-style-name="Normal" style:family="paragraph">
      <style:paragraph-properties fo:text-align="justify"/>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master-page-name="MPF1" style:family="paragraph">
      <style:paragraph-properties fo:break-before="page" fo:text-align="center"/>
    </style:style>
    <style:style style:name="T1593" style:parent-style-name="DefaultParagraphFont" style:family="text">
      <style:text-properties fo:color="#000000" fo:language="en" fo:country="US"/>
    </style:style>
    <style:style style:name="P1594" style:parent-style-name="Normal" style:family="paragraph">
      <style:paragraph-properties fo:text-align="center"/>
    </style:style>
    <style:style style:name="T1595" style:parent-style-name="DefaultParagraphFont" style:family="text">
      <style:text-properties fo:color="#000000" fo:language="en" fo:country="US"/>
    </style:style>
    <style:style style:name="P1596" style:parent-style-name="Normal" style:family="paragraph">
      <style:paragraph-properties fo:break-before="page"/>
      <style:text-properties fo:color="#000000"/>
    </style:style>
    <style:style style:name="P1597" style:parent-style-name="Normal" style:family="paragraph">
      <style:paragraph-properties fo:text-align="center"/>
    </style:style>
    <style:style style:name="T1598" style:parent-style-name="DefaultParagraphFont" style:family="text">
      <style:text-properties fo:color="#000000" fo:language="en" fo:country="US"/>
    </style:style>
    <style:style style:name="P1599" style:parent-style-name="Normal" style:family="paragraph">
      <style:paragraph-properties fo:text-align="center"/>
    </style:style>
    <style:style style:name="T1600" style:parent-style-name="DefaultParagraphFont" style:family="text">
      <style:text-properties fo:color="#000000" fo:language="en" fo:country="US"/>
    </style:style>
    <style:style style:name="P1601" style:parent-style-name="Normal" style:family="paragraph">
      <style:paragraph-properties fo:text-align="center"/>
    </style:style>
    <style:style style:name="T1602" style:parent-style-name="DefaultParagraphFont" style:family="text">
      <style:text-properties fo:color="#000000" fo:language="en" fo:country="US"/>
    </style:style>
    <style:style style:name="P1603" style:parent-style-name="Normal" style:family="paragraph">
      <style:paragraph-properties fo:text-align="center"/>
    </style:style>
    <style:style style:name="T1604" style:parent-style-name="DefaultParagraphFont" style:family="text">
      <style:text-properties fo:color="#000000" fo:language="en" fo:country="US"/>
    </style:style>
    <style:style style:name="P1605"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16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1" style:parent-style-name="Normal" style:family="paragraph">
      <style:paragraph-properties fo:text-align="center"/>
    </style:style>
    <style:style style:name="T1612" style:parent-style-name="DefaultParagraphFont" style:family="text">
      <style:text-properties fo:color="#000000" fo:language="en" fo:country="US"/>
    </style:style>
    <style:style style:name="P1613" style:parent-style-name="Normal" style:family="paragraph">
      <style:paragraph-properties fo:text-indent="0.4923in"/>
      <style:text-properties fo:color="#000000"/>
    </style:style>
    <style:style style:name="P1614" style:parent-style-name="Normal" style:family="paragraph">
      <style:paragraph-properties fo:text-align="center"/>
    </style:style>
    <style:style style:name="T1615" style:parent-style-name="DefaultParagraphFont" style:family="text">
      <style:text-properties fo:color="#000000" fo:language="en" fo:country="US"/>
    </style:style>
    <style:style style:name="P1616" style:parent-style-name="Normal" style:family="paragraph">
      <style:paragraph-properties fo:text-align="center"/>
      <style:text-properties fo:color="#000000"/>
    </style:style>
    <style:style style:name="P1617" style:parent-style-name="Normal" style:family="paragraph">
      <style:paragraph-properties fo:text-align="justify"/>
      <style:text-properties fo:color="#000000"/>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text-properties fo:font-weight="bold" style:font-weight-asian="bold"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weight="bold" style:font-weight-asian="bold"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3-12-19 iki 2004-01-24</text:span></text:p>
      <text:p text:style-name="P7"/>
      <text:p text:style-name="P8"><text:span text:style-name="T9">Įsakymas paskelbtas: Žin. 2003, Nr.<text:s/></text:span><text:a xlink:href="https://www.e-tar.lt/portal/legalAct.html?documentId=TAR.191D5FC4F443" office:target-frame-name="_top" xlink:show="replace"><text:span text:style-name="T10">27-1110</text:span></text:a><text:span text:style-name="T11">, i. k. 1032055ISAK0000V-65</text:span></text:p>
      <text:p text:style-name="P12"/>
      <text:p text:style-name="P13">VALSTYBINĖS MOKESČIŲ INSPEKCIJOS PRIE LIETUVOS<text:s/>RESPUBLIKOS FINANSŲ MINISTERIJOS VIRŠININKAS</text:p>
      <text:p text:style-name="P14"/>
      <text:p text:style-name="P15">Į S A K Y M A S</text:p>
      <text:p text:style-name="P16">DĖL PAJAMŲ MOKESČIO, IŠSKAIČIUOTO IŠ A KLASĖS PAJAMŲ, DEKLARACIJOS FR 0453 FORMOS, JOS PILDYMO IR PATEIKIMO TAISYKLIŲ PATVIRTINIMO</text:p>
      <text:p text:style-name="P17"/>
      <text:p text:style-name="P18">2003 m. kovo 6 d. Nr. V-65</text:p>
      <text:p text:style-name="P19">Vilnius</text:p>
      <text:p text:style-name="P20"/>
      <text:p text:style-name="P21"/>
      <text:p text:style-name="P22"><text:span text:style-name="T23">Vadovaudamasi Lietuvos Re</text:span><text:span text:style-name="T24">spublikos fi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25">87-2212</text:span></text:a><text:span text:style-name="T26">; 2</text:span><text:span text:style-name="T27">001, Nr.<text:s/></text:span><text:a xlink:href="https://www.e-tar.lt/portal/lt/legalAct/TAR.69AE693D1287" office:target-frame-name="_blank" xlink:show="new"><text:span text:style-name="T28">85-2991</text:span></text:a><text:span text:style-name="T29">; 2002, Nr.<text:s/></text:span><text:a xlink:href="https://www.e-tar.lt/portal/lt/legalAct/TAR.87ADE53958E8" office:target-frame-name="_blank" xlink:show="new"><text:span text:style-name="T30">20-786</text:span></text:a><text:span text:style-name="T31">) 18.11 punktu ir siekdama įgyvendinti Lietuvos Resp</text:span><text:span text:style-name="T32">ublikos gyventojų pajamų mokesčio įstatymo (Žin., 2002, Nr.<text:s/></text:span><text:a xlink:href="https://www.e-tar.lt/portal/lt/legalAct/TAR.C677663D2202" office:target-frame-name="_blank" xlink:show="new"><text:span text:style-name="T33">73-3085</text:span></text:a><text:span text:style-name="T34">) 24 str. 3 dalies nuostatas:</text:span></text:p>
      <text:p text:style-name="P35"><text:span text:style-name="T36">1</text:span><text:span text:style-name="T37">.<text:s/></text:span><text:span text:style-name="T38">Tvirtinu</text:span><text:span text:style-name="T39"><text:s/>pridedamas:</text:span></text:p>
      <text:p text:style-name="P40"><text:span text:style-name="T41">1.1</text:span><text:span text:style-name="T42">. Pajamų mokesčio, išskaičiuoto iš A<text:s/></text:span><text:span text:style-name="T43">klasės pajamų, deklaracijos FR0453 formą (toliau – FR0453 forma).</text:span></text:p>
      <text:p text:style-name="P44"><text:span text:style-name="T45">1.2</text:span><text:span text:style-name="T46">. FR0453 formos užpildymo ir pateikimo taisykles.</text:span></text:p>
      <text:p text:style-name="P47"><text:span text:style-name="T48">2</text:span><text:span text:style-name="T49">.<text:s/></text:span><text:span text:style-name="T50">Įsaka</text:span><text:span text:style-name="T51">u:</text:span></text:p>
      <text:p text:style-name="P52"><text:span text:style-name="T53">2.1</text:span><text:span text:style-name="T54">. Valstybinės mokesčių inspekcijos prie Lietuvos Respublikos finansų ministerijos (toliau – Inspekcija) Duomenų</text:span><text:span text:style-name="T55"><text:s/>valdymo skyriui FR0453 formą įtraukti į Dokumentų formų registrą.</text:span></text:p>
      <text:p text:style-name="P56"><text:span text:style-name="T57">2.2</text:span><text:span text:style-name="T58">. Inspekcijos Informacinių sistemų plėtros skyriui užtikrinti, kad būtų parengta programinė įranga FR0453 formoje pateiktiems duomenims apdoroti.</text:span></text:p>
      <text:p text:style-name="P59"><text:span text:style-name="T60">2.3</text:span><text:span text:style-name="T61">. Įsigaliojus šiam įsakymui,<text:s/></text:span><text:span text:style-name="T62">Inspekcijos Gyventojų mokesčių skyriui ir Mokesčių apskaitos ir aptarnavimo metodikos skyriui parengti Pajamų mokesčio, išskaičiuoto iš A klasės pajamų, deklaracijos užpildymo pavyzdį ir per žiniasklaidos priemones pateikti mokesčių mokėtojams.</text:span></text:p>
      <text:p text:style-name="P63"><text:span text:style-name="T64">2.4</text:span><text:span text:style-name="T65">. In</text:span><text:span text:style-name="T66">spekcijos Reikalų skyriui organizuoti FR0453 formos pagaminimą spaustuviniu būdu ir šia forma aprūpinti visas apskričių valstybines mokesčių inspekcijas.</text:span></text:p>
      <text:p text:style-name="P67"><text:span text:style-name="T68">2.5</text:span><text:span text:style-name="T69">. Atitinkamas veiklos sritis kuruojantiems Inspekcijos viršininko pavaduotojams kontroliuoti ši</text:span><text:span text:style-name="T70">o įsakymo vykdymą.</text:span></text:p>
      <text:p text:style-name="P71"/>
      <text:p text:style-name="P72"/>
      <text:p text:style-name="P73"/>
      <text:p text:style-name="P74">VIRŠININKĖ<text:tab/>VIOLETA LATVIENĖ</text:p>
      <text:p text:style-name="P75"/>
      <text:p text:style-name="P76">SUDERINTA</text:p>
      <text:p text:style-name="P77">Laikinai einanti finansų ministro pareigas</text:p>
      <text:p text:style-name="P78">Dalia Grybauskaitė</text:p>
      <text:p text:style-name="P79">2003 03 06</text:p>
      <text:p text:style-name="P80"/>
      <text:p text:style-name="P81"/>
      <text:soft-page-break/>
      <text:p text:style-name="P82"><text:span text:style-name="T83">PATVIRTINTA</text:span></text:p>
      <text:p text:style-name="P84"><text:span text:style-name="T85">Valstybinės mokesčių inspekcijos</text:span></text:p>
      <text:p text:style-name="P86"><text:span text:style-name="T87">prie Lietuvos Respublikos finansų</text:span></text:p>
      <text:p text:style-name="P88">ministerijos viršininko<text:s/></text:p>
      <text:p text:style-name="P89"><text:span text:style-name="T90">2003 m.</text:span><text:span text:style-name="T91"><text:s/>kovo 6 d. įsakymu Nr. V-65</text:span></text:p>
      <text:p text:style-name="P92"><text:span text:style-name="T93">Valstybinės mokesčių inspekcijos</text:span></text:p>
      <text:p text:style-name="P94"><text:span text:style-name="T95">prie Lietuvos Respublikos finansų</text:span></text:p>
      <text:p text:style-name="P96">ministerijos viršininko<text:s/></text:p>
      <text:p text:style-name="P97"><text:span text:style-name="T98">2003 m. gruodžio 16 d. įsakymo Nr. V-323</text:span></text:p>
      <text:p text:style-name="P99"><text:span text:style-name="T100">redakcija</text:span></text:p>
      <text:p text:style-name="P101"/>
      <text:p text:style-name="P102"><text:span text:style-name="T103">PAJAMŲ MOKESČIO, IŠSKAIČIUOTO IŠ A KLASĖS PAJAMŲ, DEKLARACIJOS FR0453 FORMOS BEI JOS</text:span><text:span text:style-name="T104"><text:s/>PRIEDŲ PILDYMO IR PATEIKIMO TAISYKLĖ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Pajamų mokesčio, išskaičiuoto iš A klasės pajamų, deklaracijos pildymo ir pateikimo taisyklės (toliau – Taisyklės) nustato deklaracijos FR0453 formos (toliau – Deklaracija) ir jos<text:s/></text:span><text:span text:style-name="T114">priedų pildymo ir pateikimo tvarką.</text:span></text:p>
      <text:p text:style-name="P115"><text:span text:style-name="T116">2</text:span><text:span text:style-name="T117">. Taisyklės parengtos vadovaujantis Lietuvos Respublikos gyventojų pajamų mokesčio įstatymo (toliau – Įstatymas, Žin., 2002, Nr.<text:s/></text:span><text:a xlink:href="https://www.e-tar.lt/portal/lt/legalAct/TAR.C677663D2202" office:target-frame-name="_blank" xlink:show="new"><text:span text:style-name="T118">7</text:span><text:span text:style-name="T119">3-3085</text:span></text:a><text:span text:style-name="T120">) 24 straipsniu ir Lietuvos Respublikos mokesčių administravimo įstatymo (Žin., 1995, Nr.<text:s/></text:span><text:a xlink:href="https://www.e-tar.lt/portal/lt/legalAct/TAR.D503DCB3BF0D" office:target-frame-name="_blank" xlink:show="new"><text:span text:style-name="T121">61-1525</text:span></text:a><text:span text:style-name="T122">) nuostatomis.</text:span></text:p>
      <text:p text:style-name="P123"><text:span text:style-name="T124">3</text:span><text:span text:style-name="T125">. Mokestį išskaičiuojantis asmuo, išmokėjęs<text:s/></text:span><text:span text:style-name="T126">gyventojams išmokas, pagal gyventojų pajamų mokesčio mokėjimo tvarką priskiriamas gyventojo A klasės pajamoms, kalendorinių metų ketvirčiui pasibaigus iki kito ketvirčio pirmo mėnesio 25 dienos apskrities valstybinės mokesčių inspekcijos (toliau – AVMI) te</text:span><text:span text:style-name="T127">ritoriniam skyriui, kurio veiklos teritorijoje yra registruotas mokesčių mokėtoju, privalo pateikti Deklaraciją ir jos FR0453C priedą.</text:span></text:p>
      <text:p text:style-name="P128"><text:span text:style-name="T129">4</text:span><text:span text:style-name="T130">. Per visą mokestinį laikotarpį (kalendorinius metus) kiekvienam gyventojui išmokėtas A klasės išmokas mokestį išska</text:span><text:span text:style-name="T131">ičiuojantis asmuo deklaruoja pateikdamas FR0453A ir FR0453B priedus, kurių 2 laukelis pažymėtas ženklu „M“, kartu su IV ketvirčio Deklaracija, kurios 15–24 laukeliuose nurodo IV ketvirčio duomenis, o 11–14, 49 ir 50 laukeliuose mokestinio laikotarpio (kale</text:span><text:span text:style-name="T132">ndorinių metų) duomenis.</text:span></text:p>
      <text:p text:style-name="P133"><text:span text:style-name="T134">5</text:span><text:span text:style-name="T135">. Mokestį išskaičiuojančiam asmeniui nereikia deklaruoti neapmokestinamųjų A klasės išmokų, nurodytų Taisyklių priede.</text:span></text:p>
      <text:p text:style-name="P136"><text:span text:style-name="T137">6</text:span><text:span text:style-name="T138">. Mokestį išskaičiuojantis asmuo – tai asmuo, kuriam Įstatymo nustatyta prievolė išskaičiuoti mokesčiu</text:span><text:span text:style-name="T139">s nuo išmokamų gyventojui A klasės išmokų ir jį sumokėti į valstybės (savivaldybės) biudžetą bei fondus. Deklaracijoje vartojama sąvoka – mokesčio mokėtojas.</text:span></text:p>
      <text:p text:style-name="P140"><text:span text:style-name="T141">7</text:span><text:span text:style-name="T142">. Mokestį išskaičiuojantis asmuo Deklaraciją ir jos priedus gali pildyti kompiuteriniu būdu (</text:span><text:span text:style-name="T143">įvedant duomenis į VMI Interneto puslapyje pateiktą FR0453 formą ir jos priedus) arba iš AVMI gautas Deklaracijos ir jos priedų formas.</text:span></text:p>
      <text:p text:style-name="P144"><text:span text:style-name="T145">8</text:span><text:span text:style-name="T146">. Mokestį išskaičiuojantis asmuo, Deklaraciją ir jos priedus pildantis kompiuteriniu būdu, AVMI teritoriniam skyriu</text:span><text:span text:style-name="T147">i pateikia Deklaraciją ir jos priedus pagal Internetinės aplikacijos suformuotą formatą.</text:span></text:p>
      <text:p text:style-name="P148"><text:span text:style-name="T149">9</text:span><text:span text:style-name="T150">.</text:span><text:span text:style-name="T151"><text:s/></text:span><text:span text:style-name="T152">Mokestį išskaičiuojantis asmuo Deklaracijos ir jos FR0453A priedo (2 laukelyje pažymėtu „M“), FR0453B priedo (2 laukelyje pažymėtu „M“) ir FR0453C priedų duomen</text:span><text:span text:style-name="T153">is (toliau – Duomenys) apskrities valstybinės mokesčių inspekcijos teritoriniam skyriui (toliau – AVMI teritorinis skyrius) gali pateikti elektroniniu būdu VMI prie FM nustatytu formatu ir būdais. Kai duomenys pateikiami elektroniniu būdu, mokestį išskaiči</text:span><text:span text:style-name="T154">uojantis asmuo privalo mokesčio administratoriaus informacinės sistemos suformuotą popierinį Duomenų išrašą AVMI teritoriniam skyriui pateikti ne vėliau kaip mokestinio laikotarpio IV ketvirčiui pasibaigus iki kito mokestinio laikotarpio pirmo ketvirčio pi</text:span><text:span text:style-name="T155">rmo mėnesio 25 dienos. Duomenys elektroniniu būdu pateikiami pagal mokestį išskaičiuojančio asmens ir AVMI teritorinio skyriaus pasirašytą Deklaracijos bei jos priedų<text:s/></text:span><text:soft-page-break/><text:span text:style-name="T156">Duomenų teikimo elektroniniu būdu tipinę sutartį (susitarimą). Deklaracijos ir jos priedų</text:span><text:span text:style-name="T157"><text:s/>pateikimo data laikoma pasirašyto Duomenų išrašo pateikimo data. Pasirašytas Duomenų išrašas saugomas mokestį išskaičiuojančio asmens byloje, elektroniniu būdu pateikti duomenys saugomi duomenų bazėje.</text:span></text:p>
      <text:p text:style-name="P158"><text:span text:style-name="T159">10</text:span><text:span text:style-name="T160">. Deklaracija ir jos priedai pildomi laikantis<text:s/></text:span><text:span text:style-name="T161">tokių taisyklių:</text:span></text:p>
      <text:p text:style-name="P162"><text:span text:style-name="T163">10.1</text:span><text:span text:style-name="T164">. Pildoma tik tamsaus atspalvio rašalu.</text:span></text:p>
      <text:p text:style-name="P165"><text:span text:style-name="T166">10.2</text:span><text:span text:style-name="T167">. Raidės ir skaičiai turi būti įrašomi tiksliai į jiems skirtus langelius, aiškiai, be braukymų.</text:span></text:p>
      <text:p text:style-name="P168"><text:span text:style-name="T169">10.3</text:span><text:span text:style-name="T170">. Tekstas rašomas tik didžiosiomis spausdintinėmis raidėmis.</text:span></text:p>
      <text:p text:style-name="P171"><text:span text:style-name="T172">10.4</text:span><text:span text:style-name="T173">. Įrašant s</text:span><text:span text:style-name="T174">kaičius, neužpildyti langeliai paliekami kairėje pusėje, t. y. skaičiai įrašomi taip, kad po jų neliktų neužpildytų langelių.</text:span></text:p>
      <text:p text:style-name="P175"><text:span text:style-name="T176">10.5</text:span><text:span text:style-name="T177">. Ranka pildoma Deklaracijos forma ir jos priedai turi būti pagaminti spaustuviniu būdu.</text:span></text:p>
      <text:p text:style-name="P178"/>
      <text:p text:style-name="P179"><text:span text:style-name="T180">II</text:span><text:span text:style-name="T181">.<text:s/></text:span><text:span text:style-name="T182">DEKLARACIJOS (FR0453</text:span><text:span text:style-name="T183"><text:s/>FORMA) PILDYMAS</text:span></text:p>
      <text:p text:style-name="P184"/>
      <text:p text:style-name="P185"><text:span text:style-name="T186">11</text:span><text:span text:style-name="T187">. Deklaracijos<text:s/></text:span><text:span text:style-name="T188">1 ir 2 laukeliuose</text:span><text:span text:style-name="T189"><text:s/>nurodomas ataskaitinis laikotarpis (metai, ketvirtis), kurio Deklaracija ir jos priedai teikiami.</text:span></text:p>
      <text:p text:style-name="P190"><text:span text:style-name="T191">12</text:span><text:span text:style-name="T192">. Deklaracijos<text:s/></text:span><text:span text:style-name="T193">3 laukelyje</text:span><text:span text:style-name="T194"><text:s/>nurodomas mokestį išskaičiuojančio asmens mokesčių mokėtojo identif</text:span><text:span text:style-name="T195">ikacinis numeris (įmonės kodas, asmens kodas).</text:span></text:p>
      <text:p text:style-name="P196"><text:span text:style-name="T197">13</text:span><text:span text:style-name="T198">. Deklaracijos<text:s/></text:span><text:span text:style-name="T199">4 laukelyje</text:span><text:span text:style-name="T200"><text:s/>nurodomas mokestį išskaičiuojančio asmens pavadinimas arba vardas, pavardė (kai mokestį išskaičiuojantis asmuo yra gyventojas).</text:span></text:p>
      <text:p text:style-name="P201"><text:span text:style-name="T202">14</text:span><text:span text:style-name="T203">. Deklaracijos<text:s/></text:span><text:span text:style-name="T204">5 laukelyje</text:span><text:span text:style-name="T205"><text:s/>nurodomas mokes</text:span><text:span text:style-name="T206">tį išskaičiuojančio asmens buveinės ar nuolatinės gyvenamosios vietos (jei mokestį išskaičiuojantis asmuo yra gyventojas) ar gyvenamosios vietos (kai mokestį išskaičiuojantis asmuo yra nenuolatinis Lietuvos gyventojas) adresas. Pvz., Kaunas, Savanorių pr.<text:s/></text:span><text:span text:style-name="T207">10, ir pan.</text:span></text:p>
      <text:p text:style-name="P208"><text:span text:style-name="T209">15</text:span><text:span text:style-name="T210">. Deklaracijos<text:s/></text:span><text:span text:style-name="T211">6 laukelyje</text:span><text:span text:style-name="T212"><text:s/>nurodomas mokestį išskaičiuojančio asmens elektroninio pašto adresas (jei mokestį išskaičiuojantis asmuo turi elektroninį paštą).</text:span></text:p>
      <text:p text:style-name="P213"><text:span text:style-name="T214">16</text:span><text:span text:style-name="T215">. Deklaracijos<text:s/></text:span><text:span text:style-name="T216">7 laukelyje</text:span><text:span text:style-name="T217"><text:s/>nurodomas mokestį išskaičiuojančio asmens telefono numeris.</text:span></text:p>
      <text:p text:style-name="P218"><text:span text:style-name="T219">17</text:span><text:span text:style-name="T220">. Deklaracijos<text:s/></text:span><text:span text:style-name="T221">8 laukelyje<text:s/></text:span><text:span text:style-name="T222">nurodomas mokestį išskaičiuojančio asmens fakso numeris (jei mokestį išskaičiuojantis asmuo turi faksą).</text:span></text:p>
      <text:p text:style-name="P223"><text:span text:style-name="T224">18</text:span><text:span text:style-name="T225">. Deklaracijos<text:s/></text:span><text:span text:style-name="T226">9 laukelyje</text:span><text:span text:style-name="T227"><text:s/>nurodoma Deklaracijos pi</text:span><text:span text:style-name="T228">ldymo data (metai, mėnuo, diena).</text:span></text:p>
      <text:p text:style-name="P229"><text:span text:style-name="T230">19</text:span><text:span text:style-name="T231">.</text:span><text:span text:style-name="T232"><text:s/>Laukelyje „Registracijos Nr.“</text:span><text:span text:style-name="T233"><text:s/>nurodomas Deklaracijos registracijos numeris pagal mokestį išskaičiuojančio asmens nusistatytą dokumentų registravimo tvarką.</text:span></text:p>
      <text:p text:style-name="P234"><text:span text:style-name="T235">20</text:span><text:span text:style-name="T236">. Teikiant pirminę Deklaraciją „x“ ženklu pažymimas<text:s/></text:span><text:span text:style-name="T237">10 laukelio<text:s/></text:span><text:span text:style-name="T238">langelis „Pirminė forma“.</text:span></text:p>
      <text:p text:style-name="P239"><text:span text:style-name="T240">21</text:span><text:span text:style-name="T241">. Deklaracijos<text:s/></text:span><text:span text:style-name="T242">11 laukelyje</text:span><text:span text:style-name="T243"><text:s/>nurodomas Deklaracijos FR0453A priedo (2 laukelyje pažymėto „M“) lapų skaičius.</text:span></text:p>
      <text:p text:style-name="P244"><text:span text:style-name="T245">22</text:span><text:span text:style-name="T246">. Deklaracijos</text:span><text:span text:style-name="T247"><text:s/>12 laukelyje</text:span><text:span text:style-name="T248"><text:s/>nurodomas Deklaracijos FR0453A priedo (2 laukelyje pažymėto „M“) visų<text:s/></text:span><text:span text:style-name="T249">lapų užpildytų eilučių skaičius.</text:span></text:p>
      <text:p text:style-name="P250"><text:span text:style-name="T251">23</text:span><text:span text:style-name="T252">. Deklaracijos<text:s/></text:span><text:span text:style-name="T253">13 laukelyje</text:span><text:span text:style-name="T254"><text:s/>nurodomas Deklaracijos FR0453B priedo (2 laukelyje pažymėto „M“) lapų skaičius.</text:span></text:p>
      <text:p text:style-name="P255"><text:span text:style-name="T256">24</text:span><text:span text:style-name="T257">. Deklaracijos<text:s/></text:span><text:span text:style-name="T258">14 laukelyje</text:span><text:span text:style-name="T259"><text:s/>nurodomas Deklaracijos FR0453B priedo(2 laukelyje pažymėto „M“) visų lapų užpildytų eilučių skaičius.</text:span></text:p>
      <text:p text:style-name="P260"><text:span text:style-name="T261">25</text:span><text:span text:style-name="T262">. Deklaracijos<text:s/></text:span><text:span text:style-name="T263">15 laukelyje</text:span><text:span text:style-name="T264"><text:s/>nurodoma apskaičiuota A klasės išmokų suma (Lt ir ct), kuri išmokėta ataskaitiniame ketvirtyje (suma nurodoma neatėmus<text:s/></text:span><text:span text:style-name="T265">NPD, PNPD ir mokesčių).</text:span></text:p>
      <text:p text:style-name="P266"><text:span text:style-name="T267">26</text:span><text:span text:style-name="T268">. Deklaracijos<text:s/></text:span><text:span text:style-name="T269">16 laukelyje</text:span><text:span text:style-name="T270"><text:s/>nurodoma bendra iš A klasės pajamų išskaičiuota pajamų mokesčio suma (Lt ir ct). Ši suma turi sutapti su FR0453C priedo visų pateiktų lapų 47 laukelių suma.</text:span></text:p>
      <text:p text:style-name="P271"><text:span text:style-name="T272">27</text:span><text:span text:style-name="T273">. Deklaracijos<text:s/></text:span><text:span text:style-name="T274">17 laukelyje</text:span><text:span text:style-name="T275"><text:s/>nurodom</text:span><text:span text:style-name="T276">a per ataskaitinį ketvirtį išmokėtų išmokų suma (Lt ir ct) atėmus išskaičiuotą pajamų mokestį ir socialinio draudimo įmokas.</text:span></text:p>
      <text:p text:style-name="P277"><text:span text:style-name="T278">28</text:span><text:span text:style-name="T279">. Deklaracijos<text:s/></text:span><text:span text:style-name="T280">18 laukelyje</text:span><text:span text:style-name="T281"><text:s/>nurodoma bendra į biudžetą sumokėta pajamų mokesčio suma (Lt ir ct), tenkanti per ataskaitinį ket</text:span><text:span text:style-name="T282">virtį išmokėtoms išmokoms.</text:span></text:p>
      <text:p text:style-name="P283"><text:span text:style-name="T284">29</text:span><text:span text:style-name="T285">. Deklaracijos<text:s/></text:span><text:span text:style-name="T286">19 laukelyje</text:span><text:span text:style-name="T287"><text:s/>nurodoma bendra į biudžetą sumokėta pajamų mokesčio suma (Lt ir ct), tenkanti per praėjusius laikotarpius (ketvirčius) išmokėtoms išmokoms, t. y. šiame laukelyje nurodoma bendra ataskaitiniame ketvirtyje sumokėta į biudžetą pajamų mokesčio suma, kuri turė</text:span><text:span text:style-name="T288">jo būti sumokėta ankstesniais ataskaitiniais ketvirčiais.</text:span></text:p>
      <text:p text:style-name="P289"><text:span text:style-name="T290">30</text:span><text:span text:style-name="T291">. Deklaracijos<text:s/></text:span><text:span text:style-name="T292">20 laukelyje</text:span><text:span text:style-name="T293"><text:s/>nurodoma, kiek per ataskaitinį ketvirtį pajamų mokesčio įsiskolinimo (Lt ir ct), susidariusio iki 2002 m. gruodžio 31 d., sumokėta į biudžetą.</text:span></text:p>
      <text:p text:style-name="P294"><text:span text:style-name="T295">31</text:span><text:span text:style-name="T296">. Deklaracijos<text:s/></text:span><text:span text:style-name="T297">21 laukelyje</text:span><text:span text:style-name="T298"><text:s/>nurodomas vidutinis sąrašinis ataskaitinio ketvirčio darbuotojų skaičius.</text:span></text:p>
      <text:p text:style-name="P299"><text:span text:style-name="T300">32</text:span><text:span text:style-name="T301">. Deklaracijos<text:s/></text:span><text:span text:style-name="T302">22 laukelyje</text:span><text:span text:style-name="T303"><text:s/>nurodoma Deklaracijos FR0453C priedo lapų skaičius.</text:span></text:p>
      <text:p text:style-name="P304"><text:span text:style-name="T305">33</text:span><text:span text:style-name="T306">. Deklaracijos<text:s/></text:span><text:span text:style-name="T307">23 laukelyje</text:span><text:span text:style-name="T308"><text:s/>nurodoma Deklaracijos FR0453C priedo visų lapų už</text:span><text:span text:style-name="T309">pildytų eilučių skaičius.</text:span></text:p>
      <text:p text:style-name="P310"><text:span text:style-name="T311">34</text:span><text:span text:style-name="T312">. Deklaracijos<text:s/></text:span><text:span text:style-name="T313">24 laukelyje<text:s/></text:span><text:span text:style-name="T314">nurodoma į biudžetą per ataskaitinį ketvirtį sumokėta pajamų mokesčio suma (18 + 19 + 20 laukelių sumos).</text:span></text:p>
      <text:p text:style-name="P315"><text:span text:style-name="T316">35</text:span><text:span text:style-name="T317">. Deklaracijos<text:s/></text:span><text:span text:style-name="T318">49 laukelyje<text:s/></text:span><text:span text:style-name="T319">nurodoma bendra nuo per mokestinius metus išmokėtų susij</text:span><text:span text:style-name="T320">usių su darbo santykiais arba jų esmę atitinkančių santykių pajamų, išskaičiuota pajamų mokesčio suma Lt (tai pridedamų FR0453A priedų (pažymėtų 2 laukelyje „M“) 37 laukelių suma).</text:span></text:p>
      <text:p text:style-name="P321"><text:span text:style-name="T322">36</text:span><text:span text:style-name="T323">. Deklaracijos<text:s/></text:span><text:span text:style-name="T324">50 laukelyje</text:span><text:span text:style-name="T325"><text:s/>nurodoma bendra nuo per mokestinius metus</text:span><text:span text:style-name="T326"><text:s/>išmokėtų nesusijusių su darbo santykiais pajamų, išskaičiuota pajamų mokesčio suma Lt (tai pridedamų FR0453B priedų (pažymėtų 2 laukelyje „M“) 37 laukelių suma).</text:span></text:p>
      <text:p text:style-name="P327"><text:span text:style-name="T328">37</text:span><text:span text:style-name="T329">. Jeigu 2002 m. gruodžio mėnesio ar ankstesnių laikotarpių apskaičiuotas darbo užmokest</text:span><text:span text:style-name="T330">is išmokėtas per 2003 m. sausio mėnesio 10 darbo dienų (t. y. iki 2003-01-15 imtinai), tai šis darbo užmokestis bei nuo jo išskaičiuotas ir sumokėtas pajamų mokestis deklaruojamas 2002 metų IV ketvirčio išmokėto darbo užmokesčio ir kitų su darbo santykiais</text:span><text:span text:style-name="T331"><text:s/>susijusių išmokų bei išskaičiuoto ir sumokėto pajamų mokesčio deklaracijoje, kurios forma patvirtinta Lietuvos Respublikos finansų ministro 1999 m. kovo 30 d. įsakymu Nr. 82 „Dėl Lietuvos Respublikos fizinių asmenų pajamų mokesčio laikinojo įstatymo 9 str</text:span><text:span text:style-name="T332">aipsnio nuostatų įgyvendinimo“ (Žin., 1999, Nr.<text:s/></text:span><text:a xlink:href="https://www.e-tar.lt/portal/lt/legalAct/TAR.B2D8378BDC59" office:target-frame-name="_blank" xlink:show="new"><text:span text:style-name="T333">31-898</text:span></text:a><text:span text:style-name="T334">). Pajamų mokestis turi būti apskaičiuojamas taikant tą mėnesį, už kurį buvo apskaičiuotas išmokėti darbo užmokestis,</text:span><text:span text:style-name="T335"><text:s/>galiojusį neapmokestinamą minimumą ir kitas šio mokesčio apskaičiavimo taisykles (įskaitant ir nuostatas, susijusias su draudimo įmokų, kurios buvo sumokėtos ankstesniais laikotarpiais, atskaitymu, bei pajamų mokesčio tarifus pagal Fizinių asmenų pajamų m</text:span><text:span text:style-name="T336">okesčio laikinojo įstatymo nuostatas). Šios išmokėtos konkrečiam gyventojui išmokos nenurodomos FR0453A priede (2 laukelyje pažymėtu „M“).</text:span></text:p>
      <text:p text:style-name="P337"><text:span text:style-name="T338">Pavyzdys</text:span></text:p>
      <text:p text:style-name="P339"><text:span text:style-name="T340">Įmonė apskaičiuotą 2002 metų gruodžio mėnesio darbo užmokestį darbuotojams išmokėjo 2003-01-02. Toks išmokėt</text:span><text:span text:style-name="T341">as gruodžio mėnesio darbo užmokestis bei nuo jo išskaičiuotas pajamų mokestis turi būti deklaruojamas 2002 metų IV ketvirčio deklaracijoje. Apskaičiuojant pajamų mokestį, taikomas 2002 metų gruodžio mėnesį galiojęs neapmokestinamasis minimumas, atimamos su</text:span><text:span text:style-name="T342">mokėtos gyvybės draudimo įmokos, neviršijančios nustatytos ribos, ir taikomi pajamų mokesčio tarifai, nustatyti Fizinių asmenų pajamų mokesčio laikinajame įstatyme.<text:s/></text:span></text:p>
      <text:p text:style-name="P343"><text:span text:style-name="T344">38</text:span><text:span text:style-name="T345">. Jeigu 2002 m. ar ankstesnių laikotarpių apskaičiuotas darbo užmokestis išmokamas p</text:span><text:span text:style-name="T346">o 2003 m. sausio mėnesio 10 darbo dienų, tai pajamų mokestis turi būti apskaičiuojamas taikant tą mėnesį, kurį buvo apskaičiuotas išmokėti darbo užmokestis, galiojusį neapmokestinamą minimumą ir kitas šio mokesčio apskaičiavimo taisykles. Šis išmokėtas dar</text:span><text:span text:style-name="T347">bo užmokestis, nuo jo išskaičiuotas ir sumokėtas pajamų mokestis deklaruojamas atitinkamo ketvirčio (kurį ši išmoka buvo išmokėta) Deklaracijoje.<text:s/></text:span></text:p>
      <text:p text:style-name="P348"><text:span text:style-name="T349">Pavyzdys</text:span></text:p>
      <text:p text:style-name="P350"><text:span text:style-name="T351">Įmonė 2002 m. lapkričio mėnesio apskaičiuotą išmokėti darbo užmokestį išmokėjo 2003-01-17, t. y. po<text:s/></text:span><text:span text:style-name="T352">sausio mėnesio 10 darbo dienų. Šiuo atveju išmokėtas 2002 m. lapkričio mėnesio darbo užmokestis bei išskaičiuotas pajamų mokestis turi būti deklaruojamas 2003 m. pirmo ketvirčio Deklaracijoje. Apskaičiuojant pajamų mokestį taikomas 2002 m. lapkričio mėnesį</text:span><text:span text:style-name="T353"><text:s/>galiojęs neapmokestinamasis minimumas bei atimamos sumokėtos gyvybės draudimo įmokos,<text:s/></text:span><text:soft-page-break/><text:span text:style-name="T354">neviršijančios nustatytos ribos. Šios išmokėtos konkrečiam gyventojui išmokos nurodomos FR0453A priede (2 laukelyje pažymėtame „M“).<text:s/></text:span></text:p>
      <text:p text:style-name="P355"><text:span text:style-name="T356">39</text:span><text:span text:style-name="T357">. Jeigu 2002 m. ar ankstesnių</text:span><text:span text:style-name="T358"><text:s/>laikotarpių darbo užmokestis išmokamas po 2003 m. sausio mėnesio 10 darbo dienų už laikotarpį, ilgesnį kaip vienas mėnuo, tokiu atveju išmokėtas darbo užmokestis bei nuo jo išskaičiuotas ir sumokėtas pajamų mokestis deklaruojamas atitinkamo ketvirčio (kur</text:span><text:span text:style-name="T359">į ši išmoka išmokėta) Deklaracijoje. Pajamų mokestis nuo šių išmokų turi būti apskaičiuojamas atskirai taikant ankstesniais mėnesiais galiojusius neapmokestinamųjų minimumų dydžius bei atimamos sumokėtos gyvybės draudimo įmokos, neviršijančios nustatytos r</text:span><text:span text:style-name="T360">ibos.<text:s/></text:span></text:p>
      <text:p text:style-name="P361"><text:span text:style-name="T362">Pavyzdys</text:span></text:p>
      <text:p text:style-name="P363"><text:span text:style-name="T364">Įmonė apskaičiuotą 2002 m. liepos – rugpjūčio mėnesių darbo užmokestį išmokėjo 2003 m. vasario mėnesį. Šiuo atveju darbo užmokestis bei nuo jo išskaičiuotas pajamų mokestis turi būti deklaruojamas 2003 metų pirmojo ketvirčio Deklaracijoje. Pajamų mokestis<text:s/></text:span><text:span text:style-name="T365">nuo šių išmokų turi būti apskaičiuojamas atskirai taikant 2002 m. liepos ir rugpjūčio mėnesiais galiojusius neapmokestinamuosius minimumus bei atimamos sumokėtos gyvybės draudimo įmokos, neviršijančios nustatytos ribos. Šios išmokėtos kiekvienam gyventojui</text:span><text:span text:style-name="T366"><text:s/>išmokos nurodomos FR0453A priede (2 laukelyje pažymėtu „M“).<text:s/></text:span></text:p>
      <text:p text:style-name="P367"><text:span text:style-name="T368">40</text:span><text:span text:style-name="T369">. Jeigu ne pagrindinėje darbovietėje apskaičiuotas 2002 ar ankstesnių metų darbo užmokestis išmokamas 2003 ar vėlesniais metais, tai pajamų mokestis apskaičiuojamas Fizinių asmenų pajamų<text:s/></text:span><text:span text:style-name="T370">mokesčio laikinojo įstatymo 6 straipsnyje nustatyta tvarka pagal 2 priedėlyje nurodytų dydžių pajamų mokesčio tarifus. Kai šis darbo užmokestis išmokėtas per 2003 m. sausio mėnesio 10 darbo dienų (t. y. iki 2003-01-15 imtinai), tai išmokėtas darbo užmokest</text:span><text:span text:style-name="T371">is bei nuo jo išskaičiuotas ir sumokėtas pajamų mokestis deklaruojamas 2002 metų IV ketvirčio išmokėto darbo užmokesčio ir kitų su darbo santykiais susijusių išmokų bei išskaičiuoto ir sumokėto pajamų mokesčio deklaracijoje, kurios forma patvirtinta Lietuv</text:span><text:span text:style-name="T372">os Respublikos finansų ministro 1999 m. kovo 30 d. įsakymu Nr. 82 „ Dėl Lietuvos Respublikos fizinių asmenų pajamų mokesčio laikinojo įstatymo 9 straipsnio nuostatų įgyvendinimo“ (Žin., 1999, Nr.<text:s/></text:span><text:a xlink:href="https://www.e-tar.lt/portal/lt/legalAct/TAR.B2D8378BDC59" office:target-frame-name="_blank" xlink:show="new"><text:span text:style-name="T373">31-898</text:span></text:a><text:span text:style-name="T374">).</text:span></text:p>
      <text:p text:style-name="P375"><text:span text:style-name="T376">41</text:span><text:span text:style-name="T377">. Tuo atveju, kai ne pagrindinėje darbovietėje apskaičiuotas 2002 ar ankstesnių metų darbo užmokestis išmokamas po 2003 m. sausio mėnesio 10 darbo dienų, tai išmokėtas darbo užmokestis bei nuo jo išskaičiuotas ir sum</text:span><text:span text:style-name="T378">okėtas pajamų mokestis deklaruojamas atitinkamo ketvirčio (kurį ši išmoka išmokėta) Deklaracijoje. Šios išmokėtos išmokos kiekvienam gyventojui nurodomos FR0453A priede (2 laukelyje pažymėtu „M“).</text:span></text:p>
      <text:p text:style-name="P379"><text:span text:style-name="T380">42</text:span><text:span text:style-name="T381">. Jeigu 2002 ar ankstesnių metų skatinamosios išmokos</text:span><text:span text:style-name="T382"><text:s/>(premijos) išmokamos iki 2003 m. sausio mėnesio 10 darbo dienų (t. y. iki 2003-01-15 imtinai), tai pajamų mokestis apskaičiuojamas taikant Fizinių asmenų pajamų mokesčio laikinojo įstatymo 6 str. 1 dalies 3 punkto nuostatas, t. y. apskaičiuota išmokų suma</text:span><text:span text:style-name="T383"><text:s/>už ilgesnio kaip vieno mėnesio laikotarpio darbo rezultatus paskirstoma proporcingai užfiksuoto laikotarpio mėnesių skaičiui (bet ne daugiau kaip 12 mėnesių) ir apmokestinama pagal šio įstatymo 2 priedėlyje nurodytų dydžių pajamų mokesčio tarifus, galioju</text:span><text:span text:style-name="T384">sius tą mėnesį, kurį šios išmokos apskaičiuotos išmokėti. Jeigu šios skatinamosios išmokos (premijos) išmokėtos per 2003 m. sausio mėnesio 10 darbo dienų (t. y. iki 2003-01-15 imtinai), tai išmokėtos skatinamosios išmokos (premijos) bei nuo jų išskaičiuota</text:span><text:span text:style-name="T385">s ir sumokėtas pajamų mokestis deklaruojamas 2002 metų IV ketvirčio išmokėto darbo užmokesčio ir kitų su darbo santykiais susijusių išmokų bei išskaičiuoto ir sumokėto pajamų mokesčio deklaracijoje, kurios forma patvirtinta Lietuvos Respublikos finansų min</text:span><text:span text:style-name="T386">istro 1999 m. kovo 30 d. įsakymu Nr. 82 „Dėl Lietuvos Respublikos fizinių asmenų pajamų mokesčio laikinojo įstatymo 9 straipsnio nuostatų įgyvendinimo“ (Žin., 1999, Nr.<text:s/></text:span><text:a xlink:href="https://www.e-tar.lt/portal/lt/legalAct/TAR.B2D8378BDC59" office:target-frame-name="_blank" xlink:show="new"><text:span text:style-name="T387">31</text:span><text:span text:style-name="T388">-898</text:span></text:a><text:span text:style-name="T389">).</text:span></text:p>
      <text:p text:style-name="P390"><text:span text:style-name="T391">43</text:span><text:span text:style-name="T392">. Jeigu 2002 ar ankstesnių metų skatinamosios išmokos (premijos) išmokamos po 2003 m. sausio mėnesio 10 darbo dienų (t. y. po 2003-01-15), tai pajamų mokestis apskaičiuojamas taikant GPMĮ nuostatas ir šios išmokėtos išmokos bei nuo jų išskaiči</text:span><text:span text:style-name="T393">uotas ir sumokėtas pajamų mokestis deklaruojamas atitinkamo ketvirčio (kurį ši išmoka išmokėta) Deklaracijoje.<text:s/></text:span></text:p>
      <text:p text:style-name="P394"><text:span text:style-name="T395">Pavyzdys</text:span></text:p>
      <text:p text:style-name="P396"><text:span text:style-name="T397">Įmonė J. Jonaičiui už 2002 metus priskaičiavo 2000 Lt premijų. Už 2003 m. sausio mėnesį priskaičiavo 1000 Lt darbo užmokesčio. Šias<text:s/></text:span><text:span text:style-name="T398">išmokas išmokėjo 2003 m. sausio 30 d. J. Jonaičiui<text:s/></text:span><text:soft-page-break/><text:span text:style-name="T399">2003 m. sausio mėnesį taikytinas NPD 290 Lt. Remiantis GPMĮ nuostatomis, pajamų mokestis turi būti apskaičiuotas taip:</text:span></text:p>
      <text:p text:style-name="P400"><text:span text:style-name="T401">2000 Lt + 1000 Lt = 3000 Lt – 290 Lt x 33 proc. = 894,3 Lt.</text:span><text:span text:style-name="T402"><text:s/></text:span><text:span text:style-name="T403">Ši suma į biudžetą turi bū</text:span><text:span text:style-name="T404">ti sumokėta ne vėliau kaip 2003 m. sausio 31 d. ir nurodyta 2003 m. I ketvirčio Deklaracijoje.</text:span></text:p>
      <text:p text:style-name="P405"/>
      <text:p text:style-name="P406"><text:span text:style-name="T407">III</text:span><text:span text:style-name="T408">.<text:s/></text:span><text:span text:style-name="T409">PATIKSLINTOS DEKLARACIJOS (FR0453 FORMA) PILDYMAS</text:span></text:p>
      <text:p text:style-name="P410"/>
      <text:p text:style-name="P411"><text:span text:style-name="T412">44</text:span><text:span text:style-name="T413">. Jeigu norima pateiktoje Deklaracijoje patikslinti klaidingai įrašytus duomenis, pildoma pa</text:span><text:span text:style-name="T414">tikslinta Deklaracija, kurios:</text:span></text:p>
      <text:p text:style-name="P415"><text:span text:style-name="T416">44.1</text:span><text:span text:style-name="T417">.<text:s/></text:span><text:span text:style-name="T418">1, 2, 3, 4, 5, 6, 7 ir 8 laukeliuose<text:s/></text:span><text:span text:style-name="T419">įrašomi duomenys, nurodyti pateiktoje (tikslinamoje) Deklaracijoje.</text:span></text:p>
      <text:p text:style-name="P420"><text:span text:style-name="T421">44.2</text:span><text:span text:style-name="T422">.<text:s/></text:span><text:span text:style-name="T423">9 laukelyje</text:span><text:span text:style-name="T424"><text:s/>nurodoma patikslintos Deklaracijos pildymo data.</text:span></text:p>
      <text:p text:style-name="P425"><text:span text:style-name="T426">44.3</text:span><text:span text:style-name="T427">.<text:s/></text:span><text:span text:style-name="T428">Laukelyje „Registracijos Nr.</text:span><text:span text:style-name="T429">“<text:s/></text:span><text:span text:style-name="T430">nurodomas patikslintos Deklaracijos registracijos numeris pagal mokesčius išskaičiuojančio asmens nusistatytą dokumentų registravimo tvarką.</text:span></text:p>
      <text:p text:style-name="P431"><text:span text:style-name="T432">44.4</text:span><text:span text:style-name="T433">.<text:s/></text:span><text:span text:style-name="T434">10 laukelio langelis</text:span><text:span text:style-name="T435"><text:s/>„Patikslinta visa forma“ pažymimas „x“ ženklu, kai tikslinama visa forma.</text:span></text:p>
      <text:p text:style-name="P436"><text:span text:style-name="T437">44.5</text:span><text:span text:style-name="T438">.<text:s/></text:span><text:span text:style-name="T439">10 laukelio<text:s/></text:span><text:span text:style-name="T440">langelis „Patikslintos atskiros eilutės (dalis formos duomenų)“ pažymimas „x“ ženklu, kai tikslinamos Deklaracijos priedų atskiros eilutės.</text:span></text:p>
      <text:p text:style-name="P441"><text:span text:style-name="T442">45</text:span><text:span text:style-name="T443">. Kai tikslinamos atskiros eilutės, užpildomi patikslintos Deklaracijos visi laukeliai, o tiksli</text:span><text:span text:style-name="T444">namuose laukeliuose įrašomi teisingi duomenys (pvz., pateiktos Deklaracijos<text:s/></text:span><text:span text:style-name="T445">15 laukelyje</text:span><text:span text:style-name="T446"><text:s/>buvo įrašyta „3000“, o turėjo būti įrašyta „2000“, tai patikslintos Deklaracijos<text:s/></text:span><text:span text:style-name="T447">15 laukelyje<text:s/></text:span><text:span text:style-name="T448">įrašoma „2000“).</text:span></text:p>
      <text:p text:style-name="P449"><text:span text:style-name="T450">46</text:span><text:span text:style-name="T451">. Kai tikslinami elektroniniu būdu pateiktos Dekla</text:span><text:span text:style-name="T452">racijos, jos FR0453A, FR0453B priedų (2 laukelyje pažymėtų „M“) arba FR0453C priedo duomenys, užpildoma ir elektroniniu būdu pateikiama visa patikslinta Deklaracija ir jos priedai. Mokestį išskaičiuojančiam asmeniui, elektroniniu būdu pateikusiam patikslin</text:span><text:span text:style-name="T453">tą Deklaraciją bei jos priedus, mokesčio administratoriaus informacinė sistema suformuoja naują išrašą, kurį mokestį išskaičiuojantis asmuo privalo pasirašyti ir ne vėliau kaip per 3 darbo dienas pateikti AVMI.</text:span></text:p>
      <text:p text:style-name="P454"/>
      <text:p text:style-name="P455"><text:span text:style-name="T456">IV</text:span><text:span text:style-name="T457">.<text:s/></text:span><text:span text:style-name="T458">DEKLARACIJOS FR0453A PRIEDO, 2 LAU</text:span><text:span text:style-name="T459">KELYJE PAŽYMĖTO „M“ („SU DARBO SANTYKIAIS ARBA JŲ ESMĘ ATITINKANČIAIS SANTYKIAIS SUSIJUSIŲ A KLASĖS PAJAMŲ IŠMOKĖJIMO DUOMENYS“), PILDYMAS</text:span></text:p>
      <text:p text:style-name="P460"/>
      <text:p text:style-name="P461"><text:span text:style-name="T462">47</text:span><text:span text:style-name="T463">. Šiame Deklaracijos FR0453A priede, kurio<text:s/></text:span><text:span text:style-name="T464">2 laukelyje</text:span><text:span text:style-name="T465"><text:s/>pažymėta „M“ (toliau-FR0453A priedas), deklaruojami duo</text:span><text:span text:style-name="T466">menys apie gyventojams per visą mokestinį laikotarpį (kalendorinius metus) apskaičiuotas ir išmokėtas su darbo santykiais arba jų esmę atitinkančiais santykiais susijusias A klasės pajamas.</text:span></text:p>
      <text:p text:style-name="P467"><text:span text:style-name="T468">48</text:span><text:span text:style-name="T469">. FR0453A priedo<text:s/></text:span><text:span text:style-name="T470">1, 3, 9 ir 10 laukeliuose</text:span><text:span text:style-name="T471"><text:s/>nurodomi duomenys</text:span><text:span text:style-name="T472">, nurodyti Deklaracijos<text:s/></text:span><text:span text:style-name="T473">1, 3, 9 ir 10 laukeliuose</text:span><text:span text:style-name="T474">.</text:span></text:p>
      <text:p text:style-name="P475"><text:span text:style-name="T476">49</text:span><text:span text:style-name="T477">. FR0453A priedo<text:s/></text:span><text:span text:style-name="T478">11</text:span><text:span text:style-name="T479"><text:s/></text:span><text:span text:style-name="T480">laukelyje</text:span><text:span text:style-name="T481"><text:s/>nurodomas šio priedo lapo eilės numeris. Visų pridedamų lapų numeracija turi būti ištisinė (1; 2; 3 ir t. t.).</text:span></text:p>
      <text:p text:style-name="P482"><text:span text:style-name="T483">50</text:span><text:span text:style-name="T484">. FR0453A priedo<text:s/></text:span><text:span text:style-name="T485">27 laukelyje</text:span><text:span text:style-name="T486"><text:s/>nurodomas eilutės, įra</text:span><text:span text:style-name="T487">šomos į priedą, eilės numeris. Visų pridedamų lapų eilučių numeracija turi būti ištisinė (1; 2; 3 ir t. t.).</text:span></text:p>
      <text:p text:style-name="P488"><text:span text:style-name="T489">51</text:span><text:span text:style-name="T490">. FR0453A priedo<text:s/></text:span><text:span text:style-name="T491">28 laukelyje</text:span><text:span text:style-name="T492"><text:s/>nurodomas valstybės kodas (tik prie nenuolatinio Lietuvos gyventojo pavardės, o pildant nuolatinių Lietuvos gyventojų duomenis šie langeliai paliekami tušti). Valstybių kodų sąrašas pateiktas Deklaracijos antroje pusėje.</text:span></text:p>
      <text:p text:style-name="P493"><text:span text:style-name="T494">52</text:span><text:span text:style-name="T495">. FR0453A priedo<text:s/></text:span><text:span text:style-name="T496">29 laukelyj</text:span><text:span text:style-name="T497">e</text:span><text:span text:style-name="T498"><text:s/>nurodomas gyventojo, įrašomo į FR0453A priedą, vardas ir pavardė. Kai gyventojas registruotas keliais vardais ir pavardėmis, tai nurodomi jo vardai ir pavardės. Jei neužtenka langelių vardams ir pavardėms įrašyti, tai antras vardas trumpinamas, t. y. nur</text:span><text:span text:style-name="T499">odoma antro vardo pirmoji raidė. Vardas (vardai), pavardė (pavardės) nurodomi didžiosiomis spausdintinėmis raidėmis (pvz., JONAS JONAITIS). Tarp vardų ir pavardžių įrašų paliekamas tuščias langelis.</text:span></text:p>
      <text:p text:style-name="P500"><text:span text:style-name="T501">53</text:span><text:span text:style-name="T502">. FR0453A priedo<text:s/></text:span><text:span text:style-name="T503">30 laukelyje</text:span><text:span text:style-name="T504"><text:s/>nurodomas gyventojo m</text:span><text:span text:style-name="T505">okesčio mokėtojo kodas (asmens kodas). Jeigu įrašomi duomenys apie nenuolatinį Lietuvos gyventoją, įrašomas jo asmens kodas. Jeigu toks gyventojas neturi asmens kodo ar kito identifikacinio numerio, šiame laukelyje įrašoma jo asmens tapatybę patvirtinančio</text:span><text:span text:style-name="T506"><text:s/>dokumento serija ir numeris bei požymio ženklas „D“ (tarp dokumento serijos ir numerio simbolių bei požymio ženklo paliekama po vieną tuščią langelį).</text:span></text:p>
      <text:p text:style-name="P507"><text:span text:style-name="T508">54</text:span><text:span text:style-name="T509">. FR0453A priedo<text:s/></text:span><text:span text:style-name="T510">31D laukelyje</text:span><text:span text:style-name="T511"><text:s/>nurodomas savivaldybės kodas. Šiame laukelyje nurodomas kodas tos s</text:span><text:span text:style-name="T512">avivaldybės, kurios teritorijoje yra įmonė. Jeigu įmonė turi struktūrinių padalinių kitų savivaldybių teritorijose, tai gyventojams, dirbusiems mokestinį laikotarpį šiuose struktūriniuose padaliniuose, nurodomas kodas tos savivaldybės, kurios teritorijoje<text:s/></text:span><text:span text:style-name="T513">buvo šis įmonės struktūrinis padalinys.</text:span></text:p>
      <text:p text:style-name="P514"><text:span text:style-name="T515">55</text:span><text:span text:style-name="T516">. FR0453A priedo<text:s/></text:span><text:span text:style-name="T517">31G laukelyje<text:s/></text:span><text:span text:style-name="T518">nurodomas kodas tos savivaldybės, kurioje nuolatinis Lietuvos gyventojas turėjo nuolatinę gyvenamąją vietą paskutinę mokestinio laikotarpio (kalendorinių metų) dieną, už kurį dekl</text:span><text:span text:style-name="T519">aracija teikiama. Jeigu nuolatinis Lietuvos gyventojas įmonėje dirbo ne visą mokestinį laikotarpį (ne iki kalendorinių metų pabaigos), tai šiame laukelyje nurodomas nuolatinės gyvenamosios vietos, nurodytos darbo sutartyje arba kituose dokumentuose (gyvent</text:span><text:span text:style-name="T520">ojo registracijos kortelėje, asmens byloje ir pan.), savivaldybės kodas. Nenuolatiniam Lietuvos gyventojui nurodomas tos savivaldybės kodas, kurioje jis turėjo gyvenamąją vietą praėjusio mokestinio laikotarpio (praėjusių kalendorinių metų) paskutinę dieną,</text:span><text:span text:style-name="T521"><text:s/></text:span><text:span text:style-name="T522">jeigu turėjo gyvenamąją vietą Lietuvoje. Jeigu praėjusio mokestinio laikotarpio paskutinę dieną nenuolatinis Lietuvos gyventojas negyveno Lietuvoje, mokestį išskaičiuojantis asmuo nurodo savivaldybę, kurioje nenuolatinis Lietuvos gyventojas turėjo gyvenam</text:span><text:span text:style-name="T523">ąją vietą praėjusio mokestinio laikotarpio paskutinę buvimo Lietuvoje dieną. Tuo atveju, jeigu nenuolatinis Lietuvos gyventojas praėjusiu mokestiniu laikotarpiu Lietuvoje neturėjo gyvenamosios vietos, mokestį išskaičiuojantis asmuo nurodo savivaldybę, kuri</text:span><text:span text:style-name="T524">oje nenuolatinis Lietuvos gyventojas turi gyvenamąją vietą mokestiniu laikotarpiu, jeigu jis turi gyvenamąją vietą Lietuvoje.</text:span></text:p>
      <text:p text:style-name="P525"><text:span text:style-name="T526">56</text:span><text:span text:style-name="T527">. FR0453A priedo<text:s/></text:span><text:span text:style-name="T528">32 laukelyje</text:span><text:span text:style-name="T529"><text:s/>nurodomas gyventojui išmokėtų išmokų, priskiriamų gyventojo A klasės pajamoms, rūšies kodas. P</text:span><text:span text:style-name="T530">ajamų rūšių kodų sąrašas patvirtintas Valstybinės mokesčių inspekcijos prie Lietuvos Respublikos finansų ministerijos viršininko 2003 m. sausio 8 d. įsakymu Nr. V-6 (Žin., 2003, Nr.<text:s/></text:span><text:a xlink:href="https://www.e-tar.lt/portal/lt/legalAct/TAR.A6844F8AD810" office:target-frame-name="_blank" xlink:show="new"><text:span text:style-name="T531">6-260</text:span></text:a><text:span text:style-name="T532">). Jeigu tam pačiam gyventojui mokestinį laikotarpį (kalendorinius metus) išmokamos kelių rūšių išmokos, tai jam pildoma tiek eilučių, kiek rūšių išmokų išmokama.</text:span></text:p>
      <text:p text:style-name="P533"><text:span text:style-name="T534">Pavyzdys</text:span></text:p>
      <text:p text:style-name="P535"><text:span text:style-name="T536">Įmonė J. Jonaičiui per 2003 metus darbo užmokesčio priskaičiavo 1200</text:span><text:span text:style-name="T537">0,00 Lt. J. Jonaičiui taikytas metinis NPD 3480,00 Lt. Iš priskaičiuotos darbo užmokesčio sumos išskaičiavo 2811,6 Lt {(12000-3480) x 33 proc.} pajamų mokesčio ir 360,00 Lt (12000 x 3 proc.) valstybinio socialinio draudimo įmokų. Išmokėjo 8828,4 Lt (12000,</text:span><text:span text:style-name="T538">00-2811,6-360,00) darbo užmokesčio. Išskaičiuotą pajamų mokestį 2811,6 Lt sumokėjo į biudžetą. Be to, įmonė J. Jonaičiui išmokėjo 3000,00 Lt dienpinigių už komandiruotėse išbūtą laiką.</text:span></text:p>
      <text:p text:style-name="P539"><text:span text:style-name="T540">Šiuo atveju J. Jonaičiui 2003 m. išmokėtos išmokos FR0453A priede (2<text:s/></text:span><text:span text:style-name="T541">langelyje pažymėtu „M“) turi būti nurodomos taip:</text:span></text:p>
      <text:p text:style-name="P542"><text:span text:style-name="T543">vienoje eilutėje:</text:span></text:p>
      <text:p text:style-name="P544"><text:span text:style-name="T545">– 32 laukelyje „A klasės pajamų rūšies kodas“ – 011;</text:span></text:p>
      <text:p text:style-name="P546"><text:span text:style-name="T547">– 33 laukelyje „Apskaičiuota ir išmokėta išmokų suma“ – 12000,00;</text:span></text:p>
      <text:p text:style-name="P548"><text:span text:style-name="T549">– 34 laukelyje „Taikytas NPD“ – 3480,00;</text:span></text:p>
      <text:p text:style-name="P550"><text:span text:style-name="T551">– 36 laukelyje „Pajamų mokes</text:span><text:span text:style-name="T552">čio tarifas proc.“ – 33;</text:span></text:p>
      <text:p text:style-name="P553"><text:span text:style-name="T554">– 37 laukelyje „Išskaičiuota pajamų mokesčio suma“ – 2812;</text:span></text:p>
      <text:p text:style-name="P555"><text:span text:style-name="T556">– 38 laukelyje „Išmokėta išmokų suma“ – 8828,4;</text:span></text:p>
      <text:p text:style-name="P557"><text:span text:style-name="T558">kitoje eilutėje:</text:span></text:p>
      <text:p text:style-name="P559"><text:span text:style-name="T560">– 32 laukelyje „A klasės pajamų rūšies kodas“ – 541;</text:span></text:p>
      <text:p text:style-name="P561"><text:span text:style-name="T562">– 33 laukelyje „Apskaičiuota ir išmokėta išmokų suma“<text:s/></text:span><text:span text:style-name="T563">–3000,00;</text:span></text:p>
      <text:p text:style-name="P564"><text:span text:style-name="T565">– 38 laukelyje „Išmokėta išmokų suma“ – 3000,00.</text:span></text:p>
      <text:p text:style-name="P566"><text:span text:style-name="T567">57</text:span><text:span text:style-name="T568">. FR0453A priedo<text:s/></text:span><text:span text:style-name="T569">33 laukelyje</text:span><text:span text:style-name="T570"><text:s/>nurodoma konkrečioje eilutėje gyventojui apskaičiuota mokestinio laikotarpio su darbo santykiais arba jų esmę atitinkančiais santykiais susijusių A klasės išmokų</text:span><text:span text:style-name="T571"><text:s/>suma (Lt ir ct), kuri ir išmokėta per mokestinį laikotarpį (neatėmus NPD, PNPD, valstybinio socialinio draudimo įmokų ir kt. mokesčių). Į minėtą išmokų sumą įtraukiama tik ta mokestinio laikotarpio gruodžio mėnesio darbo užmokesčio dalis, kuri išmokėta ik</text:span><text:span text:style-name="T572">i mokestinio laikotarpio gruodžio mėnesio paskutinės dienos, neatsižvelgiant į tai, kad paskutinė mokestinio laikotarpio gruodžio mėnesio darbo užmokesčio dalis bus išmokėta per 10 darbo dienų gruodžio mėnesiui pasibaigus.</text:span></text:p>
      <text:p text:style-name="P573"><text:span text:style-name="T574">58</text:span><text:span text:style-name="T575">. FR0453A priedo<text:s/></text:span><text:span text:style-name="T576">34<text:s/></text:span><text:span text:style-name="T577">laukelyje</text:span><text:span text:style-name="T578"><text:s/>nurodomas 33 laukelio konkrečioje eilutėje nurodytai sumai taikytas mokestinio laikotarpio metinis NPD (atskirų mėnesių taikytų NPD suma).</text:span></text:p>
      <text:p text:style-name="P579"><text:span text:style-name="T580">59</text:span><text:span text:style-name="T581">. FR0453A priedo<text:s/></text:span><text:span text:style-name="T582">35 laukelyje</text:span><text:span text:style-name="T583"><text:s/>nurodomas 33 laukelio konkrečioje eilutėje nurodytai sumai taikytas mok</text:span><text:span text:style-name="T584">estinio laikotarpio metinis PNPD (atskirų mėnesių taikytų PNPD suma).</text:span></text:p>
      <text:p text:style-name="P585"><text:span text:style-name="T586">60</text:span><text:span text:style-name="T587">. FR0453A priedo<text:s/></text:span><text:span text:style-name="T588">36 laukelyje</text:span><text:span text:style-name="T589"><text:s/>nurodomas mokestinį laikotarpį apskaičiuotoms išmokoms, nurodytoms konkrečioje eilutėje, taikytas pajamų mokesčio tarifas (kai išmokamos su darbo sant</text:span><text:span text:style-name="T590">ykiais susijusios išmokos, nurodoma, kad taikytas 33 proc. pajamų mokesčio tarifas, kai išmokamos atlikėjų ar sporto veiklos išmokos pagal darbo sutartis, nurodoma, kad taikytas 15 proc. pajamų mokesčio tarifas, kai išmokamas ne pagrindinėje darbovietėje a</text:span><text:span text:style-name="T591">pskaičiuotas 2002 ar ankstesnių metų darbo užmokestis, rodoma, kad taikytas 35 proc. tarifas. Jeigu išmokamos pajamų mokesčiu neapmokestinamos išmokos, tai šis laukelis nepildomas.</text:span></text:p>
      <text:p text:style-name="P592"><text:span text:style-name="T593">61</text:span><text:span text:style-name="T594">. FR0453A priedo<text:s/></text:span><text:span text:style-name="T595">37 laukelyje</text:span><text:span text:style-name="T596"><text:s/>nurodoma gyventojui išskaičiuota pajamų</text:span><text:span text:style-name="T597"><text:s/>mokesčio suma tenkanti per mokestinį laikotarpį faktiškai išmokėtoms išmokoms, nurodytoms konkrečioje eilutėje. Ši suma apvalinama: 49 centai ir mažiau – atmetami, 50 centų ir daugiau – laikomi litu.</text:span></text:p>
      <text:p text:style-name="P598"><text:span text:style-name="T599">62</text:span><text:span text:style-name="T600">. FR0453A priedo<text:s/></text:span><text:span text:style-name="T601">38 laukelyje</text:span><text:span text:style-name="T602"><text:s/>nurodoma gyventojui</text:span><text:span text:style-name="T603"><text:s/>per mokestinį laikotarpį konkrečioje eilutėje faktiškai išmokėtų išmokų suma (Lt ir ct, atėmus išskaičiuotą pajamų mokestį ir socialinio draudimo įmokas).</text:span></text:p>
      <text:p text:style-name="P604"><text:span text:style-name="T605">63</text:span><text:span text:style-name="T606">. Jeigu tam pačiam gyventojui 2002 m. ar ankstesnių laikotarpių darbo užmokestis išmokamas po<text:s/></text:span><text:span text:style-name="T607">2003 m. sausio mėnesio 10 darbo dienų, tai šios išmokos įrašomos FR0453A priedo atskiroje eilutėje ir šios eilutės langelis „</text:span><text:span text:style-name="T608">Praėjusių mokestinių metų sumos</text:span><text:span text:style-name="T609">“ pažymimas ženklu „x“. Pajamų mokestis turi būti apskaičiuojamas taikant tą mėnesį, kurį buvo apska</text:span><text:span text:style-name="T610">ičiuotas išmokėti darbo užmokestis, galiojusį neapmokestinamą minimumą ir kitas šio mokesčio apskaičiavimo taisykles.</text:span></text:p>
      <text:p text:style-name="P611"><text:span text:style-name="T612">Pavyzdys</text:span></text:p>
      <text:p text:style-name="P613"><text:span text:style-name="T614">Įmonė J. Jonaičiui už 2003 metus darbo užmokesčio priskaičiavo12000,00 Lt. J. Jonaičiui taikytas metinis NPD 3480,00 Lt. Iš prisk</text:span><text:span text:style-name="T615">aičiuotos darbo užmokesčio sumos išskaičiavo 2811,6 Lt {(12000-3480) x 33 proc.} pajamų mokesčio ir 360,00 Lt (12000 x 3 proc.) valstybinio socialinio draudimo įmokų. Išmokėjo 8828,4 Lt (12000,00-2811,6-360,00) darbo užmokesčio. Išskaičiuotą pajamų mokestį</text:span><text:span text:style-name="T616"><text:s/>2811,6 Lt sumokėjo į biudžetą.</text:span></text:p>
      <text:p text:style-name="P617"><text:span text:style-name="T618">Be to, J. Jonaičiui įmonė 2003 m. sausio 20 d. išmokėjo 722,5 Lt darbo užmokesčio už 2002 m. gruodžio mėnesį. Priskaičiuota 1000,00 Lt. Išskaičiuota pajamų mokesčio 247,5 Lt {(1000,00-250) x 33 proc.}. Išskaičiuota valstybin</text:span><text:span text:style-name="T619">io socialinio draudimo įmokų 30,00 Lt (1000,00 x 3 proc.) Išskaičiuotą pajamų mokesčio sumą sumokėjo į biudžetą.</text:span></text:p>
      <text:p text:style-name="P620"><text:span text:style-name="T621">Šiuo atveju J. Jonaičiui 2003 m. išmokėtos išmokos FR0453A priede (2 langelyje pažymėtu“M“) turi būti nurodomos taip:</text:span></text:p>
      <text:p text:style-name="P622"><text:span text:style-name="T623">vienoje eilutėje:</text:span></text:p>
      <text:p text:style-name="P624"><text:span text:style-name="T625">– 32 la</text:span><text:span text:style-name="T626">ukelyje „A klasės pajamų rūšies kodas“ – 011;</text:span></text:p>
      <text:p text:style-name="P627"><text:span text:style-name="T628">– 33 laukelyje „Apskaičiuota ir išmokėta išmokų suma“ – 12000,00;</text:span></text:p>
      <text:p text:style-name="P629"><text:span text:style-name="T630">– 34 laukelyje „Taikytas NPD“ – 3480,00;</text:span></text:p>
      <text:p text:style-name="P631"><text:span text:style-name="T632">– 36 laukelyje „Pajamų mokesčio tarifas proc.“ – 33;</text:span></text:p>
      <text:p text:style-name="P633"><text:span text:style-name="T634">– 37 laukelyje „Išskaičiuota pajamų mokesčio suma“</text:span><text:span text:style-name="T635"><text:s/>– 2812;</text:span></text:p>
      <text:p text:style-name="P636"><text:span text:style-name="T637">– 38 laukelyje „Išmokėta išmokų suma“ – 8828,4;</text:span></text:p>
      <text:p text:style-name="P638"><text:span text:style-name="T639">kitoje eilutėje:</text:span></text:p>
      <text:p text:style-name="P640"><text:span text:style-name="T641">– 27 laukelio langelis „Praėjusių mokestinių laikotarpių sumos“ pažymimas ženklu „x“;</text:span></text:p>
      <text:soft-page-break/>
      <text:p text:style-name="P642"><text:span text:style-name="T643">– 32 laukelyje „A klasės pajamų rūšies kodas“ – 011;</text:span></text:p>
      <text:p text:style-name="P644"><text:span text:style-name="T645">– 33 laukelyje „Apskaičiuota ir išmokėta iš</text:span><text:span text:style-name="T646">mokų suma“ – 1000,00;</text:span></text:p>
      <text:p text:style-name="P647"><text:span text:style-name="T648">– 34 laukelyje „Taikytas NPD“ – rodomas pajamų mokesčio neapmokestinamasis minimumas – 250;</text:span></text:p>
      <text:p text:style-name="P649"><text:span text:style-name="T650">– 36 laukelyje „Pajamų mokesčio tarifas proc.“ – 33;</text:span></text:p>
      <text:p text:style-name="P651"><text:span text:style-name="T652">– 37 laukelyje „Išskaičiuota pajamų mokesčio suma“ – 248,00;</text:span></text:p>
      <text:p text:style-name="P653"><text:span text:style-name="T654">– 38 laukelyje „Išmokėta išm</text:span><text:span text:style-name="T655">okų suma“ – 722,50.</text:span></text:p>
      <text:p text:style-name="P656"><text:span text:style-name="T657">64</text:span><text:span text:style-name="T658">. FR0453A priedo<text:s/></text:span><text:span text:style-name="T659">39 laukelyje</text:span><text:span text:style-name="T660"><text:s/>nurodoma per mokestinį laikotarpį į biudžetą sumokėta pajamų mokesčio suma, tenkanti per mokestinį laikotarpį gyventojui išmokėtos išmokos sumai, nurodytai konkrečioje eilutėje. Ši suma apvalinama: 49</text:span><text:span text:style-name="T661"><text:s/>centai ir mažiau – atmetami, 50 centų ir daugiau – laikomi litu. Šį laukelį privaloma pildyti tik tada, kai pajamų mokestis sumokėtas iš įmonės lėšų. Šiuo atveju langelis „</text:span><text:span text:style-name="T662">Iš įmonės lėšų</text:span><text:span text:style-name="T663">“ pažymimas ženklu „x“.</text:span></text:p>
      <text:p text:style-name="P664"><text:span text:style-name="T665">65</text:span><text:span text:style-name="T666">. FR0453A priedo<text:s/></text:span><text:span text:style-name="T667">40 laukelyje</text:span><text:span text:style-name="T668"><text:s/>nurodoma per mokestinį laikotarpį į biudžetą sumokėta pajamų mokesčio suma, tenkanti išmokėtoms išmokoms, nurodytoms konkrečioje eilutėje, per praėjusius mokestinius laikotarpius (t. y. iki 2003-01-01). Ši 40 laukelyje nurodoma suma apvalinama: 49 centai<text:s/></text:span><text:span text:style-name="T669">ir mažiau – atmetami, 50 centų ir daugiau – laikomi litu. Šį laukelį privaloma pildyti tik tada, kai pajamų mokestis sumokėtas iš įmonės lėšų. Šiuo atveju langelis „</text:span><text:span text:style-name="T670">Iš įmonės lėšų</text:span><text:span text:style-name="T671">“ pažymimas ženklu „x“.</text:span></text:p>
      <text:p text:style-name="P672"><text:span text:style-name="T673">66</text:span><text:span text:style-name="T674">. FR0453A priedo kiekvieno lapo pabaigoje yra d</text:span><text:span text:style-name="T675">alis „</text:span><text:span text:style-name="T676">Šiame lape iš viso</text:span><text:span text:style-name="T677">“. Šios dalies laukeliai pildomi taip:</text:span></text:p>
      <text:p text:style-name="P678"><text:span text:style-name="T679">66.1</text:span><text:span text:style-name="T680">.<text:s/></text:span><text:span text:style-name="T681">41 laukelyje</text:span><text:span text:style-name="T682"><text:s/>nurodoma suma, gauta sudėjus lapo visų eilučių 33 laukeliuose nurodytas sumas;</text:span></text:p>
      <text:p text:style-name="P683"><text:span text:style-name="T684">66.2</text:span><text:span text:style-name="T685">.</text:span><text:span text:style-name="T686"><text:s/>42 laukelyje</text:span><text:span text:style-name="T687"><text:s/>nurodoma suma, gauta sudėjus lapo visų eilučių 37 laukeliuose nurodyta</text:span><text:span text:style-name="T688">s sumas;</text:span></text:p>
      <text:p text:style-name="P689"><text:span text:style-name="T690">66.3</text:span><text:span text:style-name="T691">.</text:span><text:span text:style-name="T692"><text:s/>43 laukelyje</text:span><text:span text:style-name="T693"><text:s/>nurodoma suma, gauta sudėjus lapo visų eilučių 38 laukeliuose nurodytas sumas;</text:span></text:p>
      <text:p text:style-name="P694"><text:span text:style-name="T695">66.4</text:span><text:span text:style-name="T696">.</text:span><text:span text:style-name="T697"><text:s/>44 laukelyje</text:span><text:span text:style-name="T698"><text:s/>nurodoma suma, gauta sudėjus lapo visų eilučių 39 laukeliuose nurodytas sumas. Šis laukelis nepildomas, kai nepildomas 39<text:s/></text:span><text:span text:style-name="T699">laukelis;</text:span></text:p>
      <text:p text:style-name="P700"><text:span text:style-name="T701">66.5</text:span><text:span text:style-name="T702">.</text:span><text:span text:style-name="T703"><text:s/>45 laukelyje</text:span><text:span text:style-name="T704"><text:s/>nurodoma suma, gauta sudėjus lapo visų eilučių 40 laukeliuose nurodytas sumas. Šis laukelis nepildomas, kai nepildomas 40 laukelis.</text:span></text:p>
      <text:p text:style-name="P705"/>
      <text:p text:style-name="P706"><text:span text:style-name="T707">V</text:span><text:span text:style-name="T708">.<text:s/></text:span><text:span text:style-name="T709">DEKLARACIJOS PATIKSLINTO FR0453A PRIEDO, 2 LAUKELYJE PAŽYMĖTO „M“ („SU DARBO SA</text:span><text:span text:style-name="T710">NTYKIAIS ARBA JŲ ESMĘ ATITINKANČIAIS SANTYKIAIS SUSIJUSIŲ A KLASĖS PAJAMŲ IŠMOKĖJIMO DUOMENYS“), PILDYMAS</text:span></text:p>
      <text:p text:style-name="P711"/>
      <text:p text:style-name="P712"><text:span text:style-name="T713">67</text:span><text:span text:style-name="T714">. Jeigu pateiktame FR0453A priede norima patikslinti įrašytus duomenis, turi būti pildomas patikslintas FR0453A priedas.</text:span></text:p>
      <text:p text:style-name="P715"><text:span text:style-name="T716">68</text:span><text:span text:style-name="T717">. Jeigu FR0453A<text:s/></text:span><text:span text:style-name="T718">priede norima įrašyti gyventojus, kurie per klaidą nebuvo įrašyti, tai patikslintas priedas pildomas taip:</text:span></text:p>
      <text:p text:style-name="P719"><text:span text:style-name="T720">68.1</text:span><text:span text:style-name="T721">.<text:s/></text:span><text:span text:style-name="T722">1 ir 3 laukeliuose</text:span><text:span text:style-name="T723"><text:s/>įrašomi duomenys, nurodyti pateiktame FR0453A priedo<text:s/></text:span><text:span text:style-name="T724">1 ir 3 laukeliuose</text:span><text:span text:style-name="T725">;</text:span></text:p>
      <text:p text:style-name="P726"><text:span text:style-name="T727">68.2</text:span><text:span text:style-name="T728">.<text:s/></text:span><text:span text:style-name="T729">9 laukelyje</text:span><text:span text:style-name="T730"><text:s/>įrašoma patikslinto FR0453A priedo pildymo data;</text:span></text:p>
      <text:p text:style-name="P731"><text:span text:style-name="T732">68.3</text:span><text:span text:style-name="T733">.<text:s/></text:span><text:span text:style-name="T734">10 laukelio</text:span><text:span text:style-name="T735"><text:s/>langelis „Patikslintos atskiros eilutės (dalis formos duomenų)“ pažymimas „x“ ženklu;</text:span></text:p>
      <text:p text:style-name="P736"><text:span text:style-name="T737">68.4</text:span><text:span text:style-name="T738">. 11 laukelyje</text:span><text:span text:style-name="T739"><text:s/>nurodomas eilės numeris, einantis po FR0453A pateikto priedo paskutinio lap</text:span><text:span text:style-name="T740">o<text:s/></text:span><text:span text:style-name="T741">11 laukelyje</text:span><text:span text:style-name="T742"><text:s/>nurodyto numerio;</text:span></text:p>
      <text:p text:style-name="P743"><text:span text:style-name="T744">68.5</text:span><text:span text:style-name="T745">. laukelyje „</text:span><text:span text:style-name="T746">Tikslinimas</text:span><text:span text:style-name="T747">“ ties įrašomomis eilutėmis įrašomas skaičius „1“;</text:span></text:p>
      <text:p text:style-name="P748"><text:span text:style-name="T749">68.6</text:span><text:span text:style-name="T750">.<text:s/></text:span><text:span text:style-name="T751">27 laukelyje</text:span><text:span text:style-name="T752"><text:s/>įrašomi eilučių numeriai, einantys po FR0453A priedo paskutiniame lape šiame laukelyje nurodyto numerio (pvz., FR0453A priedo paskutinio lapo 27 laukelyje nurodytas eilutės numeris „100“, tai FR0453A patikslintame priede 27 laukelyje nurodomi eilučių nume</text:span><text:span text:style-name="T753">riai „101“, „102“ ir t. t.);</text:span></text:p>
      <text:p text:style-name="P754"><text:span text:style-name="T755">68.7</text:span><text:span text:style-name="T756">.<text:s/></text:span><text:span text:style-name="T757">28–45</text:span><text:span text:style-name="T758"><text:s/></text:span><text:span text:style-name="T759">laukeliai</text:span><text:span text:style-name="T760"><text:s/>pildomi, kaip nurodyta Taisyklių IV skyriuje.</text:span></text:p>
      <text:p text:style-name="P761"><text:span text:style-name="T762">69</text:span><text:span text:style-name="T763">. Užpildoma patikslinta Deklaracija, kurios<text:s/></text:span><text:span text:style-name="T764">9 laukelyje</text:span><text:span text:style-name="T765"><text:s/>nurodoma patikslintos Deklaracijos užpildymo data,<text:s/></text:span><text:span text:style-name="T766">10 laukelio</text:span><text:span text:style-name="T767"><text:s/>langelis „Patikslintos atski</text:span><text:span text:style-name="T768">ros eilutės (dalis formos duomenų)“ pažymimas „x“ ženklu ir patikslinami duomenys nurodyti<text:s/></text:span><text:span text:style-name="T769">49 laukelyje,</text:span><text:span text:style-name="T770"><text:s/>atsižvelgiant į patikslinimus FR0453A priede. Pvz., pateiktos Deklaracijos 49 laukelyje buvo nurodyta 10000,00. Patikslinto FR0453A priedo 37 laukelyje</text:span><text:span text:style-name="T771"><text:s/>nurodyta 2000,00, tai patikslintos Deklaracijos 49 laukelyje nurodoma 12000,00.</text:span></text:p>
      <text:p text:style-name="P772"><text:span text:style-name="T773">Patikslintos Deklaracijos 11 laukelyje nurodoma prie jos pridedamų patikslinto FR0453A priedo pridedamų lapų skaičius, o 12 laukelyje patikslinto FR0453A priedo eilučių skaiči</text:span><text:span text:style-name="T774">us.</text:span></text:p>
      <text:p text:style-name="P775"><text:span text:style-name="T776">70</text:span><text:span text:style-name="T777">. Jeigu norima pakeisti pateikto (tikslinamo) FR0453A priedo atitinkamoje eilutėje įrašytus duomenis turi būti pildomas FR0453A patikslintas priedas, kurio:</text:span></text:p>
      <text:p text:style-name="P778"><text:span text:style-name="T779">70.1</text:span><text:span text:style-name="T780">.<text:s/></text:span><text:span text:style-name="T781">1<text:s/></text:span><text:span text:style-name="T782">ir</text:span><text:span text:style-name="T783"><text:s/>3 laukeliuose</text:span><text:span text:style-name="T784"><text:s/>įrašomi duomenys, nurodyti pateikto (tikslinamo) FR0453A pried</text:span><text:span text:style-name="T785">o<text:s/></text:span><text:span text:style-name="T786">1 ir 3 laukeliuose;</text:span></text:p>
      <text:p text:style-name="P787"><text:span text:style-name="T788">70.2</text:span><text:span text:style-name="T789">.</text:span><text:span text:style-name="T790"><text:s/>9 laukelyje</text:span><text:span text:style-name="T791"><text:s/>įrašoma patikslinto FR0453A priedo pildymo data;</text:span></text:p>
      <text:p text:style-name="P792"><text:span text:style-name="T793">70.3</text:span><text:span text:style-name="T794">.</text:span><text:span text:style-name="T795"><text:s/>10 laukelio</text:span><text:span text:style-name="T796"><text:s/>langelis „Patikslintos atskiros eilutės (dalis formos duomenų)“ pažymimas „x“ ženklu;</text:span></text:p>
      <text:p text:style-name="P797"><text:span text:style-name="T798">70.4</text:span><text:span text:style-name="T799">.<text:s/></text:span><text:span text:style-name="T800">11 laukelyje</text:span><text:span text:style-name="T801"><text:s/>nurodomas pateikto (tikslinamo) FR0453A priedo tikslinamo lapo numeris;</text:span></text:p>
      <text:p text:style-name="P802"><text:span text:style-name="T803">70.5</text:span><text:span text:style-name="T804">.<text:s/></text:span><text:span text:style-name="T805">laukelyje<text:s/></text:span><text:span text:style-name="T806">„</text:span><text:span text:style-name="T807">Tikslinimas</text:span><text:span text:style-name="T808">“ ties keičiama eilute įrašomas skaičius „2“;</text:span></text:p>
      <text:p text:style-name="P809"><text:span text:style-name="T810">70.6</text:span><text:span text:style-name="T811">.</text:span><text:span text:style-name="T812"><text:s/>27 laukelyje</text:span><text:span text:style-name="T813"><text:s/>nurodomas pateikto (tikslinamo) FR0453A priedo tikslinamos eilutės numeris (pvz.,<text:s/></text:span><text:span text:style-name="T814">tikslinant pateikto (tikslinamo) FR0453A priedo „10“ eilutę 27 laukelyje nurodoma „10“);</text:span></text:p>
      <text:p text:style-name="P815"><text:span text:style-name="T816">70.7</text:span><text:span text:style-name="T817">. užpildomi visi eilutės laukeliai, o tikslinamuose laukeliuose įrašomi teisingi duomenys.</text:span></text:p>
      <text:p text:style-name="P818"><text:span text:style-name="T819">71</text:span><text:span text:style-name="T820">. Užpildoma patikslinta Deklaracija, kurios<text:s/></text:span><text:span text:style-name="T821">9 laukelyje</text:span><text:span text:style-name="T822"><text:s/>nuro</text:span><text:span text:style-name="T823">doma patikslintos Deklaracijos užpildymo data,<text:s/></text:span><text:span text:style-name="T824">10 laukelio</text:span><text:span text:style-name="T825"><text:s/>langelis „Patikslintos atskiros eilutės (dalis formos duomenų)“ pažymimas „x“ ženklu ir patikslinami duomenys nurodyti<text:s/></text:span><text:span text:style-name="T826">49 laukelyje,<text:s/></text:span><text:span text:style-name="T827">atsižvelgiant į patikslinimus FR0453A priede (pvz., pateiktos De</text:span><text:span text:style-name="T828">klaracijos 49 laukelyje buvo nurodyta 5000. Pateikto (tikslinamo) FR0453A priedo 37 laukelyje buvo nurodyta 400. Patikslinto FR0453A priedo 37 laukelyje nurodyta 1000, tai patikslintos Deklaracijos 49 laukelyje nurodoma 5600 (5000 – 400 + 1000).</text:span></text:p>
      <text:p text:style-name="P829"><text:span text:style-name="T830">Patikslint</text:span><text:span text:style-name="T831">os Deklaracijos 11 laukelyje nurodoma prie jos pridedamų patikslinto FR0453A priedo pridedamų lapų skaičius, o 12 laukelyje patikslinto FR0453A priedo eilučių skaičius.</text:span></text:p>
      <text:p text:style-name="P832"><text:span text:style-name="T833">72</text:span><text:span text:style-name="T834">. Jeigu norima pašalinti pateikto (tikslinamo) FR0453A priedo atitinkamoje eilutė</text:span><text:span text:style-name="T835">je visus įrašytus duomenis (t. y. pašalinti visą eilutę), turi būti pildomas patikslintas FR0453A priedas, kurio:</text:span></text:p>
      <text:p text:style-name="P836"><text:span text:style-name="T837">72.1</text:span><text:span text:style-name="T838">.</text:span><text:span text:style-name="T839"><text:s/>1<text:s/></text:span><text:span text:style-name="T840">ir<text:s/></text:span><text:span text:style-name="T841">3 laukeliuose</text:span><text:span text:style-name="T842"><text:s/>įrašomi duomenys, nurodyti pateikto (tikslinamo) FR0453A priedo<text:s/></text:span><text:span text:style-name="T843">1 ir 3 laukeliuose</text:span><text:span text:style-name="T844">;</text:span></text:p>
      <text:p text:style-name="P845"><text:span text:style-name="T846">72.2</text:span><text:span text:style-name="T847">.</text:span><text:span text:style-name="T848"><text:s/>9 laukelyje</text:span><text:span text:style-name="T849"><text:s/>įrašoma p</text:span><text:span text:style-name="T850">atikslinto FR0453A priedo pildymo data;</text:span></text:p>
      <text:p text:style-name="P851"><text:span text:style-name="T852">72.3</text:span><text:span text:style-name="T853">.</text:span><text:span text:style-name="T854"><text:s/>10 laukelio</text:span><text:span text:style-name="T855"><text:s/>langelis „Patikslintos atskiros eilutės (dalis formos duomenų)“ pažymimas „x“ ženklu;</text:span></text:p>
      <text:p text:style-name="P856"><text:span text:style-name="T857">72.4</text:span><text:span text:style-name="T858">.</text:span><text:span text:style-name="T859"><text:s/>11 laukelyje</text:span><text:span text:style-name="T860"><text:s/>nurodomas pateikto (tikslinamo) FR0453A priedo tikslinamo lapo numeris;</text:span></text:p>
      <text:p text:style-name="P861"><text:span text:style-name="T862">72.5</text:span><text:span text:style-name="T863">.<text:s/></text:span><text:span text:style-name="T864">lau</text:span><text:span text:style-name="T865">kelyje „Tikslinimas</text:span><text:span text:style-name="T866">“ įrašomas skaičius „3“;</text:span></text:p>
      <text:p text:style-name="P867"><text:span text:style-name="T868">72.6</text:span><text:span text:style-name="T869">.<text:s/></text:span><text:span text:style-name="T870">27 laukelyje</text:span><text:span text:style-name="T871"><text:s/>nurodomas pateikto (tikslinamo) FR0453A priedo pašalinamos eilutės numeris (pvz., pašalinant tikslinamo FR0453A priedo 15 eilutę, 27 laukelyje turi būti nurodoma „15“);</text:span></text:p>
      <text:p text:style-name="P872"><text:span text:style-name="T873">72.7</text:span><text:span text:style-name="T874">.</text:span><text:span text:style-name="T875"><text:s/>28–40 laukeliuose<text:s/></text:span><text:span text:style-name="T876">nurodomi</text:span><text:span text:style-name="T877"><text:s/></text:span><text:span text:style-name="T878">duomenys, nurodyti</text:span><text:span text:style-name="T879"><text:s/></text:span><text:span text:style-name="T880">pateiktame</text:span><text:span text:style-name="T881"><text:s/>(</text:span><text:span text:style-name="T882">tikslinamame)</text:span><text:span text:style-name="T883"><text:s/></text:span><text:span text:style-name="T884">FR0453A priede.</text:span></text:p>
      <text:p text:style-name="P885"><text:span text:style-name="T886">73</text:span><text:span text:style-name="T887">.</text:span><text:span text:style-name="T888"><text:s/></text:span><text:span text:style-name="T889">Užpildoma patikslinta Deklaracija, kurios<text:s/></text:span><text:span text:style-name="T890">9 laukelyje</text:span><text:span text:style-name="T891"><text:s/>nurodoma patikslintos Deklaracijos užpildymo data,<text:s/></text:span><text:span text:style-name="T892">10 laukelio</text:span><text:span text:style-name="T893"><text:s/>langelis „Patikslintos atskiros eilutės<text:s/></text:span><text:span text:style-name="T894">(dalis formos duomenų)“ pažymimas „x“ ženklu ir patikslinami duomenys nurodyti<text:s/></text:span><text:span text:style-name="T895">49 laukelyje,<text:s/></text:span><text:span text:style-name="T896">atsižvelgiant į patikslinimus FR0453A priede (pvz., pateiktos Deklaracijos 49 laukelyje buvo nurodyta 4000.<text:s/></text:span><text:soft-page-break/><text:span text:style-name="T897">Šalinama pateikto FR0453A priedo eilutė, kurios 37 lauk</text:span><text:span text:style-name="T898">elyje buvo nurodyta 1000, tai patikslintos Deklaracijos 49 laukelyje nurodoma 3000.</text:span></text:p>
      <text:p text:style-name="P899"><text:span text:style-name="T900">Patikslintos Deklaracijos 11 laukelyje nurodoma prie jos pridedamų patikslinto FR0453A priedo pridedamų lapų skaičius, o 12 laukelyje patikslinto FR0453A priedo eilučių ska</text:span><text:span text:style-name="T901">ičius.</text:span></text:p>
      <text:p text:style-name="P902"><text:span text:style-name="T903">Kai teikiamas visas patikslintas FR0453A priedas, tai Deklaracijos ir FR0453A priedo 10 laukelio langeliai „Patikslinta visa forma“ pažymimi „x“ ženklu.</text:span></text:p>
      <text:p text:style-name="P904"><text:span text:style-name="T905">74</text:span><text:span text:style-name="T906">. Duomenys apie FR0453A priede klaidingai nurodytą apskaičiuotą A klasės pajamų sumą, išsk</text:span><text:span text:style-name="T907">aičiuotą pajamų mokesčio sumą, išmokėtą išmokų sumą ar sumokėtą į biudžetą pajamų mokesčio sumą gali būti tikslinami tik tame mokestiniame laikotarpyje, kuriame nustatyta klaida.</text:span></text:p>
      <text:p text:style-name="P908"/>
      <text:p text:style-name="P909"><text:span text:style-name="T910">VI</text:span><text:span text:style-name="T911">.<text:s/></text:span><text:span text:style-name="T912">DEKLARACIJOS FR0453B PRIEDO, 2 LAUKELYJE PAŽYMĖTO „M“ („SU DARBO S</text:span><text:span text:style-name="T913">ANTYKIAIS ARBA JŲ ESMĘ ATITINKANČIAIS SANTYKIAIS NESUSIJUSIŲ A KLASĖS PAJAMŲ IŠMOKĖJIMO DUOMENYS“), PILDYMAS</text:span></text:p>
      <text:p text:style-name="P914"/>
      <text:p text:style-name="P915"><text:span text:style-name="T916">75</text:span><text:span text:style-name="T917">. Šiame FR0453B priede, kurio<text:s/></text:span><text:span text:style-name="T918">2 laukelyje<text:s/></text:span><text:span text:style-name="T919">pažymėta „M“ (toliau – FR0453B priedas), deklaruojami duomenys apie gyventojams per visą mokestinį</text:span><text:span text:style-name="T920"><text:s/>laikotarpį (kalendorinius metus) apskaičiuotas ir išmokėtas su darbo santykiais nesusijusias A klasės išmokas. Prie su darbo santykiais nesusijusių išmokų priskiriama: honorarai, autoriniai atlyginimai, sporto veiklos pajamos ir atlikėjų veiklos pajamos (</text:span><text:span text:style-name="T921">jei šios pajamos nėra gaunamos darbo sutarties pagrindu), turto nuomos pajamos ir pan.</text:span></text:p>
      <text:p text:style-name="P922"><text:span text:style-name="T923">76</text:span><text:span text:style-name="T924">. FR0453B priedo<text:s/></text:span><text:span text:style-name="T925">1, 3, 9, 10, 11, 27–30, 32, 33, 36–45 ir „Tikslinimas“ laukeliai<text:s/></text:span><text:span text:style-name="T926">bei</text:span><text:span text:style-name="T927"><text:s/>„Praėjusių mokestinių laikotarpių sumos“ ir „Iš įmonės lėšų“ langeliai<text:s/></text:span><text:span text:style-name="T928">pildom</text:span><text:span text:style-name="T929">i analogiškai kaip FR0453A priedo atitinkami laukeliai ir langeliai.</text:span></text:p>
      <text:p text:style-name="P930"><text:span text:style-name="T931">31 laukelyje</text:span><text:span text:style-name="T932"><text:s/>nurodomas kodas tos savivaldybės, kurioje nuolatinis Lietuvos gyventojas turėjo nuolatinę gyvenamąją vietą praėjusio mokestinio laikotarpio paskutinę dieną, arba nurodomas ko</text:span><text:span text:style-name="T933">das tos savivaldybės, kurioje nenuolatinis Lietuvos gyventojas turėjo gyvenamąją vietą praėjusio mokestinio laikotarpio paskutinę dieną. Jeigu praėjusio mokestinio laikotarpio paskutinę dieną nenuolatinis Lietuvos gyventojas neturėjo gyvenamosios vietos Li</text:span><text:span text:style-name="T934">etuvoje, mokestį išskaičiuojantis asmuo nurodo savivaldybę, kurioje nenuolatinis Lietuvos gyventojas turėjo gyvenamąją vietą praėjusio mokestinio laikotarpio paskutinę buvimo Lietuvoje dieną.</text:span></text:p>
      <text:p text:style-name="P935"><text:span text:style-name="T936">77</text:span><text:span text:style-name="T937">. Jeigu tam pačiam gyventojui per mokestinį laikotarpį išm</text:span><text:span text:style-name="T938">okėtos kelių rūšių su darbo santykiais nesusijusios A klasės išmokos, tai pildoma tiek eilučių, kiek rūšių išmokų jam išmokėta.</text:span></text:p>
      <text:p text:style-name="P939"><text:span text:style-name="T940">Pavyzdys</text:span></text:p>
      <text:p text:style-name="P941"><text:span text:style-name="T942">Įmonė 2003 m. ne savo darbuotojui J. Jonaičiui už turto nuomą priskaičiavo išmokėti 3000,00 Lt sumą. Iš šios sumos<text:s/></text:span><text:span text:style-name="T943">išskaičiavo 450,00 Lt (3000,00 x 15 proc.) pajamų mokesčio sumą, kurią pervedė į biudžetą, o likusią sumą 2550,00 Lt išmokėjo J. Jonaičiui.</text:span></text:p>
      <text:p text:style-name="P944"><text:span text:style-name="T945">Be to, J. Jonaičiui už 2002 m. priskaičiavo 5000,00 Lt dividendų. Iš šios sumos išskaičiavo 750,00 Lt (5000,00 x 15<text:s/></text:span><text:span text:style-name="T946">proc.) pajamų mokesčio sumą, kurią pervedė į biudžetą, o likusią sumą 4250,00 Lt išmokėjo J. Jonaičiui.</text:span></text:p>
      <text:p text:style-name="P947"><text:span text:style-name="T948">Šiuo atveju J. Jonaičiui 2003 m. išmokėtos išmokos FR0453B priede (2 langelyje pažymėtu „M“) turi būti rodomos taip:</text:span></text:p>
      <text:p text:style-name="P949"><text:span text:style-name="T950">vienoje eilutėje:</text:span></text:p>
      <text:p text:style-name="P951"><text:span text:style-name="T952">– 32 laukelyje „A</text:span><text:span text:style-name="T953"><text:s/>klasės pajamų rūšies kodas“ – 151;</text:span></text:p>
      <text:p text:style-name="P954"><text:span text:style-name="T955">– 33 laukelyje „Apskaičiuota ir išmokėta išmokų suma“ – 3000,00;</text:span></text:p>
      <text:p text:style-name="P956"><text:span text:style-name="T957">– 36 laukelyje „Pajamų mokesčio tarifas proc.“ – 15;</text:span></text:p>
      <text:p text:style-name="P958"><text:span text:style-name="T959">– 37 laukelyje „Išskaičiuota pajamų mokesčio suma“ – 450,00;</text:span></text:p>
      <text:p text:style-name="P960"><text:span text:style-name="T961">– 38 laukelyje „Išmokėta išmokų suma“ – 2</text:span><text:span text:style-name="T962">550,00;</text:span></text:p>
      <text:p text:style-name="P963"><text:span text:style-name="T964">– kitoje eilutėje:</text:span></text:p>
      <text:p text:style-name="P965"><text:span text:style-name="T966">32 laukelyje „A klasės pajamų rūšies kodas“ – 121;</text:span></text:p>
      <text:p text:style-name="P967"><text:span text:style-name="T968">– 33 laukelyje „Apskaičiuota ir išmokėta išmokų suma“ – 5000,00;</text:span></text:p>
      <text:p text:style-name="P969"><text:span text:style-name="T970">– 36 laukelyje „Pajamų mokesčio tarifas proc.“ – 15;</text:span></text:p>
      <text:p text:style-name="P971"><text:span text:style-name="T972">– 37 laukelyje „Išskaičiuota pajamų mokesčio suma“ – 750,00;</text:span></text:p>
      <text:soft-page-break/>
      <text:p text:style-name="P973"><text:span text:style-name="T974">– 38 laukelyje „Išmokėta išmokų suma“ – 4250,00</text:span></text:p>
      <text:p text:style-name="P975"><text:span text:style-name="T976">Analogiškai pildoma ir tais atvejais, kai nesusijusios su darbo santykiais pajamos išmokamos įmonės darbuotojams.</text:span></text:p>
      <text:p text:style-name="P977"><text:span text:style-name="T978">78</text:span><text:span text:style-name="T979">. FR0453B priede nurodomos ir išmokėtos A klasės išmokos nenuolatiniams Lietuvos gyvent</text:span><text:span text:style-name="T980">ojams, kurios nėra pajamų mokesčio objektas.</text:span></text:p>
      <text:p text:style-name="P981"/>
      <text:p text:style-name="P982"><text:span text:style-name="T983">VII</text:span><text:span text:style-name="T984">.<text:s/></text:span><text:span text:style-name="T985">DEKLARACIJOS PATIKSLINTO FR0453B PRIEDO, PAŽYMĖTO „M“ („SU DARBO SANTYKIAIS ARBA JŲ ESMĘ ATITINKANČIAIS SANTYKIAIS NESUSIJUSIŲ A KLASĖS PAJAMŲ IŠMOKĖJIMO DUOMENYS“), PILDYMAS</text:span></text:p>
      <text:p text:style-name="P986"/>
      <text:p text:style-name="P987"><text:span text:style-name="T988">79</text:span><text:span text:style-name="T989">. Jeigu pateiktam</text:span><text:span text:style-name="T990">e FR0453B priede norima patikslinti įrašytus duomenis, turi būti pildomas patikslintas FR0453B priedas.</text:span></text:p>
      <text:p text:style-name="P991"><text:span text:style-name="T992">80</text:span><text:span text:style-name="T993">. Jeigu FR0453B priede norima įrašyti gyventojus, kurie per klaidą nebuvo įrašyti, tai patikslintas priedas pildomas taip:</text:span></text:p>
      <text:p text:style-name="P994"><text:span text:style-name="T995">80.1</text:span><text:span text:style-name="T996">.<text:s/></text:span><text:span text:style-name="T997">1 ir 3<text:s/></text:span><text:span text:style-name="T998">laukeliuose</text:span><text:span text:style-name="T999"><text:s/>įrašomi duomenys, nurodyti pateiktame FR0453B priedo<text:s/></text:span><text:span text:style-name="T1000">1 ir 3 laukeliuose</text:span><text:span text:style-name="T1001">;</text:span></text:p>
      <text:p text:style-name="P1002"><text:span text:style-name="T1003">80.2</text:span><text:span text:style-name="T1004">.<text:s/></text:span><text:span text:style-name="T1005">9 laukelyje</text:span><text:span text:style-name="T1006"><text:s/>įrašoma patikslinto FR0453B priedo pildymo data;</text:span></text:p>
      <text:p text:style-name="P1007"><text:span text:style-name="T1008">80.3</text:span><text:span text:style-name="T1009">.<text:s/></text:span><text:span text:style-name="T1010">10 laukelio</text:span><text:span text:style-name="T1011"><text:s/>langelis „Patikslintos atskiros eilutės (dalis formos duomenų)“ pažymimas „x“ ženklu;</text:span></text:p>
      <text:p text:style-name="P1012"><text:span text:style-name="T1013">80.4</text:span><text:span text:style-name="T1014">. 11 laukelyje</text:span><text:span text:style-name="T1015"><text:s/>nurodomas eilės numeris, einantis po FR0453B pateikto priedo paskutinio lapo<text:s/></text:span><text:span text:style-name="T1016">11 laukelyje</text:span><text:span text:style-name="T1017"><text:s/>nurodyto numerio;</text:span></text:p>
      <text:p text:style-name="P1018"><text:span text:style-name="T1019">80.5</text:span><text:span text:style-name="T1020">. laukelyje „</text:span><text:span text:style-name="T1021">Tikslinimas</text:span><text:span text:style-name="T1022">“ ties</text:span><text:span text:style-name="T1023"><text:s/>įrašomomis eilutėmis įrašomas skaičius „1“;</text:span></text:p>
      <text:p text:style-name="P1024"><text:span text:style-name="T1025">80.6</text:span><text:span text:style-name="T1026">.<text:s/></text:span><text:span text:style-name="T1027">27 laukelyje</text:span><text:span text:style-name="T1028"><text:s/>įrašomi eilučių numeriai, einantys po FR0453B priedo paskutiniame lape šiame laukelyje nurodyto numerio (pvz., FR0453B priedo paskutinio lapo 27 laukelyje nurodytas eilutės numeris „100“,<text:s/></text:span><text:span text:style-name="T1029">tai FR0453B patikslintame priede 27 laukelyje nurodomi eilučių numeriai „101“, „102“ ir t. t.);</text:span></text:p>
      <text:p text:style-name="P1030"><text:span text:style-name="T1031">80.7</text:span><text:span text:style-name="T1032">.<text:s/></text:span><text:span text:style-name="T1033">28–45</text:span><text:span text:style-name="T1034"><text:s/>laukeliai pildomi, kaip nurodyta Taisyklių VI skyriuje.</text:span></text:p>
      <text:p text:style-name="P1035"><text:span text:style-name="T1036">81</text:span><text:span text:style-name="T1037">. Užpildoma patikslinta Deklaracija, kurios<text:s/></text:span><text:span text:style-name="T1038">9 laukelyje</text:span><text:span text:style-name="T1039"><text:s/>nurodoma patikslintos De</text:span><text:span text:style-name="T1040">klaracijos užpildymo data,<text:s/></text:span><text:span text:style-name="T1041">10 laukelio</text:span><text:span text:style-name="T1042"><text:s/>langelis „Patikslintos atskiros eilutės (dalis formos duomenų)“ pažymimas „x“ ženklu ir patikslinami duomenys nurodyti<text:s/></text:span><text:span text:style-name="T1043">50 laukelyje,</text:span><text:span text:style-name="T1044"><text:s/>atsižvelgiant į patikslinimus FR0453B priede. Pvz., pateiktos Deklaracijos<text:s/></text:span><text:span text:style-name="T1045">50 laukel</text:span><text:span text:style-name="T1046">yje</text:span><text:span text:style-name="T1047"><text:s/>buvo nurodyta 10000,00. Patikslinto FR0453B priedo<text:s/></text:span><text:span text:style-name="T1048">37 laukelyje</text:span><text:span text:style-name="T1049"><text:s/>nurodyta 2000,00 tai patikslintos Deklaracijos<text:s/></text:span><text:span text:style-name="T1050">50 laukelyje</text:span><text:span text:style-name="T1051"><text:s/>nurodoma 12000,00.</text:span></text:p>
      <text:p text:style-name="P1052"><text:span text:style-name="T1053">Patikslintos Deklaracijos<text:s/></text:span><text:span text:style-name="T1054">13 laukelyje</text:span><text:span text:style-name="T1055"><text:s/>nurodoma prie jos pridedamų patikslinto FR0453B priedo lapų skaičius,<text:s/></text:span><text:span text:style-name="T1056">o 14 laukelyje – patikslinto FR0453B priedo eilučių skaičius.</text:span></text:p>
      <text:p text:style-name="P1057"><text:span text:style-name="T1058">82</text:span><text:span text:style-name="T1059">. Jeigu norima pakeisti tikslinamo FR0453B priedo atitinkamoje eilutėje įrašytus duomenis, turi būti pildomas FR0453B patikslintas priedas, kurio:</text:span></text:p>
      <text:p text:style-name="P1060"><text:span text:style-name="T1061">82.1</text:span><text:span text:style-name="T1062">.<text:s/></text:span><text:span text:style-name="T1063">1<text:s/></text:span><text:span text:style-name="T1064">ir</text:span><text:span text:style-name="T1065"><text:s/>3 laukeliuose</text:span><text:span text:style-name="T1066"><text:s/>įrašomi duomen</text:span><text:span text:style-name="T1067">ys, nurodyti pateikto (tikslinamo) FR0453B priedo<text:s/></text:span><text:span text:style-name="T1068">1 ir 3 laukeliuose;</text:span></text:p>
      <text:p text:style-name="P1069"><text:span text:style-name="T1070">82.2</text:span><text:span text:style-name="T1071">. 9 laukelyje</text:span><text:span text:style-name="T1072"><text:s/>įrašoma patikslinto FR0453B priedo pildymo data;</text:span></text:p>
      <text:p text:style-name="P1073"><text:span text:style-name="T1074">82.3</text:span><text:span text:style-name="T1075">.</text:span><text:span text:style-name="T1076"><text:s/>10 laukelio</text:span><text:span text:style-name="T1077"><text:s/>langelis „Patikslintos atskiros eilutės (dalis formos duomenų)“ pažymimas „x“ ženklu;</text:span></text:p>
      <text:p text:style-name="P1078"><text:span text:style-name="T1079">82.4</text:span><text:span text:style-name="T1080">.<text:s/></text:span><text:span text:style-name="T1081">11 laukelyje</text:span><text:span text:style-name="T1082"><text:s/>nurodomas pateikto (tikslinamo) FR0453B priedo tikslinamo lapo numeris;</text:span></text:p>
      <text:p text:style-name="P1083"><text:span text:style-name="T1084">82.5</text:span><text:span text:style-name="T1085"><text:s/></text:span><text:span text:style-name="T1086">laukelyje<text:s/></text:span><text:span text:style-name="T1087">„</text:span><text:span text:style-name="T1088">Tikslinimas</text:span><text:span text:style-name="T1089">“ ties keičiama eilute įrašomas skaičius „2“;</text:span></text:p>
      <text:p text:style-name="P1090"><text:span text:style-name="T1091">82.6</text:span><text:span text:style-name="T1092">. 27 laukelyje</text:span><text:span text:style-name="T1093"><text:s/>nurodomas FR0453B pateikto (tikslinamo) priedo tikslinamos eilutės numeris (pvz., tikslinant pateikto (tikslinamo) FR0453B priedo „10“ eilutę 27 laukelyje nurodoma „10“);</text:span></text:p>
      <text:p text:style-name="P1094"><text:span text:style-name="T1095">82.7</text:span><text:span text:style-name="T1096">. Užpildomi visi eilutės laukeliai, o tikslinamuose laukeliuose įrašomi teis</text:span><text:span text:style-name="T1097">ingi duomenys.</text:span></text:p>
      <text:p text:style-name="P1098"><text:span text:style-name="T1099">83</text:span><text:span text:style-name="T1100">. Užpildoma patikslinta Deklaracija, kurios<text:s/></text:span><text:span text:style-name="T1101">9 laukelyje</text:span><text:span text:style-name="T1102"><text:s/>nurodoma patikslintos Deklaracijos užpildymo data,<text:s/></text:span><text:span text:style-name="T1103">10 laukelio</text:span><text:span text:style-name="T1104"><text:s/>langelis „Patikslintos atskiros eilutės (dalis formos<text:s/></text:span><text:soft-page-break/><text:span text:style-name="T1105">duomenų)“ pažymimas „x“ ženklu ir patikslinami duomenys nuro</text:span><text:span text:style-name="T1106">dyti<text:s/></text:span><text:span text:style-name="T1107">50 laukelyje,<text:s/></text:span><text:span text:style-name="T1108">atsižvelgiant į patikslinimus FR0453B priede (pvz., pateiktos Deklaracijos 50 laukelyje buvo nurodyta 5000). Pateikto (tikslinamo) FR0453A priedo 37 laukelyje buvo nurodyta 400. Patikslinto FR0453B priedo 37 laukelyje nurodyta 1000, tai<text:s/></text:span><text:span text:style-name="T1109">patikslintos Deklaracijos 50 laukelyje nurodoma 5600 (5000 – 400 + 1000).</text:span></text:p>
      <text:p text:style-name="P1110"><text:span text:style-name="T1111">Patikslintos Deklaracijos 13 laukelyje nurodoma prie jos pridedamų patikslinto FR0453B priedo lapų skaičius, o 12 laukelyje patikslinto FR0453B priedo eilučių skaičius.</text:span></text:p>
      <text:p text:style-name="P1112"><text:span text:style-name="T1113">84</text:span><text:span text:style-name="T1114">. Jeigu</text:span><text:span text:style-name="T1115"><text:s/>norima pašalinti pateikto (tikslinamo) FR0453B priedo atitinkamoje eilutėje visus įrašytus duomenis (t. y. pašalinti visą eilutę), turi būti pildomas patikslintas FR0453B priedas, kurio:</text:span></text:p>
      <text:p text:style-name="P1116"><text:span text:style-name="T1117">84.1</text:span><text:span text:style-name="T1118">. 1<text:s/></text:span><text:span text:style-name="T1119">ir<text:s/></text:span><text:span text:style-name="T1120">3 laukeliuose</text:span><text:span text:style-name="T1121"><text:s/>įrašomi duomenys, nurodyti pateikto (tiks</text:span><text:span text:style-name="T1122">linamo) FR0453B priedo<text:s/></text:span><text:span text:style-name="T1123">1 ir 3 laukeliuose</text:span><text:span text:style-name="T1124">;</text:span></text:p>
      <text:p text:style-name="P1125"><text:span text:style-name="T1126">84.2</text:span><text:span text:style-name="T1127">.</text:span><text:span text:style-name="T1128"><text:s/>9 laukelyje</text:span><text:span text:style-name="T1129"><text:s/>įrašoma patikslinto FR0453B priedo pildymo data;</text:span></text:p>
      <text:p text:style-name="P1130"><text:span text:style-name="T1131">84.3</text:span><text:span text:style-name="T1132">.</text:span><text:span text:style-name="T1133"><text:s/>10 laukelio</text:span><text:span text:style-name="T1134"><text:s/>langelis „Patikslintos atskiros eilutės (dalis formos duomenų)“ pažymimas „x“ ženklu;</text:span></text:p>
      <text:p text:style-name="P1135"><text:span text:style-name="T1136">84.4</text:span><text:span text:style-name="T1137">.</text:span><text:span text:style-name="T1138"><text:s/>11 laukelyje</text:span><text:span text:style-name="T1139"><text:s/>nurodomas p</text:span><text:span text:style-name="T1140">ateikto (tikslinamo) FR0453B priedo tikslinamo lapo numeris;</text:span></text:p>
      <text:p text:style-name="P1141"><text:span text:style-name="T1142">84.5</text:span><text:span text:style-name="T1143">.<text:s/></text:span><text:span text:style-name="T1144">laukelyje „Tikslinimas</text:span><text:span text:style-name="T1145">“ įrašomas skaičius „3“;</text:span></text:p>
      <text:p text:style-name="P1146"><text:span text:style-name="T1147">84.6</text:span><text:span text:style-name="T1148">.<text:s/></text:span><text:span text:style-name="T1149">27 laukelyje</text:span><text:span text:style-name="T1150"><text:s/>nurodomas pateikto (tikslinamo) FR0453B priedo pašalinamos eilutės numeris (pvz., pašalinant tikslinamo FR0453B pri</text:span><text:span text:style-name="T1151">edo 15 eilutę, 27 laukelyje turi būti nurodoma „15“);</text:span></text:p>
      <text:p text:style-name="P1152"><text:span text:style-name="T1153">84.7</text:span><text:span text:style-name="T1154">. 28–40 laukeliuose<text:s/></text:span><text:span text:style-name="T1155">nurodomi</text:span><text:span text:style-name="T1156"><text:s/></text:span><text:span text:style-name="T1157">duomenys, nurodyti</text:span><text:span text:style-name="T1158"><text:s/></text:span><text:span text:style-name="T1159">pateiktame</text:span><text:span text:style-name="T1160"><text:s/>(</text:span><text:span text:style-name="T1161">tikslinamame)</text:span><text:span text:style-name="T1162"><text:s/></text:span><text:span text:style-name="T1163">FR0453B priede.</text:span></text:p>
      <text:p text:style-name="P1164"><text:span text:style-name="T1165">85</text:span><text:span text:style-name="T1166">.</text:span><text:span text:style-name="T1167"><text:s/></text:span><text:span text:style-name="T1168">Užpildoma patikslinta Deklaracija, kurios<text:s/></text:span><text:span text:style-name="T1169">9 laukelyje</text:span><text:span text:style-name="T1170"><text:s/>nurodoma patikslintos Deklaracijos užpildymo data,<text:s/></text:span><text:span text:style-name="T1171">10 laukelio</text:span><text:span text:style-name="T1172"><text:s/>langelis „Patikslintos atskiros eilutės (dalis formos duomenų)“ pažymimas „x“ ženklu ir patikslinami duomenys nurodyti<text:s/></text:span><text:span text:style-name="T1173">50 laukelyje,<text:s/></text:span><text:span text:style-name="T1174">atsižvelgiant į patikslinimus FR0453B priede (pvz., pateikt</text:span><text:span text:style-name="T1175">os Deklaracijos 50 laukelyje buvo nurodyta 4000). Šalinama pateikto FR0453B priedo eilutė, kurios 37 laukelyje buvo nurodyta 1000, tai patikslintos Deklaracijos 50 laukelyje nurodoma 3000.</text:span></text:p>
      <text:p text:style-name="P1176"><text:span text:style-name="T1177">Patikslintos Deklaracijos 13 laukelyje nurodoma prie jos pridedamų<text:s/></text:span><text:span text:style-name="T1178">patikslinto FR0453B priedo pridedamų lapų skaičius, o 14 laukelyje patikslinto FR0453B priedo eilučių skaičius.</text:span></text:p>
      <text:p text:style-name="P1179"><text:span text:style-name="T1180">Kai teikiamas visas patikslintas FR0453B priedas, tai Deklaracijos ir FR0453B priedo 10 laukelio langeliai „Patikslinta visa forma“ pažymimi „x“</text:span><text:span text:style-name="T1181"><text:s/>ženklu.</text:span></text:p>
      <text:p text:style-name="P1182"><text:span text:style-name="T1183">86</text:span><text:span text:style-name="T1184">.</text:span><text:span text:style-name="T1185"><text:s/></text:span><text:span text:style-name="T1186">Duomenys apie FR0453B priede klaidingai nurodytą apskaičiuotą A klasės pajamų sumą, išskaičiuotą pajamų mokesčio sumą, išmokėtą išmokų sumą ar sumokėtą į biudžetą pajamų mokesčio sumą gali būti tikslinami tik tame mokestiniame laikotarpyje</text:span><text:span text:style-name="T1187">, kuriame nustatyta klaida.</text:span></text:p>
      <text:p text:style-name="P1188"/>
      <text:p text:style-name="P1189"><text:span text:style-name="T1190">VIII</text:span><text:span text:style-name="T1191">.<text:s/></text:span><text:span text:style-name="T1192">DEKLARACIJOS FR0453C PRIEDO („PRIKLAUSANČIO SUMOKĖTI PAJAMŲ MOKESČIO, IŠSKAIČIUOTO IŠ A KLASĖS PAJAMŲ, DUOMENYS“) PILDYMAS</text:span></text:p>
      <text:p text:style-name="P1193"/>
      <text:p text:style-name="P1194"><text:span text:style-name="T1195">87</text:span><text:span text:style-name="T1196">. Į Deklaracijos FR0453C priedo<text:s/></text:span><text:span text:style-name="T1197">1, 2, 3 ir 10</text:span><text:span text:style-name="T1198"><text:s/></text:span><text:span text:style-name="T1199">laukelius</text:span><text:span text:style-name="T1200"><text:s/>perkeliami atitinkami duomeny</text:span><text:span text:style-name="T1201">s, nurodyti Deklaracijos<text:s/></text:span><text:span text:style-name="T1202">1, 2, 3 ir 10</text:span><text:span text:style-name="T1203"><text:s/></text:span><text:span text:style-name="T1204">laukeliuose</text:span><text:span text:style-name="T1205">.</text:span></text:p>
      <text:p text:style-name="P1206"><text:span text:style-name="T1207">88</text:span><text:span text:style-name="T1208">. Deklaracijos FR0453C priedo</text:span><text:span text:style-name="T1209"><text:s/>11 laukelyje</text:span><text:span text:style-name="T1210"><text:s/>nurodomas pridedamų prie Deklaracijos šio priedo lapų eilės numeris.</text:span></text:p>
      <text:p text:style-name="P1211"><text:span text:style-name="T1212">89</text:span><text:span text:style-name="T1213">. Deklaracijos FR0453C priedo<text:s/></text:span><text:span text:style-name="T1214">27 laukelyje</text:span><text:span text:style-name="T1215"><text:s/>nurodomas įrašomos eilutės eilės nume</text:span><text:span text:style-name="T1216">ris.</text:span></text:p>
      <text:p text:style-name="P1217"><text:span text:style-name="T1218">90</text:span><text:span text:style-name="T1219">. Deklaracijos FR0453C priedo<text:s/></text:span><text:span text:style-name="T1220">46 laukelyje</text:span><text:span text:style-name="T1221"><text:s/>nurodomi pagal Gyventojų pajamų mokesčio įstatymo 23 str. nustatyti pajamų mokesčiui, išskaičiuotam iš A klasės pajamų, mokėjimo terminai.</text:span></text:p>
      <text:p text:style-name="P1222"><text:span text:style-name="T1223">91</text:span><text:span text:style-name="T1224">. Deklaracijos FR0453C priedo<text:s/></text:span><text:span text:style-name="T1225">31</text:span><text:span text:style-name="T1226"><text:s/></text:span><text:span text:style-name="T1227">laukelyje<text:s/></text:span><text:span text:style-name="T1228">nurodomas<text:s/></text:span><text:span text:style-name="T1229">savivaldybės kodas, į kurios biudžetą turi būti įskaitytas pajamų mokestis, išskaičiuotas iš A klasės pajamų.</text:span></text:p>
      <text:p text:style-name="P1230"><text:span text:style-name="T1231">92</text:span><text:span text:style-name="T1232">. Deklaracijos FR0453C priedo<text:s/></text:span><text:span text:style-name="T1233">32 laukelyje</text:span><text:span text:style-name="T1234"><text:s/>nurodomas A klasės pajamų rūšies kodas. Pajamų rūšių kodų sąrašas patvirtintas Valstybinės mokesč</text:span><text:span text:style-name="T1235">ių inspekcijos prie Lietuvos Respublikos finansų ministerijos viršininko 2003 m. sausio 8 d. įsakymu Nr. V-6 (Žin., 2003, Nr.<text:s/></text:span><text:a xlink:href="https://www.e-tar.lt/portal/lt/legalAct/TAR.A6844F8AD810" office:target-frame-name="_blank" xlink:show="new"><text:span text:style-name="T1236">6-260</text:span></text:a><text:span text:style-name="T1237">).</text:span></text:p>
      <text:p text:style-name="P1238"><text:span text:style-name="T1239">93</text:span><text:span text:style-name="T1240">. Deklaracijos FR0453C priedo<text:s/></text:span><text:span text:style-name="T1241">4</text:span><text:span text:style-name="T1242">7 laukelyje</text:span><text:span text:style-name="T1243"><text:s/>nurodoma, kiek<text:s/></text:span><text:span text:style-name="T1244">46 laukelyje</text:span><text:span text:style-name="T1245"><text:s/>nurodytą datą turėjo būti sumokėta pajamų mokesčio.</text:span></text:p>
      <text:p text:style-name="P1246"><text:span text:style-name="T1247">94</text:span><text:span text:style-name="T1248">. Deklaracijos FR0453C priedo<text:s/></text:span><text:span text:style-name="T1249">48 laukelyje</text:span><text:span text:style-name="T1250"><text:s/>nurodoma priedo lapo 47 stulpelio eilučių suma. Šiame laukelyje nurodyta suma turi būti lygi Deklaracijos 16 laukel</text:span><text:span text:style-name="T1251">yje nurodytai sumai.</text:span></text:p>
      <text:p text:style-name="P1252"><text:span text:style-name="T1253">1 pavyzdys:</text:span></text:p>
      <text:p text:style-name="P1254"><text:span text:style-name="T1255">Įmonė 2003 m. sausio 16 d. išmokėjo priskaičiuotą 2002 m. gruodžio mėnesio darbo užmokestį. Buvo išskaičiuota pajamų mokesčio 3200 Lt. 2000 Lt išskaičiuoto pajamų mokesčio reikia įskaityti į Vilniaus m. savivaldybę (Deklara</text:span><text:span text:style-name="T1256">cijos FR0453C priedo 1 eilutės 47 stulpelis), 1200 Lt į Kauno m. savivaldybę (Deklaracijos FR0453C priedo 2 eilutės 47 stulpelis). Išskaičiuotas pajamų mokestis, sumokėtas 2003 m. sausio 20 d. pavedimais: 2000 Lt į Vilniaus AVMI biudžeto pajamų surenkamąją</text:span><text:span text:style-name="T1257"><text:s/>sąskaitą ir 1200 Lt į Kauno AVMI biudžeto pajamų surenkamąją sąskaitą.</text:span></text:p>
      <text:p text:style-name="P1258"><text:span text:style-name="T1259">Įmonė 2003 m. sausio mėnesio darbo užmokesčio priskaičiavo 10000 Lt, iš jo išskaičiavo 2500 Lt pajamų mokesčio. Sausio mėnesio darbo užmokestį įmonė išmokėjo 2003 m. vasario 3 d. Išska</text:span><text:span text:style-name="T1260">ičiuotą pajamų mokestį reikia įskaityti į Vilniaus m. savivaldybę 2000 Lt (Deklaracijos FR0453C priedo 3 eilutės 47 stulpelis), į Kauno m. savivaldybę – 500 Lt (Deklaracijos FR0453C priedo 4 eilutės 47 stulpelis). Išskaičiuotas pajamų mokestis sumokėtas 20</text:span><text:span text:style-name="T1261">03 m. vasario 4 d. pavedimais: 2000 Lt į Vilniaus AVMI biudžeto pajamų surenkamąją sąskaitą ir 200 Lt į Kauno AVMI biudžeto pajamų surenkamąją sąskaitą.</text:span></text:p>
      <text:p text:style-name="P1262"><text:span text:style-name="T1263">Įmonė 2003 m. vasario mėnesio darbo užmokesčio priskaičiavo 12000 Lt, iš jo išskaičiavo 2800 Lt pajamų<text:s/></text:span><text:span text:style-name="T1264">mokesčio. Darbo užmokestį už vasario mėnesį išmokėjo 2003 m. kovo 4 d. Išskaičiuotą pajamų mokestį priklauso įskaityti į Vilniaus m. savivaldybę 2000 Lt (Deklaracijos FR0453C priedo 5 eilutės 47 stulpelis), į Kauno m. savivaldybę – 800 Lt (Deklaracijos FR0</text:span><text:span text:style-name="T1265">453C priedo 6 eilutės 47 stulpelis). Išskaičiuotas pajamų mokestis sumokėtas 2003 m. kovo 5 d. pavedimais: 1800 Lt į Vilniaus AVMI biudžeto pajamų surenkamąją sąskaitą, 500 Lt – į Kauno AVMI biudžeto pajamų surenkamąją sąskaitą.</text:span></text:p>
      <text:p text:style-name="P1266"/>
      <text:p text:style-name="P1267"><text:span text:style-name="T1268">2003 m. pirmo ketvirčio<text:s/></text:span><text:span text:style-name="T1269">Deklaracijos FR0453C priedas bus pildomas taip:</text:span></text:p>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Eilutės numeris<text:s/></text:p>
            <text:p text:style-name="P1279">(27)</text:p>
          </table:table-cell>
          <table:table-cell table:style-name="TableCell1280">
            <text:p text:style-name="P1281">Data, kada turėjo būti sumokėtas pajamų mokestis<text:s/></text:p>
            <text:p text:style-name="P1282">(46)</text:p>
          </table:table-cell>
          <table:table-cell table:style-name="TableCell1283">
            <text:p text:style-name="P1284">Savivaldybės kodas<text:s/></text:p>
            <text:p text:style-name="P1285">(31)</text:p>
          </table:table-cell>
          <table:table-cell table:style-name="TableCell1286">
            <text:p text:style-name="P1287">Priklausanti sumokėti pajamų mokesčio suma (47)</text:p>
          </table:table-cell>
        </table:table-row>
        <table:table-row table:style-name="TableRow1288">
          <table:table-cell table:style-name="TableCell1289">
            <text:p text:style-name="P1290">1</text:p>
            <text:p text:style-name="P1291">2</text:p>
            <text:p text:style-name="P1292">3</text:p>
            <text:p text:style-name="P1293">4</text:p>
            <text:p text:style-name="P1294">5</text:p>
            <text:p text:style-name="P1295">6</text:p>
          </table:table-cell>
          <table:table-cell table:style-name="TableCell1296">
            <text:p text:style-name="P1297">2003 01 17</text:p>
            <text:p text:style-name="P1298">2003 01 17</text:p>
            <text:p text:style-name="P1299">2003 02 04</text:p>
            <text:p text:style-name="P1300">2003 02<text:s/>04</text:p>
            <text:p text:style-name="P1301">2003 03 05</text:p>
            <text:p text:style-name="P1302">2003 03 05</text:p>
          </table:table-cell>
          <table:table-cell table:style-name="TableCell1303">
            <text:p text:style-name="P1304">13</text:p>
            <text:p text:style-name="P1305">19</text:p>
            <text:p text:style-name="P1306">13</text:p>
            <text:p text:style-name="P1307">19</text:p>
            <text:p text:style-name="P1308">13</text:p>
            <text:p text:style-name="P1309">19</text:p>
          </table:table-cell>
          <table:table-cell table:style-name="TableCell1310">
            <text:p text:style-name="P1311">2000</text:p>
            <text:p text:style-name="P1312">1200</text:p>
            <text:p text:style-name="P1313">2000</text:p>
            <text:p text:style-name="P1314">500</text:p>
            <text:p text:style-name="P1315">2000</text:p>
            <text:p text:style-name="P1316">800</text:p>
          </table:table-cell>
        </table:table-row>
        <table:table-row table:style-name="TableRow1317">
          <table:table-cell table:style-name="TableCell1318" table:number-columns-spanned="2">
            <text:p text:style-name="P1319">Priklausanti sumokėti pajamų mokesčio suma (47 stulpelio laukelių suma)</text:p>
          </table:table-cell>
          <table:covered-table-cell/>
          <table:table-cell table:style-name="TableCell1320">
            <text:p text:style-name="P1321">[48]</text:p>
          </table:table-cell>
          <table:table-cell table:style-name="TableCell1322">
            <text:p text:style-name="P1323">8500</text:p>
          </table:table-cell>
        </table:table-row>
      </table:table>
      <text:p text:style-name="P1324"/>
      <text:p text:style-name="P1325"><text:span text:style-name="T1326">2 pavyzdys</text:span></text:p>
      <text:p text:style-name="P1327"><text:span text:style-name="T1328">Įmonė 2003 m. sausio 16 d. išmokėjo priskaičiuotą 2002 m. gruodžio mėn. darbo užmokestį.<text:s/></text:span><text:span text:style-name="T1329">Išskaičiuotą pajamų mokestį 3200 Lt priklauso įskaityti į Vilniaus m. savivaldybę 2000 Lt, į Kauno m. savivaldybę – 1200 Lt (Deklaracijos FR0453C priedo 1, 2 eilutės 47 stulpelis). Išskaičiuotas pajamų mokestis sumokėtas pavedimais:</text:span></text:p>
      <text:p text:style-name="P1330"><text:span text:style-name="T1331">2003 m. sausio 16 d. 20</text:span><text:span text:style-name="T1332">0 Lt į Vilniaus AVMI biudžeto pajamų surenkamąją sąskaitą ir 300 Lt į Kauno AVMI biudžeto pajamų surenkamąją sąskaitą;</text:span></text:p>
      <text:p text:style-name="P1333"><text:span text:style-name="T1334">2003 m. sausio 18 d. 500 Lt į Vilniaus AVMI biudžeto pajamų surenkamąją sąskaitą ir 500 Lt į Kauno AVMI biudžeto pajamų surenkamąją sąska</text:span><text:span text:style-name="T1335">itą;</text:span></text:p>
      <text:p text:style-name="P1336"><text:span text:style-name="T1337">2003 m. sausio 31 d. 1300 Lt į Vilniaus AVMI biudžeto pajamų surenkamąją sąskaitą ir 400 Lt į Kauno AVMI biudžeto pajamų surenkamąją sąskaitą.</text:span></text:p>
      <text:p text:style-name="P1338"><text:span text:style-name="T1339">Įmonė 2003 m. sausio mėnesio darbo užmokesčio priskaičiavo 10000 Lt, iš jo išskaičiavo 2600 Lt pajamų mokesč</text:span><text:span text:style-name="T1340">io. Sausio mėnesio darbo užmokestį išmokėjo 2003 m. vasario 3 d.<text:s/></text:span><text:soft-page-break/><text:span text:style-name="T1341">Išskaičiuotą pajamų mokestį reikia įskaityti į Vilniaus m. savivaldybę 2000 Lt (Deklaracijos FR0453C priedo 3 eilutės 47 stulpelis), į Kauno m. savivaldybę – 600 Lt (Deklaracijos FR0453C prie</text:span><text:span text:style-name="T1342">do 4 eilutės 47 stulpelis). Išskaičiuotas pajamų mokestis sumokėtas 2003 m. vasario 4 d. pavedimais: 2000 Lt į Vilniaus AVMI biudžeto pajamų surenkamąją sąskaitą ir 600 Lt į Kauno AVMI biudžeto pajamų surenkamąją sąskaitą.</text:span></text:p>
      <text:p text:style-name="P1343"><text:span text:style-name="T1344">Įmonė 2003 m. vasario mėnesio dar</text:span><text:span text:style-name="T1345">bo užmokesčio priskaičiavo 12000 Lt. Iš jo išskaičiavo 2400 Lt pajamų mokesčio. Vasario mėnesio darbo užmokestį išmokėjo 2003 m. kovo 4 d. Išskaičiuotą pajamų mokestį priklauso įskaityti į Vilniaus m. savivaldybę 2000 Lt, į Kauno m. savivaldybę – 400 Lt (D</text:span><text:span text:style-name="T1346">eklaracijos FR0453C priedo 5 ir 6 eilutės 47 stulpelis). 2003 m. kovo 5 d. pateiktas prašymas išskaičiuotą pajamų mokestį įskaityti padengiant iš susidariusio PVM skirtumo 2000 Lt ir įskaityti į Vilniaus m. savivaldybę priklausančią pervesti sumą 1600 Lt,<text:s/></text:span><text:span text:style-name="T1347">į Kauno m. savivaldybę – 400 Lt. 2003 m. kovo 18 d. pavedimu sumokėta 400 Lt į Vilniaus AVMI biudžeto pajamų surenkamąją sąskaitą.</text:span></text:p>
      <text:p text:style-name="P1348"/>
      <text:p text:style-name="P1349">2003 m. pirmo ketvirčio Deklaracijos FR0453C priedas bus pildomas taip:</text:p>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Eilutės numeris<text:s/></text:p>
            <text:p text:style-name="P1359">(27)</text:p>
          </table:table-cell>
          <table:table-cell table:style-name="TableCell1360">
            <text:p text:style-name="P1361">Data, kada turėjo būti sumokėtas pajamų mokestis<text:s/></text:p>
            <text:p text:style-name="P1362">(46)</text:p>
          </table:table-cell>
          <table:table-cell table:style-name="TableCell1363">
            <text:p text:style-name="P1364">Savivaldybės kodas (31)</text:p>
          </table:table-cell>
          <table:table-cell table:style-name="TableCell1365">
            <text:p text:style-name="P1366">Priklausanti sumokėti pajamų mokesčio suma (47)</text:p>
          </table:table-cell>
        </table:table-row>
        <table:table-row table:style-name="TableRow1367">
          <table:table-cell table:style-name="TableCell1368">
            <text:p text:style-name="P1369">1</text:p>
            <text:p text:style-name="P1370">2</text:p>
            <text:p text:style-name="P1371">3</text:p>
            <text:p text:style-name="P1372">4</text:p>
            <text:p text:style-name="P1373">5</text:p>
            <text:p text:style-name="P1374">6</text:p>
          </table:table-cell>
          <table:table-cell table:style-name="TableCell1375">
            <text:p text:style-name="P1376">2003 01 17</text:p>
            <text:p text:style-name="P1377">2003 01 17</text:p>
            <text:p text:style-name="P1378">2003 02 04</text:p>
            <text:p text:style-name="P1379">2003 02 04</text:p>
            <text:p text:style-name="P1380">2003 03 05</text:p>
            <text:p text:style-name="P1381">2003 03 05</text:p>
          </table:table-cell>
          <table:table-cell table:style-name="TableCell1382">
            <text:p text:style-name="P1383">13</text:p>
            <text:p text:style-name="P1384">19</text:p>
            <text:p text:style-name="P1385">13</text:p>
            <text:p text:style-name="P1386">19</text:p>
            <text:p text:style-name="P1387">13</text:p>
            <text:p text:style-name="P1388">19</text:p>
          </table:table-cell>
          <table:table-cell table:style-name="TableCell1389">
            <text:p text:style-name="P1390">2000</text:p>
            <text:p text:style-name="P1391">1200</text:p>
            <text:p text:style-name="P1392">2000</text:p>
            <text:p text:style-name="P1393">600</text:p>
            <text:p text:style-name="P1394">2000</text:p>
            <text:p text:style-name="P1395">400</text:p>
          </table:table-cell>
        </table:table-row>
        <table:table-row table:style-name="TableRow1396">
          <table:table-cell table:style-name="TableCell1397" table:number-columns-spanned="2">
            <text:p text:style-name="P1398">Priklausanti sumokėti pajamų mokesčio suma (47 stulpelio laukelių suma)</text:p>
          </table:table-cell>
          <table:covered-table-cell/>
          <table:table-cell table:style-name="TableCell1399">
            <text:p text:style-name="P1400">[48]</text:p>
          </table:table-cell>
          <table:table-cell table:style-name="TableCell1401">
            <text:p text:style-name="P1402">8200</text:p>
          </table:table-cell>
        </table:table-row>
      </table:table>
      <text:p text:style-name="P1403"/>
      <text:p text:style-name="P1404"><text:span text:style-name="T1405">3 pavyzdys</text:span></text:p>
      <text:p text:style-name="P1406"><text:span text:style-name="T1407">Įmonė 2003 m. balandžio 15 d. sumokėjo kovo mėnesio darbo užmokestį ir atostoginius, kurių suma 28000 Lt. Išskaičiuotą 12000 Lt pajamų mokestį reikia įskaityti į</text:span><text:span text:style-name="T1408"><text:s/>Vilniaus m. savivaldybę 8000 Lt (Deklaracijos FR0453C priedo 1 eilutės 47 stulpelis), į Kauno m. savivaldybę – 4000 Lt (Deklaracijos FR0453C priedo 2 eilutės 47 stulpelis). Išskaičiuotas pajamų mokestis sumokėtas 2003 m. balandžio 16 d. pavedimais: 8000 L</text:span><text:span text:style-name="T1409">t į Vilniaus AVMI biudžeto surenkamąją sąskaitą, 4000 Lt į Kauno AVMI biudžeto pajamų surenkamąją sąskaitą.</text:span></text:p>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Eilutės numeris<text:s/></text:p>
            <text:p text:style-name="P1419">(27)</text:p>
          </table:table-cell>
          <table:table-cell table:style-name="TableCell1420">
            <text:p text:style-name="P1421">Data, kada turėjo būti sumokėtas pajamų mokestis<text:s/></text:p>
            <text:p text:style-name="P1422">(46)</text:p>
          </table:table-cell>
          <table:table-cell table:style-name="TableCell1423">
            <text:p text:style-name="P1424">Savivaldybės kodas</text:p>
            <text:p text:style-name="P1425">(31)</text:p>
          </table:table-cell>
          <table:table-cell table:style-name="TableCell1426">
            <text:p text:style-name="P1427">Priklausanti sumokėti pajamų mokesčio suma<text:s/>(47)</text:p>
          </table:table-cell>
        </table:table-row>
        <table:table-row table:style-name="TableRow1428">
          <table:table-cell table:style-name="TableCell1429">
            <text:p text:style-name="P1430">1</text:p>
            <text:p text:style-name="P1431">2</text:p>
          </table:table-cell>
          <table:table-cell table:style-name="TableCell1432">
            <text:p text:style-name="P1433">2003 04 16</text:p>
            <text:p text:style-name="P1434">2003 04 16</text:p>
          </table:table-cell>
          <table:table-cell table:style-name="TableCell1435">
            <text:p text:style-name="P1436">13</text:p>
            <text:p text:style-name="P1437">19</text:p>
          </table:table-cell>
          <table:table-cell table:style-name="TableCell1438">
            <text:p text:style-name="P1439">8000</text:p>
            <text:p text:style-name="P1440">4000</text:p>
          </table:table-cell>
        </table:table-row>
        <table:table-row table:style-name="TableRow1441">
          <table:table-cell table:style-name="TableCell1442" table:number-columns-spanned="2">
            <text:p text:style-name="P1443">Priklausanti sumokėti pajamų mokesčio suma (47 stulpelio laukelių suma)</text:p>
          </table:table-cell>
          <table:covered-table-cell/>
          <table:table-cell table:style-name="TableCell1444">
            <text:p text:style-name="P1445">[48]</text:p>
          </table:table-cell>
          <table:table-cell table:style-name="TableCell1446">
            <text:p text:style-name="P1447">12000</text:p>
          </table:table-cell>
        </table:table-row>
      </table:table>
      <text:p text:style-name="P1448"/>
      <text:p text:style-name="P1449"><text:span text:style-name="T1450">IX</text:span><text:span text:style-name="T1451">.<text:s/></text:span><text:span text:style-name="T1452">DEKLARACIJOS PATIKSLINTO FR0453C PRIEDO („PRIKLAUSANČIO SUMOKĖTI PAJAMŲ MOKESČIO, IŠSKAIČIUOTO IŠ A KLASĖS<text:s/></text:span><text:span text:style-name="T1453">PAJAMŲ, DUOMENYS“) PILDYMAS</text:span></text:p>
      <text:p text:style-name="P1454"/>
      <text:p text:style-name="P1455"><text:span text:style-name="T1456">95</text:span><text:span text:style-name="T1457">. Jeigu norima Deklaracijos FR0453C priedą papildyti duomenimis, kurie nebuvo nurodyti arba buvo neteisingai nurodyti pirminės Deklaracijos FR0453C priede, pildomas patikslintas Deklaracijos FR0453C priedas.</text:span></text:p>
      <text:p text:style-name="P1458"><text:span text:style-name="T1459">96</text:span><text:span text:style-name="T1460">. Jeigu</text:span><text:span text:style-name="T1461"><text:s/></text:span><text:span text:style-name="T1462">10 laukelio<text:s/></text:span><text:span text:style-name="T1463">langelis „Patikslinta visa forma“ pažymimas „x“ ženklu, tai pildomas patikslintas visas Deklaracijos FR0453C priedas.</text:span></text:p>
      <text:p text:style-name="P1464"><text:span text:style-name="T1465">97</text:span><text:span text:style-name="T1466">. Jeigu<text:s/></text:span><text:span text:style-name="T1467">10 laukelio<text:s/></text:span><text:span text:style-name="T1468">langelis „Patikslintos atskiros eilutės“ pažymimas „x“ ženklu, tai patikslintos Deklaracijos FR0453</text:span><text:span text:style-name="T1469">C priedo pildomos atskiros eilutės taip:</text:span></text:p>
      <text:p text:style-name="P1470"><text:span text:style-name="T1471">97.1</text:span><text:span text:style-name="T1472">.</text:span><text:span text:style-name="T1473"><text:s/>1, 2 ir 3 laukeliuose<text:s/></text:span><text:span text:style-name="T1474">nurodomi duomenys, nurodyti pateiktame (tikslinamame) Deklaracijos FR0453C priede;</text:span></text:p>
      <text:p text:style-name="P1475"><text:span text:style-name="T1476">97.2</text:span><text:span text:style-name="T1477">.</text:span><text:span text:style-name="T1478"><text:s/>11 laukelyje</text:span><text:span text:style-name="T1479"><text:s/>nurodomas pateikto (tikslinamo) Deklaracijos FR0453C priedo tikslinamo lapo numeris.</text:span></text:p>
      <text:p text:style-name="P1480"><text:span text:style-name="T1481">97.3</text:span><text:span text:style-name="T1482">.</text:span><text:span text:style-name="T1483"><text:s/>27 laukelyje</text:span><text:span text:style-name="T1484"><text:s/>nurodomas pateikto (tikslinamo) Deklaracijos FR0453C priedo tikslinamos eilutės numeris (kai tikslinamos atskiros eilutės).</text:span></text:p>
      <text:p text:style-name="P1485"><text:span text:style-name="T1486">97.4</text:span><text:span text:style-name="T1487">.<text:s/></text:span><text:span text:style-name="T1488">31, 32, 46 ir</text:span><text:span text:style-name="T1489"><text:s/>47 laukeliai<text:s/></text:span><text:span text:style-name="T1490">pildomi, kaip nurodyta Taisyklių VIII skyriuje.</text:span></text:p>
      <text:p text:style-name="P1491"><text:span text:style-name="T1492">98</text:span><text:span text:style-name="T1493">. Užpildoma patikslinta Deklaracija ir, atsižvelgiant į atliktus patikslinimus, FR0453C priede patikslinami duomenys<text:s/></text:span><text:span text:style-name="T1494">16 laukelyje</text:span><text:span text:style-name="T1495">. Pvz., pateiktos (tikslinamos) Deklaracijos 16 laukelyje</text:span><text:span text:style-name="T1496"><text:s/>buvo nurodyta 5000. Pateikto (tikslinamo) FR0453C priedo 47 laukelyje buvo nurodyta 2000. Patikslinto FR0453C priedo 37 laukelyje nurodyta 1000, tai patikslintos Deklaracijos 16 laukelyje nurodoma 4000 (5000 – 2000 + 1000).</text:span></text:p>
      <text:p text:style-name="P1497"/>
      <text:p text:style-name="P1498"><text:span text:style-name="T1499">X</text:span><text:span text:style-name="T1500">.<text:s/></text:span><text:span text:style-name="T1501">BAIGIAMOSIOS NUOSTATO</text:span><text:span text:style-name="T1502">S</text:span></text:p>
      <text:p text:style-name="P1503"/>
      <text:p text:style-name="P1504"><text:span text:style-name="T1505">99</text:span><text:span text:style-name="T1506">. Deklaracijų blankus išduoda AVMI miesto (rajono) skyriai.</text:span></text:p>
      <text:p text:style-name="P1507"><text:span text:style-name="T1508">100</text:span><text:span text:style-name="T1509">. Už Deklaracijų pildymo ir pateikimo mokesčių administratoriui taisyklių pažeidimą mokestį išskaičiuojantis asmuo atsako įstatymų nustatyta tvarka.</text:span></text:p>
      <text:p text:style-name="P1510"><text:span text:style-name="T1511">101</text:span><text:span text:style-name="T1512">. Jeigu iš A klasės apsk</text:span><text:span text:style-name="T1513">aičiuotų pajamų išskaičiuota pajamų mokesčio suma į biudžetą sumokama ne visa, tai sumokėta pajamų mokesčio suma Deklaracijos FR0453A arba FR0453B prieduose paskirstoma gyventojams proporcingai išskaičiuotai pajamų mokesčio sumai (pvz., įmonė iš 2003 m. J.</text:span><text:span text:style-name="T1514"><text:s/>Jonaičiui apskaičiuoto darbo užmokesčio išskaičiavo 1000 Lt, iš P. Petraičiui apskaičiuoto darbo užmokesčio išskaičiavo 500 Lt ir iš J. Juozaičiui apskaičiuoto darbo užmokesčio išskaičiavo 300 Lt pajamų mokesčio sumą. Į biudžetą sumokėjo 750 Lt pajamų mok</text:span><text:span text:style-name="T1515">esčio sumą. Šiuo atveju į biudžetą sumokėta pajamų mokesčio suma sudaro 41,67 proc. (750 Lt: 1800 Lt x 100) išskaičiuotos pajamų mokesčio sumos. 2003 m. Deklaracijos FR0453A priedo 39 laukelyje reikia nurodyti, kad J. Jonaitis į biudžetą sumokėjo 417 Lt (1</text:span><text:span text:style-name="T1516">000 Lt x 41,67 proc.), P. Petraitis 208 Lt (500 Lt x 41,67 proc.) ir J. Juozaitis 125 Lt (300 Lt x 41,67 proc.).</text:span></text:p>
      <text:p text:style-name="P1517"><text:span text:style-name="T1518">102</text:span><text:span text:style-name="T1519">. Už pajamų mokesčio teisingą apskaičiavimą ir sumokėjimą laiku į biudžetą atsakingas mokesčius išskaičiuojantis asmuo.</text:span></text:p>
      <text:p text:style-name="P1520"><text:span text:style-name="T1521">103</text:span><text:span text:style-name="T1522">. Deklara</text:span><text:span text:style-name="T1523">cija ir jos priedai užpildyti nesilaikant Taisyklių nepriimami.</text:span></text:p>
      <text:p text:style-name="P1524"><text:span text:style-name="T1525">______________</text:span></text:p>
      <text:p text:style-name="P1526">Priedo pakeitimai:</text:p>
      <text:p text:style-name="P1527"><text:span text:style-name="T1528">Nr.<text:s/></text:span><text:a xlink:href="https://www.e-tar.lt/portal/legalAct.html?documentId=TAR.AFECDF093D11" office:target-frame-name="_top" xlink:show="replace"><text:span text:style-name="T1529">V-323</text:span></text:a><text:span text:style-name="T1530">, 2003-12-16, Žin., 2003, Nr. 119-5459 (2003-12-18), i. k.<text:s/></text:span><text:span text:style-name="T1531">1032055ISAK000V-323</text:span></text:p>
      <text:p text:style-name="Normal"/>
      <text:p text:style-name="P1532"/>
      <text:soft-page-break/>
      <text:p text:style-name="P1533"><text:span text:style-name="T1534">Pajamų mokesčio, išskaičiuoto iš</text:span></text:p>
      <text:p text:style-name="P1535"><text:span text:style-name="T1536">A klasės pajamų, deklaracijos</text:span></text:p>
      <text:p text:style-name="P1537"><text:span text:style-name="T1538">FR0453 formos bei jos priedų</text:span></text:p>
      <text:p text:style-name="P1539">pildymo ir pateikimo taisyklių<text:s/></text:p>
      <text:p text:style-name="P1540"><text:span text:style-name="T1541">priedas</text:span></text:p>
      <text:p text:style-name="P1542"/>
      <text:p text:style-name="P1543"><text:span text:style-name="T1544">NEDEKLARUOJAMŲ NEAPMOKESTINAMŲJŲ A KLASĖS PAJAMŲ SĄRAŠAS</text:span></text:p>
      <text:p text:style-name="P1545"/>
      <text:p text:style-name="P1546"><text:span text:style-name="T1547">I</text:span><text:span text:style-name="T1548">.<text:s/></text:span><text:span text:style-name="T1549">Nedeklaruojamos neapmokestinamos<text:s/></text:span><text:span text:style-name="T1550">pajamos, neviršijančios 2000,00 Lt sumos per mokestinį laikotarpį</text:span></text:p>
      <text:p text:style-name="P1551"/>
      <text:p text:style-name="P1552">1. Lietuvos Respublikos įstatymuose arba kituose teisės aktuose nustatyto dydžio kompensacijos, taip pat kompensacijos, kurių dydžiai nenustatyti, tačiau mokėjimas reglamentuotas Lietuvos Respublikos įstatymuose ir Lietuvos Respublikos Vyriausybės nutarimuose, įskaitant dienpinigių išlaidas už komandiruotėse išbūtą laiką, kompensacijas už autorių arba gretutinių teisių pažeidimą.</text:p>
      <text:p text:style-name="P1553">2. Palūkanos už Lietuvos banko licencijas turinčiose banko ir kitose kredito įstaigose laikomus indėlius.</text:p>
      <text:p text:style-name="P1554">3. Palūkanos už vertybinius popierius.</text:p>
      <text:p text:style-name="P1555"/>
      <text:p text:style-name="P1556"><text:span text:style-name="T1557">II</text:span><text:span text:style-name="T1558">.<text:s/></text:span><text:span text:style-name="T1559">Nedeklaruojamos neapmokestinamos pajamos per mokestinį laikotarpį nepriklausomai nuo pajamų dydžio</text:span></text:p>
      <text:p text:style-name="P1560"/>
      <text:p text:style-name="P1561">1. Pensijos, mokamos iš Lietuvos Respublikos<text:s/>valstybės, savivaldybių ir Valstybinio socialinio draudimo fondo biudžetų, taip pat iš užsienio valstybių valstybinių fondų.</text:p>
      <text:p text:style-name="P1562">2. Iš pensijų kaupimo bendrovės gauta pensijų išmoka pagal Pensijų kaupimo įstatymo nuostatas.</text:p>
      <text:p text:style-name="P1563">3. Gyvybės draudimą vykdančios draudimo įmonės mokami pensijų anuitetai.</text:p>
      <text:p text:style-name="P1564">4. Pagal Pelno mokesčio įstatymo 26 straipsnio nuostatas darbuotojo naudai darbdavio mokamos gyvybės draudimo įmokos ir pensijų įmokos į pensijų sąskaitą Lietuvos Respublikoje sudarytame pensijų fonde.</text:p>
      <text:p text:style-name="P1565">5. Mokymo įstaigų studentų ir moksleivių stipendijos ir pašalpos, kurioms mokėti naudojamos Lietuvos Respublikos valstybės biudžeto ir savivaldybių biudžetų lėšos.</text:p>
      <text:p text:style-name="P1566">6. Mokymo įstaigų studentų ir moksleivių stipendijos, kurioms mokėti naudojamos Lietuvos<text:s/>Respublikos įstatymų nustatyta tvarka įsteigtų pelno nesiekiančių vienetų lėšos, jeigu stipendijų mokėjimas yra numatytas šių vienetų veiklą reglamentuojančiuose teisės aktuose,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p>
      <text:p text:style-name="P1567">7. Valstybės stipendija.</text:p>
      <text:p text:style-name="P1568">8. Palūkanos, mokamos gyventojams, dalyvaujantiems Lietuvos Respublikos Vyriausybės pasiūlytoje taupymo programoje.</text:p>
      <text:p text:style-name="P1569">9. Palūkanos už Lietuvos Respublikos Vyriausybės ir savivaldybių vertybinius popierius.</text:p>
      <text:p text:style-name="P1570">10. Kompensacijos, mokamos už žalą ar<text:s/>nuostolius, patirtus dėl karo veiksmų arba buvusio politinio persekiojimo.</text:p>
      <text:p text:style-name="P1571">11. Pašalpos, mokamos iš valstybės, savivaldybių biudžetų ir Valstybinio socialinio draudimo fondo biudžeto, išskyrus ligos, motinystės ir motinystės (tėvystės) pašalpas.</text:p>
      <text:p text:style-name="P1572">12. Pelno nesiekiančių vienetų pašalpos savo nariams, išmokėtos iš lėšų, sukauptų iš nario mokesčio.</text:p>
      <text:p text:style-name="P1573">13. Pašalpos stichinių nelaimių atvejais, jeigu jos išmokamos remiantis valstybės arba savivaldybių institucijų sprendimais.</text:p>
      <text:p text:style-name="P1574">14. Premijos, skirtos konkurso tvarka iš Lietuvos Respublikos valstybės ar savivaldybių biudžetų, taip pat premijos, skirtos Lietuvos Respublikos Vyriausybės ar savivaldybių tarybų sprendimais, bei premijos profesionalaus meno konkursų nugalėtojams, skiriamos meno kūrėjų organizacijų sprendimais iš šių organizacijų lėšų.</text:p>
      <text:p text:style-name="P1575">15. Sporto varžybų prizai, jeigu šiuos prizus įsteigia ir skiria olimpiniai (parolimpiniai) komitetai, tarptautinės sporto šakų federacijos (sąjungos, asociacijos) ar šių federacijų (sąjungų, asociacijų)<text:s/>nariai, Lietuvos sporto šakų federacijos (sąjungos, asociacijos), taip pat vardinės dovanos, dovanojamos Lietuvos Respublikos įstatymų nustatyta tvarka.</text:p>
      <text:p text:style-name="P1576">16. Iš asmens, susijusio su gyventoju darbo santykiais ar jų esmę atitinkančiais santykiais, per mokestinį laikotarpį gautų prizų vertė, neviršijanti 2 pagrindinių NPD.</text:p>
      <text:p text:style-name="P1577">17. Lietuvos Respublikos labdaros ir paramos įstatymo nustatyta tvarka teikiama labdara.</text:p>
      <text:p text:style-name="P1578">18. Teismų priteistos ir pagal vykdomuosius dokumentus išieškotos sumos materialinei ir<text:s/>moralinei žalai atlyginti, taip pat išlaidos, susijusios su socialine, medicinine ir profesine reabilitacija, atlyginamos pagal Lietuvos Respublikos darbuotojų saugos ir sveikatos įstatymo nuostatas.</text:p>
      <text:p text:style-name="P1579">19. Religinių bendruomenių, bendrijų ir centrų (aukštesniųjų valdymo institucijų) dvasininkų, religinių apeigų patarnautojų ir aptarnaujančio personalo (išskyrus asmenis, atliekančius statybos, remonto, restauravimo darbus) išlaikymas.</text:p>
      <text:p text:style-name="P1580"><text:span text:style-name="T1581">______________</text:span></text:p>
      <text:p text:style-name="P1582"/>
      <text:p text:style-name="P1583">Papildyta priedu:</text:p>
      <text:p text:style-name="P1584"><text:span text:style-name="T1585">Nr.<text:s/></text:span><text:a xlink:href="https://www.e-tar.lt/portal/legalAct.html?documentId=TAR.AFECDF093D11" office:target-frame-name="_top" xlink:show="replace"><text:span text:style-name="T1586">V-323</text:span></text:a><text:span text:style-name="T1587">, 2003-12-16, Žin., 2003, Nr. 119-5459 (2003-12-18), i. k. 1032055ISAK000V-323</text:span></text:p>
      <text:p text:style-name="Normal"/>
      <text:soft-page-break/>
      <text:p text:style-name="P1588"><text:span text:style-name="T1593"><draw:frame draw:style-name="a0" draw:name="Picture 2" text:anchor-type="as-char" svg:x="0in" svg:y="0in" svg:width="9.41667in" svg:height="6.6875in" style:rel-width="scale" style:rel-height="scale"><draw:image xlink:href="media/image1.emf" xlink:type="simple" xlink:show="embed" xlink:actuate="onLoad"/><svg:title/><svg:desc/></draw:frame></text:span></text:p>
      <text:soft-page-break/>
      <text:p text:style-name="P1594"><text:span text:style-name="T1595"><draw:frame draw:style-name="a1" draw:name="Picture 3" text:anchor-type="as-char" svg:x="0in" svg:y="0in" svg:width="9.53125in" svg:height="6.47917in" style:rel-width="scale" style:rel-height="scale"><draw:image xlink:href="media/image2.emf" xlink:type="simple" xlink:show="embed" xlink:actuate="onLoad"/><svg:title/><svg:desc/></draw:frame></text:span></text:p>
      <text:soft-page-break/>
      <text:p text:style-name="P1596"/>
      <text:soft-page-break/>
      <text:p text:style-name="P1597"><text:span text:style-name="T1598"><draw:frame draw:style-name="a2" draw:name="Picture 4" text:anchor-type="as-char" svg:x="0in" svg:y="0in" svg:width="9.375in" svg:height="6.6875in" style:rel-width="scale" style:rel-height="scale"><draw:image xlink:href="media/image3.emf" xlink:type="simple" xlink:show="embed" xlink:actuate="onLoad"/><svg:title/><svg:desc/></draw:frame></text:span></text:p>
      <text:soft-page-break/>
      <text:p text:style-name="P1599"><text:span text:style-name="T1600"><draw:frame draw:style-name="a3" draw:name="Picture 5" text:anchor-type="as-char" svg:x="0in" svg:y="0in" svg:width="9.33333in" svg:height="6.6875in" style:rel-width="scale" style:rel-height="scale"><draw:image xlink:href="media/image4.emf" xlink:type="simple" xlink:show="embed" xlink:actuate="onLoad"/><svg:title/><svg:desc/></draw:frame></text:span></text:p>
      <text:soft-page-break/>
      <text:p text:style-name="P1601"><text:span text:style-name="T1602"><draw:frame draw:style-name="a4" draw:name="Picture 6" text:anchor-type="as-char" svg:x="0in" svg:y="0in" svg:width="9.40625in" svg:height="6.6875in" style:rel-width="scale" style:rel-height="scale"><draw:image xlink:href="media/image5.emf" xlink:type="simple" xlink:show="embed" xlink:actuate="onLoad"/><svg:title/><svg:desc/></draw:frame></text:span></text:p>
      <text:soft-page-break/>
      <text:p text:style-name="P1603"><text:span text:style-name="T1604"><draw:frame draw:style-name="a5" draw:name="Picture 7" text:anchor-type="as-char" svg:x="0in" svg:y="0in" svg:width="9.36458in" svg:height="6.6875in" style:rel-width="scale" style:rel-height="scale"><draw:image xlink:href="media/image6.emf" xlink:type="simple" xlink:show="embed" xlink:actuate="onLoad"/><svg:title/><svg:desc/></draw:frame></text:span></text:p>
      <text:p text:style-name="P1605"/>
      <text:p text:style-name="P1610"/>
      <text:p text:style-name="P1611"><text:span text:style-name="T1612"><draw:frame draw:style-name="a6" draw:name="Picture 8" text:anchor-type="as-char" svg:x="0in" svg:y="0in" svg:width="6.6875in" svg:height="9.41667in" style:rel-width="scale" style:rel-height="scale"><draw:image xlink:href="media/image7.emf" xlink:type="simple" xlink:show="embed" xlink:actuate="onLoad"/><svg:title/><svg:desc/></draw:frame></text:span></text:p>
      <text:p text:style-name="P1613"/>
      <text:soft-page-break/>
      <text:p text:style-name="P1614"><text:span text:style-name="T1615"><draw:frame draw:style-name="a7" draw:name="Picture 9" text:anchor-type="as-char" svg:x="0in" svg:y="0in" svg:width="6.6875in" svg:height="9.39583in" style:rel-width="scale" style:rel-height="scale"><draw:image xlink:href="media/image8.emf" xlink:type="simple" xlink:show="embed" xlink:actuate="onLoad"/><svg:title/><svg:desc/></draw:frame></text:span></text:p>
      <text:p text:style-name="P1616">______________</text:p>
      <text:p text:style-name="P1617"/>
      <text:p text:style-name="Normal"/>
      <text:soft-page-break/>
      <text:p text:style-name="P1618">Papildyta forma:</text:p>
      <text:p text:style-name="P1619"><text:span text:style-name="T1620">Nr.<text:s/></text:span><text:a xlink:href="https://www.e-tar.lt/portal/legalAct.html?documentId=TAR.AFECDF093D11" office:target-frame-name="_top" xlink:show="replace"><text:span text:style-name="T1621">V-323</text:span></text:a><text:span text:style-name="T1622">, 2003-12-16, Žin., 2003, Nr. 119-5459 (2003-12-18), i. k. 1032055ISAK000V-323</text:span></text:p>
      <text:p text:style-name="Normal"/>
      <text:p text:style-name="P1623"/>
      <text:p text:style-name="P1624"/>
      <text:p text:style-name="P1625"><text:span text:style-name="T1626">Pakeitimai:</text:span></text:p>
      <text:p text:style-name="P1627"/>
      <text:p text:style-name="P1628"><text:span text:style-name="T1629">1.</text:span></text:p>
      <text:p text:style-name="P1630"><text:span text:style-name="T1631">Valstybinė mokesčių inspekcija prie Lietuvos Respublikos finansų ministerijos, Įsakymas</text:span></text:p>
      <text:p text:style-name="P1632"><text:span text:style-name="T1633">Nr.<text:s/></text:span><text:a xlink:href="https://www.e-tar.lt/portal/legalAct.html?documentId=TAR.3A731C33AD3D" office:target-frame-name="_top" xlink:show="replace"><text:span text:style-name="T1634">V-112</text:span></text:a><text:span text:style-name="T1635">, 2003-04-17, Žin., 2003, Nr. 37-1645 (2003-04-18), i. k. 1032055ISAK000V-112</text:span></text:p>
      <text:p text:style-name="P1636"><text:span text:style-name="T1637">Dėl Valstybinės mokesčių inspekcijos prie Lietuvos Respublikos finansų ministerijos viršininko 2003 m. kovo 6 d. įsakymu Nr. V-65 patvirtintų "Pajamų mokesčio, išskaičiuoto iš A klasės pajamų, deklaracijos FR0453 formos bei jos priedų pildymo ir pateikimo</text:span><text:span text:style-name="T1638"><text:s/>taisyklių" papildymo</text:span></text:p>
      <text:p text:style-name="P1639"/>
      <text:p text:style-name="P1640"><text:span text:style-name="T1641">2.</text:span></text:p>
      <text:p text:style-name="P1642"><text:span text:style-name="T1643">Valstybinė mokesčių inspekcija prie Lietuvos Respublikos finansų ministerijos, Įsakymas</text:span></text:p>
      <text:p text:style-name="P1644"><text:span text:style-name="T1645">Nr.<text:s/></text:span><text:a xlink:href="https://www.e-tar.lt/portal/legalAct.html?documentId=TAR.786B363768EC" office:target-frame-name="_top" xlink:show="replace"><text:span text:style-name="T1646">V-199</text:span></text:a><text:span text:style-name="T1647">, 2003-07-04, Žin., 2003, Nr. 68-3107 (2003-07-09),</text:span><text:span text:style-name="T1648"><text:s/>i. k. 1032055ISAK000V-199</text:span></text:p>
      <text:p text:style-name="P1649"><text:span text:style-name="T1650">Dėl Valstybinės mokesčių inspekcijos prie Lietuvos Respublikos finansų ministerijos viršininko 2003 m. kovo 6 d. įsakymo Nr. V-65 "Dėl pajamų mokesčio, išskaičiuoto iš A klasės pajamų, deklaracijos FR 0453 formos, jos pildymo ir<text:s/></text:span><text:span text:style-name="T1651">pateikimo taisyklių patvirtinimo" pakeitimo ir papildymo</text:span></text:p>
      <text:p text:style-name="P1652"/>
      <text:p text:style-name="P1653"><text:span text:style-name="T1654">3.</text:span></text:p>
      <text:p text:style-name="P1655"><text:span text:style-name="T1656">Valstybinė mokesčių inspekcija prie Lietuvos Respublikos finansų ministerijos, Įsakymas</text:span></text:p>
      <text:p text:style-name="P1657"><text:span text:style-name="T1658">Nr.<text:s/></text:span><text:a xlink:href="https://www.e-tar.lt/portal/legalAct.html?documentId=TAR.AFECDF093D11" office:target-frame-name="_top" xlink:show="replace"><text:span text:style-name="T1659">V-323</text:span></text:a><text:span text:style-name="T1660">, 2003-12-16, Ži</text:span><text:span text:style-name="T1661">n., 2003, Nr. 119-5459 (2003-12-18), i. k. 1032055ISAK000V-323</text:span></text:p>
      <text:p text:style-name="P1662"><text:span text:style-name="T1663">Dėl Valstybinės mokesčių inspekcijos prie Lietuvos Respublikos finansų ministerijos viršininko 2003 m. kovo 6 d. įsakymo Nr. V-65 "Dėl Pajamų mokesčio, išskaičiuoto iš A klasės pajamų, deklarac</text:span><text:span text:style-name="T1664">ijos FR 0453 formos, jos pildymo ir pateikimo taisyklių patvirtinimo" pakeitimo</text:span></text:p>
      <text:p text:style-name="P1665"/>
      <text:p text:style-name="P1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89" style:parent-style-name="Normal" style:family="paragraph">
      <style:paragraph-properties>
        <style:tab-stops>
          <style:tab-stop style:type="center" style:position="2.884in"/>
          <style:tab-stop style:type="right" style:position="5.768in"/>
        </style:tab-stops>
      </style:paragraph-properties>
    </style:style>
    <style:style style:name="P1590" style:parent-style-name="Normal" style:family="paragraph">
      <style:paragraph-properties>
        <style:tab-stops>
          <style:tab-stop style:type="center" style:position="3.3465in"/>
          <style:tab-stop style:type="right" style:position="6.693in"/>
        </style:tab-stops>
      </style:paragraph-properties>
    </style:style>
    <style:style style:name="P1591" style:parent-style-name="Normal" style:family="paragraph">
      <style:paragraph-properties>
        <style:tab-stops>
          <style:tab-stop style:type="center" style:position="3.4625in"/>
          <style:tab-stop style:type="right" style:position="6.925in"/>
        </style:tab-stops>
      </style:paragraph-properties>
    </style:style>
    <style:style style:name="P15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6" style:parent-style-name="Normal" style:family="paragraph">
      <style:paragraph-properties>
        <style:tab-stops>
          <style:tab-stop style:type="center" style:position="2.884in"/>
          <style:tab-stop style:type="right" style:position="5.768in"/>
        </style:tab-stops>
      </style:paragraph-properties>
    </style:style>
    <style:style style:name="P1607" style:parent-style-name="Normal" style:family="paragraph">
      <style:paragraph-properties>
        <style:tab-stops>
          <style:tab-stop style:type="center" style:position="3.3465in"/>
          <style:tab-stop style:type="right" style:position="6.693in"/>
        </style:tab-stops>
      </style:paragraph-properties>
    </style:style>
    <style:style style:name="P1608" style:parent-style-name="Normal" style:family="paragraph">
      <style:paragraph-properties>
        <style:tab-stops>
          <style:tab-stop style:type="center" style:position="3.4625in"/>
          <style:tab-stop style:type="right" style:position="6.925in"/>
        </style:tab-stops>
      </style:paragraph-properties>
    </style:style>
    <style:style style:name="P16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89"/>
      </style:header>
      <style:footer>
        <text:p text:style-name="P1590"/>
      </style:footer>
    </style:master-page>
    <style:master-page style:next-style-name="MP1" style:name="MPF1" style:page-layout-name="PL1">
      <style:header>
        <text:p text:style-name="P1591"/>
      </style:header>
      <style:footer>
        <text:p text:style-name="P1592"/>
      </style:footer>
    </style:master-page>
    <style:master-page style:name="MP2" style:page-layout-name="PL2">
      <style:header>
        <text:p text:style-name="P1606"/>
      </style:header>
      <style:footer>
        <text:p text:style-name="P1607"/>
      </style:footer>
    </style:master-page>
    <style:master-page style:next-style-name="MP2" style:name="MPF2" style:page-layout-name="PL2">
      <style:header>
        <text:p text:style-name="P1608"/>
      </style:header>
      <style:footer>
        <text:p text:style-name="P16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2T12:43:00Z</meta:creation-date>
    <dc:date>2016-09-22T12:43:00Z</dc:date>
    <meta:template xlink:href="Normal" xlink:type="simple"/>
    <meta:editing-cycles>2</meta:editing-cycles>
    <meta:editing-duration>PT60S</meta:editing-duration>
    <meta:document-statistic meta:page-count="28" meta:paragraph-count="535" meta:word-count="7806" meta:character-count="62700" meta:row-count="1847" meta:non-whitespace-character-count="55429"/>
  </office:meta>
</office:document-meta>
</file>