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indent="3.543in" fo:background-color="#FFFFFF" style:page-number="1"/>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9">Įsakymas netenka galios 2010-01-01:</text:span></text:p>
      <text:p text:style-name="P10"><text:span text:style-name="T11">Lietuvos Respublikos švietimo ir mokslo ministerija, Įsakymas</text:span></text:p>
      <text:p text:style-name="P12"><text:span text:style-name="T13">Nr.<text:s/></text:span><text:a xlink:href="https://www.e-tar.lt/portal/legalAct.html?documentId=TAR.40506F57CAF7" office:target-frame-name="_top" xlink:show="replace"><text:span text:style-name="T14">ISAK-1899</text:span></text:a><text:span text:style-name="T15">, 2009-09-22, Žin., 2009, Nr. 152-6859 (2009-12-24), i. k.<text:s/></text:span><text:span text:style-name="T16">1092070ISAKSAK-1899</text:span></text:p>
      <text:p text:style-name="P17"><text:span text:style-name="T18">Dėl Valstybės paramos išeivijos ir lietuvių kilmės užsieniečių vaikų, vaikaičių, provaikaičių studijoms Lietuvos aukštosiose mokyklose skyrimo ir atsiskaitymo už skirtas lėšas tvarkos aprašo patvirtinimo</text:span></text:p>
      <text:p text:style-name="P19"/>
      <text:p text:style-name="P20"><text:span text:style-name="T21">Suvestinė redakcija nuo 2006-04</text:span><text:span text:style-name="T22">-21 iki 2009-12-31</text:span></text:p>
      <text:p text:style-name="P23"/>
      <text:p text:style-name="P24"><text:span text:style-name="T25">Įsakymas paskelbtas: Žin. 2006, Nr.<text:s/></text:span><text:a xlink:href="https://www.e-tar.lt/portal/legalAct.html?documentId=TAR.190EBE5B100F" office:target-frame-name="_top" xlink:show="replace"><text:span text:style-name="T26">30-1055</text:span></text:a><text:span text:style-name="T27">, i. k. 1062070ISAKISAK-376</text:span></text:p>
      <text:p text:style-name="P28"/>
      <text:p text:style-name="P29"/>
      <text:p text:style-name="P30"><text:span text:style-name="T31"/><text:span text:style-name="T32">LIETUVOS RESPUBLIKOS<text:s/></text:span><text:span text:style-name="T33">ŠVIETIMO IR MOKSLO MINISTRAS</text:span></text:p>
      <text:p text:style-name="P34"/>
      <text:p text:style-name="P35">Į S A K Y M A S</text:p>
      <text:p text:style-name="P36">DĖL PAŠALPŲ LIETUVIŲ KILMĖS UŽSIENIEČIAMS, STUDIJUOJANTIEMS LIETUVOS AUKŠTOSIOSE MOKYKLOSE, MOKĖJIMO IR ATSISKAITYMO UŽ SKIRTAS LĖŠAS TVARKOS APRAŠO PATVIRTINIMO</text:p>
      <text:p text:style-name="P37"/>
      <text:p text:style-name="P38">2006 m. kovo 3 d. Nr. ISAK-376</text:p>
      <text:p text:style-name="P39">Vilnius</text:p>
      <text:p text:style-name="P40"/>
      <text:p text:style-name="P41">Vadovaudamasis Lietuvos Respublikos Vyriausybės 1996 m. spalio 18 d. nutarimo Nr. 1211 „Dėl valstybės paramos skyrimo lietuvių kilmės užsieniečiams, atvykstantiems studijuoti Lietuvos aukštosiose mokyklose, ir Lietuvos mokytojams, dėstytojams bei kultūros ir meno<text:s/>darbuotojams, vykstantiems į užsienio šalis dirbti lietuvių švietimo, kultūros įstaigose, aukštųjų mokyklų lituanistikos ar baltistikos centruose ir lietuvių bendruomenėse, tvarkos“ (Žin., 1996, Nr.<text:s/><text:a xlink:href="https://www.e-tar.lt/portal/lt/legalAct/TAR.FA6FA3C1E703" office:target-frame-name="_blank" xlink:show="new"><text:span text:style-name="T42">103-2351</text:span></text:a>; 2006, Nr. 22-691) 2.1.1 punktu,</text:p>
      <text:p text:style-name="P43">1.<text:s/><text:span text:style-name="T44">Tvirtin</text:span>u Pašalpų lietuvių kilmės užsieniečiams, studijuojantiems Lietuvos aukštosiose mokyklose, mokėjimo ir atsiskaitymo už skirtas lėšas tvarkos aprašą (pridedama).</text:p>
      <text:p text:style-name="P45">2.<text:s/><text:span text:style-name="T46">Nustata</text:span>u, kad 2005–2006 studijų metų pavasario semestrui, vadovaujantis šiuo įsakymu patvirtintu Pašalpų lietuvių kilmės užsieniečiams, studijuojantiems Lietuvos aukštosiose mokyklose, mokėjimo ir atsiskaitymo už skirtas lėšas tvarkos aprašu:</text:p>
      <text:p text:style-name="P47">2.1. konkurso pašalpoms gauti sąlygos skelbiamos 2006 m. kovo 10 d.;</text:p>
      <text:p text:style-name="P48">2.2. dokumentai pašalpai gauti priimami iki 2006 m. balandžio 25 d.</text:p>
      <text:p text:style-name="P49">Punkto pakeitimai:</text:p>
      <text:p text:style-name="P50"><text:span text:style-name="T51">Nr.<text:s/></text:span><text:a xlink:href="https://www.e-tar.lt/portal/legalAct.html?documentId=TAR.852AA80825DB" office:target-frame-name="_top" xlink:show="replace"><text:span text:style-name="T52">ISAK-656</text:span></text:a><text:span text:style-name="T53">, 2006-04-06,</text:span><text:span text:style-name="T54"><text:s/>Žin., 2006, Nr. 43-1573 (2006-04-20), i. k. 1062070ISAKISAK-656</text:span></text:p>
      <text:p text:style-name="Normal"/>
      <text:p text:style-name="P55"/>
      <text:p text:style-name="P56"/>
      <text:p text:style-name="P57"><text:span text:style-name="T58">ŠVIETIMO IR MOKSLO MINISTRAS</text:span><text:span text:style-name="T59"><text:tab/>REMIGIJUS MOTUZAS</text:span></text:p>
      <text:soft-page-break/>
      <text:p text:style-name="P60">PATVIRTINTA</text:p>
      <text:p text:style-name="P68">Lietuvos Respublikos švietimo ir mokslo<text:s/></text:p>
      <text:p text:style-name="P69">ministro<text:s/></text:p>
      <text:p text:style-name="P70">2006 m. kovo 3 d. įsakymu Nr. ISAK-376</text:p>
      <text:p text:style-name="P71"/>
      <text:p text:style-name="P72"><text:span text:style-name="T73">PAŠALPŲ LIETUVIŲ KILMĖS UŽSIENIEČIAMS, STUDIJUOJANTIEMS LIETUVOS AUKŠTOSIOSE MOKYKLOSE, MOKĖJIMO IR ATSISKAITYMO UŽ SKIRTAS LĖŠAS TVARKOS APRAŠAS</text:span></text:p>
      <text:p text:style-name="P74"/>
      <text:p text:style-name="P75"><text:span text:style-name="T76">I</text:span><text:span text:style-name="T77">.<text:s/></text:span><text:span text:style-name="T78">BENDROSIOS<text:s/></text:span><text:span text:style-name="T79">NUOSTATOS</text:span></text:p>
      <text:p text:style-name="P80"/>
      <text:p text:style-name="P81">1. Pašalpų lietuvių kilmės užsieniečiams, studijuojantiems Lietuvos aukštosiose mokyklose, mokėjimo ir atsiskaitymo už skirtas lėšas tvarkos aprašas (toliau vadinama – tvarka) reglamentuoja konkursų dėl pašalpų užsieniečiams – lietuvių<text:s/>kilmės asmenims, pateikusiems krašto lietuvių bendruomenės arba Lietuvos Respublikos valstybės institucijos ar įstaigos užsienyje, kurios užsieniečiams išduoda vizas, išduotą užsienio lietuvių kilmę patvirtinantį pažymėjimą (toliau vadinama – lietuvių kilmės užsieniečiai) – iš Lietuvos Respublikos valstybės biudžeto lėšų skyrimo organizavimą, šių pašalpų mokėjimą, mokėjimo nutraukimą ir atsiskaitymą už skirtas lėšas.</text:p>
      <text:p text:style-name="P82">2. Pašalpas lietuvių kilmės užsieniečiams skiria viešoji įstaiga „Užsienio lietuvių rėmimo centras“ (toliau vadinama – Centras).</text:p>
      <text:p text:style-name="P83">3. Lietuvių kilmės užsieniečiams mokamos 1–3 Lietuvos Respublikos Vyriausybės nustatyto minimalaus gyvenimo lygio dydžio pašalpos, kurios gali būti dviejų rūšių:</text:p>
      <text:p text:style-name="P84">3.1. socialinės pašalpos – skiriamos lietuvių<text:s/>kilmės užsieniečiams, patiriantiems sunkiausią materialinę padėtį;</text:p>
      <text:p text:style-name="P85">3.2. studijų pašalpos – skiriamos lietuvių kilmės užsieniečiams, atsižvelgus į jų studijų rezultatus (pirmosios ir antrosios pakopos pirmojo semestro studentams – atsižvelgus į stojimo<text:s/>rezultatus).</text:p>
      <text:p text:style-name="P86">4. Lietuvos Respublikos švietimo ir mokslo ministerija (toliau vadinama – Ministerija) skiria Centrui lėšų pašalpoms mokėti pagal Centro vykdomą užsienio lietuvių rėmimo programą, vadovaujantis Švietimo ir mokslo ministerijos programų lėšų administravimo taisyklėmis, patvirtintomis Lietuvos Respublikos švietimo ir mokslo ministro 2006 m. vasario 8 d. įsakymu Nr. ISAK-207 „Dėl ministerijos programų lėšų administravimo taisyklių patvirtinimo“.</text:p>
      <text:p text:style-name="P87"/>
      <text:p text:style-name="P88"><text:span text:style-name="T89">II</text:span><text:span text:style-name="T90">.<text:s/></text:span><text:span text:style-name="T91">PAŠALPŲ SKYRIMAS, MOKĖJIMAS IR MOKĖJ</text:span><text:span text:style-name="T92">IMO NUTRAUKIMAS</text:span></text:p>
      <text:p text:style-name="P93"/>
      <text:p text:style-name="P94">5. Pašalpos lietuvių kilmės užsieniečiams skiriamos konkurso būdu Centro tarybos sprendimu.</text:p>
      <text:p text:style-name="P95">6. Lietuvių kilmės užsienietis, pretenduojantis gauti pašalpą, turi būti:</text:p>
      <text:p text:style-name="P96">6.1. priimtas į pirmosios ar antrosios pakopos dieninės formos<text:s/>studijas Lietuvos aukštojoje mokykloje;</text:p>
      <text:p text:style-name="P97">6.2. aukštosios mokyklos nustatytu laiku įvykdęs studijų programos reikalavimus.</text:p>
      <text:p text:style-name="P98">7. Pašalpų skyrimo konkursus organizuoja Centras. Konkursų sąlygos skelbiamos kiekvienais metais vasario 1 d. ir rugsėjo 1 d.<text:s/>Centro interneto svetainėje adresu www.ulrc.lt bei Ministerijos interneto svetainėje adresu www.mokslas.lt, taip pat ši informacija išplatinama Lietuvos aukštosioms mokykloms bei lietuvių bendruomenėms užsienio šalyse.</text:p>
      <text:p text:style-name="P99">8. Dokumentai pašalpai gauti priimami šiais terminais:</text:p>
      <text:p text:style-name="P100">8.1. rudens semestrui – iki spalio 1 d.;</text:p>
      <text:p text:style-name="P101">8.2. pavasario semestrui – iki kovo 1 d.</text:p>
      <text:p text:style-name="P102">9. Lietuvių kilmės užsienietis, norintis gauti pašalpą, turi pateikti Centrui šiuos dokumentus:</text:p>
      <text:p text:style-name="P103">9.1. laisvos formos motyvuotą prašymą;</text:p>
      <text:p text:style-name="P104">9.2. asmens duomenų anketą (pagal Centro patvirtintą formą);</text:p>
      <text:p text:style-name="P105">9.3. besikreipiantis dėl paramos pirmą kartą – krašto lietuvių bendruomenės arba Lietuvos<text:s/><text:soft-page-break/>Respublikos valstybės institucijos ar įstaigos užsienyje, kurios užsieniečiams išduoda vizas, išduotą užsienio lietuvių kilmę patvirtinantį pažymėjimą;</text:p>
      <text:p text:style-name="P106">9.4. pažymą apie paskutinės sesijos studijų rezultatus (pirmosios ir antrosios pakopos pirmojo semestro studentai – pažymą apie stojimo rezultatus);</text:p>
      <text:p text:style-name="P107">9.5. studijų sutarties su aukštąja mokykla<text:s/>kopiją arba pažymą iš aukštosios mokyklos, patvirtinančią studento statusą;</text:p>
      <text:p text:style-name="P108">9.6. dokumentus, patvirtinančius materialinę lietuvių kilmės užsieniečio padėtį.</text:p>
      <text:p text:style-name="P109">10. Pasibaigus atitinkamam dokumentų priėmimo terminui, Centras per 5 darbo dienas kreipiasi į Tautinių mažumų ir išeivijos departamentą prie Lietuvos Respublikos Vyriausybės (toliau vadinama – Tautinių mažumų ir išeivijos departamentas) dėl išvadų apie lietuvių kilmės užsieniečius, pretenduojančius gauti socialinę pašalpą, materialinę padėtį.<text:s/>Tautinių mažumų ir išeivijos departamentas pateikia Centrui išvadas per 10 dienų nuo kreipimosi gavimo.</text:p>
      <text:p text:style-name="P110">11. Centro taryba konkursą įvykdo (lietuvių kilmės užsieniečių, pretenduojančių gauti pašalpą, dokumentus išnagrinėja ir sprendimą dėl pašalpų skyrimo priima) per 1 mėnesį nuo atitinkamo dokumentų priėmimo termino pabaigos. Pretendentai konkurso metu nedalyvauja.</text:p>
      <text:p text:style-name="P111">12. Centro taryba kiekvieną semestrą, atsižvelgusi į turimas lėšas ir pateiktus dokumentus, nustato konkrečius skiriamų pašalpų dydžius<text:s/>ir skaičių.</text:p>
      <text:p text:style-name="P112">13. Pašalpa skiriama vieno semestro (5 mėnesių) laikotarpiui.</text:p>
      <text:p text:style-name="P113">14. Centro tarybai priėmus sprendimą dėl pašalpos skyrimo, Centras per 5 dienas informuoja apie sprendimą lietuvių kilmės užsienietį ir pasiūlo jam atvykti pasirašyti sutartį.</text:p>
      <text:p text:style-name="P114">15. Lietuvių kilmės užsieniečiui pašalpa mokama pagal pašalpos gavimo sutartį, sudarytą su Centru (toliau vadinama – sutartis).</text:p>
      <text:p text:style-name="P115">16. Centro sudarytoje su lietuvių kilmės užsieniečiu sutartyje, be kitų sąlygų, turi būti numatyta, kad:</text:p>
      <text:p text:style-name="P116">16.1. sutartis laikoma įvykdyta, kai lietuvių kilmės užsienietis, baigęs sutartyje nurodytą studijų laikotarpį, atsiskaito Centrui, pateikdamas pažymos, patvirtinančios baigtą studijų laikotarpį, arba diplomo ir jo priedo, patvirtinančių baigtą visą studijų programą, kopiją;</text:p>
      <text:p text:style-name="P117">16.2. Centro taryba gali priimti sprendimą nutraukti pašalpos mokėjimą, jei lietuvių kilmės užsienietis:</text:p>
      <text:p text:style-name="P118">16.2.1. nutraukia studijas;</text:p>
      <text:p text:style-name="P119">16.2.2. išleidžiamas akademinių atostogų;</text:p>
      <text:p text:style-name="P120">16.2.3. pažeidžia sutarties sąlygas ar jų nevykdo;</text:p>
      <text:p text:style-name="P121">16.2.4. pašalinamas iš aukštosios mokyklos;</text:p>
      <text:p text:style-name="P122">16.3. Centro tarybai priėmus sprendimą nutraukti pašalpos mokėjimą, Centro direktorius nutraukia sutartį ir apie sprendimą per 10 dienų informuoja lietuvių kilmės užsienietį;</text:p>
      <text:p text:style-name="P123">16.4. jei lietuvių kilmės<text:s/>užsienietis, gaunantis Centro paramą, nutraukia studijas arba jam suteikiamos akademinės atostogos, arba jis pašalinamas iš aukštosios mokyklos galiojant sutarčiai, jis privalo per 5 dienas apie tai raštu pranešti Centrui;</text:p>
      <text:p text:style-name="P124">16.5. lietuvių kilmės užsienietis privalo Centrui grąžinti Centro tarybos nustatytą lėšų, išmokėtų pagal sutartį, dalį, jei sutartis nutraukiama šios tvarkos 16.2 punkte nurodytais atvejais;</text:p>
      <text:p text:style-name="P125">16.6. lietuvių kilmės užsienietis, negalintis iš karto grąžinti jam išmokėtų lėšų dalies,<text:s/>sudaro su Centru išmokėtų lėšų grąžinimo dalimis sutartį.</text:p>
      <text:p text:style-name="P126">_________________</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švietimo ir mokslo ministerija, Įsakymas</text:span></text:p>
      <text:p text:style-name="P136"><text:span text:style-name="T137">Nr.<text:s/></text:span><text:a xlink:href="https://www.e-tar.lt/portal/legalAct.html?documentId=TAR.852AA80825DB" office:target-frame-name="_top" xlink:show="replace"><text:span text:style-name="T138">ISAK-656</text:span></text:a><text:span text:style-name="T139">, 2006-04-06, Žin., 2006, Nr. 43-1573 (2006-04-20), i. k. 1062070ISAKISAK-656</text:span></text:p>
      <text:p text:style-name="P140"><text:span text:style-name="T141">Dėl švietimo ir mokslo ministro 2006 m. kovo 3 d. įsakymo Nr. ISAK-376 "Dėl Pašalpų lietuvių kilmės užsieniečiams, studijuojantiems Lietuvos aukštosiose mokyklose, mokėji</text:span><text:span text:style-name="T142">mo ir atsiskaitymo už skirtas lėšas tvarkos aprašo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1-17T09:56:00Z</meta:creation-date>
    <dc:date>2018-01-17T09:56:00Z</dc:date>
    <meta:template xlink:href="Normal.dotm" xlink:type="simple"/>
    <meta:editing-cycles>2</meta:editing-cycles>
    <meta:editing-duration>PT0S</meta:editing-duration>
    <meta:document-statistic meta:page-count="4" meta:paragraph-count="176" meta:word-count="1329" meta:character-count="9172" meta:row-count="334" meta:non-whitespace-character-count="8019"/>
  </office:meta>
</office:document-meta>
</file>