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@D1=19931223;D2=19960328;D3=19960422</text:p>
      <text:p text:style-name="P2">Pakeitimai:</text:p>
      <text:p text:style-name="P3"><text:s/>1.</text:p>
      <text:p text:style-name="P4"><text:s/>Parlamentas, Įstatymas</text:p>
      <text:p text:style-name="P5">{#95ELAA0941 ;} Nr. 1-941, 95.06.13, Žin., 1995, Nr. 53-1296 (95.06.28)</text:p>
      <text:p text:style-name="P6"><text:s/>DĖL LIETUVOS RESPUBLIKOS ŽEMĖS NUOMOS ĮSTATYMO PAKEITIMO</text:p>
      <text:p text:style-name="P7"/>
      <text:p text:style-name="P8"><text:s/>2.</text:p>
      <text:p text:style-name="P9"><text:s/>Parlamentas, Įstatymas</text:p>
      <text:p text:style-name="P10">{#96B[AA1263 ;} Nr.<text:s/>1-1263, 96.03.28, Žin., 1996, Nr. 35-870 (96.04.19)</text:p>
      <text:p text:style-name="P11"><text:s/>LIETUVOS RESPUBLIKOS ŽEMĖS NUOMOS ĮSTATYMO 11 STRAIPSNIO PAPILDYMO</text:p>
      <text:p text:style-name="P12"><text:s/>IR PAKEITIMO IR PAPILDYMO 16-1 STRAIPSNIU ĮSTATYMAS</text:p>
      <text:p text:style-name="P13"/>
      <text:p text:style-name="P14"><text:s/>*** Pabaiga ***</text:p>
      <text:p text:style-name="P15"/>
      <text:p text:style-name="P16"><text:s text:c="22"/>LIETUVOS RESPUBLIKOS</text:p>
      <text:p text:style-name="P17"/>
      <text:p text:style-name="P18"><text:s text:c="20"/><text:s text:c="6"/>ŽEMĖS NUOMOS</text:p>
      <text:p text:style-name="P19"/>
      <text:p text:style-name="P20"><text:s text:c="28"/>ĮSTATYMAS</text:p>
      <text:p text:style-name="P21"/>
      <text:p text:style-name="P22"><text:s text:c="17"/>1993 m. gruodžio 23 d. Nr.I-354</text:p>
      <text:p text:style-name="P23"><text:s text:c="29"/>Vilnius</text:p>
      <text:p text:style-name="P24"/>
      <text:p text:style-name="P25"/>
      <text:p text:style-name="P26"><text:s text:c="5"/>1 straipsnis. Žemės nuomos įstatymo paskirtis</text:p>
      <text:p text:style-name="P27"/>
      <text:p text:style-name="P28"><text:s text:c="5"/>Šis įstatymas <text:s/>nustato žemės <text:s/>nuomos Lietuvos Respublikos ir</text:p>
      <text:p text:style-name="P29">užsienio valstybių fiziniams ir juridiniams asmenims bei bendroms</text:p>
      <text:p text:style-name="P30">su užsienio <text:s/>kapitalu ir <text:s/>užsienio <text:s/>kapitalo <text:s/>įmonėms <text:s/>tvarką <text:s/>ir</text:p>
      <text:p text:style-name="P31">reguliuoja žemės nuomotojų ir žemės nuomininkų santykius.</text:p>
      <text:p text:style-name="P32"><text:s text:c="5"/>Žemės nuomos užsienio valstybių diplomatinėms ir konsulinėms</text:p>
      <text:p text:style-name="P33">įstaigoms tvarką <text:s/>nustato <text:s/>Lietuvos <text:s/>Respublikos <text:s/>įstatymas <text:s/>"Dėl</text:p>
      <text:p text:style-name="P34">žemės sklypų <text:s/>pardavimo ir <text:s/>nuomojimo tvarkos bei sąlygų užsienio</text:p>
      <text:p text:style-name="P35">valstybių diplomatinėms ir konsulinėms įstaigoms".</text:p>
      <text:p text:style-name="P36"><text:s text:c="5"/>Nuomojamuose žemės <text:s/>sklypuose esantys <text:s/>pastatai, <text:s/>statiniai,</text:p>
      <text:p text:style-name="P37">kiti <text:s/>įrenginiai <text:s text:c="2"/>nuomojami <text:s/>įstatymų <text:s/>nustatyta <text:s/>tvarka, <text:s/>o <text:s/>jų</text:p>
      <text:p text:style-name="P38">naudojimo sąlygos numatomos žemės nuomos sutartyje.</text:p>
      <text:p text:style-name="P39"><text:s text:c="5"/>Su asmenimis, <text:s/>naudojančiais <text:s/>žemės <text:s/>ūkio <text:s/>paskirties <text:s/>žemę,</text:p>
      <text:p text:style-name="P40">suteiktą <text:s/>asmeniniam <text:s text:c="2"/>ūkiui <text:s text:c="2"/>ir <text:s text:c="2"/>tarnybinėms <text:s text:c="2"/>žemės <text:s text:c="2"/>daloms,</text:p>
      <text:p text:style-name="P41">valstybinės žemės nuomos sutartys nesudaromos, kol nebus parengti</text:p>
      <text:p text:style-name="P42">kompleksiniai žemės reformos žemėtvarkos projektai.</text:p>
      <text:p text:style-name="P43"/>
      <text:p text:style-name="P44"><text:s text:c="5"/>2 straipsnis. Žemės nuomos sutarties sąvoka</text:p>
      <text:p text:style-name="P45"/>
      <text:p text:style-name="P46"><text:s text:c="5"/>Žemės <text:s/>nuomos <text:s text:c="2"/>sutartimi <text:s/>nuomotojas <text:s text:c="2"/>įsipareigoja <text:s/>leisti</text:p>
      <text:p text:style-name="P47">nuomininkui laikinai <text:s/>naudotis žeme, <text:s/>o nuomininkas - naudoti šią</text:p>
      <text:p text:style-name="P48">žemę sutartyje numatytomis bei įstatymo nustatytomis sąlygomis ir</text:p>
      <text:p text:style-name="P49">mokėti žemės nuomos mokestį.</text:p>
      <text:p text:style-name="P50"/>
      <text:p text:style-name="P51"><text:s text:c="5"/>3 straipsnis. Žemės nuomos sutarties forma</text:p>
      <text:p text:style-name="P52"/>
      <text:p text:style-name="P53"><text:s text:c="5"/>Žemės <text:s/>nuomos <text:s text:c="2"/>sutartis <text:s/>sudaroma <text:s/>raštu <text:s/>ir <text:s/>registruojama</text:p>
      <text:p text:style-name="P54">valstybinį <text:s/>žemės <text:s text:c="2"/>kadastrą <text:s/>tvarkančioje <text:s text:c="2"/>įstaigoje <text:s text:c="2"/>Lietuvos</text:p>
      <text:p text:style-name="P55">Respublikos įstatymų ir Vyriausybės nustatyta tvarka.</text:p>
      <text:p text:style-name="P56"><text:s text:c="5"/>Jeigu <text:s/>šių <text:s/>taisyklių <text:s/>nesilaikoma, <text:s/>žemės <text:s/>nuomos <text:s/>sutartis</text:p>
      <text:p text:style-name="P57">negalioja.</text:p>
      <text:p text:style-name="P58"><text:s text:c="5"/>Prie žemės <text:s/>nuomos sutarties <text:s/>turi būti <text:s/>pridėtas <text:s/>nuomojamo</text:p>
      <text:p text:style-name="P59">žemės sklypo <text:s/>brėžinys, kurio parengimo tvarką nustato Žemės ūkio</text:p>
      <text:p text:style-name="P60">ministerija.</text:p>
      <text:p text:style-name="P61"><text:s text:c="5"/>Kai žemė išnuomojama užsienio šalių fiziniams ir juridiniams</text:p>
      <text:p text:style-name="P62">asmenims, šiems <text:s/>pageidaujant žemės <text:s/>nuomos <text:s/>sutartis <text:s/>gali <text:s/>būti</text:p>
      <text:p text:style-name="P63">sudaroma dviem <text:s/>kalbomis: lietuvių <text:s/>ir viena <text:s/>iš užsienio <text:s/>kalbų.</text:p>
      <text:p text:style-name="P64">Jeigu <text:s/>dėl <text:s text:c="2"/>sutarties <text:s/>teksto <text:s text:c="2"/>kyla <text:s/>ginčas, <text:s/>jis <text:s/>sprendžiamas</text:p>
      <text:p text:style-name="P65">vadovaujantis lietuviškuoju tekstu.</text:p>
      <text:p text:style-name="P66"/>
      <text:p text:style-name="P67"><text:s text:c="5"/>4 straipsnis. Žemės nuomos sutarties turinys</text:p>
      <text:p text:style-name="P68"/>
      <text:p text:style-name="P69"><text:s text:c="5"/>Žemės nuomos sutartyje turi būti nurodyta:</text:p>
      <text:p text:style-name="P70"><text:s text:c="5"/>1) žemės nuomotojas;</text:p>
      <text:p text:style-name="P71"><text:s text:c="4"/><text:s/>2) žemės nuomininkas;</text:p>
      <text:p text:style-name="P72"><text:s text:c="5"/>3) <text:s/>žemės <text:s text:c="2"/>nuomos <text:s/>objektas <text:s/>ir <text:s/>žemės <text:s/>kadastro <text:s/>duomenys,</text:p>
      <text:p text:style-name="P73">apibūdinantys nuomojamą žemės sklypą;</text:p>
      <text:p text:style-name="P74"><text:s text:c="5"/>4) žemės nuomos terminas;</text:p>
      <text:p text:style-name="P75"><text:s text:c="5"/>5) pagrindinė tikslinė žemės naudojimo paskirtis;</text:p>
      <text:p text:style-name="P76"><text:s text:c="5"/>6) statybos nuomojamame sklype sąlygos;</text:p>
      <text:p text:style-name="P77"><text:s text:c="5"/>7) žemės naudojimo sąlygos;</text:p>
      <text:p text:style-name="P78"><text:s text:c="5"/>8) žemės naudojimo apribojimai;</text:p>
      <text:p text:style-name="P79"><text:s text:c="5"/>9) servitutai;</text:p>
      <text:p text:style-name="P80"><text:s text:c="5"/>10) žemės nuomos mokestis ir jo mokėjimo tvarka;</text:p>
      <text:p text:style-name="P81"><text:s text:c="5"/>11) kiti <text:s/>su nuomojamo <text:s/>žemės sklypo naudojimo bei grąžinimu</text:p>
      <text:p text:style-name="P82">susiję nuomotojo ir nuomininko įsipareigojimai;</text:p>
      <text:p text:style-name="P83"><text:s text:c="5"/>12) atsakomybė už žemės nuomos sutarties pažeidimus.</text:p>
      <text:p text:style-name="P84"><text:s text:c="5"/>Kai žemės <text:s/>ūkio paskirties žemės sklypai išnuomojami daugiau</text:p>
      <text:p text:style-name="P85">kaip 3 <text:s/>metams, žemės <text:s/>nuomos sutartyje <text:s/>nurodomi ir <text:s/>žemės <text:s/>ūkio</text:p>
      <text:p text:style-name="P86">naudmenų <text:s/>kokybę <text:s text:c="2"/>apibūdinantys <text:s/>duomenys <text:s text:c="2"/>pagal <text:s text:c="2"/>Žemės <text:s text:c="2"/>ūkio</text:p>
      <text:p text:style-name="P87">ministerijos patvirtintus rodiklius.</text:p>
      <text:p text:style-name="P88"><text:s text:c="5"/>Šio straipsnio <text:s/>1, 3, <text:s/>5, 7, <text:s/>8 ir <text:s/>9 punktuose <text:s/>nurodytieji</text:p>
      <text:p text:style-name="P89">duomenys <text:s/>sutartyje <text:s/>įrašomi <text:s/>pagal <text:s/>valstybinio <text:s/>žemės <text:s/>registro</text:p>
      <text:p text:style-name="P90">duomenis. Jeigu <text:s/>sudaroma privačios <text:s/>žemės nuomos <text:s/>sutartis, <text:s/>šie</text:p>
      <text:p text:style-name="P91">duomenys joje <text:s/>gali būti <text:s/>įrašomi pagal <text:s/>žemės savininko pateiktą</text:p>
      <text:p text:style-name="P92">valstybinio žemės registro išrašą.</text:p>
      <text:p text:style-name="P93"><text:s text:c="5"/>Žemės nuomos <text:s/>sutartyje <text:s/>turi <text:s/>būti <text:s/>aptartos <text:s/>išnuomojamoje</text:p>
      <text:p text:style-name="P94">žemėje esančių <text:s/>buvusiam žemės <text:s/>naudotojui arba <text:s/>žemės savininkui</text:p>
      <text:p text:style-name="P95">nuosavybės teise <text:s/>priklausančių pastatų,<text:s text:c="2"/>įrenginių, <text:s/>sodinių <text:s/>ir</text:p>
      <text:p text:style-name="P96">pasėlių perleidimo arba kompensavimo sąlygos ir laikas, nuo kurio</text:p>
      <text:p text:style-name="P97">pradedama naudoti išsinuomota žemė.</text:p>
      <text:p text:style-name="P98"><text:s text:c="5"/>Kai išnuomojamą <text:s/>žemės ūkio <text:s/>paskirties žemę užima pasėliai,</text:p>
      <text:p text:style-name="P99">kultūrinių augalų <text:s/>žolynai, derantys <text:s/>vaismedžiai ir vaiskrūmiai,</text:p>
      <text:p text:style-name="P100">žemės nuomininkas <text:s/>ją gali <text:s/>pradėti naudoti <text:s/>tik <text:s/>buvusiam <text:s/>žemės</text:p>
      <text:p text:style-name="P101">naudotojui nuėmus <text:s/>tų metų <text:s/>derlių, jeigu <text:s/>žemės nuomos sutartyje</text:p>
      <text:p text:style-name="P102">nenumatyta kitaip.</text:p>
      <text:p text:style-name="P103"><text:s text:c="5"/>Jeigu <text:s/>nuomojamoje <text:s text:c="2"/>žemėje <text:s/>yra <text:s text:c="2"/>pastatų <text:s/>ar <text:s text:c="2"/>inžinerinių</text:p>
      <text:p text:style-name="P104">įrenginių ir <text:s/>komunikacijų, priklausančių <text:s/>valstybei ar <text:s/>tretiems</text:p>
      <text:p text:style-name="P105">asmenims, taip <text:s/>pat saugomų <text:s/>kultūros paveldo <text:s/>ir saugomų <text:s/>gamtos</text:p>
      <text:p text:style-name="P106">objektų, nesusijusių <text:s/>su nuomininko veikla, nuomos sutartyje turi</text:p>
      <text:p text:style-name="P107">būti atsižvelgiant <text:s/>į tai <text:s/>aptarta: nuomininko teisės ir pareigos</text:p>
      <text:p text:style-name="P108">bei jo veiklos apribojimai.</text:p>
      <text:p text:style-name="P109"/>
      <text:p text:style-name="P110"><text:s text:c="5"/>5 straipsnis. Žemės nuomotojas</text:p>
      <text:p text:style-name="P111"/>
      <text:p text:style-name="P112"><text:s text:c="5"/>Žemės <text:s text:c="2"/>nuomotojas <text:s text:c="2"/>yra <text:s text:c="2"/>privačios <text:s text:c="2"/>žemės <text:s/>savininkas <text:s/>ar</text:p>
      <text:p text:style-name="P113">bendrasavininkis, <text:s text:c="2"/>apskrities <text:s text:c="2"/>valdytojas, <text:s text:c="2"/>vietos <text:s/>savivaldos</text:p>
      <text:p text:style-name="P114">institucija, <text:s text:c="2"/>kita <text:s text:c="2"/>valstybinės <text:s text:c="2"/>žemės <text:s text:c="2"/>valdytojo <text:s text:c="2"/>funkcijas</text:p>
      <text:p text:style-name="P115">atliekanti <text:s/>institucija <text:s/>ir <text:s/>(kai <text:s/>žemė subnuomojama) valstybinės</text:p>
      <text:p text:style-name="P116">žemės naudotojas.</text:p>
      <text:p text:style-name="P117"><text:s text:c="5"/>Žemės <text:s text:c="2"/>reformos <text:s/>metu <text:s/>iki <text:s/>atitinkamos <text:s/>teritorijos <text:s/>žemės</text:p>
      <text:p text:style-name="P118">reformos <text:s/>žemėtvarkos projektų patvirtinimo valstybinę žemę kaimo</text:p>
      <text:p text:style-name="P119">vietovėje, <text:s/>išskyrus žemę, suteiktą naudotis gyventojų asmeniniam</text:p>
      <text:p text:style-name="P120">ūkiui <text:s/>apylinkių <text:s/>tarybų <text:s/>sprendimu, žemę, suteikiamą tarnybinėms</text:p>
      <text:p text:style-name="P121">žemės <text:s/>daloms, <text:s/>ir žemę, suteikiamą naudotis apskrities valdytojo</text:p>
      <text:p text:style-name="P122">arba <text:s text:c="2"/>Lietuvos <text:s text:c="2"/>Respublikos <text:s/>Vyriausybės <text:s/>sprendimu, <text:s/>išnuomoja</text:p>
      <text:p text:style-name="P123">agrarinės reformos tarnybos.</text:p>
      <text:p text:style-name="P124"><text:s text:c="5"/>Žemės <text:s/>sklypas (ar jo dalis), priklausantis keliems asmenims</text:p>
      <text:p text:style-name="P125">bendrosios <text:s/>nuosavybės <text:s/>teise, gali būti išnuomojamas tik visiems</text:p>
      <text:p text:style-name="P126">bendrasavininkiams <text:s text:c="2"/>sutikus. <text:s text:c="2"/>Žemės <text:s text:c="2"/>nuomos <text:s text:c="2"/>sutartį <text:s/>tokiais</text:p>
      <text:p text:style-name="P127">atvejais <text:s/>pasirašo <text:s/>visi <text:s/>bendrasavininkiai <text:s/>arba <text:s/>vienas <text:s/>iš jų,</text:p>
      <text:p text:style-name="P128">jeigu <text:s/>jis <text:s/>turi <text:s/>notariškai <text:s/>patvirtintą <text:s/>kitų <text:s/>bendrasavininkių</text:p>
      <text:p text:style-name="P129">sutikimą. <text:s/>Ginčus <text:s/>tarp <text:s/>bendrasavininkių <text:s/>dėl <text:s/>žemės išnuomojimo</text:p>
      <text:p text:style-name="P130">sprendžia <text:s/>teismas. <text:s/>Jeigu <text:s/>bendrasavininkis <text:s/>yra <text:s/>valstybė, <text:s/>jai</text:p>
      <text:p text:style-name="P131">atstovauja vietos savivaldybės paskirtas pareigūnas.</text:p>
      <text:p text:style-name="P132"><text:s text:c="5"/>Jeigu <text:s/>žemės <text:s/>sklypo <text:s/>nuomotojas <text:s/>yra apskrities valdytojas,</text:p>
      <text:p text:style-name="P133">žemės <text:s/>nuomos <text:s/>sutartį <text:s/>pasirašo <text:s/>apskrities <text:s/>valdytojo įgaliotas</text:p>
      <text:p text:style-name="P134">apskrities <text:s text:c="2"/>žemėtvarkos <text:s text:c="2"/>ir <text:s/>geodezijos <text:s/>tarnybos <text:s/>struktūrinio</text:p>
      <text:p text:style-name="P135">padalinio vadovas.</text:p>
      <text:p text:style-name="P136"/>
      <text:p text:style-name="P137">Straipsnio pakeitimai:</text:p>
      <text:p text:style-name="P138">{#95ELAA0941 ;} Nr. 1-941, 95.06.13, Žin., 1995, Nr. 53-1296 (95.06.28)</text:p>
      <text:p text:style-name="P139"/>
      <text:p text:style-name="P140"><text:s text:c="5"/>6 straipsnis. Valstybinės žemės išnuomojimas aukcione</text:p>
      <text:p text:style-name="P141"/>
      <text:p text:style-name="P142"><text:s text:c="5"/>Valstybinė žemė <text:s/>gali <text:s/>būti <text:s/>išnuomojama <text:s/>aukcione <text:s/>Lietuvos</text:p>
      <text:p text:style-name="P143">Respublikos Vyriausybės nustatyta tvarka.</text:p>
      <text:p text:style-name="P144"><text:s text:c="5"/>Žemė išnuomojama <text:s/>aukcione, <text:s/>jeigu <text:s/>ji <text:s/>neužstatyta <text:s/>būsimam</text:p>
      <text:p text:style-name="P145">nuomininkui priklausančiais <text:s/>statiniais arba <text:s/>neužstatyta kitiems</text:p>
      <text:p text:style-name="P146">asmenims priklausančiais statiniais, kurie neišnuomojami kartu su</text:p>
      <text:p text:style-name="P147">šia žeme, <text:s/>ir nenumatyta <text:s/>šią žemę <text:s/>priskirti <text:s/>pagal <text:s/>teritorinio</text:p>
      <text:p text:style-name="P148">planavimo dokumentus formuojamai būsimojo<text:s/>nuomininko žemėnaudai.</text:p>
      <text:p text:style-name="P149"/>
      <text:p text:style-name="P150"><text:s text:c="5"/>7 straipsnis. Žemės nuomininkas</text:p>
      <text:p text:style-name="P151"/>
      <text:p text:style-name="P152"><text:s text:c="5"/>Žemės <text:s/>nuomininku <text:s/>gali <text:s/>būti <text:s/>Lietuvos Respublikos pilietis</text:p>
      <text:p text:style-name="P153">arba <text:s text:c="2"/>užsienietis, <text:s/>turintis <text:s/>leidimą <text:s/>nuolat <text:s/>gyventi <text:s/>Lietuvos</text:p>
      <text:p text:style-name="P154">Respublikoje, <text:s/>nustatyta tvarka įregistruota Lietuvos Respublikos</text:p>
      <text:p text:style-name="P155">įmonė, <text:s/>įstaiga, <text:s/>organizacija, <text:s/>bendra su užsienio kapitalu arba</text:p>
      <text:p text:style-name="P156">užsienio <text:s/>kapitalo <text:s/>įmonė, <text:s/>turinti leidimą užsienio investicijai</text:p>
      <text:p text:style-name="P157">Lietuvos Respublikoje.</text:p>
      <text:p text:style-name="P158"><text:s text:c="5"/>Žemės <text:s/>ūkio <text:s/>paskirties <text:s/>žemę <text:s/>galima <text:s/>išnuomoti <text:s/>piliečiams</text:p>
      <text:p text:style-name="P159">ūkininko <text:s/>ūkiui <text:s/>steigti <text:s/>ar <text:s/>plėsti, <text:s/>žemės ūkio įmonėms, kitoms</text:p>
      <text:p text:style-name="P160">įmonėms <text:s/>žemės <text:s/>ūkio <text:s/>produkcijos gamybai, kitiems asmenims žemės</text:p>
      <text:p text:style-name="P161">ūkio veiklai.</text:p>
      <text:p text:style-name="P162"><text:s text:c="5"/>Asmenims, <text:s text:c="3"/>steigiantiems <text:s text:c="3"/>naują <text:s text:c="2"/>ūkininko <text:s text:c="2"/>ūkį, <text:s text:c="2"/>žemė</text:p>
      <text:p text:style-name="P163">išnuomojama <text:s/>tik <text:s/>pagal <text:s/>Žemės ūkio ministerijos nustatytą tvarką</text:p>
      <text:p text:style-name="P164">pripažinus jų pasirengimą ūkininkauti.</text:p>
      <text:p text:style-name="P165"><text:s text:c="5"/>Žemės <text:s/>nuomininkas <text:s/>privalo <text:s/>laikytis žemės naudojimo ūkinės</text:p>
      <text:p text:style-name="P166">ir <text:s/>kitos veiklos reikalavimų, įstatymų nustatytų atsižvelgiant į</text:p>
      <text:p text:style-name="P167">teritorinio <text:s/>planavimo <text:s/>dokumentus, gamtos apsaugos ir visuomenės</text:p>
      <text:p text:style-name="P168">interesus, <text:s text:c="2"/>gretimų <text:s text:c="2"/>žemės <text:s text:c="2"/>sklypų <text:s text:c="2"/>savininkų <text:s text:c="2"/>ir <text:s/>naudotojų</text:p>
      <text:p text:style-name="P169">interesus.</text:p>
      <text:p text:style-name="P170"/>
      <text:p text:style-name="P171">Straipsnio pakeitimai:</text:p>
      <text:p text:style-name="P172">{#95ELAA0941 ;} Nr. 1-941, 95.06.13, Žin., 1995, Nr. 53-1296 (95.06.28)</text:p>
      <text:p text:style-name="P173"/>
      <text:p text:style-name="P174"><text:s text:c="5"/>8 straipsnis. Žemės nuomos objektas</text:p>
      <text:p text:style-name="P175"/>
      <text:p text:style-name="P176"><text:s text:c="5"/>Žemės <text:s/>nuomos <text:s/>objektas <text:s/>yra <text:s/>žemės <text:s/>sklypas, <text:s/>įregistruotas</text:p>
      <text:p text:style-name="P177">valstybiniame žemės <text:s/>registre, arba <text:s/>tokio <text:s/>žemės <text:s/>sklypo <text:s/>dalis,</text:p>
      <text:p text:style-name="P178">suformuota <text:s/>pagal <text:s text:c="2"/>žemėtvarkos <text:s/>projektą <text:s text:c="2"/>ar <text:s/>kitą <text:s/>teritorinio</text:p>
      <text:p text:style-name="P179">planavimo dokumentą.</text:p>
      <text:p text:style-name="P180"/>
      <text:p text:style-name="P181"><text:s text:c="5"/>9 straipsnis. Žemės nuomos sutarties terminas</text:p>
      <text:p text:style-name="P182"/>
      <text:p text:style-name="P183"><text:s text:c="5"/>Žemės nuomos <text:s/>terminas nustatomas <text:s/>nuomotojo <text:s/>ir <text:s/>nuomininko</text:p>
      <text:p text:style-name="P184">susitarimu, bet ne daugiau kaip 99 metams.</text:p>
      <text:p text:style-name="P185"><text:s text:c="5"/>Asmenys, <text:s/>kurie <text:s/>susigrąžino <text:s/>žemės <text:s/>ūkio <text:s/>paskirties <text:s/>žemę,</text:p>
      <text:p text:style-name="P186">sudarydami išankstinį <text:s/>susitarimą ją išnuomoti žemės ūkio įmonėms</text:p>
      <text:p text:style-name="P187">įstatymo "Dėl piliečių nuosavybės teisių į išlikusį nekilnojamąjį</text:p>
      <text:p text:style-name="P188">turtą atstatymo <text:s/>tvarkos ir <text:s/>sąlygų" nustatytomis sąlygomis, žemę</text:p>
      <text:p text:style-name="P189">gali išnuomoti:</text:p>
      <text:p text:style-name="P190"><text:s text:c="5"/>1) iki <text:s/>šių žemės <text:s/>ūkio <text:s/>įmonių <text:s/>veiklos <text:s/>nutraukimo, <text:s/>jeigu</text:p>
      <text:p text:style-name="P191">nuomojama žemė priskirta valstybės išperkamai žemei;</text:p>
      <text:p text:style-name="P192"><text:s text:c="5"/>2) ne mažiau kaip 3 metams ir ne daugiau kaip 99 metams.</text:p>
      <text:p text:style-name="P193"><text:s text:c="5"/>Jeigu pagal <text:s/>teritorinio planavimo <text:s/>dokumentus žemės sklypas</text:p>
      <text:p text:style-name="P194">numatytas naudoti <text:s/>visuomenės poreikiams <text:s/>(statyboms, <text:s/>naudingųjų</text:p>
      <text:p text:style-name="P195">iškasenų telkinių <text:s/>eksploatavimui ir <text:s/>kt.), <text:s/>toks <text:s/>žemės <text:s/>skylpas</text:p>
      <text:p text:style-name="P196">išnuomojamas tik <text:s/>iki to <text:s/>laiko, <text:s/>kai <text:s/>jis <text:s/>bus <text:s/>paimtas <text:s/>naudoti</text:p>
      <text:p text:style-name="P197">nurodytai paskirčiai.</text:p>
      <text:p text:style-name="P198"><text:s text:c="5"/>Jei <text:s text:c="2"/>nuomojamame <text:s text:c="2"/>žemės <text:s/>sklype <text:s text:c="2"/>yra <text:s/>žemės <text:s text:c="2"/>nuomininkui</text:p>
      <text:p text:style-name="P199">nuosavybės <text:s text:c="2"/>teise <text:s text:c="3"/>priklausančių <text:s text:c="2"/>pastatų, <text:s text:c="3"/>žemės <text:s text:c="2"/>sklypas</text:p>
      <text:p text:style-name="P200">išnuomojamas ne <text:s/>ilgesniam <text:s/>laikotarpiui <text:s/>kaip <text:s/>iki <text:s/>šių <text:s/>pastatų</text:p>
      <text:p text:style-name="P201">perleidimo kitiems asmenims ir ne daugiau kaip 99 metams.</text:p>
      <text:p text:style-name="P202"><text:s text:c="5"/>Valstybinės <text:s text:c="2"/>žemės <text:s text:c="3"/>valdytojas <text:s text:c="3"/>Lietuvos <text:s text:c="3"/>Respublikos</text:p>
      <text:p text:style-name="P203">Vyriausybės nustatyta <text:s/>tvarka nuomoja <text:s/>žemę arba suteikia ją savo</text:p>
      <text:p text:style-name="P204">sprendimu fiziniams <text:s/>ir juridiniams asmenims naudotis iki 3 metų,</text:p>
      <text:p text:style-name="P205">o ilgesniam <text:s/>negu 3 <text:s/>metų laikotarpiui <text:s/>šio teikimu <text:s/>žemę nuomoja</text:p>
      <text:p text:style-name="P206">arba suteikia <text:s/>ją <text:s/>naudotis <text:s/>apskrities <text:s/>valdytojas, <text:s/>jeigu <text:s/>kiti</text:p>
      <text:p text:style-name="P207">įstatymai nenustato kitaip.</text:p>
      <text:p text:style-name="P208"/>
      <text:p text:style-name="P209">Straipsnio pakeitimai:</text:p>
      <text:p text:style-name="P210">{#95ELAA0941 ;} Nr. 1-941, 95.06.13, Žin., 1995, Nr. 53-1296 (95.06.28)</text:p>
      <text:p text:style-name="P211"/>
      <text:p text:style-name="P212"><text:s text:c="5"/>10 straipsnis.<text:s/>Nuomojamos žemės pagrindinės tikslinės žemės</text:p>
      <text:p text:style-name="P213"><text:s text:c="20"/>naudojimo paskirties keitimas</text:p>
      <text:p text:style-name="P214"/>
      <text:p text:style-name="P215"><text:s text:c="5"/>Nuomojamos žemės <text:s/>pagrindinė <text:s/>tikslinė <text:s/>naudojimo <text:s/>paskirtis</text:p>
      <text:p text:style-name="P216">gali būti keičiama tik Lietuvos Respublikos Vyriausybės nustatyta</text:p>
      <text:p text:style-name="P217">tvarka žemės savininkui pageidaujant ar jam sutikus. Savavališkai</text:p>
      <text:p text:style-name="P218">pakeitus nuomojamos žemės pagrindinę tikslinę naudojimo paskirtį,</text:p>
      <text:p text:style-name="P219">žemės nuomos <text:s/>sutartis gali būti nutraukta, o nuomininkas privalo</text:p>
      <text:p text:style-name="P220">sutvarkyti žemės sklypą taip, kad jis būtų tinkamas naudoti pagal</text:p>
      <text:p text:style-name="P221">buvusią pagrindinę <text:s/>tikslinę paskirtį <text:s/>arba <text:s/>sumokėti <text:s/>lėšas <text:s/>tam</text:p>
      <text:p text:style-name="P222">žemės sklypui sutvarkyti.</text:p>
      <text:p text:style-name="P223"/>
      <text:p text:style-name="P224"><text:s text:c="5"/>11 straipsnis. Žemės nuomos mokestis</text:p>
      <text:p text:style-name="P225"/>
      <text:p text:style-name="P226"><text:s text:c="5"/>Išnuomota valstybinė žemė apmokestinama Lietuvos Respublikos</text:p>
      <text:p text:style-name="P227">įstatymų ir Vyriausybės nustatyta tvarka.</text:p>
      <text:p text:style-name="P228"><text:s text:c="5"/>Privačios žemės <text:s/>nuomos mokesčio <text:s/>dydis nustatomas nuomotojo</text:p>
      <text:p text:style-name="P229">ir nuomininko susitarimu.</text:p>
      <text:p text:style-name="P230"><text:s text:c="5"/>Žemės <text:s/>ūkio <text:s text:c="2"/>įmonė <text:s/>neturi <text:s/>teisės <text:s/>atsisakyti <text:s/>išsinuomoti</text:p>
      <text:p text:style-name="P231">susigrąžinamą privatinėn <text:s/>nuosavybėn žemę, <text:s/>kuri <text:s/>pagal <text:s/>įstatymą</text:p>
      <text:p text:style-name="P232">"Dėl piliečių <text:s/>nuosavybės teisių <text:s/>į išlikusį <text:s/>nekilnojamąjį turtą</text:p>
      <text:p text:style-name="P233">atstatymo tvarkos ir sąlygų" priskirta valstybės išperkamai žemei</text:p>
      <text:p text:style-name="P234">šios žemės <text:s/>ūkio įmonės <text:s/>poreikiams, jeigu būsimo žemės nuomotojo</text:p>
      <text:p text:style-name="P235">pasiūlytas žemės <text:s/>nuomos mokestis <text:s/>yra ne <text:s/>didesnis už <text:s/>nustatytą</text:p>
      <text:p text:style-name="P236">šiai žemei <text:s/>valstybinės žemės nuomos mokestį arba už žemės nuomos</text:p>
      <text:p text:style-name="P237">mokestį, įrašytą <text:s/>su <text:s/>buvusiu <text:s/>šios <text:s/>žemės <text:s/>nuomotoju <text:s/>sudarytoje</text:p>
      <text:p text:style-name="P238">valstybinės žemės <text:s/>nuomos sutartyje, <text:s/>pridėjus <text:s/>žemės <text:s/>savininkui</text:p>
      <text:p text:style-name="P239">reikalingą mokėti <text:s/>valstybės <text:s/>žemės <text:s/>mokestį. <text:s/>Žemės <text:s/>nuomotojas,</text:p>
      <text:p text:style-name="P240">pagerinęs žemės <text:s/>ūkio naudmenas <text:s/>ar kitaip <text:s/>padidinęs <text:s/>nuomojamos</text:p>
      <text:p text:style-name="P241">žemės <text:s/>vertę, <text:s text:c="2"/>turi <text:s/>teisę <text:s/>reikalauti <text:s/>padidinti <text:s/>žemės <text:s/>nuomos</text:p>
      <text:p text:style-name="P242">mokestį, jeigu žemės nuomos sutartyje nenumatyta kitaip.</text:p>
      <text:p text:style-name="P243"><text:s text:c="5"/>Žemės nuomininkui, <text:s/>kuris savo <text:s/>lėšomis pagerino <text:s/>žemės ūkio</text:p>
      <text:p text:style-name="P244">naudmenas ar kitaip padidino nuomojamos žemės vertę, žemės nuomos</text:p>
      <text:p text:style-name="P245">mokestis gali būti didinamas ne anksčiau kaip praėjus 5 metams po</text:p>
      <text:p text:style-name="P246">šių žemės <text:s/>pagerinimo ar jos vertės padidinimo darbų, jeigu žemės</text:p>
      <text:p text:style-name="P247">nuomos sutartyje nenumatyta kitaip.</text:p>
      <text:p text:style-name="P248"><text:s text:c="5"/>Nuomininkas <text:s/>turi <text:s/>teisę <text:s/>reikalauti <text:s/>atitinkamai <text:s/>sumažinti</text:p>
      <text:p text:style-name="P249">žemės<text:s text:c="2"/>nuomos <text:s/>mokestį, <text:s/>jeigu <text:s/>dėl <text:s/>aplinkybių, <text:s/>už <text:s/>kurias <text:s/>jis</text:p>
      <text:p text:style-name="P250">neatsako, <text:s/>sutarties <text:s text:c="2"/>metu <text:s/>buvusios <text:s text:c="2"/>žemės <text:s/>naudojimo <text:s/>sąlygos</text:p>
      <text:p text:style-name="P251">pablogėjo arba buvo papildomai apribotos.</text:p>
      <text:p text:style-name="P252"><text:s text:c="5"/>Laisvųjų <text:s text:c="2"/>ekonominių <text:s/>zonų <text:s/>valdymo <text:s/>bendrovės už išnuomotą</text:p>
      <text:p text:style-name="P253">valstybinę <text:s/>žemę <text:s/>moka <text:s/>lengvatinį <text:s/>- <text:s/>50 <text:s/>procentų mažesnį žemės</text:p>
      <text:p text:style-name="P254">nuomos <text:s/>mokestį. <text:s/>Laisvųjų <text:s/>ekonominių <text:s/>zonų valdymo bendrovių ir</text:p>
      <text:p text:style-name="P255">zonų <text:s text:c="3"/>įmonių <text:s text:c="3"/>privatus <text:s text:c="3"/>kapitalas, <text:s text:c="2"/>investuotas <text:s text:c="2"/>į <text:s text:c="2"/>zonų</text:p>
      <text:p text:style-name="P256">infrastruktūrą, <text:s/>į <text:s/>žemės <text:s/>vertę, <text:s/>nustatant <text:s/>jos nuomos mokestį,</text:p>
      <text:p text:style-name="P257">neįskaičiuojamas.</text:p>
      <text:p text:style-name="P258"><text:s text:c="5"/>Žemės <text:s/>nuomos <text:s text:c="2"/>mokesčio <text:s/>užsienio <text:s text:c="2"/>investitoriams <text:s/>sąlygas</text:p>
      <text:p text:style-name="P259">reglamentuoja <text:s text:c="2"/>Užsienio <text:s text:c="3"/>investicijų <text:s text:c="2"/>Lietuvos <text:s text:c="2"/>Respublikoje</text:p>
      <text:p text:style-name="P260">įstatymas.</text:p>
      <text:p text:style-name="P261"/>
      <text:p text:style-name="P262">Straipsnio pakeitimai:</text:p>
      <text:p text:style-name="P263">{#96B[AA1263 ;} Nr. 1-1263, 96.03.28, Žin., 1996, Nr. 35-870 (96.04.19)</text:p>
      <text:p text:style-name="P264"/>
      <text:p text:style-name="P265"><text:s text:c="5"/>12 straipsnis. Nuomotojo pareiga remontuoti melioracijos</text:p>
      <text:p text:style-name="P266"><text:s text:c="20"/>įrenginius, kelius, tiltus ir kitus</text:p>
      <text:p text:style-name="P267"><text:s text:c="20"/>inžinerinius įrenginius</text:p>
      <text:p text:style-name="P268"/>
      <text:p text:style-name="P269"><text:s text:c="5"/>Žemės <text:s/>nuomotojas <text:s text:c="2"/>privalo <text:s/>savo <text:s text:c="2"/>lėšomis <text:s/>remontuoti <text:s/>jam</text:p>
      <text:p text:style-name="P270">priklausančius melioracijos <text:s/>įrenginius, <text:s/>kelius, <text:s/>tiltus, <text:s/>kitus</text:p>
      <text:p text:style-name="P271">inžinerinius <text:s/>įrenginius, <text:s text:c="2"/>turinčius <text:s/>įtakos <text:s text:c="2"/>nuomojamos <text:s/>žemės</text:p>
      <text:p text:style-name="P272">naudojimui, jeigu <text:s/>ko kita <text:s/>nenumato įstatymai <text:s/>arba žemės nuomos</text:p>
      <text:p text:style-name="P273">sutartis.</text:p>
      <text:p text:style-name="P274"><text:s text:c="5"/>Jeigu nuomotojas <text:s/>šios pareigos <text:s/>nevykdo, <text:s/>nuomininkas <text:s/>turi</text:p>
      <text:p text:style-name="P275">teisę padaryti <text:s/>remontą, <text:s/>numatytą <text:s/>žemės <text:s/>nuomos <text:s/>sutartyje, <text:s/>ir</text:p>
      <text:p text:style-name="P276">išieškoti remonto <text:s/>kainą iš <text:s/>nuomotojo ar <text:s/>įskaityti tą <text:s/>kainą <text:s/>į</text:p>
      <text:p text:style-name="P277">nuompinigių sąskaitą, <text:s/>arba nutraukti <text:s/>žemės <text:s/>nuomos <text:s/>sutartį <text:s/>ir</text:p>
      <text:p text:style-name="P278">išieškoti dėl jos neįvykdymo patirtus nuostolius.</text:p>
      <text:p text:style-name="P279"/>
      <text:p text:style-name="P280"><text:s text:c="5"/>13 straipsnis. Nuomininko pareiga išsaugoti dirvožemį ir jo</text:p>
      <text:p text:style-name="P281"><text:s text:c="20"/>kokybę, tvarkingai išlaikyti melioracijos</text:p>
      <text:p text:style-name="P282"><text:s text:c="20"/>įrenginius, kelius, tiltus, kitus</text:p>
      <text:p text:style-name="P283"><text:s text:c="20"/>inžinerinius įrenginius bei želdinius</text:p>
      <text:p text:style-name="P284"/>
      <text:p text:style-name="P285"><text:s text:c="5"/>Nuomininkas <text:s/>išsinuomotame <text:s text:c="2"/>žemės <text:s/>sklype <text:s text:c="2"/>negali <text:s/>atlikti</text:p>
      <text:p text:style-name="P286">veiksmų, kuriais <text:s/>būtų <text:s/>sunaikintas <text:s/>ar <text:s/>užteršiamas <text:s/>derlingasis</text:p>
      <text:p text:style-name="P287">dirvožemio sluoksnis, <text:s/>privalo žemę <text:s/>naudoti taip, <text:s/>kad neblogėtų</text:p>
      <text:p text:style-name="P288">žemės ūkio <text:s/>naudmenų kokybė, <text:s/>tvarkingai naudoti, <text:s/>prižiūrėti <text:s/>ir</text:p>
      <text:p text:style-name="P289">savo <text:s/>sąskaita <text:s text:c="2"/>daryti <text:s/>nuomotojui<text:s text:c="3"/>priklausančių <text:s/>melioracijos</text:p>
      <text:p text:style-name="P290">įrenginių, kelių, <text:s/>tiltų, <text:s/>kitų <text:s/>inžinerinių <text:s/>įrenginių <text:s/>smulkius</text:p>
      <text:p text:style-name="P291">priežiūros darbus, <text:s/>saugoti apsauginius ir kitus želdinius, jeigu</text:p>
      <text:p text:style-name="P292">nuomos sutartyje nenumatyta kitaip. Jeigu nuomininkas šių pareigų</text:p>
      <text:p text:style-name="P293">nevykdo, nuomotojas <text:s/>turi teisę <text:s/>iš <text:s/>nuomininko <text:s/>išieškoti <text:s/>lėšas</text:p>
      <text:p text:style-name="P294">nurodytiems darbams <text:s/>atlikti bei <text:s/>nuostolius, patirtus <text:s/>dėl šiame</text:p>
      <text:p text:style-name="P295">straipsnyje nurodytų pareigų nevykdymo, ir nutraukti žemės nuomos</text:p>
      <text:p text:style-name="P296">sutartį.</text:p>
      <text:p text:style-name="P297"/>
      <text:p text:style-name="P298"><text:s text:c="5"/>14 straipsnis. Nuomininko pareiga mokėti žemės nuomos</text:p>
      <text:p text:style-name="P299"><text:s text:c="16"/><text:s text:c="4"/>mokestį</text:p>
      <text:p text:style-name="P300"/>
      <text:p text:style-name="P301"><text:s text:c="5"/>Žemės <text:s/>nuomininkas <text:s text:c="2"/>privalo <text:s/>mokėti <text:s/>žemės <text:s/>nuomos <text:s/>mokestį</text:p>
      <text:p text:style-name="P302">sutartyje nurodytu laiku.</text:p>
      <text:p text:style-name="P303"><text:s text:c="5"/>Valstybinės žemės <text:s/>nuomos mokesčio <text:s/>mokėjimo tvarką <text:s/>nustato</text:p>
      <text:p text:style-name="P304">Lietuvos Respublikos Vyriausybė.</text:p>
      <text:p text:style-name="P305"><text:s text:c="5"/>Jeigu nuomojama <text:s/>privati žemė, <text:s/>nuomininkas <text:s/>gali <text:s/>prisiimti</text:p>
      <text:p text:style-name="P306">įsipareigojimus žemės nuomos mokesčio sąskaita už žemės nuomotoją</text:p>
      <text:p text:style-name="P307">mokėti žemės <text:s/>mokestį <text:s/>arba <text:s/>vykdyti <text:s/>kitas <text:s/>nuomotojo <text:s/>pinigines</text:p>
      <text:p text:style-name="P308">prievoles valstybei.</text:p>
      <text:p text:style-name="P309"/>
      <text:p text:style-name="P310"><text:s text:c="5"/>15 straipsnis. Žemės nuomininko teisės</text:p>
      <text:p text:style-name="P311"/>
      <text:p text:style-name="P312"><text:s text:c="5"/>Žemės <text:s/>nuomininkas <text:s text:c="2"/>įgyja <text:s/>teisę, <text:s/>jeigu <text:s/>nuomos <text:s/>sutartyje</text:p>
      <text:p text:style-name="P313">nenumatyta kitaip:</text:p>
      <text:p text:style-name="P314"><text:s text:c="5"/>1) naudoti <text:s/>žemės <text:s/>sklypą <text:s/>įstatymų <text:s/>leistai <text:s/>veiklai <text:s/>pagal</text:p>
      <text:p text:style-name="P315">pagrindinę tikslinę žemės naudojimo paskirtį;</text:p>
      <text:p text:style-name="P316"><text:s text:c="5"/>2) naudoti <text:s/>žemės sklype esančias žemės ūkio naudmenas žemės</text:p>
      <text:p text:style-name="P317">ūkio produkcijos <text:s/>gamybai, disponuoti <text:s/>šia produkcija ir iš žemės</text:p>
      <text:p text:style-name="P318">gautomis pajamomis;</text:p>
      <text:p text:style-name="P319"><text:s text:c="5"/>3) nustatyta <text:s/>tvarka suderinęs, <text:s/>sutinkant žemės <text:s/>nuomotojui</text:p>
      <text:p text:style-name="P320">statyti <text:s/>savo <text:s text:c="2"/>veiklai <text:s/>reikalingus <text:s text:c="2"/>pastatus, <text:s text:c="2"/>statinius <text:s text:c="2"/>ir</text:p>
      <text:p text:style-name="P321">įrenginius, tiesti kelius, įrengti vandens telkinius;</text:p>
      <text:p text:style-name="P322"><text:s text:c="5"/>4) naudoti <text:s/>savo ūkio reikalams (ne pardavimui) žemės sklype</text:p>
      <text:p text:style-name="P323">esančius požeminį <text:s/>bei paviršinį vandenis, naudingąsias iškasenas</text:p>
      <text:p text:style-name="P324">(išskyrus <text:s/>gintarą, <text:s text:c="2"/>naftą, <text:s/>dujas <text:s/>ir <text:s/>kvarcinį <text:s/>smėlį), <text:s/>kitas</text:p>
      <text:p text:style-name="P325">naudingas to <text:s/>sklypo žemės <text:s/>gelmių savybes, laikantis įstatymų ir</text:p>
      <text:p text:style-name="P326">kitų norminių dokumentų reikalavimų.</text:p>
      <text:p text:style-name="P327"><text:s text:c="5"/>Kitų <text:s/>gamtos <text:s text:c="2"/>turtų, <text:s/>esančių <text:s text:c="2"/>žemės <text:s/>sklype, <text:s text:c="2"/>naudojimą,</text:p>
      <text:p text:style-name="P328">pardavimą <text:s/>ir <text:s text:c="2"/>nuomą <text:s/>reglamentuoja <text:s text:c="2"/>atitinkami <text:s/>įstatymai <text:s text:c="2"/>ir</text:p>
      <text:p text:style-name="P329">norminiai dokumentai.</text:p>
      <text:p text:style-name="P330"/>
      <text:p text:style-name="P331"><text:s text:c="5"/>16 straipsnis. Žemės subnuoma</text:p>
      <text:p text:style-name="P332"/>
      <text:p text:style-name="P333"><text:s text:c="5"/>Žemės nuomininkas, <text:s/>išsinuomojęs žemės <text:s/>ūkio paskirties žemę</text:p>
      <text:p text:style-name="P334">daugiau <text:s/>kaip <text:s/>3 <text:s/>metams, <text:s/>gali <text:s/>šią <text:s/>žemę <text:s/>subnuomoti <text:s/>trečiajam</text:p>
      <text:p text:style-name="P335">asmeniui tik <text:s/>gavęs žemės nuomotojo sutikimą ir ne daugiau kaip 3</text:p>
      <text:p text:style-name="P336">metams.</text:p>
      <text:p text:style-name="P337"><text:s text:c="5"/>Subnuomininkais <text:s/>gali <text:s text:c="2"/>būti <text:s/>šio <text:s text:c="2"/>įstatymo <text:s/>7 <text:s/>straipsnyje</text:p>
      <text:p text:style-name="P338">nurodyti fiziniai ir juridiniai asmenys.</text:p>
      <text:p text:style-name="P339"><text:s text:c="5"/>Žemės ūkio <text:s/>paskirties <text:s/>žemės <text:s/>kitai <text:s/>paskirčiai <text:s/>subnuomoti</text:p>
      <text:p text:style-name="P340">negalima.</text:p>
      <text:p text:style-name="P341"><text:s text:c="5"/>Žemės subnuomos <text:s/>sutartis sudaroma <text:s/>laikantis <text:s/>žemės <text:s/>nuomos</text:p>
      <text:p text:style-name="P342">sutarčiai nustatytų reikalavimų.</text:p>
      <text:p text:style-name="P343"><text:s text:c="5"/>Subnuomininkas <text:s/>moka <text:s/>subnuomos <text:s/>mokestį <text:s/>žemės <text:s/>nuomininkui</text:p>
      <text:p text:style-name="P344">sutartyje numatyta <text:s/>tvarka. Jeigu <text:s/>subnuomojama valstybinė <text:s/>žemė,</text:p>
      <text:p text:style-name="P345">subnuomos mokestis <text:s/>negali būti didesnis už nuomininkui nustatytą</text:p>
      <text:p text:style-name="P346">valstybinės žemės nuomos mokestį.</text:p>
      <text:p text:style-name="P347"><text:s text:c="5"/>Pasibaigus <text:s/>subnuomos <text:s text:c="2"/>sutarties <text:s/>terminui, <text:s/>subnuomininkas</text:p>
      <text:p text:style-name="P348">neturi teisės reikalauti atnaujinti subnuomos sutartį.</text:p>
      <text:p text:style-name="P349"/>
      <text:p text:style-name="P350"><text:s text:c="5"/>16-1 straipsnis. Subnuomos sutarties atnaujinimas</text:p>
      <text:p text:style-name="P351"/>
      <text:p text:style-name="P352"><text:s text:c="5"/>Laisvosios <text:s text:c="2"/>ekonominės <text:s/>zonos <text:s/>įmonė, <text:s/>vykdžiusi <text:s/>subnuomos</text:p>
      <text:p text:style-name="P353">sutartimi <text:s text:c="2"/>prisiimtus <text:s text:c="2"/>įsipareigojimus, <text:s text:c="2"/>pasibaigus <text:s/>sutarties</text:p>
      <text:p text:style-name="P354">terminui, turi pirmenybės teisę atnaujinti subnuomos sutartį.</text:p>
      <text:p text:style-name="P355"/>
      <text:p text:style-name="P356">Straipsnio pakeitimai:</text:p>
      <text:p text:style-name="P357">{#96B[AA1263 ;} Nr. 1-1263, 96.03.28, Žin., 1996, Nr. 35-870 (96.04.19)</text:p>
      <text:p text:style-name="P358"/>
      <text:p text:style-name="P359"><text:s text:c="5"/>17 straipsnis. Nuomininko lėšų, panaudotų žemės ūkio</text:p>
      <text:p text:style-name="P360"><text:s text:c="20"/>paskirties žemei pagerinti, kompensavimas</text:p>
      <text:p text:style-name="P361"/>
      <text:p text:style-name="P362"><text:s text:c="5"/>Nuomininko lėšos, <text:s/>panaudotos žemės <text:s/>ūkio <text:s/>paskirties <text:s/>žemei</text:p>
      <text:p text:style-name="P363">pagerinti, gali <text:s/>būti kompensuojamos <text:s/>tik tuomet, <text:s/>kai abi <text:s/>šalys</text:p>
      <text:p text:style-name="P364">prieš pradedant <text:s/>žemės pagerinimo <text:s/>darbus susitaria dėl šių darbų</text:p>
      <text:p text:style-name="P365">pobūdžio, apimčių ir išlaidų dydžio.</text:p>
      <text:p text:style-name="P366"/>
      <text:p text:style-name="P367"><text:s text:c="5"/>18 straipsnis. Nuomininko<text:s/>teisė gauti komensaciją už</text:p>
      <text:p text:style-name="P368"><text:s text:c="20"/>pastatytus pastatus, statinius ir įrenginius</text:p>
      <text:p text:style-name="P369"/>
      <text:p text:style-name="P370"><text:s text:c="5"/>Pasibaigus žemės nuomos terminui arba nutraukus žemės nuomos</text:p>
      <text:p text:style-name="P371">sutartį prieš <text:s/>terminą, <text:s/>už <text:s/>pastatytus <text:s/>pastatus, <text:s/>statinius <text:s/>ir</text:p>
      <text:p text:style-name="P372">įrenginius nuomininkui <text:s/>žemės<text:s/>savininkas privalo kompensuoti arba</text:p>
      <text:p text:style-name="P373">gali juos <text:s/>naudoti servituto teise, jeigu tai buvo numatyta žemės</text:p>
      <text:p text:style-name="P374">nuomos sutartyje arba papildomame rašytiniame susitarime.</text:p>
      <text:p text:style-name="P375"><text:s text:c="5"/>Ginčai dėl kompensacijos dydžio sprendžiami teisme.</text:p>
      <text:p text:style-name="P376"/>
      <text:p text:style-name="P377"><text:s text:c="5"/>19 straipsnis. Žemės nuomos sutarties galiojimas mirus</text:p>
      <text:p text:style-name="P378"><text:s text:c="20"/>nuomininkui</text:p>
      <text:p text:style-name="P379"/>
      <text:p text:style-name="P380"><text:s text:c="5"/>Mirus žemės <text:s/>nuomininkui, <text:s/>su <text:s/>nuomos <text:s/>sutartimi <text:s/>susijusios</text:p>
      <text:p text:style-name="P381">teisės <text:s/>ir <text:s text:c="2"/>pareigos, <text:s/>nuomotojui <text:s/>sutikus, <text:s/>pereina <text:s/>nuomininko</text:p>
      <text:p text:style-name="P382">įpėdiniams, <text:s/>kurie <text:s/>Lietuvos <text:s/>Respublikos <text:s/>Vyriausybės <text:s/>nustatyta</text:p>
      <text:p text:style-name="P383">tvarka <text:s/>privalo <text:s/>pateikti <text:s/>duomenis <text:s/>valstybinio <text:s/>žemės <text:s/>registro</text:p>
      <text:p text:style-name="P384">įrašams patikslinti. <text:s/>Teisę nuomoti <text:s/>žemės ūkio <text:s/>paskirties <text:s/>žemę</text:p>
      <text:p text:style-name="P385">gali perimti <text:s/>tik tas <text:s/>mirusio žemės <text:s/>nuomininko įpėdinis, <text:s/>kuris</text:p>
      <text:p text:style-name="P386">atitinka šio įstatymo 7 straipsnio antrosios dalies reikalavimus.</text:p>
      <text:p text:style-name="P387"/>
      <text:p text:style-name="P388"><text:s text:c="5"/>20 straipsnis. Žemės nuomos sutarties galiojimas, pasikeitus</text:p>
      <text:p text:style-name="P389"><text:s text:c="20"/>žemės nuomotojui</text:p>
      <text:p text:style-name="P390"/>
      <text:p text:style-name="P391"><text:s text:c="5"/>Mirus žemės <text:s/>savininkui arba perėjus žemės nuosavybės teisei</text:p>
      <text:p text:style-name="P392">kitam <text:s/>savininkui <text:s/>žemės <text:s/>perleidimo <text:s/>ar <text:s/>bankroto <text:s/>atveju, <text:s/>arba</text:p>
      <text:p text:style-name="P393">pasikeitus valstybinės <text:s/>žemės nuomotojui, <text:s/>žemės nuomos <text:s/>sutartis</text:p>
      <text:p text:style-name="P394">tebegalioja naujajam <text:s/>žemės savininkui <text:s/>arba valstybinės <text:s/>žemės -</text:p>
      <text:p text:style-name="P395">nuomotojui. <text:s/>Ji <text:s text:c="2"/>gali <text:s/>būti <text:s text:c="2"/>nutraukta <text:s/>tik <text:s text:c="2"/>šio <text:s/>įstatymo <text:s/>22</text:p>
      <text:p text:style-name="P396">straipsnyje nurodytais atvejais ir sąlygomis.</text:p>
      <text:p text:style-name="P397"/>
      <text:p text:style-name="P398"><text:s text:c="5"/>21 straipsnis. Draudimas išnuomoti įkeistą žemę</text:p>
      <text:p text:style-name="P399"/>
      <text:p text:style-name="P400"><text:s text:c="5"/>Įkeistos <text:s/>žemės <text:s text:c="2"/>savininkui <text:s/>sutartyje <text:s text:c="2"/>nustatytu <text:s/>terminu</text:p>
      <text:p text:style-name="P401">neįvykdžius skolinio <text:s/>įsipareigojimo ir <text:s/>gavus <text:s/>įstaigos, <text:s/>kuriai</text:p>
      <text:p text:style-name="P402">įkeista žemė, <text:s/>įspėjimą, kad <text:s/>negrąžinus skolos <text:s/>per du <text:s/>mėnesius</text:p>
      <text:p text:style-name="P403">įkeista žemė <text:s/>bus parduota <text:s/>iš varžytinių, <text:s/>ši žemė <text:s/>negali <text:s/>būti</text:p>
      <text:p text:style-name="P404">išnuomojama. Žemės <text:s/>nuomos <text:s/>sutartys, <text:s/>sudarytos <text:s/>pažeidžiant <text:s/>šį</text:p>
      <text:p text:style-name="P405">draudimą, <text:s text:c="3"/>teismine <text:s text:c="4"/>tvarka <text:s text:c="3"/>gali <text:s text:c="3"/>būti <text:s text:c="3"/>pripažįstamos</text:p>
      <text:p text:style-name="P406">negaliojančiomis.</text:p>
      <text:p text:style-name="P407"/>
      <text:p text:style-name="P408"><text:s text:c="5"/>22 straipsnis. Žemės nuomos sutarties pasibaigimas</text:p>
      <text:p text:style-name="P409"/>
      <text:p text:style-name="P410"><text:s text:c="5"/>Žemės<text:s/>nuomos sutartis pasibaigia:</text:p>
      <text:p text:style-name="P411"><text:s text:c="5"/>1) pasibaigus <text:s/>nuomos terminui, jeigu nuomos sutartis nebuvo</text:p>
      <text:p text:style-name="P412">pratęsta per vieną mėnesį po termino pasibaigimo;</text:p>
      <text:p text:style-name="P413"><text:s text:c="5"/>2) mirus žemės nuomininkui, kai įpėdiniai neperima su nuomos</text:p>
      <text:p text:style-name="P414">sutartimi susijusių <text:s/>teisių ir <text:s/>pareigų arba <text:s/>įpėdinių nėra, arba</text:p>
      <text:p text:style-name="P415">žemės ūkio <text:s/>paskirties žemės <text:s/>nuomininko įpėdiniai neatitinka šio</text:p>
      <text:p text:style-name="P416">įstatymo 7 straipsnio reikalavimų;</text:p>
      <text:p text:style-name="P417"><text:s text:c="5"/>3) likvidavus <text:s/>įmonę, <text:s/>įstaigą, <text:s/>organizaciją, <text:s/>kurios <text:s/>buvo</text:p>
      <text:p text:style-name="P418">žemės nuomininkės;</text:p>
      <text:p text:style-name="P419"><text:s text:c="5"/>4) nuomojamą <text:s/>žemę pardavus, <text:s/>dovanojus ar <text:s/>kitaip perleidus</text:p>
      <text:p text:style-name="P420">nuomininkui;</text:p>
      <text:p text:style-name="P421"><text:s text:c="5"/>5) nutraukus žemės nuomos sutartį 23, 24 ir 25 straipsniuose</text:p>
      <text:p text:style-name="P422">numatytais atvejais.</text:p>
      <text:p text:style-name="P423"><text:s text:c="5"/>Žemės <text:s/>ūkio <text:s/>paskirties <text:s/>žemės <text:s/>nuomos <text:s/>sutartis <text:s/>gali <text:s/>būti</text:p>
      <text:p text:style-name="P424">nutraukiama tik nuomininkui nuėmus tų metų derlių.</text:p>
      <text:p text:style-name="P425"/>
      <text:p text:style-name="P426"><text:s text:c="5"/>23 straipsnis. Žemės nuomos sutarties nutraukimas paimant</text:p>
      <text:p text:style-name="P427"><text:s text:c="20"/>žemę visuomenės poreikiams</text:p>
      <text:p text:style-name="P428"/>
      <text:p text:style-name="P429"><text:s text:c="5"/>Kai išnuomota <text:s/>žemė <text:s/>paimama <text:s/>visuomenės <text:s/>poreikiams, <text:s/>žemės</text:p>
      <text:p text:style-name="P430">nuomos <text:s/>sutartis <text:s text:c="2"/>nutraukiama <text:s/>ir <text:s text:c="2"/>nuomotojui <text:s/>bei <text:s/>nuomininkui</text:p>
      <text:p text:style-name="P431">nustatomas žalos atlyginimas įstatymų nustatyta tvarka.</text:p>
      <text:p text:style-name="P432"/>
      <text:p text:style-name="P433"><text:s text:c="5"/>24 straipsnis. Žemės nuomos sutarties nutraukimas prieš</text:p>
      <text:p text:style-name="P434"><text:s text:c="20"/>terminą nuomotojo reikalavimu</text:p>
      <text:p text:style-name="P435"/>
      <text:p text:style-name="P436"><text:s text:c="5"/>Žemės nuomos <text:s/>sutartis prieš <text:s/>terminą nuomotojo <text:s/>reikalavimu</text:p>
      <text:p text:style-name="P437">gali būti nutraukiama, jeigu žemės nuomininkas:</text:p>
      <text:p text:style-name="P438"><text:s text:c="5"/>1)<text:s/>nuomodamas <text:s/>privačią žemę <text:s/>ilgiau kaip <text:s/>per 3 mėnesius, o</text:p>
      <text:p text:style-name="P439">nuomodamas valstybinę <text:s/>žemę - <text:s/>ilgiau kaip <text:s/>6 mėnesius <text:s/>po <text:s/>žemės</text:p>
      <text:p text:style-name="P440">nuomos <text:s/>sutartyje <text:s text:c="2"/>nustatyto <text:s/>termino <text:s/>nesumokėjo <text:s/>žemės <text:s/>nuomos</text:p>
      <text:p text:style-name="P441">mokesčio arba <text:s/>nevykdė kitų šio įstatymo 14 straipsnio trečiojoje</text:p>
      <text:p text:style-name="P442">dalyje nurodytų įsipareigojimų;</text:p>
      <text:p text:style-name="P443"><text:s text:c="5"/>2) savavališkai <text:s/>pakeitė pagrindinę tikslinę žemės naudojimo</text:p>
      <text:p text:style-name="P444">paskirtį;</text:p>
      <text:p text:style-name="P445"><text:s text:c="5"/>3) nevykdo šio įstatymo 13 straipsnyje nurodytų pareigų.</text:p>
      <text:p text:style-name="P446"><text:s text:c="5"/>Žemės nuomos <text:s/>užsienio valstybių <text:s/>fiziniams <text:s/>ir <text:s/>juridiniams</text:p>
      <text:p text:style-name="P447">asmenims <text:s/>sutartis <text:s/><text:s/>nutraukiama, <text:s/>jeigu <text:s text:c="2"/>anuliuojamas <text:s/>leidimas</text:p>
      <text:p text:style-name="P448">užsienio investicijai.</text:p>
      <text:p text:style-name="P449"><text:s text:c="5"/>Nutraukus <text:s/>žemės <text:s text:c="2"/>nuomos <text:s/>sutartį, <text:s/>nuomotojas <text:s/>turi <text:s/>teisę</text:p>
      <text:p text:style-name="P450">išieškoti iš nuomininko jam padarytus nuostolius.</text:p>
      <text:p text:style-name="P451"><text:s text:c="5"/>Žemės nuomos <text:s/>sutartis prieš <text:s/>terminą <text:s/>taip <text:s/>pat <text:s/>gali <text:s/>būti</text:p>
      <text:p text:style-name="P452">nutraukta nuomotojo reikalavimu, jeigu žemės ūkio paskirties žemę</text:p>
      <text:p text:style-name="P453">paveldi <text:s/>ūkininkas <text:s text:c="2"/>arba <text:s/>asmuo, <text:s/>nustatyta <text:s/>tvarka <text:s/>pripažintas</text:p>
      <text:p text:style-name="P454">pasirengusiu ūkininkauti, <text:s/>ir jie <text:s/>pageidauja <text:s/>patys <text:s/>ūkininkauti</text:p>
      <text:p text:style-name="P455">išnuomotoje žemėje. <text:s/>Šiuo atveju, <text:s/>jeigu <text:s/>iki <text:s/>sutarties <text:s/>termino</text:p>
      <text:p text:style-name="P456">pasibaigimo liko <text:s/>daugiau negu <text:s/>vieneri <text:s/>metai, <text:s/>nuomotojas <text:s/>turi</text:p>
      <text:p text:style-name="P457">sumokėti nuomininkui <text:s/>kompensaciją, atitinkančią 2 metų vidutines</text:p>
      <text:p text:style-name="P458">grynąsias pajamas, gaunamas iš nuomojamo žemės sklypo.</text:p>
      <text:p text:style-name="P459"/>
      <text:p text:style-name="P460"><text:s text:c="5"/>25 straipsnis. Žemės nuomos sutarties nutraukimas prieš</text:p>
      <text:p text:style-name="P461"><text:s text:c="4"/><text:s text:c="16"/>terminą nuomininko reikalavimu</text:p>
      <text:p text:style-name="P462"/>
      <text:p text:style-name="P463"><text:s text:c="5"/>Žemės nuomos <text:s/>sutartis prieš <text:s/>terminą nuomininko reikalavimu</text:p>
      <text:p text:style-name="P464">gali <text:s/>būti <text:s text:c="2"/>nutraukiama, <text:s/>jeigu <text:s text:c="2"/>žemės <text:s/>ūkio <text:s/>paskirties <text:s/>žemės</text:p>
      <text:p text:style-name="P465">nuomininkas apie <text:s/>tai žemės <text:s/>nuomotojui praneša <text:s/>ne <text:s/>vėliau <text:s/>kaip</text:p>
      <text:p text:style-name="P466">prieš 6 mėnesius, o kitos paskirties - prieš 3 mėnesius.</text:p>
      <text:p text:style-name="P467"><text:s text:c="5"/>Žemės <text:s/>nuomos <text:s text:c="2"/>sutartis <text:s/>prieš <text:s text:c="2"/>terminą <text:s/>žemės <text:s/>nuomininko</text:p>
      <text:p text:style-name="P468">reikalavimu gali būti nutraukiama, jeigu žemės nuomotojas nevykdo</text:p>
      <text:p text:style-name="P469">šio įstatymo 12 straipsnyje nurodytų pareigų.</text:p>
      <text:p text:style-name="P470"/>
      <text:p text:style-name="P471"><text:s text:c="5"/>26 straipsnis. Žemės nuomininko pirmumo teisė pratęsti žemės</text:p>
      <text:p text:style-name="P472"><text:s text:c="20"/>nuomos sutartį</text:p>
      <text:p text:style-name="P473"/>
      <text:p text:style-name="P474"><text:s text:c="5"/>Jeigu <text:s/>pasibaigus <text:s text:c="2"/>nuomos <text:s/>sutarties <text:s text:c="2"/>terminui <text:s/>kartu <text:s text:c="2"/>su</text:p>
      <text:p text:style-name="P475">buvusiuoju <text:s/>nuomininku <text:s text:c="2"/>tokiomis <text:s text:c="2"/>pat <text:s text:c="2"/>sąlygomis <text:s text:c="2"/>pretenduoja</text:p>
      <text:p text:style-name="P476">išsinuomoti žemę <text:s/>ir kiti <text:s/>asmenys, tai <text:s/>pirmumo teisę turi buvęs</text:p>
      <text:p text:style-name="P477">tos <text:s/>žemės <text:s text:c="2"/>nuomininkas, <text:s/>tvarkingai <text:s text:c="2"/>vykdęs <text:s/>nuomos <text:s/>sutartimi</text:p>
      <text:p text:style-name="P478">prisiimtus įsipareigojimus.</text:p>
      <text:p text:style-name="P479"><text:s text:c="5"/>Ginčus <text:s/>dėl <text:s text:c="2"/>žemės <text:s/>nuomos <text:s/>sutarties <text:s/>pratęsimo <text:s/>sprendžia</text:p>
      <text:p text:style-name="P480">teismas.</text:p>
      <text:p text:style-name="P481"/>
      <text:p text:style-name="P482"><text:s text:c="5"/>27 straipsnis. Žemės ginčų tarp žemės nuomotojų ir</text:p>
      <text:p text:style-name="P483"><text:s text:c="16"/><text:s text:c="4"/>nuomininkų nagrinėjimas</text:p>
      <text:p text:style-name="P484"/>
      <text:p text:style-name="P485"><text:s text:c="5"/>Žemės ginčai <text:s/>tarp žemės <text:s/>nuomotojų ir <text:s/>nuomininkų, taip pat</text:p>
      <text:p text:style-name="P486">ginčai dėl <text:s/>nuomos sutarties <text:s/>turinio, jos <text:s/>sąlygų <text:s/>laikymosi <text:s/>ir</text:p>
      <text:p text:style-name="P487">atsakomybės <text:s/>nagrinėjami <text:s text:c="2"/>Lietuvos <text:s/>Respublikos <text:s/>žemės <text:s/>įstatymo</text:p>
      <text:p text:style-name="P488">nustatyta tvarka.</text:p>
      <text:p text:style-name="P489"><text:s text:c="5"/>Žemės<text:s/>ginčai, <text:s/>kilę dėl <text:s/>civilinių teisinių <text:s/>santykių, šalių</text:p>
      <text:p text:style-name="P490">susitarimu gali <text:s/>būti perduoti spręsti trečiųjų teismui. Trečiųjų</text:p>
      <text:p text:style-name="P491">teismo nuostatus tvirtina Lietuvos Respublikos Vyriausybė.</text:p>
      <text:p text:style-name="P492"/>
      <text:p text:style-name="P493"><text:s text:c="5"/>28 straipsnis. Valstybinės žemės nuomos sutarčių</text:p>
      <text:p text:style-name="P494"><text:s text:c="20"/>laikymosi kontrolė</text:p>
      <text:p text:style-name="P495"/>
      <text:p text:style-name="P496"><text:s text:c="5"/>Valstybinės žemės <text:s/>nuomos <text:s/>sutarčių <text:s/>laikymąsi <text:s/>kontroliuoja</text:p>
      <text:p text:style-name="P497">apskričių <text:s/>valdytojų <text:s text:c="2"/>administracijos <text:s/>ir <text:s/>Lietuvos <text:s/>Respublikos</text:p>
      <text:p text:style-name="P498">Vyriausybės atstovai.</text:p>
      <text:p text:style-name="P499"/>
      <text:p text:style-name="P500">Straipsnio pakeitimai:</text:p>
      <text:p text:style-name="P501">{#95ELAA0941 ;} Nr. 1-941, 95.06.13, Žin., 1995, Nr. 53-1296 (95.06.28)</text:p>
      <text:p text:style-name="P502"/>
      <text:p text:style-name="P503"><text:s text:c="5"/>Skelbiu šį Lietuvos Respublikos Seimo priimtą įstatymą.</text:p>
      <text:p text:style-name="P504"/>
      <text:p text:style-name="P505"/>
      <text:p text:style-name="P506"/>
      <text:p text:style-name="P507">RESPUBLIKOS PREZIDENTAS <text:s text:c="21"/>ALGIRDAS BRAZAUSKAS</text:p>
      <text:p text:style-name="P508"/>
      <text:p text:style-name="P509">_</text:p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31223;D2=19960328;D3=19960422</dc:title>
    <dc:description> </dc:description>
    <dc:subject/>
    <meta:initial-creator>Romas Jurenas</meta:initial-creator>
    <dc:creator>Adlib User</dc:creator>
    <meta:creation-date>2015-02-13T19:03:00Z</meta:creation-date>
    <dc:date>2015-02-13T19:03:00Z</dc:date>
    <meta:template xlink:href="Normal" xlink:type="simple"/>
    <meta:editing-cycles>2</meta:editing-cycles>
    <meta:editing-duration>PT0S</meta:editing-duration>
    <meta:document-statistic meta:page-count="1" meta:paragraph-count="242" meta:word-count="3033" meta:character-count="23969" meta:row-count="543" meta:non-whitespace-character-count="21178"/>
  </office:meta>
</office:document-meta>
</file>