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T524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1995 06 28</text:p>
      <text:p text:style-name="P2">g</text:p>
      <text:p text:style-name="P3">Pakeitimai:</text:p>
      <text:p text:style-name="P4">Lietuvos Respublikos 1995 06 13</text:p>
      <text:p text:style-name="P5">Įstatymas Nr.1-941</text:p>
      <text:p text:style-name="P6">Žin., 1995, Nr. 53-1296</text:p>
      <text:p text:style-name="P7">DĖL LIETUVOS RESPUBLIKOS ŽEMĖS NUOMOS</text:p>
      <text:p text:style-name="P8">ĮSTATYMO PAKEITIMO</text:p>
      <text:p text:style-name="P9"/>
      <text:p text:style-name="P10"/>
      <text:p text:style-name="P11"><text:s text:c="22"/>LIETUVOS RESPUBLIKOS</text:p>
      <text:p text:style-name="P12"/>
      <text:p text:style-name="P13"><text:s text:c="26"/>ŽEMĖS NUOMOS</text:p>
      <text:p text:style-name="P14"/>
      <text:p text:style-name="P15"><text:s text:c="3"/><text:s text:c="25"/>ĮSTATYMAS</text:p>
      <text:p text:style-name="P16"/>
      <text:p text:style-name="P17"><text:s text:c="17"/>1993 m. gruodžio 23 d. Nr.I-354</text:p>
      <text:p text:style-name="P18"/>
      <text:p text:style-name="P19"><text:s text:c="29"/>Vilnius</text:p>
      <text:p text:style-name="P20"/>
      <text:p text:style-name="P21"/>
      <text:p text:style-name="P22"><text:s text:c="5"/>1 straipsnis. Žemės nuomos įstatymo paskirtis</text:p>
      <text:p text:style-name="P23"/>
      <text:p text:style-name="P24"><text:s text:c="5"/>Šis įstatymas <text:s/>nustato žemės <text:s/>nuomos Lietuvos Respublikos ir</text:p>
      <text:p text:style-name="P25">užsienio valstybių fiziniams ir juridiniams asmenims bei bendroms</text:p>
      <text:p text:style-name="P26">su užsienio <text:s/>kapitalu ir <text:s/>užsienio <text:s/>kapitalo <text:s/>įmonėms <text:s/>tvarką <text:s/>ir</text:p>
      <text:p text:style-name="P27">reguliuoja žemės nuomotojų ir žemės nuomininkų santykius.</text:p>
      <text:p text:style-name="P28"><text:s text:c="5"/>Žemės nuomos užsienio valstybių diplomatinėms ir konsulinėms</text:p>
      <text:p text:style-name="P29">įstaigoms tvarką <text:s/>nustato <text:s/>Lietuvos <text:s/>Respublikos <text:s/>įstatymas <text:s/>"Dėl</text:p>
      <text:p text:style-name="P30">žemės sklypų <text:s/>pardavimo ir <text:s/>nuomojimo tvarkos bei sąlygų užsienio</text:p>
      <text:p text:style-name="P31">valstybių diplomatinėms ir konsulinėms įstaigoms".</text:p>
      <text:p text:style-name="P32"><text:s text:c="5"/>Nuomojamuose žemės <text:s/>sklypuose esantys <text:s/>pastatai, <text:s/>statiniai,</text:p>
      <text:p text:style-name="P33">kiti <text:s/>įrenginiai <text:s text:c="2"/>nuomojami <text:s/>įstatymų <text:s/>nustatyta <text:s/>tvarka, <text:s/>o <text:s/>jų</text:p>
      <text:p text:style-name="P34">naudojimo sąlygos numatomos žemės nuomos sutartyje.</text:p>
      <text:p text:style-name="P35"><text:s text:c="5"/>Su asmenimis, <text:s/>naudojančiais <text:s/>žemės <text:s/>ūkio <text:s/>paskirties <text:s/>žemę,</text:p>
      <text:p text:style-name="P36">suteiktą <text:s/>asmeniniam <text:s text:c="2"/>ūkiui <text:s text:c="2"/>ir <text:s text:c="2"/>tarnybinėms <text:s text:c="2"/>žemės <text:s text:c="2"/>daloms,</text:p>
      <text:p text:style-name="P37">valstybinės žemės nuomos sutartys nesudaromos, kol nebus parengti</text:p>
      <text:p text:style-name="P38">kompleksiniai žemės reformos žemėtvarkos projektai.</text:p>
      <text:p text:style-name="P39"/>
      <text:p text:style-name="P40"/>
      <text:p text:style-name="P41"><text:s text:c="5"/>2 straipsnis. Žemės nuomos sutarties sąvoka</text:p>
      <text:p text:style-name="P42"/>
      <text:p text:style-name="P43"><text:s text:c="5"/>Žemės <text:s/>nuomos <text:s text:c="2"/>sutartimi <text:s/>nuomotojas <text:s text:c="2"/>įsipareigoja <text:s/>leisti</text:p>
      <text:p text:style-name="P44">nuomininkui laikinai <text:s/>naudotis žeme, <text:s/>o nuomininkas - naudoti šią</text:p>
      <text:p text:style-name="P45">žemę sutartyje numatytomis bei įstatymo nustatytomis sąlygomis ir</text:p>
      <text:p text:style-name="P46">mokėti žemės nuomos mokestį.</text:p>
      <text:p text:style-name="P47"/>
      <text:p text:style-name="P48"/>
      <text:p text:style-name="P49"><text:s text:c="5"/>3 straipsnis. Žemės nuomos sutarties forma</text:p>
      <text:p text:style-name="P50"/>
      <text:p text:style-name="P51"><text:s text:c="5"/>Žemės <text:s/>nuomos <text:s text:c="2"/>sutartis <text:s/>sudaroma <text:s/>raštu <text:s/>ir <text:s/>registruojama</text:p>
      <text:p text:style-name="P52">valstybinį <text:s/>žemės <text:s text:c="2"/>kadastrą <text:s/>tvarkančioje <text:s text:c="2"/>įstaigoje <text:s text:c="2"/>Lietuvos</text:p>
      <text:p text:style-name="P53">Respublikos įstatymų ir Vyriausybės nustatyta tvarka.</text:p>
      <text:p text:style-name="P54"><text:s text:c="5"/>Jeigu <text:s/>šių <text:s/>taisyklių <text:s/>nesilaikoma, <text:s/>žemės <text:s/>nuomos <text:s/>sutartis</text:p>
      <text:p text:style-name="P55">negalioja.</text:p>
      <text:p text:style-name="P56"><text:s text:c="5"/>Prie žemės <text:s/>nuomos sutarties <text:s/>turi būti <text:s/>pridėtas <text:s/>nuomojamo</text:p>
      <text:p text:style-name="P57">žemės sklypo <text:s/>brėžinys, kurio parengimo tvarką nustato Žemės ūkio</text:p>
      <text:p text:style-name="P58">ministerija.</text:p>
      <text:p text:style-name="P59"><text:s text:c="5"/>Kai žemė išnuomojama užsienio šalių fiziniams ir juridiniams</text:p>
      <text:p text:style-name="P60">asmenims, šiems <text:s/>pageidaujant žemės <text:s/>nuomos <text:s/>sutartis <text:s/>gali <text:s/>būti</text:p>
      <text:p text:style-name="P61">sudaroma dviem <text:s/>kalbomis: lietuvių <text:s/>ir viena <text:s/>iš užsienio <text:s/>kalbų.</text:p>
      <text:p text:style-name="P62">Jeigu <text:s/>dėl <text:s text:c="2"/>sutarties <text:s/>teksto <text:s text:c="2"/>kyla <text:s/>ginčas, <text:s/>jis <text:s/>sprendžiamas</text:p>
      <text:p text:style-name="P63">vadovaujantis lietuviškuoju tekstu.</text:p>
      <text:p text:style-name="P64"/>
      <text:p text:style-name="P65"/>
      <text:p text:style-name="P66"><text:s text:c="4"/>4 straipsnis. Žemės nuomos sutarties turinys</text:p>
      <text:p text:style-name="P67"/>
      <text:p text:style-name="P68"><text:s text:c="5"/>Žemės nuomos sutartyje turi būti nurodyta:</text:p>
      <text:p text:style-name="P69"><text:s text:c="5"/>1) žemės nuomotojas;</text:p>
      <text:p text:style-name="P70"><text:s text:c="5"/>2) žemės nuomininkas;</text:p>
      <text:p text:style-name="P71"><text:s text:c="5"/>3) <text:s/>žemės <text:s text:c="2"/>nuomos <text:s/>objektas <text:s/>ir <text:s/>žemės <text:s/>kadastro <text:s/>duomenys,</text:p>
      <text:p text:style-name="P72">apibūdinantys nuomojamą žemės sklypą;</text:p>
      <text:p text:style-name="P73"><text:s text:c="5"/>4) žemės nuomos terminas;</text:p>
      <text:p text:style-name="P74"><text:s text:c="5"/>5) pagrindinė tikslinė žemės naudojimo paskirtis;</text:p>
      <text:p text:style-name="P75"><text:s text:c="5"/>6) statybos nuomojamame sklype sąlygos;</text:p>
      <text:p text:style-name="P76"><text:s text:c="5"/>7) žemės naudojimo sąlygos;</text:p>
      <text:p text:style-name="P77"><text:s text:c="5"/>8) žemės naudojimo apribojimai;</text:p>
      <text:p text:style-name="P78"><text:s text:c="5"/>9) servitutai;</text:p>
      <text:p text:style-name="P79"><text:s text:c="5"/>10) žemės nuomos mokestis ir jo mokėjimo tvarka;</text:p>
      <text:p text:style-name="P80"><text:s text:c="5"/>11) kiti <text:s/>su nuomojamo <text:s/>žemės sklypo naudojimo bei grąžinimu</text:p>
      <text:p text:style-name="P81">susiję nuomotojo ir nuomininko įsipareigojimai;</text:p>
      <text:p text:style-name="P82"><text:s text:c="5"/>12) atsakomybė už žemės nuomos sutarties pažeidimus.</text:p>
      <text:p text:style-name="P83"><text:s text:c="5"/>Kai žemės <text:s/>ūkio paskirties žemės sklypai išnuomojami daugiau</text:p>
      <text:p text:style-name="P84">kaip 3 <text:s/>metams, žemės <text:s/>nuomos sutartyje <text:s/>nurodomi ir <text:s/>žemės <text:s/>ūkio</text:p>
      <text:p text:style-name="P85">naudmenų <text:s/>kokybę <text:s text:c="2"/>apibūdinantys <text:s/>duomenys <text:s text:c="2"/>pagal <text:s text:c="2"/>Žemės <text:s text:c="2"/>ūkio</text:p>
      <text:p text:style-name="P86">ministerijos patvirtintus rodiklius.</text:p>
      <text:p text:style-name="P87"><text:s text:c="5"/>Šio straipsnio <text:s/>1, 3, <text:s/>5, 7, <text:s/>8 ir <text:s/>9 punktuose <text:s/>nurodytieji</text:p>
      <text:p text:style-name="P88">duomenys <text:s/>sutartyje <text:s/>įrašomi <text:s/>pagal <text:s/>valstybinio <text:s/>žemės <text:s/>registro</text:p>
      <text:p text:style-name="P89">duomenis. Jeigu <text:s/>sudaroma privačios <text:s/>žemės nuomos <text:s/>sutartis, <text:s/>šie</text:p>
      <text:p text:style-name="P90">duomenys joje <text:s/>gali būti <text:s/>įrašomi pagal <text:s/>žemės savininko pateiktą</text:p>
      <text:p text:style-name="P91">valstybinio žemės registro išrašą.</text:p>
      <text:p text:style-name="P92"><text:s text:c="5"/>Žemės nuomos <text:s/>sutartyje <text:s/>turi <text:s/>būti <text:s/>aptartos <text:s/>išnuomojamoje</text:p>
      <text:p text:style-name="P93">žemėje esančių <text:s/>buvusiam žemės <text:s/>naudotojui arba <text:s/>žemės savininkui</text:p>
      <text:p text:style-name="P94">nuosavybės teise <text:s/>priklausančių pastatų, <text:s/>įrenginių, <text:s/>sodinių <text:s/>ir</text:p>
      <text:p text:style-name="P95">pasėlių perleidimo arba kompensavimo sąlygos ir laikas, nuo kurio</text:p>
      <text:p text:style-name="P96">pradedama naudoti išsinuomota žemė.</text:p>
      <text:p text:style-name="P97"><text:s text:c="5"/>Kai išnuomojamą <text:s/>žemės ūkio <text:s/>paskirties žemę užima pasėliai,</text:p>
      <text:p text:style-name="P98">kultūrinių augalų <text:s/>žolynai, derantys <text:s/>vaismedžiai ir vaiskrūmiai,</text:p>
      <text:p text:style-name="P99">žemės nuomininkas <text:s/>ją gali <text:s/>pradėti naudoti <text:s/>tik <text:s/>buvusiam <text:s/>žemės</text:p>
      <text:p text:style-name="P100">naudotojui nuėmus <text:s/>tų metų <text:s/>derlių, jeigu <text:s/>žemės nuomos sutartyje</text:p>
      <text:p text:style-name="P101">nenumatyta kitaip.</text:p>
      <text:p text:style-name="P102"><text:s text:c="5"/>Jeigu <text:s/>nuomojamoje <text:s text:c="2"/>žemėje <text:s/>yra <text:s text:c="2"/>pastatų <text:s/>ar <text:s text:c="2"/>inžinerinių</text:p>
      <text:p text:style-name="P103">įrenginių ir <text:s/>komunikacijų, priklausančių <text:s/>valstybei ar<text:s text:c="2"/>tretiems</text:p>
      <text:p text:style-name="P104">asmenims, taip <text:s/>pat saugomų <text:s/>kultūros paveldo <text:s/>ir saugomų <text:s/>gamtos</text:p>
      <text:p text:style-name="P105">objektų, nesusijusių <text:s/>su nuomininko veikla, nuomos sutartyje turi</text:p>
      <text:p text:style-name="P106">būti atsižvelgiant <text:s/>į tai <text:s/>aptarta: nuomininko teisės ir pareigos</text:p>
      <text:p text:style-name="P107">bei jo veiklos apribojimai.</text:p>
      <text:p text:style-name="P108"/>
      <text:p text:style-name="P109"/>
      <text:p text:style-name="P110"><text:s text:c="5"/>5 straipsnis. Žemės nuomotojas</text:p>
      <text:p text:style-name="P111"/>
      <text:p text:style-name="P112"><text:s text:c="4"/>Žemės <text:s/>nuomotojas <text:s text:c="2"/>yra <text:s/>privačios <text:s text:c="2"/>žemės <text:s/>savininkas <text:s text:c="2"/>ar</text:p>
      <text:p text:style-name="P113">bendrasavininkis, <text:s/>apskrities <text:s text:c="2"/>valdytojas, <text:s text:c="2"/>vietos <text:s text:c="2"/>savivaldos</text:p>
      <text:p text:style-name="P114">institucija, <text:s text:c="2"/>kita <text:s text:c="2"/>valstybinės <text:s text:c="2"/>žemės <text:s text:c="2"/>valdytojo <text:s text:c="2"/>funkcijas</text:p>
      <text:p text:style-name="P115">atliekanti institucija <text:s/>ir (kai <text:s/>žemė <text:s/>subnuomojama) <text:s/>valstybinės</text:p>
      <text:p text:style-name="P116">žemės naudotojas.</text:p>
      <text:p text:style-name="P117"><text:s text:c="5"/>Žemės <text:s/>reformos <text:s text:c="2"/>metu <text:s/>iki <text:s/>atitinkamos <text:s/>teritorijos <text:s/>žemės</text:p>
      <text:p text:style-name="P118">reformos žemėtvarkos <text:s/>projektų patvirtinimo valstybinę žemę kaimo</text:p>
      <text:p text:style-name="P119">vietovėje, išskyrus žemę, <text:s/>suteiktą naudotis gyventojų asmeniniam</text:p>
      <text:p text:style-name="P120">ūkiui apylinkių tarybų <text:s/>sprendimu, <text:s/>žemę, <text:s/>suteikiamą tarnybinėms<text:s/></text:p>
      <text:p text:style-name="P121">žemės daloms, ir žemę, suteikiamą <text:s/>naudotis <text:s/>apskrities valdytojo</text:p>
      <text:p text:style-name="P122">arba <text:s text:c="2"/>Lietuvos <text:s text:c="2"/>Respublikos <text:s/>Vyriausybės <text:s/>sprendimu, <text:s/>išnuomoja</text:p>
      <text:p text:style-name="P123">agrarinės reformos tarnybos.</text:p>
      <text:p text:style-name="P124"><text:s text:c="5"/>Žemės sklypas <text:s/>(ar jo dalis), priklausantis keliems asmenims</text:p>
      <text:p text:style-name="P125">bendrosios nuosavybės <text:s/>teise, gali <text:s/>būti išnuomojamas tik visiems</text:p>
      <text:p text:style-name="P126">bendrasavininkiams sutikus. Žemės nuomos sutartį tokiais atvejais</text:p>
      <text:p text:style-name="P127">pasirašo visi bendrasavininkiai arba vienas iš jų, jeigu jis turi</text:p>
      <text:p text:style-name="P128">notariškai patvirtintą <text:s/>kitų <text:s/>bendrasavininkių <text:s/>sutikimą. <text:s/>Ginčus</text:p>
      <text:p text:style-name="P129">tarp bendrasavininkių <text:s/>dėl žemės <text:s/>išnuomojimo sprendžia <text:s/>teismas.</text:p>
      <text:p text:style-name="P130">Jeigu <text:s/>bendrasavininkis <text:s text:c="2"/>yra <text:s/>valstybė, <text:s/>jai <text:s/>atstovauja <text:s/>vietos</text:p>
      <text:p text:style-name="P131">savivaldybės paskirtas pareigūnas.</text:p>
      <text:p text:style-name="P132"><text:s text:c="5"/>Jeigu žemės <text:s/>sklypo nuomotojas <text:s/>yra apskrities <text:s/>valdytojas,</text:p>
      <text:soft-page-break/>
      <text:p text:style-name="P133">žemės nuomos <text:s/>sutartį <text:s/>pasirašo <text:s/>apskrities <text:s/>valdytojo <text:s/>įgaliotas</text:p>
      <text:p text:style-name="P134">apskrities <text:s/>žemėtvarkos <text:s text:c="2"/>ir <text:s/>geodezijos <text:s text:c="2"/>tarnybos <text:s/>struktūrinio</text:p>
      <text:p text:style-name="P135">padalinio vadovas.</text:p>
      <text:p text:style-name="P136"/>
      <text:p text:style-name="P137">Pakeitimai:</text:p>
      <text:p text:style-name="P138">Lietuvos Respublikos 1995 06 13</text:p>
      <text:p text:style-name="P139">Įstatymas Nr.1-941</text:p>
      <text:p text:style-name="P140">Žin., 1995, Nr. 53-1296</text:p>
      <text:p text:style-name="P141"/>
      <text:p text:style-name="P142"/>
      <text:p text:style-name="P143"><text:s text:c="5"/>6<text:s/>straipsnis. Valstybinės žemės išnuomojimas aukcione</text:p>
      <text:p text:style-name="P144"/>
      <text:p text:style-name="P145"><text:s text:c="5"/>Valstybinė žemė <text:s/>gali <text:s/>būti <text:s/>išnuomojama <text:s/>aukcione <text:s/>Lietuvos</text:p>
      <text:p text:style-name="P146">Respublikos Vyriausybės nustatyta tvarka.</text:p>
      <text:p text:style-name="P147"><text:s text:c="5"/>Žemė išnuomojama <text:s/>aukcione, <text:s/>jeigu <text:s/>ji <text:s/>neužstatyta <text:s/>būsimam</text:p>
      <text:p text:style-name="P148">nuomininkui priklausančiais <text:s/>statiniais arba <text:s/>neužstatyta kitiems</text:p>
      <text:p text:style-name="P149">asmenims priklausančiais statiniais, kurie neišnuomojami kartu su</text:p>
      <text:p text:style-name="P150">šia žeme, <text:s/>ir nenumatyta <text:s/>šią žemę <text:s/>priskirti <text:s/>pagal <text:s/>teritorinio</text:p>
      <text:p text:style-name="P151">planavimo dokumentus formuojamai būsimojo nuomininko žemėnaudai.</text:p>
      <text:p text:style-name="P152"><text:s text:c="5"/></text:p>
      <text:p text:style-name="P153"/>
      <text:p text:style-name="P154"><text:s text:c="5"/>7 straipsnis. Žemės nuomininkas</text:p>
      <text:p text:style-name="P155"/>
      <text:p text:style-name="P156"><text:s text:c="5"/>Žemės <text:s/>nuomininku <text:s text:c="2"/>gali <text:s/>būti <text:s text:c="3"/>Lietuvos</text:p>
      <text:p text:style-name="P157">Respublikos pilietis <text:s/>arba užsienietis, <text:s/>turintis leidimą <text:s/>nuolat</text:p>
      <text:p text:style-name="P158">gyventi <text:s/>Lietuvos <text:s/>Respublikoje, <text:s/>nustatyta <text:s/>tvarka <text:s/>įregistruota</text:p>
      <text:p text:style-name="P159">Lietuvos Respublikos <text:s/>įmonė, <text:s/>įstaiga, <text:s/>organizacija,<text:s text:c="2"/>bendra <text:s/>su</text:p>
      <text:p text:style-name="P160">užsienio kapitalu <text:s/>arba užsienio <text:s/>kapitalo įmonė, turinti leidimą</text:p>
      <text:p text:style-name="P161">užsienio investicijai Lietuvos Respublikoje.</text:p>
      <text:p text:style-name="P162"><text:s text:c="5"/>Žemės <text:s/>ūkio <text:s/>paskirties <text:s/>žemę <text:s/>galima <text:s/>išnuomoti <text:s/>piliečiams</text:p>
      <text:p text:style-name="P163">ūkininko ūkiui <text:s/>steigti ar <text:s/>plėsti, žemės <text:s/>ūkio <text:s/>įmonėms, <text:s/>kitoms</text:p>
      <text:p text:style-name="P164">įmonėms žemės <text:s/>ūkio produkcijos <text:s/>gamybai, kitiems <text:s/>asmenims žemės</text:p>
      <text:p text:style-name="P165">ūkio veiklai.</text:p>
      <text:p text:style-name="P166"><text:s text:c="5"/>Asmenims, steigiantiems naują ūkininko ūkį, žemė išnuomojama</text:p>
      <text:p text:style-name="P167">tik pagal <text:s/>Žemės ūkio ministerijos nustatytą tvarką pripažinus jų</text:p>
      <text:p text:style-name="P168">pasirengimą ūkininkauti.</text:p>
      <text:p text:style-name="P169"><text:s text:c="5"/>Žemės nuomininkas privalo laikytis žemės naudojimo ūkinės ir</text:p>
      <text:p text:style-name="P170">kitos veiklos <text:s/>reikalavimų, įstatymų <text:s/>nustatytų <text:s/>atsižvelgiant <text:s/>į</text:p>
      <text:p text:style-name="P171">teritorinio planavimo <text:s/>dokumentus, gamtos <text:s/>apsaugos ir visuomenės</text:p>
      <text:p text:style-name="P172">interesus, gretimų žemės sklypų savininkų ir naudotojų interesus.</text:p>
      <text:p text:style-name="P173"/>
      <text:p text:style-name="P174">Pakeitimai:</text:p>
      <text:p text:style-name="P175">Lietuvos Respublikos 1995 06 13</text:p>
      <text:p text:style-name="P176">Įstatymas Nr.1-941</text:p>
      <text:p text:style-name="P177">Žin., 1995, Nr. 53-1296</text:p>
      <text:p text:style-name="P178"/>
      <text:p text:style-name="P179"/>
      <text:p text:style-name="P180"><text:s text:c="5"/>8 straipsnis. Žemės nuomos objektas</text:p>
      <text:p text:style-name="P181"/>
      <text:p text:style-name="P182"><text:s text:c="5"/>Žemės <text:s/>nuomos <text:s/>objektas <text:s/>yra <text:s/>žemės <text:s/>sklypas, <text:s/>įregistruotas</text:p>
      <text:p text:style-name="P183">valstybiniame žemės <text:s/>registre, arba <text:s/>tokio <text:s/>žemės <text:s/>sklypo <text:s/>dalis,</text:p>
      <text:p text:style-name="P184">suformuota <text:s/>pagal <text:s text:c="2"/>žemėtvarkos <text:s/>projektą <text:s text:c="2"/>ar <text:s/>kitą <text:s/>teritorinio</text:p>
      <text:p text:style-name="P185">planavimo dokumentą.</text:p>
      <text:p text:style-name="P186"/>
      <text:p text:style-name="P187"/>
      <text:p text:style-name="P188"><text:s text:c="5"/>9 straipsnis. Žemės nuomos sutarties terminas</text:p>
      <text:p text:style-name="P189"/>
      <text:p text:style-name="P190"><text:s text:c="5"/>Žemės nuomos <text:s/>terminas nustatomas <text:s/>nuomotojo <text:s/>ir <text:s/>nuomininko</text:p>
      <text:p text:style-name="P191">susitarimu, bet ne daugiau kaip 99 metams.</text:p>
      <text:p text:style-name="P192"><text:s text:c="5"/>Asmenys, <text:s/>kurie <text:s/>susigrąžino <text:s/>žemės <text:s/>ūkio <text:s/>paskirties <text:s/>žemę,</text:p>
      <text:p text:style-name="P193">sudarydami išankstinį <text:s/>susitarimą ją išnuomoti žemės ūkio įmonėms</text:p>
      <text:p text:style-name="P194">įstatymo "Dėl piliečių nuosavybės teisių į išlikusį nekilnojamąjį</text:p>
      <text:p text:style-name="P195">turtą atstatymo <text:s/>tvarkos ir <text:s/>sąlygų" nustatytomis sąlygomis, žemę</text:p>
      <text:p text:style-name="P196">gali išnuomoti:</text:p>
      <text:p text:style-name="P197"><text:s text:c="5"/>1) iki <text:s/>šių žemės <text:s/>ūkio <text:s/>įmonių <text:s/>veiklos <text:s/>nutraukimo, <text:s/>jeigu</text:p>
      <text:p text:style-name="P198">nuomojama žemė priskirta valstybės išperkamai žemei;</text:p>
      <text:soft-page-break/>
      <text:p text:style-name="P199"><text:s text:c="5"/>2) ne mažiau kaip 3 metams ir ne daugiau kaip 99 metams.</text:p>
      <text:p text:style-name="P200"><text:s text:c="5"/>Jeigu pagal <text:s/>teritorinio planavimo <text:s/>dokumentus žemės sklypas</text:p>
      <text:p text:style-name="P201">numatytas naudoti <text:s/>visuomenės poreikiams <text:s/>(statyboms, <text:s/>naudingųjų</text:p>
      <text:p text:style-name="P202">iškasenų telkinių <text:s/>eksploatavimui ir <text:s/>kt.), <text:s/>toks <text:s/>žemės <text:s/>skylpas</text:p>
      <text:p text:style-name="P203">išnuomojamas tik <text:s/>iki to <text:s/>laiko, <text:s/>kai <text:s/>jis <text:s/>bus <text:s/>paimtas <text:s/>naudoti</text:p>
      <text:p text:style-name="P204">nurodytai paskirčiai.</text:p>
      <text:p text:style-name="P205"><text:s text:c="5"/>Jei <text:s/>nuomojamame <text:s text:c="2"/>žemės<text:s/><text:s/>sklype <text:s text:c="2"/>yra <text:s/>žemės <text:s text:c="2"/>nuomininkui</text:p>
      <text:p text:style-name="P206">nuosavybės <text:s text:c="2"/>teise <text:s text:c="3"/>priklausančių <text:s text:c="2"/>pastatų, <text:s text:c="3"/>žemės <text:s text:c="2"/>sklypas</text:p>
      <text:p text:style-name="P207">išnuomojamas ne <text:s/>ilgesniam <text:s/>laikotarpiui <text:s/>kaip <text:s/>iki <text:s/>šių <text:s/>pastatų</text:p>
      <text:p text:style-name="P208">perleidimo kitiems asmenims ir ne daugiau kaip 99 metams.</text:p>
      <text:p text:style-name="P209"><text:s text:c="5"/>Valstybinės <text:s text:c="2"/>žemės <text:s text:c="3"/>valdytojas <text:s text:c="3"/>Lietuvos <text:s text:c="3"/>Respublikos</text:p>
      <text:p text:style-name="P210">Vyriausybės nustatyta <text:s/>tvarka nuomoja <text:s/>žemę arba suteikia ją savo</text:p>
      <text:p text:style-name="P211">sprendimu fiziniams <text:s/>ir juridiniams asmenims naudotis iki 3 metų,</text:p>
      <text:p text:style-name="P212">o ilgesniam <text:s/>negu 3 <text:s/>metų laikotarpiui <text:s/>šio teikimu <text:s/>žemę nuomoja</text:p>
      <text:p text:style-name="P213">arba suteikia <text:s/>ją <text:s/>naudotis <text:s/>apskrities <text:s/>valdytojas, <text:s/>jeigu <text:s/>kiti</text:p>
      <text:p text:style-name="P214">įstatymai nenustato kitaip.</text:p>
      <text:p text:style-name="P215"/>
      <text:p text:style-name="P216">Pakeitimai:</text:p>
      <text:p text:style-name="P217">Lietuvos Respublikos 1995 06 13</text:p>
      <text:p text:style-name="P218">Įstatymas Nr.1-941</text:p>
      <text:p text:style-name="P219">Žin., 1995, Nr. 53-1296</text:p>
      <text:p text:style-name="P220"/>
      <text:p text:style-name="P221"/>
      <text:p text:style-name="P222"><text:s text:c="5"/>10 straipsnis. Nuomojamos žemės pagrindinės tikslinės<text:s/></text:p>
      <text:p text:style-name="P223"><text:s text:c="20"/>žemės naudojimo<text:s/>paskirties keitimas</text:p>
      <text:p text:style-name="P224"/>
      <text:p text:style-name="P225"><text:s text:c="5"/>Nuomojamos žemės <text:s/>pagrindinė <text:s/>tikslinė <text:s/>naudojimo <text:s/>paskirtis</text:p>
      <text:p text:style-name="P226">gali būti keičiama tik Lietuvos Respublikos Vyriausybės nustatyta</text:p>
      <text:p text:style-name="P227">tvarka žemės savininkui pageidaujant ar jam sutikus. Savavališkai</text:p>
      <text:p text:style-name="P228">pakeitus nuomojamos žemės pagrindinę<text:s/>tikslinę naudojimo paskirtį,</text:p>
      <text:p text:style-name="P229">žemės nuomos <text:s/>sutartis gali būti nutraukta, o nuomininkas privalo</text:p>
      <text:p text:style-name="P230">sutvarkyti žemės sklypą taip, kad jis būtų tinkamas naudoti pagal</text:p>
      <text:p text:style-name="P231">buvusią pagrindinę <text:s/>tikslinę paskirtį <text:s/>arba <text:s/>sumokėti <text:s/>lėšas <text:s/>tam</text:p>
      <text:p text:style-name="P232">žemės sklypui sutvarkyti.</text:p>
      <text:p text:style-name="P233"><text:s text:c="2"/><text:s text:c="3"/></text:p>
      <text:p text:style-name="P234"/>
      <text:p text:style-name="P235"><text:s text:c="5"/>11 straipsnis. Žemės nuomos mokestis</text:p>
      <text:p text:style-name="P236"/>
      <text:p text:style-name="P237"><text:s text:c="5"/>Išnuomota valstybinė žemė apmokestinama Lietuvos Respublikos</text:p>
      <text:p text:style-name="P238">įstatymų ir Vyriausybės nustatyta tvarka.</text:p>
      <text:p text:style-name="P239"><text:s text:c="5"/>Privačios žemės <text:s/>nuomos mokesčio <text:s/>dydis nustatomas nuomotojo</text:p>
      <text:p text:style-name="P240">ir nuomininko susitarimu.</text:p>
      <text:p text:style-name="P241"><text:s text:c="5"/>Žemės <text:s/>ūkio <text:s text:c="2"/>įmonė <text:s/>neturi <text:s/>teisės <text:s/>atsisakyti <text:s/>išsinuomoti</text:p>
      <text:p text:style-name="P242">susigrąžinamą privatinėn <text:s/>nuosavybėn žemę, <text:s/>kuri <text:s/>pagal <text:s/>įstatymą</text:p>
      <text:p text:style-name="P243">"Dėl piliečių <text:s/>nuosavybės teisių <text:s/>į išlikusį <text:s/>nekilnojamąjį turtą</text:p>
      <text:p text:style-name="P244">atstatymo tvarkos ir sąlygų" priskirta valstybės išperkamai žemei</text:p>
      <text:p text:style-name="P245">šios žemės <text:s/>ūkio įmonės <text:s/>poreikiams, jeigu būsimo žemės nuomotojo</text:p>
      <text:p text:style-name="P246">pasiūlytas žemės <text:s/>nuomos mokestis <text:s/>yra ne <text:s/>didesnis už <text:s/>nustatytą</text:p>
      <text:p text:style-name="P247">šiai žemei <text:s/>valstybinės žemės nuomos mokestį arba už žemės nuomos</text:p>
      <text:p text:style-name="P248">mokestį, įrašytą <text:s/>su <text:s/>buvusiu <text:s/>šios <text:s/>žemės <text:s/>nuomotoju <text:s/>sudarytoje</text:p>
      <text:p text:style-name="P249">valstybinės žemės <text:s/>nuomos sutartyje, <text:s/>pridėjus <text:s/>žemės <text:s/>savininkui</text:p>
      <text:p text:style-name="P250">reikalingą mokėti <text:s/>valstybės <text:s/>žemės <text:s/>mokestį. <text:s/>Žemės <text:s/>nuomotojas,</text:p>
      <text:p text:style-name="P251">pagerinęs žemės <text:s/>ūkio naudmenas <text:s/>ar kitaip <text:s/>padidinęs <text:s/>nuomojamos</text:p>
      <text:p text:style-name="P252">žemės <text:s/>vertę, <text:s text:c="2"/>turi <text:s/>teisę <text:s/>reikalauti <text:s/>padidinti<text:s text:c="2"/>žemės <text:s/>nuomos</text:p>
      <text:p text:style-name="P253">mokestį, jeigu žemės nuomos sutartyje nenumatyta kitaip.</text:p>
      <text:p text:style-name="P254"><text:s text:c="5"/>Žemės nuomininkui, <text:s/>kuris savo <text:s/>lėšomis pagerino <text:s/>žemės ūkio</text:p>
      <text:p text:style-name="P255">naudmenas ar kitaip padidino nuomojamos žemės vertę, žemės nuomos</text:p>
      <text:p text:style-name="P256">mokestis gali būti didinamas ne anksčiau kaip praėjus 5 metams po</text:p>
      <text:p text:style-name="P257">šių žemės <text:s/>pagerinimo ar jos vertės padidinimo darbų, jeigu žemės</text:p>
      <text:p text:style-name="P258">nuomos sutartyje nenumatyta kitaip.</text:p>
      <text:p text:style-name="P259"><text:s text:c="5"/>Nuomininkas <text:s/>turi <text:s/>teisę <text:s/>reikalauti <text:s/>atitinkamai <text:s/>sumažinti</text:p>
      <text:p text:style-name="P260">žemės <text:s/>nuomos <text:s/>mokestį, <text:s/>jeigu <text:s/>dėl <text:s/>aplinkybių, <text:s/>už <text:s/>kurias <text:s/>jis</text:p>
      <text:p text:style-name="P261">neatsako, <text:s/>sutarties <text:s text:c="2"/>metu <text:s/>buvusios <text:s text:c="2"/>žemės <text:s/>naudojimo <text:s/>sąlygos</text:p>
      <text:p text:style-name="P262">pablogėjo arba buvo papildomai apribotos.</text:p>
      <text:p text:style-name="P263"><text:s text:c="5"/>Žemės <text:s/>nuomos <text:s text:c="2"/>mokesčio <text:s/>užsienio <text:s text:c="2"/>investitoriams <text:s/>sąlygas</text:p>
      <text:p text:style-name="P264">reglamentuoja <text:s text:c="2"/>Užsienio <text:s text:c="3"/>investicijų <text:s text:c="2"/>Lietuvos <text:s text:c="2"/>Respublikoje</text:p>
      <text:soft-page-break/>
      <text:p text:style-name="P265">įstatymas.</text:p>
      <text:p text:style-name="P266"/>
      <text:p text:style-name="P267"/>
      <text:p text:style-name="P268"><text:s text:c="5"/>12 straipsnis. Nuomotojo pareiga remontuoti<text:s/></text:p>
      <text:p text:style-name="P269"><text:s text:c="20"/>melioracijos įrenginius, kelius, tiltus</text:p>
      <text:p text:style-name="P270"><text:s text:c="20"/>ir kitus inžinerinius įrenginius</text:p>
      <text:p text:style-name="P271"/>
      <text:p text:style-name="P272"><text:s text:c="5"/>Žemės <text:s/>nuomotojas <text:s text:c="2"/>privalo <text:s/>savo <text:s text:c="2"/>lėšomis <text:s/>remontuoti <text:s/>jam</text:p>
      <text:p text:style-name="P273">priklausančius melioracijos <text:s/>įrenginius, <text:s/>kelius, <text:s/>tiltus, <text:s/>kitus</text:p>
      <text:p text:style-name="P274">inžinerinius <text:s/>įrenginius, <text:s text:c="2"/>turinčius <text:s/>įtakos <text:s text:c="2"/>nuomojamos <text:s/>žemės</text:p>
      <text:p text:style-name="P275">naudojimui, jeigu <text:s/>ko kita <text:s/>nenumato įstatymai <text:s/>arba žemės nuomos</text:p>
      <text:p text:style-name="P276">sutartis.</text:p>
      <text:p text:style-name="P277"><text:s text:c="5"/>Jeigu nuomotojas <text:s/>šios pareigos <text:s/>nevykdo, <text:s/>nuomininkas <text:s/>turi</text:p>
      <text:p text:style-name="P278">teisę padaryti <text:s/>remontą, <text:s/>numatytą <text:s/>žemės <text:s/>nuomos <text:s/>sutartyje, <text:s/>ir</text:p>
      <text:p text:style-name="P279">išieškoti remonto <text:s/>kainą iš <text:s/>nuomotojo ar <text:s/>įskaityti tą <text:s/>kainą <text:s/>į</text:p>
      <text:p text:style-name="P280">nuompinigių sąskaitą, <text:s/>arba nutraukti <text:s/>žemės <text:s/>nuomos <text:s/>sutartį <text:s/>ir</text:p>
      <text:p text:style-name="P281">išieškoti dėl jos neįvykdymo patirtus nuostolius.</text:p>
      <text:p text:style-name="P282"><text:s text:c="5"/></text:p>
      <text:p text:style-name="P283"/>
      <text:p text:style-name="P284"><text:s text:c="5"/>13 straipsnis.<text:s/>Nuomininko pareiga išsaugoti dirvožemį</text:p>
      <text:p text:style-name="P285"><text:s text:c="20"/>ir jo kokybę, tvarkingai išlaikyti</text:p>
      <text:p text:style-name="P286"><text:s text:c="20"/>melioracijos įrenginius, kelius, tiltus,</text:p>
      <text:p text:style-name="P287"><text:s text:c="20"/>kitus inžinerinius įrenginius bei</text:p>
      <text:p text:style-name="P288"><text:s text:c="20"/>želdinius</text:p>
      <text:p text:style-name="P289"/>
      <text:p text:style-name="P290"><text:s text:c="5"/>Nuomininkas <text:s/>išsinuomotame <text:s text:c="2"/>žemės <text:s/>sklype <text:s text:c="2"/>negali <text:s/>atlikti</text:p>
      <text:p text:style-name="P291">veiksmų, kuriais <text:s/>būtų <text:s/>sunaikintas <text:s/>ar <text:s/>užteršiamas <text:s/>derlingasis</text:p>
      <text:p text:style-name="P292">dirvožemio sluoksnis, <text:s/>privalo žemę <text:s/>naudoti taip, <text:s/>kad neblogėtų</text:p>
      <text:p text:style-name="P293">žemės ūkio <text:s/>naudmenų kokybė, <text:s/>tvarkingai naudoti, <text:s/>prižiūrėti <text:s/>ir</text:p>
      <text:p text:style-name="P294">savo <text:s/>sąskaita <text:s text:c="2"/>daryti <text:s/>nuomotojui <text:s text:c="2"/>priklausančių <text:s/>melioracijos</text:p>
      <text:p text:style-name="P295">įrenginių, kelių, <text:s/>tiltų, <text:s/>kitų <text:s/>inžinerinių <text:s/>įrenginių <text:s/>smulkius</text:p>
      <text:p text:style-name="P296">priežiūros darbus, <text:s/>saugoti apsauginius ir kitus želdinius, jeigu</text:p>
      <text:p text:style-name="P297">nuomos sutartyje nenumatyta kitaip. Jeigu nuomininkas šių pareigų</text:p>
      <text:p text:style-name="P298">nevykdo, nuomotojas <text:s/>turi teisę <text:s/>iš <text:s/>nuomininko <text:s/>išieškoti <text:s/>lėšas</text:p>
      <text:p text:style-name="P299">nurodytiems darbams <text:s/>atlikti bei <text:s/>nuostolius, patirtus <text:s/>dėl šiame</text:p>
      <text:p text:style-name="P300">straipsnyje nurodytų pareigų nevykdymo, ir nutraukti žemės nuomos</text:p>
      <text:p text:style-name="P301">sutartį.</text:p>
      <text:p text:style-name="P302"/>
      <text:p text:style-name="P303"/>
      <text:p text:style-name="P304"><text:s text:c="5"/>14 straipsnis. Nuomininko pareiga mokėti<text:s/>žemės nuomos</text:p>
      <text:p text:style-name="P305"><text:s text:c="20"/>mokestį</text:p>
      <text:p text:style-name="P306"/>
      <text:p text:style-name="P307"><text:s text:c="5"/>Žemės <text:s/>nuomininkas <text:s text:c="2"/>privalo <text:s/>mokėti <text:s/>žemės <text:s/>nuomos <text:s/>mokestį</text:p>
      <text:p text:style-name="P308">sutartyje nurodytu laiku.</text:p>
      <text:p text:style-name="P309"><text:s text:c="5"/>Valstybinės žemės <text:s/>nuomos mokesčio <text:s/>mokėjimo tvarką <text:s/>nustato</text:p>
      <text:p text:style-name="P310">Lietuvos Respublikos Vyriausybė.</text:p>
      <text:p text:style-name="P311"><text:s text:c="5"/>Jeigu nuomojama <text:s/>privati žemė, <text:s/>nuomininkas <text:s/>gali <text:s/>prisiimti</text:p>
      <text:p text:style-name="P312">įsipareigojimus žemės nuomos mokesčio sąskaita už žemės nuomotoją</text:p>
      <text:p text:style-name="P313">mokėti žemės <text:s/>mokestį <text:s/>arba <text:s/>vykdyti <text:s/>kitas <text:s/>nuomotojo <text:s/>pinigines</text:p>
      <text:p text:style-name="P314">prievoles valstybei.</text:p>
      <text:p text:style-name="P315"><text:s text:c="5"/></text:p>
      <text:p text:style-name="P316"/>
      <text:p text:style-name="P317"><text:s text:c="5"/>15 straipsnis. Žemės nuomininko teisės</text:p>
      <text:p text:style-name="P318"><text:s/></text:p>
      <text:p text:style-name="P319"><text:s text:c="4"/>Žemės <text:s/>nuomininkas <text:s text:c="2"/>įgyja <text:s/>teisę, <text:s/>jeigu <text:s/>nuomos <text:s/>sutartyje</text:p>
      <text:p text:style-name="P320">nenumatyta kitaip:</text:p>
      <text:p text:style-name="P321"><text:s text:c="5"/>1) naudoti <text:s/>žemės <text:s/>sklypą <text:s/>įstatymų <text:s/>leistai <text:s/>veiklai <text:s/>pagal</text:p>
      <text:p text:style-name="P322">pagrindinę tikslinę žemės naudojimo paskirtį;</text:p>
      <text:p text:style-name="P323"><text:s text:c="5"/>2) naudoti <text:s/>žemės sklype esančias žemės ūkio naudmenas žemės</text:p>
      <text:p text:style-name="P324">ūkio produkcijos <text:s/>gamybai, disponuoti <text:s/>šia produkcija ir iš žemės</text:p>
      <text:p text:style-name="P325">gautomis pajamomis;</text:p>
      <text:p text:style-name="P326"><text:s text:c="5"/>3) nustatyta <text:s/>tvarka suderinęs, <text:s/>sutinkant žemės <text:s/>nuomotojui</text:p>
      <text:p text:style-name="P327">statyti <text:s/>savo <text:s text:c="2"/>veiklai <text:s/>reikalingus <text:s text:c="2"/>pastatus, <text:s text:c="2"/>statinius <text:s text:c="2"/>ir</text:p>
      <text:p text:style-name="P328">įrenginius, tiesti kelius, įrengti vandens telkinius;</text:p>
      <text:p text:style-name="P329"><text:s text:c="5"/>4) naudoti <text:s/>savo ūkio reikalams (ne pardavimui) žemės sklype</text:p>
      <text:p text:style-name="P330">esančius požeminį <text:s/>bei paviršinį vandenis, naudingąsias iškasenas</text:p>
      <text:soft-page-break/>
      <text:p text:style-name="P331">(išskyrus <text:s/>gintarą, <text:s text:c="2"/>naftą, <text:s/>dujas <text:s/>ir <text:s/>kvarcinį <text:s/>smėlį), <text:s/>kitas</text:p>
      <text:p text:style-name="P332">naudingas to <text:s/>sklypo žemės <text:s/>gelmių savybes,<text:s/>laikantis įstatymų ir</text:p>
      <text:p text:style-name="P333">kitų norminių dokumentų reikalavimų.</text:p>
      <text:p text:style-name="P334"><text:s text:c="5"/>Kitų <text:s/>gamtos <text:s text:c="2"/>turtų, <text:s/>esančių <text:s text:c="2"/>žemės <text:s/>sklype, <text:s text:c="2"/>naudojimą,</text:p>
      <text:p text:style-name="P335">pardavimą <text:s/>ir <text:s text:c="2"/>nuomą <text:s/>reglamentuoja <text:s text:c="2"/>atitinkami <text:s/>įstatymai <text:s text:c="2"/>ir</text:p>
      <text:p text:style-name="P336">norminiai dokumentai.</text:p>
      <text:p text:style-name="P337"/>
      <text:p text:style-name="P338"/>
      <text:p text:style-name="P339"><text:s text:c="5"/>16 straipsnis. Žemės subnuoma</text:p>
      <text:p text:style-name="P340"/>
      <text:p text:style-name="P341"><text:s text:c="4"/><text:s/>Žemės nuomininkas, <text:s/>išsinuomojęs žemės <text:s/>ūkio paskirties žemę</text:p>
      <text:p text:style-name="P342">daugiau <text:s/>kaip <text:s/>3 <text:s/>metams, <text:s/>gali <text:s/>šią <text:s/>žemę <text:s/>subnuomoti <text:s/>trečiajam</text:p>
      <text:p text:style-name="P343">asmeniui tik <text:s/>gavęs žemės nuomotojo sutikimą ir ne daugiau kaip 3</text:p>
      <text:p text:style-name="P344">metams.</text:p>
      <text:p text:style-name="P345"><text:s text:c="5"/>Subnuomininkais <text:s/>gali <text:s text:c="2"/>būti <text:s/>šio <text:s text:c="2"/>įstatymo <text:s/>7 <text:s/>straipsnyje</text:p>
      <text:p text:style-name="P346">nurodyti fiziniai ir juridiniai asmenys.</text:p>
      <text:p text:style-name="P347"><text:s text:c="5"/>Žemės ūkio <text:s/>paskirties <text:s/>žemės <text:s/>kitai <text:s/>paskirčiai <text:s/>subnuomoti</text:p>
      <text:p text:style-name="P348">negalima.</text:p>
      <text:p text:style-name="P349"><text:s text:c="5"/>Žemės subnuomos <text:s/>sutartis sudaroma <text:s/>laikantis <text:s/>žemės <text:s/>nuomos</text:p>
      <text:p text:style-name="P350">sutarčiai nustatytų reikalavimų.</text:p>
      <text:p text:style-name="P351"><text:s text:c="5"/>Subnuomininkas <text:s/>moka <text:s/>subnuomos <text:s/>mokestį <text:s/>žemės <text:s/>nuomininkui</text:p>
      <text:p text:style-name="P352">sutartyje numatyta <text:s/>tvarka. Jeigu <text:s/>subnuomojama valstybinė <text:s/>žemė,</text:p>
      <text:p text:style-name="P353">subnuomos mokestis <text:s/>negali būti didesnis už nuomininkui nustatytą</text:p>
      <text:p text:style-name="P354">valstybinės žemės nuomos mokestį.</text:p>
      <text:p text:style-name="P355"><text:s text:c="5"/>Pasibaigus <text:s/>subnuomos <text:s text:c="2"/>sutarties <text:s/>terminui, <text:s/>subnuomininkas</text:p>
      <text:p text:style-name="P356">neturi teisės reikalauti atnaujinti subnuomos sutartį.</text:p>
      <text:p text:style-name="P357"><text:s text:c="5"/></text:p>
      <text:p text:style-name="P358"/>
      <text:p text:style-name="P359"><text:s text:c="5"/>17 straipsnis. Nuomininko lėšų, panaudotų žemės ūkio</text:p>
      <text:p text:style-name="P360"><text:s text:c="20"/>paskirties žemei pagerinti,</text:p>
      <text:p text:style-name="P361"><text:s text:c="20"/>kompensavimas</text:p>
      <text:p text:style-name="P362"/>
      <text:p text:style-name="P363"><text:s text:c="5"/>Nuomininko lėšos, <text:s/>panaudotos žemės <text:s/>ūkio <text:s/>paskirties <text:s/>žemei</text:p>
      <text:p text:style-name="P364">pagerinti, gali <text:s/>būti kompensuojamos <text:s/>tik tuomet, <text:s/>kai abi <text:s/>šalys</text:p>
      <text:p text:style-name="P365">prieš pradedant <text:s/>žemės pagerinimo <text:s/>darbus susitaria dėl šių darbų</text:p>
      <text:p text:style-name="P366">pobūdžio, apimčių ir išlaidų dydžio.</text:p>
      <text:p text:style-name="P367"/>
      <text:p text:style-name="P368"/>
      <text:p text:style-name="P369"><text:s text:c="5"/>18 straipsnis. Nuomininko teisė gauti komensaciją už</text:p>
      <text:p text:style-name="P370"><text:s text:c="20"/>pastatytus pastatus, statinius ir</text:p>
      <text:p text:style-name="P371"><text:s text:c="20"/>įrenginius</text:p>
      <text:p text:style-name="P372"/>
      <text:p text:style-name="P373"><text:s text:c="5"/>Pasibaigus žemės nuomos terminui arba nutraukus žemės nuomos</text:p>
      <text:p text:style-name="P374">sutartį prieš <text:s/>terminą, <text:s/>už <text:s/>pastatytus <text:s/>pastatus, <text:s/>statinius <text:s/>ir</text:p>
      <text:p text:style-name="P375">įrenginius nuomininkui <text:s/>žemės savininkas privalo kompensuoti arba</text:p>
      <text:p text:style-name="P376">gali juos <text:s/>naudoti servituto teise, jeigu tai buvo numatyta žemės</text:p>
      <text:p text:style-name="P377">nuomos sutartyje arba papildomame rašytiniame susitarime.</text:p>
      <text:p text:style-name="P378"><text:s text:c="5"/>Ginčai dėl kompensacijos dydžio sprendžiami teisme.</text:p>
      <text:p text:style-name="P379"><text:s text:c="5"/></text:p>
      <text:p text:style-name="P380"/>
      <text:p text:style-name="P381"><text:s text:c="5"/>19 straipsnis. Žemės nuomos sutarties galiojimas mirus</text:p>
      <text:p text:style-name="P382"><text:s text:c="20"/>nuomininkui</text:p>
      <text:p text:style-name="P383"/>
      <text:p text:style-name="P384"><text:s text:c="5"/>Mirus žemės <text:s/>nuomininkui, <text:s/>su <text:s/>nuomos <text:s/>sutartimi <text:s/>susijusios</text:p>
      <text:p text:style-name="P385">teisės <text:s/>ir <text:s text:c="2"/>pareigos, <text:s/>nuomotojui <text:s/>sutikus, <text:s/>pereina <text:s/>nuomininko</text:p>
      <text:p text:style-name="P386">įpėdiniams, <text:s/>kurie <text:s/>Lietuvos <text:s/>Respublikos <text:s/>Vyriausybės <text:s/>nustatyta</text:p>
      <text:p text:style-name="P387">tvarka <text:s/>privalo <text:s/>pateikti <text:s/>duomenis <text:s/>valstybinio <text:s/>žemės <text:s/>registro</text:p>
      <text:p text:style-name="P388">įrašams patikslinti. <text:s/>Teisę nuomoti <text:s/>žemės ūkio <text:s/>paskirties <text:s/>žemę</text:p>
      <text:p text:style-name="P389">gali perimti <text:s/>tik tas <text:s/>mirusio žemės <text:s/>nuomininko įpėdinis, <text:s/>kuris</text:p>
      <text:p text:style-name="P390">atitinka šio įstatymo 7 straipsnio antrosios dalies reikalavimus.</text:p>
      <text:p text:style-name="P391"><text:s text:c="5"/></text:p>
      <text:p text:style-name="P392"/>
      <text:p text:style-name="P393"><text:s text:c="5"/>20 straipsnis. Žemės nuomos sutarties galiojimas,</text:p>
      <text:p text:style-name="P394"><text:s text:c="20"/>pasikeitus žemės nuomotojui</text:p>
      <text:p text:style-name="P395"/>
      <text:p text:style-name="P396"><text:s text:c="5"/>Mirus žemės <text:s/>savininkui arba perėjus žemės nuosavybės teisei</text:p>
      <text:soft-page-break/>
      <text:p text:style-name="P397">kitam <text:s/>savininkui <text:s/>žemės <text:s/>perleidimo <text:s/>ar <text:s/>bankroto <text:s/>atveju, <text:s/>arba</text:p>
      <text:p text:style-name="P398">pasikeitus<text:s/>valstybinės <text:s/>žemės nuomotojui, <text:s/>žemės nuomos <text:s/>sutartis</text:p>
      <text:p text:style-name="P399">tebegalioja naujajam <text:s/>žemės savininkui <text:s/>arba valstybinės <text:s/>žemės -</text:p>
      <text:p text:style-name="P400">nuomotojui. <text:s/>Ji <text:s text:c="2"/>gali <text:s/>būti <text:s text:c="2"/>nutraukta <text:s/>tik <text:s text:c="2"/>šio <text:s/>įstatymo <text:s/>22</text:p>
      <text:p text:style-name="P401">straipsnyje nurodytais atvejais ir sąlygomis.</text:p>
      <text:p text:style-name="P402"/>
      <text:p text:style-name="P403"/>
      <text:p text:style-name="P404"><text:s text:c="5"/>21 straipsnis.<text:s/>Draudimas išnuomoti įkeistą žemę</text:p>
      <text:p text:style-name="P405"/>
      <text:p text:style-name="P406"><text:s text:c="5"/>Įkeistos <text:s/>žemės <text:s text:c="2"/>savininkui <text:s/>sutartyje <text:s text:c="2"/>nustatytu <text:s/>terminu</text:p>
      <text:p text:style-name="P407">neįvykdžius skolinio <text:s/>įsipareigojimo ir <text:s/>gavus <text:s/>įstaigos, <text:s/>kuriai</text:p>
      <text:p text:style-name="P408">įkeista žemė, <text:s/>įspėjimą, kad <text:s/>negrąžinus skolos <text:s/>per du <text:s/>mėnesius</text:p>
      <text:p text:style-name="P409">įkeista žemė <text:s/>bus parduota <text:s/>iš varžytinių, <text:s/>ši žemė <text:s/>negali <text:s/>būti</text:p>
      <text:p text:style-name="P410">išnuomojama. Žemės <text:s/>nuomos <text:s/>sutartys, <text:s/>sudarytos <text:s/>pažeidžiant <text:s/>šį</text:p>
      <text:p text:style-name="P411">draudimą, <text:s text:c="3"/>teismine <text:s text:c="4"/>tvarka <text:s text:c="3"/>gali <text:s text:c="3"/>būti <text:s text:c="3"/>pripažįstamos</text:p>
      <text:p text:style-name="P412">negaliojančiomis.</text:p>
      <text:p text:style-name="P413"/>
      <text:p text:style-name="P414"/>
      <text:p text:style-name="P415"><text:s text:c="5"/>22 straipsnis. Žemės nuomos sutarties pasibaigimas</text:p>
      <text:p text:style-name="P416"/>
      <text:p text:style-name="P417"><text:s text:c="5"/>Žemės nuomos sutartis pasibaigia:</text:p>
      <text:p text:style-name="P418"><text:s text:c="5"/>1) pasibaigus <text:s/>nuomos terminui, jeigu nuomos sutartis nebuvo</text:p>
      <text:p text:style-name="P419">pratęsta per vieną mėnesį po termino pasibaigimo;</text:p>
      <text:p text:style-name="P420"><text:s text:c="5"/>2) mirus žemės nuomininkui, kai įpėdiniai neperima su nuomos</text:p>
      <text:p text:style-name="P421">sutartimi susijusių <text:s/>teisių ir <text:s/>pareigų<text:s/>arba <text:s/>įpėdinių nėra, arba</text:p>
      <text:p text:style-name="P422">žemės ūkio <text:s/>paskirties žemės <text:s/>nuomininko įpėdiniai neatitinka šio</text:p>
      <text:p text:style-name="P423">įstatymo 7 straipsnio reikalavimų;</text:p>
      <text:p text:style-name="P424"><text:s text:c="5"/>3) likvidavus <text:s/>įmonę, <text:s/>įstaigą, <text:s/>organizaciją, <text:s/>kurios <text:s/>buvo</text:p>
      <text:p text:style-name="P425">žemės nuomininkės;</text:p>
      <text:p text:style-name="P426"><text:s text:c="5"/>4) nuomojamą <text:s/>žemę pardavus, <text:s/>dovanojus<text:s/>ar <text:s/>kitaip perleidus</text:p>
      <text:p text:style-name="P427">nuomininkui;</text:p>
      <text:p text:style-name="P428"><text:s text:c="5"/>5) nutraukus žemės nuomos sutartį 23, 24 ir 25 straipsniuose</text:p>
      <text:p text:style-name="P429">numatytais atvejais.</text:p>
      <text:p text:style-name="P430"><text:s text:c="5"/>Žemės <text:s/>ūkio <text:s/>paskirties <text:s/>žemės <text:s/>nuomos <text:s/>sutartis <text:s/>gali <text:s/>būti</text:p>
      <text:p text:style-name="P431">nutraukiama tik nuomininkui nuėmus tų metų derlių.</text:p>
      <text:p text:style-name="P432"/>
      <text:p text:style-name="P433"/>
      <text:p text:style-name="P434"><text:s text:c="5"/>23 straipsnis. Žemės nuomos sutarties nutraukimas</text:p>
      <text:p text:style-name="P435"><text:s text:c="20"/>paimant žemę visuomenės poreikiams</text:p>
      <text:p text:style-name="P436"/>
      <text:p text:style-name="P437"><text:s text:c="5"/>Kai išnuomota <text:s/>žemė <text:s/>paimama <text:s/>visuomenės <text:s/>poreikiams, <text:s/>žemės</text:p>
      <text:p text:style-name="P438">nuomos <text:s/>sutartis <text:s text:c="2"/>nutraukiama <text:s/>ir <text:s text:c="2"/>nuomotojui <text:s/>bei <text:s/>nuomininkui</text:p>
      <text:p text:style-name="P439">nustatomas žalos atlyginimas<text:s/>įstatymų nustatyta tvarka.</text:p>
      <text:p text:style-name="P440"/>
      <text:p text:style-name="P441"/>
      <text:p text:style-name="P442"><text:s text:c="5"/>24 straipsnis. Žemės nuomos sutarties nutraukimas prieš</text:p>
      <text:p text:style-name="P443"><text:s text:c="20"/>terminą nuomotojo reikalavimu</text:p>
      <text:p text:style-name="P444"/>
      <text:p text:style-name="P445"><text:s text:c="5"/>Žemės nuomos <text:s/>sutartis prieš <text:s/>terminą nuomotojo <text:s/>reikalavimu</text:p>
      <text:p text:style-name="P446">gali būti nutraukiama, jeigu žemės nuomininkas:</text:p>
      <text:p text:style-name="P447"><text:s text:c="5"/>1) nuomodamas <text:s/>privačią žemę <text:s/>ilgiau kaip <text:s/>per 3 mėnesius, o</text:p>
      <text:p text:style-name="P448">nuomodamas valstybinę <text:s/>žemę - <text:s/>ilgiau kaip <text:s/>6 mėnesius <text:s/>po <text:s/>žemės</text:p>
      <text:p text:style-name="P449">nuomos <text:s/>sutartyje <text:s text:c="2"/>nustatyto <text:s/>termino <text:s/>nesumokėjo <text:s/>žemės <text:s/>nuomos</text:p>
      <text:p text:style-name="P450">mokesčio arba <text:s/>nevykdė kitų šio įstatymo 14 straipsnio trečiojoje</text:p>
      <text:p text:style-name="P451">dalyje nurodytų įsipareigojimų;</text:p>
      <text:p text:style-name="P452"><text:s text:c="5"/>2) savavališkai <text:s/>pakeitė pagrindinę tikslinę žemės naudojimo</text:p>
      <text:p text:style-name="P453">paskirtį;</text:p>
      <text:p text:style-name="P454"><text:s text:c="5"/>3) nevykdo šio įstatymo 13 straipsnyje nurodytų pareigų.</text:p>
      <text:p text:style-name="P455"><text:s text:c="5"/>Žemės nuomos <text:s/>užsienio valstybių <text:s/>fiziniams <text:s/>ir <text:s/>juridiniams</text:p>
      <text:p text:style-name="P456">asmenims <text:s/>sutartis <text:s text:c="2"/>nutraukiama, <text:s/>jeigu <text:s text:c="2"/>anuliuojamas <text:s/>leidimas</text:p>
      <text:p text:style-name="P457">užsienio investicijai.</text:p>
      <text:p text:style-name="P458"><text:s text:c="5"/>Nutraukus <text:s/>žemės <text:s text:c="2"/>nuomos <text:s/>sutartį, <text:s/>nuomotojas <text:s/>turi <text:s/>teisę</text:p>
      <text:p text:style-name="P459">išieškoti iš nuomininko jam padarytus nuostolius.</text:p>
      <text:p text:style-name="P460"><text:s text:c="5"/>Žemės nuomos <text:s/>sutartis prieš <text:s/>terminą <text:s/>taip <text:s/>pat <text:s/>gali <text:s/>būti</text:p>
      <text:p text:style-name="P461">nutraukta nuomotojo reikalavimu, jeigu žemės ūkio paskirties žemę</text:p>
      <text:p text:style-name="P462">paveldi <text:s/>ūkininkas <text:s text:c="2"/>arba <text:s/>asmuo, <text:s/>nustatyta <text:s/>tvarka <text:s/>pripažintas</text:p>
      <text:soft-page-break/>
      <text:p text:style-name="P463">pasirengusiu ūkininkauti, <text:s/>ir jie <text:s/>pageidauja <text:s/>patys <text:s/>ūkininkauti</text:p>
      <text:p text:style-name="P464">išnuomotoje žemėje. <text:s/>Šiuo atveju, <text:s/>jeigu <text:s/>iki <text:s/>sutarties <text:s/>termino</text:p>
      <text:p text:style-name="P465">pasibaigimo liko <text:s/>daugiau negu <text:s/>vieneri <text:s/>metai, <text:s/>nuomotojas <text:s/>turi</text:p>
      <text:p text:style-name="P466">sumokėti nuomininkui <text:s/>kompensaciją, atitinkančią 2 metų vidutines</text:p>
      <text:p text:style-name="P467">grynąsias pajamas, gaunamas iš nuomojamo žemės sklypo.</text:p>
      <text:p text:style-name="P468"/>
      <text:p text:style-name="P469"/>
      <text:p text:style-name="P470"><text:s text:c="5"/>25 straipsnis. Žemės nuomos sutarties nutraukimas prieš</text:p>
      <text:p text:style-name="P471"><text:s text:c="20"/>terminą nuomininko reikalavimu</text:p>
      <text:p text:style-name="P472"/>
      <text:p text:style-name="P473"><text:s text:c="5"/>Žemės nuomos <text:s/>sutartis prieš <text:s/>terminą nuomininko reikalavimu</text:p>
      <text:p text:style-name="P474">gali <text:s/>būti <text:s text:c="2"/>nutraukiama, <text:s/>jeigu <text:s text:c="2"/>žemės <text:s/>ūkio <text:s/>paskirties <text:s/>žemės</text:p>
      <text:p text:style-name="P475">nuomininkas apie <text:s/>tai žemės <text:s/>nuomotojui praneša <text:s/>ne <text:s/>vėliau <text:s/>kaip</text:p>
      <text:p text:style-name="P476">prieš 6 mėnesius, o kitos paskirties - prieš 3 mėnesius.</text:p>
      <text:p text:style-name="P477"><text:s text:c="5"/>Žemės <text:s/>nuomos <text:s text:c="2"/>sutartis <text:s/>prieš <text:s text:c="2"/>terminą <text:s/>žemės <text:s/>nuomininko</text:p>
      <text:p text:style-name="P478">reikalavimu gali būti nutraukiama, jeigu žemės nuomotojas nevykdo</text:p>
      <text:p text:style-name="P479">šio įstatymo 12 straipsnyje nurodytų pareigų.</text:p>
      <text:p text:style-name="P480"><text:s text:c="5"/></text:p>
      <text:p text:style-name="P481"/>
      <text:p text:style-name="P482"><text:s text:c="5"/>26 straipsnis. Žemės nuomininko pirmumo teisė pratęsti</text:p>
      <text:p text:style-name="P483"><text:s text:c="20"/>žemės nuomos sutartį</text:p>
      <text:p text:style-name="P484"/>
      <text:p text:style-name="P485"><text:s text:c="5"/>Jeigu <text:s/>pasibaigus <text:s text:c="2"/>nuomos <text:s/>sutarties <text:s text:c="2"/>terminui <text:s/>kartu <text:s text:c="2"/>su</text:p>
      <text:p text:style-name="P486">buvusiuoju <text:s/>nuomininku <text:s text:c="2"/>tokiomis <text:s text:c="2"/>pat <text:s text:c="2"/>sąlygomis <text:s text:c="2"/>pretenduoja</text:p>
      <text:p text:style-name="P487">išsinuomoti žemę <text:s/>ir kiti <text:s/>asmenys, tai <text:s/>pirmumo teisę turi buvęs</text:p>
      <text:p text:style-name="P488">tos <text:s/>žemės <text:s text:c="2"/>nuomininkas, <text:s/>tvarkingai <text:s text:c="2"/>vykdęs <text:s/>nuomos <text:s/>sutartimi</text:p>
      <text:p text:style-name="P489">prisiimtus įsipareigojimus.</text:p>
      <text:p text:style-name="P490"><text:s text:c="5"/>Ginčus <text:s/>dėl <text:s text:c="2"/>žemės <text:s/>nuomos <text:s/>sutarties <text:s/>pratęsimo <text:s/>sprendžia</text:p>
      <text:p text:style-name="P491">teismas.</text:p>
      <text:p text:style-name="P492"/>
      <text:p text:style-name="P493"/>
      <text:p text:style-name="P494"><text:s text:c="5"/>27 straipsnis. Žemės ginčų tarp žemės nuomotojų ir</text:p>
      <text:p text:style-name="P495"><text:s text:c="20"/>nuomininkų nagrinėjimas</text:p>
      <text:p text:style-name="P496"/>
      <text:p text:style-name="P497"><text:s text:c="5"/>Žemės ginčai <text:s/>tarp žemės <text:s/>nuomotojų ir <text:s/>nuomininkų, taip pat</text:p>
      <text:p text:style-name="P498">ginčai dėl <text:s/>nuomos sutarties <text:s/>turinio, jos <text:s/>sąlygų <text:s/>laikymosi <text:s/>ir</text:p>
      <text:p text:style-name="P499">atsakomybės <text:s/>nagrinėjami <text:s text:c="2"/>Lietuvos <text:s/>Respublikos <text:s/>žemės <text:s/>įstatymo</text:p>
      <text:p text:style-name="P500">nustatyta tvarka.</text:p>
      <text:p text:style-name="P501"><text:s text:c="5"/>Žemės ginčai, <text:s/>kilę dėl <text:s/>civilinių teisinių <text:s/>santykių, šalių</text:p>
      <text:p text:style-name="P502">susitarimu gali <text:s/>būti perduoti spręsti trečiųjų teismui. Trečiųjų</text:p>
      <text:p text:style-name="P503">teismo nuostatus tvirtina Lietuvos Respublikos Vyriausybė.</text:p>
      <text:p text:style-name="P504"><text:s text:c="5"/></text:p>
      <text:p text:style-name="P505"/>
      <text:p text:style-name="P506"><text:s text:c="5"/>28 straipsnis. Valstybinės žemės nuomos sutarčių</text:p>
      <text:p text:style-name="P507"><text:s text:c="20"/>laikymosi kontrolė</text:p>
      <text:p text:style-name="P508"/>
      <text:p text:style-name="P509"><text:s text:c="5"/>Valstybinės žemės <text:s/>nuomos <text:s/>sutarčių <text:s/>laikymąsi <text:s/>kontroliuoja</text:p>
      <text:p text:style-name="P510">apskričių <text:s/>valdytojų <text:s text:c="2"/>administracijos <text:s/>ir <text:s/>Lietuvos <text:s/>Respublikos</text:p>
      <text:p text:style-name="P511">Vyriausybės atstovai.</text:p>
      <text:p text:style-name="P512"/>
      <text:p text:style-name="P513">Pakeitimai:</text:p>
      <text:p text:style-name="P514">Lietuvos Respublikos 1995 06 13</text:p>
      <text:p text:style-name="P515">Įstatymas Nr.1-941</text:p>
      <text:p text:style-name="P516">Žin., 1995, Nr. 53-1296</text:p>
      <text:p text:style-name="P517"/>
      <text:p text:style-name="P518"/>
      <text:p text:style-name="P519"/>
      <text:p text:style-name="P520"><text:s text:c="5"/>Skelbiu šį Lietuvos Respublikos Seimo priimtą įstatymą.</text:p>
      <text:p text:style-name="P521"/>
      <text:p text:style-name="P522"/>
      <text:p text:style-name="P523">RESPUBLIKOS PREZIDENTAS <text:s text:c="17"/>ALGIRDAS BRAZAUSKAS</text:p>
      <text:p text:style-name="Normal"><text:span text:style-name="T524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1995 06 28</dc:title>
    <dc:description> </dc:description>
    <dc:subject/>
    <meta:initial-creator>Romas Jurenas</meta:initial-creator>
    <dc:creator>Adlib User</dc:creator>
    <meta:creation-date>2015-02-13T19:04:00Z</meta:creation-date>
    <dc:date>2015-02-13T19:04:00Z</dc:date>
    <meta:template xlink:href="Normal" xlink:type="simple"/>
    <meta:editing-cycles>2</meta:editing-cycles>
    <meta:editing-duration>PT0S</meta:editing-duration>
    <meta:document-statistic meta:page-count="8" meta:paragraph-count="297" meta:word-count="2939" meta:character-count="22899" meta:row-count="460" meta:non-whitespace-character-count="20257"/>
  </office:meta>
</office:document-meta>
</file>