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style:snap-to-layout-grid="false" fo:text-align="center"/>
      <style:text-properties fo:color="#000000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4.934in"/>
    </style:style>
    <style:style style:name="TableColumn46" style:family="table-column">
      <style:table-column-properties style:column-width="1.909in"/>
    </style:style>
    <style:style style:name="Table44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9-12</text:span></text:p>
      <text:p text:style-name="P5"/>
      <text:p text:style-name="P6"><text:span text:style-name="T7">Įsakymas paskelbtas: Žin. 2002, Nr.<text:s/></text:span><text:a xlink:href="https://www.e-tar.lt/portal/legalAct.html?documentId=TAR.18F2A9E3CE41" office:target-frame-name="_top" xlink:show="replace"><text:span text:style-name="T8">26-951</text:span></text:a><text:span text:style-name="T9">, i. k. 1022330ISAK00000067</text:span></text:p>
      <text:p text:style-name="P10"/>
      <text:p text:style-name="P11">Nauja redakcija nuo 2002-09-12:</text:p>
      <text:p text:style-name="Normal"><text:span text:style-name="T12">Nr.<text:s/></text:span><text:a xlink:href="https://www.e-tar.lt/portal/legalAct.html?documentId=TAR.237512F93DAE" office:target-frame-name="_top" xlink:show="replace"><text:span text:style-name="T13">339</text:span></text:a><text:span text:style-name="T14">, 2002-09-03, Žin. 2002, Nr. 89-3827 (2002-09-11), i. k. 1022330ISAK00000339</text:span></text:p>
      <text:p text:style-name="P15"/>
      <text:p text:style-name="P16">LIETUVOS RESPUBLIKOS ŽEMĖS ŪKIO<text:s/></text:p>
      <text:p text:style-name="P17">MINISTRAS</text:p>
      <text:p text:style-name="P18"/>
      <text:p text:style-name="P19">ĮSAKYMAS</text:p>
      <text:p text:style-name="P20">Dėl baltojo cukraus gamybos kvotos paskirstymo ir minimalios ribinės cukrinių runkelių supirkimo kainos</text:p>
      <text:p text:style-name="P21"/>
      <text:p text:style-name="P22">2002 m. kovo 5 d. Nr. 67</text:p>
      <text:p text:style-name="P23">Vilnius</text:p>
      <text:p text:style-name="P24"/>
      <text:p text:style-name="P25"/>
      <text:p text:style-name="P26"><text:span text:style-name="T27">Vykdydamas Lietuvos Respublikos Vyriausybės 2001 m. kovo 12 d. nutarimą Nr. 284 „Dėl baltojo cukraus gamybos kvotos nustatymo“ (Žin., 2001, Nr.<text:s/></text:span><text:a xlink:href="https://www.e-tar.lt/portal/lt/legalAct/TAR.BBFB308D551B" office:target-frame-name="_blank" xlink:show="new"><text:span text:style-name="T28">23-768</text:span></text:a><text:span text:style-name="T29">) ir remdamasis Lietuvos Respublikos cukraus įstatymo (Žin., 1995, Nr.<text:s/></text:span><text:a xlink:href="https://www.e-tar.lt/portal/lt/legalAct/TAR.C4BA002142E2" office:target-frame-name="_blank" xlink:show="new"><text:span text:style-name="T30">41-990</text:span></text:a><text:span text:style-name="T31">; 1999, Nr.<text:s/></text:span><text:a xlink:href="https://www.e-tar.lt/portal/lt/legalAct/TAR.850F76A64360" office:target-frame-name="_blank" xlink:show="new"><text:span text:style-name="T32">65-2089</text:span></text:a><text:span text:style-name="T33">; 2000, Nr.<text:s/></text:span><text:a xlink:href="https://www.e-tar.lt/portal/lt/legalAct/TAR.92A4F6317BD9" office:target-frame-name="_blank" xlink:show="new"><text:span text:style-name="T34">45-1293</text:span></text:a><text:span text:style-name="T35">) 6 straipsnio 1, 7, 8 dalimis bei Cukraus režimu, patvirtintu Lietuvos Respublikos Vyriausybės 2001 m. kovo 7 d. nutarimu Nr. 264 (Žin., 2001, Nr.<text:s/></text:span><text:a xlink:href="https://www.e-tar.lt/portal/lt/legalAct/TAR.4D2AA2F47393" office:target-frame-name="_blank" xlink:show="new"><text:span text:style-name="T36">21-702</text:span></text:a><text:span text:style-name="T37">):<text:s/></text:span></text:p>
      <text:p text:style-name="P38"><text:span text:style-name="T39">1</text:span><text:span text:style-name="T40">.<text:s/></text:span><text:span text:style-name="T41">Paskir</text:span><text:span text:style-name="T42">stau</text:span><text:span text:style-name="T43"><text:s/>cukraus gamintojams nustatytą 2002 metų baltojo cukraus gamybos kvotą taip: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B „Marijampolės cukrus“<text:s/></text:p>
          </table:table-cell>
          <table:table-cell table:style-name="TableCell50">
            <text:p text:style-name="P51">24,7 tūkst. t<text:s/></text:p>
          </table:table-cell>
        </table:table-row>
        <table:table-row table:style-name="TableRow52">
          <table:table-cell table:style-name="TableCell53">
            <text:p text:style-name="P54">AB „Panevėžio cukrus“ ir „Kėdainių cukrus“<text:s/></text:p>
          </table:table-cell>
          <table:table-cell table:style-name="TableCell55">
            <text:p text:style-name="P56">97,3 tūkst. t.<text:s/></text:p>
          </table:table-cell>
        </table:table-row>
      </table:table>
      <text:p text:style-name="Normal"/>
      <text:p text:style-name="P57"><text:span text:style-name="T58">2</text:span><text:span text:style-name="T59">.<text:s/></text:span><text:span text:style-name="T60">Nustata</text:span><text:span text:style-name="T61">u, kad:<text:s/></text:span></text:p>
      <text:p text:style-name="P62"><text:span text:style-name="T63">2.1</text:span><text:span text:style-name="T64">. AB „Panevėžio cukrus“ ir AB „Kėdainių cukrus“ skirtą bendrą kvotą paskirsto bendrovių valdybos;<text:s/></text:span></text:p>
      <text:p text:style-name="P65"><text:span text:style-name="T66">2.2</text:span><text:span text:style-name="T67">. cukraus gamintojai baltojo cukraus gamybos kvotą Žemės ūkio rūmų nustatyta tvarka paskirsto cukrinių runkelių augintojams, nustato kvotai įvykdyti r</text:span><text:span text:style-name="T68">eikalingą cukrinių runkelių kiekį ir su kiekvienu augintoju sudaro cukrinių runkelių pirkimo-pardavimo sutartis;<text:s/></text:span></text:p>
      <text:p text:style-name="P69"><text:span text:style-name="T70">2.3</text:span><text:span text:style-name="T71">. garantuojamos minimalios pajamos už pagal kvotas superkamų 2002 m. derliaus cukrinių runkelių bazinio cukringumo toną yra 155 Lt. Iš<text:s/></text:span><text:span text:style-name="T72">tos sumos 62 Lt sumoka cukraus fabrikas, likusios lėšos sumokamos iš akcizo arba cukraus mokesčių;<text:s/></text:span></text:p>
      <text:p text:style-name="P73"><text:span text:style-name="T74">2.4</text:span><text:span text:style-name="T75">. atsižvelgiant į 2002 metų devynių mėnesių cukraus balansą, iki 2002 metų spalio 20 d. bus patvirtinta baltojo cukraus, pagaminto iš 2002 metų derli</text:span><text:span text:style-name="T76">aus cukrinių runkelių, eksporto užduotis ir tvarka;<text:s/></text:span></text:p>
      <text:p text:style-name="P77"><text:span text:style-name="T78">2.5</text:span><text:span text:style-name="T79">. patvirtinus 2003 metų šalies biudžetą, bus parengta subsidijų cukrinių runkelių augintojams už parduotus 2002 metų derliaus cukrinius runkelius išmokėjimo tvarka.<text:s/></text:span></text:p>
      <text:p text:style-name="P80"><text:span text:style-name="T81">3</text:span><text:span text:style-name="T82">.<text:s/></text:span><text:span text:style-name="T83">Pavedu</text:span><text:span text:style-name="T84"><text:s/>įsakymo vykdym</text:span><text:span text:style-name="T85">ą kontroliuoti ministerijos sekretoriui V. Grušauskui.</text:span></text:p>
      <text:p text:style-name="P86"/>
      <text:p text:style-name="P87"/>
      <text:p text:style-name="P88"/>
      <text:p text:style-name="P89"><text:span text:style-name="T90">ŽEMĖS ŪKIO MINISTRAS</text:span><text:span text:style-name="T91"><text:tab/>JERONIMAS KRAUJELIS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soft-page-break/>
      <text:p text:style-name="P97"><text:span text:style-name="T98">1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TAR.C287DBCD7E3B" office:target-frame-name="_top" xlink:show="replace"><text:span text:style-name="T103">303</text:span></text:a><text:span text:style-name="T104">, 2002-08-07, Žin., 2002, Nr. 83-3624 (2002-08-28), i. k. 1022330ISAK00000303</text:span></text:p>
      <text:p text:style-name="P105"><text:span text:style-name="T106">Dėl 2002 m. kovo 5 d. žemės ūkio ministro įsakymo Nr. 67 „Dėl baltojo cukraus gamybos kvotos pa</text:span><text:span text:style-name="T107">skirstymo ir minimalios ribinės cukrinių runkelių supirkimo kainos" pakeitimo ir papildymo</text:span></text:p>
      <text:p text:style-name="P108"/>
      <text:p text:style-name="P109"><text:span text:style-name="T110">2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TAR.237512F93DAE" office:target-frame-name="_top" xlink:show="replace"><text:span text:style-name="T115">339</text:span></text:a><text:span text:style-name="T116">, 2002-09-03, Žin.</text:span><text:span text:style-name="T117">, 2002, Nr. 89-3827 (2002-09-11), i. k. 1022330ISAK00000339</text:span></text:p>
      <text:p text:style-name="P118"><text:span text:style-name="T119">Dėl žemės ūkio ministro 2002 m. kovo 5 d. įsakymo Nr. 67 „Dėl baltojo cukraus gamybos kvotos paskirstymo ir minimalios ribinės cukrinių runkelių supirkimo kainos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1:48:00Z</meta:creation-date>
    <dc:date>2017-08-23T11:48:00Z</dc: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604" meta:row-count="25" meta:non-whitespace-character-count="3073"/>
  </office:meta>
</office:document-meta>
</file>