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ableColumn39" style:family="table-column">
      <style:table-column-properties style:column-width="4.2847in"/>
    </style:style>
    <style:style style:name="TableColumn40" style:family="table-column">
      <style:table-column-properties style:column-width="2.5583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style>
    <style:style style:name="P51" style:parent-style-name="Normal" style:family="paragraph">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font-size-complex="5.5pt"/>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Suvestinė redakcija nuo 2002-08-29 iki 2002-09-11</text:span></text:p>
      <text:p text:style-name="P5"/>
      <text:p text:style-name="P6"><text:span text:style-name="T7">Įsakymas paskelbtas: Žin. 2002, Nr.<text:s/></text:span><text:a xlink:href="https://www.e-tar.lt/portal/legalAct.html?documentId=TAR.18F2A9E3CE41" office:target-frame-name="_top" xlink:show="replace"><text:span text:style-name="T8">26-951</text:span></text:a><text:span text:style-name="T9">, i. k. 1022330ISAK00000067</text:span></text:p>
      <text:p text:style-name="P10"/>
      <text:p text:style-name="P11"><text:span text:style-name="T12"/><text:span text:style-name="T13">LIETUVOS RESPUBLIKOS ŽEMĖS ŪKIO MINISTRAS</text:span></text:p>
      <text:p text:style-name="P14"/>
      <text:p text:style-name="P15">Į S A K Y M A S</text:p>
      <text:p text:style-name="P16">DĖL BALTOJO CUKRAUS GAMYBOS KVOTOS PASKIRSTYMO IR MINIMALIOS RIBINĖS CUKRINIŲ RUNKELIŲ SUPIRKIMO KAINOS</text:p>
      <text:p text:style-name="P17"/>
      <text:p text:style-name="P18">2002 m. kovo 5 d. Nr. 67</text:p>
      <text:p text:style-name="P19">Vilnius</text:p>
      <text:p text:style-name="P20"/>
      <text:p text:style-name="P21"/>
      <text:p text:style-name="P22"><text:span text:style-name="T23">Vykdydamas Lietuvos Re</text:span><text:span text:style-name="T24">spublikos Vyriausybės 2002 m. vasario 27 d. nutarimą Nr. 294 „Dėl Lietuvos Respublikos Vyriausybės 2001 m. kovo 12 d. nutarimo Nr. 284 „Dėl baltojo cukraus gamybos kvotos nustatymo“ dalinio pakeitimo“ (Žin., 2002, Nr.<text:s/></text:span><text:a xlink:href="https://www.e-tar.lt/portal/lt/legalAct/TAR.291B615FDE7B" office:target-frame-name="_blank" xlink:show="new"><text:span text:style-name="T25">22-832</text:span></text:a><text:span text:style-name="T26">) ir remdamasis Lietuvos Respublikos cukraus įstatymo (Žin., 1995, Nr.<text:s/></text:span><text:a xlink:href="https://www.e-tar.lt/portal/lt/legalAct/TAR.C4BA002142E2" office:target-frame-name="_blank" xlink:show="new"><text:span text:style-name="T27">41-990</text:span></text:a><text:span text:style-name="T28">; 1999, Nr.<text:s/></text:span><text:a xlink:href="https://www.e-tar.lt/portal/lt/legalAct/TAR.850F76A64360" office:target-frame-name="_blank" xlink:show="new"><text:span text:style-name="T29">65-2089</text:span></text:a><text:span text:style-name="T30">) 6 straipsnio 1, 7, 8 dalyse bei Lietuvos Respublikos Vyriausybės 2001 m. kovo 7 d. nutarimu Nr. 264 „Dėl cukraus režimo patvirtinimo“ (Žin., 2001, Nr.<text:s/></text:span><text:a xlink:href="https://www.e-tar.lt/portal/lt/legalAct/TAR.4D2AA2F47393" office:target-frame-name="_blank" xlink:show="new"><text:span text:style-name="T31">21-702</text:span></text:a><text:span text:style-name="T32">) patvirtinta kvotų skirstymo tvarka:</text:span></text:p>
      <text:p text:style-name="P33"><text:span text:style-name="T34">1</text:span><text:span text:style-name="T35">.<text:s/></text:span><text:span text:style-name="T36">Paskirstau</text:span><text:span text:style-name="T37"><text:s/>cukraus gamintojams nustatytą 2002 metų baltojo cukraus gamybos kvotą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AB „Marijampolės cukrus“<text:s/></text:p>
          </table:table-cell>
          <table:table-cell table:style-name="TableCell44">
            <text:p text:style-name="P45">24,0 tūkst. t</text:p>
          </table:table-cell>
        </table:table-row>
        <table:table-row table:style-name="TableRow46">
          <table:table-cell table:style-name="TableCell47">
            <text:p text:style-name="P48">AB „Panevėžio cukrus“ ir „Kėdainių cukrus“<text:s/></text:p>
          </table:table-cell>
          <table:table-cell table:style-name="TableCell49">
            <text:p text:style-name="P50">97,3 tūkst. t“.</text:p>
          </table:table-cell>
        </table:table-row>
      </table:table>
      <text:p text:style-name="P51"/>
      <text:p text:style-name="P52">Punkto pakeitimai:</text:p>
      <text:p text:style-name="P53"><text:span text:style-name="T54">Nr.<text:s/></text:span><text:a xlink:href="https://www.e-tar.lt/portal/legalAct.html?documentId=TAR.C287DBCD7E3B" office:target-frame-name="_top" xlink:show="replace"><text:span text:style-name="T55">303</text:span></text:a><text:span text:style-name="T56">, 2002-08-07, Žin., 2002, Nr. 83-3624 (2002-08-28), i. k. 1022330ISAK00000303</text:span></text:p>
      <text:p text:style-name="Normal"/>
      <text:p text:style-name="P57"><text:span text:style-name="T58">2</text:span><text:span text:style-name="T59">.<text:s/></text:span><text:span text:style-name="T60">Nustata</text:span><text:span text:style-name="T61">u:</text:span></text:p>
      <text:p text:style-name="P62"><text:span text:style-name="T63">2.1</text:span><text:span text:style-name="T64">. kad AB „Panevėžio cukrus“ ir AB „Kėdainių cukrus“ skirtą bendrą kvotą paskirsto bendrovių valdybos;</text:span></text:p>
      <text:p text:style-name="P65"><text:span text:style-name="T66">2.2</text:span><text:span text:style-name="T67">. kad cukraus gamintojai baltojo cukraus gamybos kvotą Žemės ūkio rūmų nustatyta tvarka paskirsto cukrinių runkelių augintojams, nus</text:span><text:span text:style-name="T68">tato kvotai įvykdyti reikalingą cukrinių runkelių kiekį ir su kiekvienu augintoju sudaro cukrinių runkelių pirkimo-pardavimo sutartis;</text:span></text:p>
      <text:p text:style-name="P69"><text:span text:style-name="T70">2.3</text:span><text:span text:style-name="T71">. garantuojamas minimalias pajamas už pagal kvotas superkamų 2002 m. derliaus cukrinių runkelių bazinio cukringumo</text:span><text:span text:style-name="T72"><text:s/>toną – 155 Lt. Iš tos sumos 62 Lt sumoka cukraus fabrikas, likusios lėšos sumokamos iš akcizo arba cukraus mokesčių.</text:span></text:p>
      <text:p text:style-name="P73"><text:span text:style-name="T74">3</text:span><text:span text:style-name="T75">.<text:s/></text:span><text:span text:style-name="T76">Nustata</text:span><text:span text:style-name="T77">u, kad:</text:span></text:p>
      <text:p text:style-name="P78"><text:span text:style-name="T79">3.1</text:span><text:span text:style-name="T80">. 0,7 tūkst. tonų baltojo cukraus gamybos kvota bus paskirstyta Lietuvos vyriausiajam administraciniam teismu</text:span><text:span text:style-name="T81">i administracinėje byloje Nr. I</text:span><text:span text:style-name="T82">5</text:span><text:span text:style-name="T83">-886-2002 priėmus nutartį;</text:span></text:p>
      <text:p text:style-name="P84"><text:span text:style-name="T85">3.2</text:span><text:span text:style-name="T86">. atsižvelgiant į 2002 metų devynių mėnesių cukraus balansą iki 2002 metų spalio 20 d. bus patvirtinta baltojo cukraus, pagaminto iš 2002 metų derliaus cukrinių runkelių, eksporto užduotis<text:s/></text:span><text:span text:style-name="T87">ir tvarka;</text:span></text:p>
      <text:p text:style-name="P88"><text:span text:style-name="T89">3.3</text:span><text:span text:style-name="T90">. patvirtinus 2003 metų šalies biudžetą, bus parengta subsidijų cukrinių runkelių augintojams už parduotus 2002 metų derliaus cukrinius runkelius išmokėjimo tvarka.</text:span><text:s/></text:p>
      <text:p text:style-name="P91">Papildyta punktu:</text:p>
      <text:p text:style-name="P92"><text:span text:style-name="T93">Nr.<text:s/></text:span><text:a xlink:href="https://www.e-tar.lt/portal/legalAct.html?documentId=TAR.C287DBCD7E3B" office:target-frame-name="_top" xlink:show="replace"><text:span text:style-name="T94">303</text:span></text:a><text:span text:style-name="T95">, 2002-08-07, Žin., 2002, Nr. 83-3624 (2002-08-28), i. k. 1022330ISAK00000303</text:span></text:p>
      <text:p text:style-name="Normal"/>
      <text:p text:style-name="P96"><text:span text:style-name="T97">4</text:span><text:span text:style-name="T98">.<text:s/></text:span><text:span text:style-name="T99">Pavedu</text:span><text:span text:style-name="T100"><text:s/>įsakymo vykdymą kontroliuoti viceministrui V. Grušauskui.</text:span></text:p>
      <text:p text:style-name="P101">Punkto numeracijos pakeitimas:</text:p>
      <text:p text:style-name="P102"><text:span text:style-name="T103">Nr.<text:s/></text:span><text:a xlink:href="https://www.e-tar.lt/portal/legalAct.html?documentId=TAR.C287DBCD7E3B" office:target-frame-name="_top" xlink:show="replace"><text:span text:style-name="T104">303</text:span></text:a><text:span text:style-name="T105">, 2002-08-07, Žin., 2002, Nr. 83-3624 (2002-08-28), i. k. 1022330ISAK00000303</text:span></text:p>
      <text:p text:style-name="Normal"/>
      <text:p text:style-name="P106"/>
      <text:p text:style-name="P107"/>
      <text:p text:style-name="P108"/>
      <text:p text:style-name="P109"><text:span text:style-name="T110">ŽEMĖS ŪKIO MINISTRAS</text:span><text:span text:style-name="T111"><text:tab/>JERONIMAS KRAUJELIS</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žemės ū</text:span><text:span text:style-name="T121">kio ministerija, Įsakymas</text:span></text:p>
      <text:p text:style-name="P122"><text:span text:style-name="T123">Nr.<text:s/></text:span><text:a xlink:href="https://www.e-tar.lt/portal/legalAct.html?documentId=TAR.C287DBCD7E3B" office:target-frame-name="_top" xlink:show="replace"><text:span text:style-name="T124">303</text:span></text:a><text:span text:style-name="T125">, 2002-08-07, Žin., 2002, Nr. 83-3624 (2002-08-28), i. k. 1022330ISAK00000303</text:span></text:p>
      <text:p text:style-name="P126"><text:span text:style-name="T127">Dėl 2002 m. kovo 5 d. žemės ūkio ministro įsakymo Nr. 67 „Dėl<text:s/></text:span><text:span text:style-name="T128">baltojo cukraus gamybos kvotos paskirstymo ir minimalios ribinės cukrinių runkelių supirkimo kainos" pakeitimo ir papildy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1:48:00Z</meta:creation-date>
    <dc:date>2017-08-23T11:48:00Z</dc:date>
    <meta:template xlink:href="Normal.dotm" xlink:type="simple"/>
    <meta:editing-cycles>2</meta:editing-cycles>
    <meta:editing-duration>PT0S</meta:editing-duration>
    <meta:document-statistic meta:page-count="2" meta:paragraph-count="40" meta:word-count="550" meta:character-count="3777" meta:row-count="121" meta:non-whitespace-character-count="3267"/>
  </office:meta>
</office:document-meta>
</file>