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0.2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ab-stops>
          <style:tab-stop style:type="left" style:position="0.2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2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2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2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25in"/>
        </style:tab-stops>
      </style:paragraph-properties>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25in"/>
        </style:tab-stops>
      </style:paragraph-properties>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3937in">
        <style:tab-stops>
          <style:tab-stop style:type="left" style:position="0.2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ab-stops>
          <style:tab-stop style:type="left" style:position="0.2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3937in">
        <style:tab-stops>
          <style:tab-stop style:type="left" style:position="0.25in"/>
        </style:tab-stops>
      </style:paragraph-properties>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ab-stops>
          <style:tab-stop style:type="left" style:position="0.25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25in"/>
        </style:tab-stops>
      </style:paragraph-properties>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tab-stops>
          <style:tab-stop style:type="left" style:position="0.25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text-position="super 66.6%"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text-position="super 66.6%"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text-position="super 66.6%"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text-position="super 66.6%"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text-position="super 66.6%"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text-position="super 66.6%"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text-position="super 66.6%"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text-position="super 66.6%"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text-position="super 66.6%"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text-position="super 66.6%"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2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font-weight="bold" style:font-weight-asian="bold"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text-position="super 66.6%" style:font-size-complex="12pt" fo:background-color="#FFFFFF"/>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text-position="super 66.6%" style:font-size-complex="12pt" fo:background-color="#FFFFFF"/>
    </style:style>
    <style:style style:name="T1922" style:parent-style-name="DefaultParagraphFont" style:family="text">
      <style:text-properties fo:color="#000000"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justify" fo:text-indent="0.3937in"/>
    </style:style>
    <style:style style:name="P1993" style:parent-style-name="Normal" style:master-page-name="MPF4" style:family="paragraph">
      <style:paragraph-properties fo:break-before="page" fo:margin-left="3.543in" style:page-number="1">
        <style:tab-stops/>
      </style:paragraph-properties>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6666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1.8333in"/>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justify" fo:text-indent="2.25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ableColumn2031" style:family="table-column">
      <style:table-column-properties style:column-width="3.9083in"/>
    </style:style>
    <style:style style:name="TableColumn2032" style:family="table-column">
      <style:table-column-properties style:column-width="2.3902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3937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1.8333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2.5631in" style:use-optimal-column-width="false"/>
    </style:style>
    <style:style style:name="TableColumn2058" style:family="table-column">
      <style:table-column-properties style:column-width="1.9409in" style:use-optimal-column-width="false"/>
    </style:style>
    <style:style style:name="TableColumn2059" style:family="table-column">
      <style:table-column-properties style:column-width="1.7944in" style:use-optimal-column-width="false"/>
    </style:style>
    <style:style style:name="Table2056"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none" style:writing-mode="lr-tb" fo:padding-top="0in" fo:padding-left="0.0277in" fo:padding-bottom="0in" fo:padding-right="0.0277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277in" fo:padding-bottom="0in" fo:padding-right="0.0277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1.1666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8333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1.25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P2081" style:parent-style-name="Normal" style:family="paragraph">
      <style:text-properties style:font-name-asian="MS Mincho" fo:font-weight="bold" style:font-weight-asian="bold"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8">Suvestinė redakcija nuo 2024-11-16 iki 2025-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text:span text:style-name="T1550">6.3</text:span><text:span text:style-name="T1551">. gydytojo specialisto konsultacija, kai atliekama kolonoskopija ir, jei reikia, paim</text:span><text:span text:style-name="T1552">ama biopsijos medžiaga, netaikant intraveninės nejautros;</text:span></text:p>
      <text:p text:style-name="P1553">Punkto pakeitimai:</text:p>
      <text:p text:style-name="P1554"><text:span text:style-name="T1555">Nr.<text:s/></text:span><text:a xlink:href="https://www.e-tar.lt/portal/legalAct.html?documentId=eab59f704a8211efbdaea558de59136c" office:target-frame-name="_top" xlink:show="replace"><text:span text:style-name="T1556">V-768</text:span></text:a><text:span text:style-name="T1557">, 2024-07-25, paskelbta TAR 2024-07-25, i. k. 2024-13658</text:span></text:p>
      <text:p text:style-name="Normal"/>
      <text:p text:style-name="P1558">6.4. gydytojo specialisto konsultacija su kolonoskopija ir, jei reikia, biopsijos medžiagos paėmimu, taikant intraveninę nejautrą;</text:p>
      <text:p text:style-name="P1559"><text:span text:style-name="T1560">6.5</text:span><text:span text:style-name="T1561">.<text:s/></text:span><text:span text:style-name="T1562">gydytojo specialisto konsultacija, kai atliekama kolonoskopija, polipektomija ir, jei reikia, paimama biopsijos medžiaga, taik</text:span><text:span text:style-name="T1563">ant intraveninę nejautrą</text:span><text:span text:style-name="T1564">;</text:span></text:p>
      <text:p text:style-name="P1565">Papildyta papunkčiu:</text:p>
      <text:p text:style-name="P1566"><text:span text:style-name="T1567">Nr.<text:s/></text:span><text:a xlink:href="https://www.e-tar.lt/portal/legalAct.html?documentId=be34f77092cc11eea5a28c81c82193a8" office:target-frame-name="_top" xlink:show="replace"><text:span text:style-name="T1568">V-1258</text:span></text:a><text:span text:style-name="T1569">, 2023-12-04, paskelbta TAR 2023-12-04, i. k. 2023-23482</text:span></text:p>
      <text:p text:style-name="P1570">Papunkčio pakeitimai:</text:p>
      <text:p text:style-name="P1571"><text:span text:style-name="T1572">Nr.<text:s/></text:span><text:a xlink:href="https://www.e-tar.lt/portal/legalAct.html?documentId=eab59f704a8211efbdaea558de59136c" office:target-frame-name="_top" xlink:show="replace"><text:span text:style-name="T1573">V-768</text:span></text:a><text:span text:style-name="T1574">, 2024-07-25, paskelbta TAR 2024-07-25, i. k. 2024-13658</text:span></text:p>
      <text:p text:style-name="Normal"/>
      <text:p text:style-name="P1575"><text:span text:style-name="T1576">6.6</text:span><text:span text:style-name="T1577">.<text:s/></text:span><text:span text:style-name="T1578">gydytojo specialisto konsultacija, kai atliekama kolonoskopija, polipektomija ir, jei re</text:span><text:span text:style-name="T1579">ikia, paimama biopsijos medžiaga, netaikant intraveninės nejautros;</text:span><text:s/></text:p>
      <text:p text:style-name="P1580">Papildyta papunkčiu:</text:p>
      <text:p text:style-name="P1581"><text:span text:style-name="T1582">Nr.<text:s/></text:span><text:a xlink:href="https://www.e-tar.lt/portal/legalAct.html?documentId=eab59f704a8211efbdaea558de59136c" office:target-frame-name="_top" xlink:show="replace"><text:span text:style-name="T1583">V-768</text:span></text:a><text:span text:style-name="T1584">, 2024-07-25, paskelbta TAR 2024-07-25, i. k. 2024-13658</text:span></text:p>
      <text:p text:style-name="Normal"/>
      <text:p text:style-name="P1585">6.7. biopsijos medžiagos histologinis ištyrimas ir įvertinimas.</text:p>
      <text:p text:style-name="P1586">Punkto numeracijos pakeitimas:</text:p>
      <text:p text:style-name="P1587"><text:span text:style-name="T1588">Nr.<text:s/></text:span><text:a xlink:href="https://www.e-tar.lt/portal/legalAct.html?documentId=be34f77092cc11eea5a28c81c82193a8" office:target-frame-name="_top" xlink:show="replace"><text:span text:style-name="T1589">V-1258</text:span></text:a><text:span text:style-name="T1590">, 2023-12-04, paskelbta TAR 2023-12-04, i. k. 2023</text:span><text:span text:style-name="T1591">-23482</text:span></text:p>
      <text:p text:style-name="P1592"><text:span text:style-name="T1593">Nr.<text:s/></text:span><text:a xlink:href="https://www.e-tar.lt/portal/legalAct.html?documentId=eab59f704a8211efbdaea558de59136c" office:target-frame-name="_top" xlink:show="replace"><text:span text:style-name="T1594">V-768</text:span></text:a><text:span text:style-name="T1595">, 2024-07-25, paskelbta TAR 2024-07-25, i. k. 2024-13658</text:span></text:p>
      <text:p text:style-name="Normal"/>
      <text:p text:style-name="P1596">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7"><text:span text:style-name="T1598">8</text:span><text:span text:style-name="T1599">.</text:span><text:span text:style-name="T1600"><text:s/>Informavimo apie storo</text:span><text:span text:style-name="T1601">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2">Punkto pakeitimai:</text:p>
      <text:p text:style-name="P1603"><text:span text:style-name="T1604">Nr.<text:s/></text:span><text:a xlink:href="https://www.e-tar.lt/portal/legalAct.html?documentId=97557770f97811e4927fda1d051299fb" office:target-frame-name="_top" xlink:show="replace"><text:span text:style-name="T1605">V-561</text:span></text:a><text:span text:style-name="T1606">, 2015-05-04, paskelbta TAR 2015-05-14, i. k. 2015-07314</text:span></text:p>
      <text:p text:style-name="Normal"/>
      <text:p text:style-name="P1607">9. Informavimo apie storosios žarnos vėžio ankstyvąją diagnostiką ir iFOBT<text:s/>rezultatų įvertinimo paslaugą sudaro:</text:p>
      <text:p text:style-name="P1608">9.1. šiuo įsakymu patvirtintos formos informacinio pranešimo įteikimas pasirašytinai;</text:p>
      <text:p text:style-name="P1609">9.2. pokalbis su pacientu apie storosios žarnos vėžio ankstyvosios diagnostikos priemones, iFOBT reikšmę ir tolesnius veiksmus, jei nustatomas slaptas kraujavimas;</text:p>
      <text:p text:style-name="P1610">9.3. paciento supažindinimas su iFOBT testo atlikimu ir iFOBT testo įteikimas pasirašytinai;</text:p>
      <text:p text:style-name="P1611">9.4. iFOBT rezultato įvertinimas.</text:p>
      <text:p text:style-name="P161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3">11. Pas gydytoją specialistą atlikti kolonoskopiją pacientą siunčia PASPĮ gydytojas, esant teigiamam (+) iFOBT rezultatui.</text:p>
      <text:p text:style-name="P1614">12. Paciento siuntimo pas gydytoją specialistą atlikti kolonoskopiją paslaugą sudaro:</text:p>
      <text:p text:style-name="P1615">12.1. paciento informavimas apie žarnyno paruošimą prieš kolonoskopijos tyrimą;</text:p>
      <text:p text:style-name="P1616">12.2. žarnyno paruošimui prieš kolonoskopijos tyrimą reikiamo medikamento<text:s/><text:span text:style-name="T1617">(Mineral salts in combination)<text:s/></text:span>išdavimas pacientui;</text:p>
      <text:p text:style-name="P1618">12.3. paciento informavimas apie galimybę atlikti kolonoskopiją, taikant intraveninę nejautrą;</text:p>
      <text:p text:style-name="P1619">12.4. paciento<text:s/>siuntimas pas gydytoją specialistą atlikti kolonoskopiją su įrašu „Programa“ ir išankstinis registravimas, atsižvelgiant į paciento nuomonę dėl intraveninės nejautros taikymo;</text:p>
      <text:p text:style-name="P1620">12.5. kolonoskopijos rezultato įvertinimas;</text:p>
      <text:p text:style-name="P1621">12.6. paciento informavimas<text:s/>apie biopsijos rezultatus ir siuntimas gydyti, esant patologijai.</text:p>
      <text:p text:style-name="P1622"><text:span text:style-name="T1623">13</text:span><text:span text:style-name="T1624">. Suteiktos informavimo apie storosios žarnos vėžio ankstyvąją diagnostiką ir iFOBT atlikimo ir jo rezultatų įvertinimo bei paciento siuntimo pas gydytoją specialistą atlikti kolonos</text:span><text:span text:style-name="T1625">kopijos paslaugos<text:s/></text:span><text:span text:style-name="T1626">registruojamos Elektroninės sveikatos paslaugų ir bendradarbiavimo infrastruktūros informacinėje sistemoje (toliau – ESPBI IS), užpildant formą Nr. E025 „Ambulatorinio apsilankymo aprašymas“ (toliau – forma E025), nurodytą</text:span><text:span text:style-name="T1627"><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1628">r bendradarbiavimo infrastruktūros informacinės sistemos naudojimo tvarkos aprašo patvirtinimo“ (toliau<text:s/></text:span><text:span text:style-name="T1629">–</text:span><text:span text:style-name="T1630"><text:s/></text:span><text:span text:style-name="T1631">Elektroninės sveikatos tvarkos aprašas)</text:span><text:span text:style-name="T1632">, priede,</text:span><text:span text:style-name="T1633"><text:s/>ir formą 025/a-LK „Asmens ambulatorinio gydymo statistinė kortelė“, patvirtintą Lietuvos Respublikos<text:s/></text:span><text:span text:style-name="T1634">sveikatos apsaugos ministro 1998<text:s/></text:span><text:span text:style-name="T1635">m. lapkričio 26 d. įsakymu Nr. 687 „</text:span><text:span text:style-name="T1636">Dėl medicininės apskaitos dokumentų formų tvirtinimo“ (toliau – forma 025/a-LK). Išdavus siuntimą, pildoma elektroninio siuntimo forma Nr. E027 „Siuntimas konsultacijai, tyrimams, gydymui</text:span><text:span text:style-name="T1637">“, nurodyta Elektroninės sveikatos tvarkos aprašo priede<text:s/></text:span></text:p>
      <text:p text:style-name="P1638">Punkto pakeitimai:</text:p>
      <text:p text:style-name="P1639"><text:span text:style-name="T1640">Nr.<text:s/></text:span><text:a xlink:href="https://www.e-tar.lt/portal/legalAct.html?documentId=be34f77092cc11eea5a28c81c82193a8" office:target-frame-name="_top" xlink:show="replace"><text:span text:style-name="T1641">V-1258</text:span></text:a><text:span text:style-name="T1642">, 2023-12-04, paskelbta TAR 2023-12-04, i. k. 2023-23482</text:span></text:p>
      <text:p text:style-name="Normal"/>
      <text:p text:style-name="P1643">14. Pacientui, gavusiam siuntimą pas gydytoją specialistą atlikti kolonoskopiją, teikiama viena iš šių paslaugų:</text:p>
      <text:p text:style-name="P1644"><text:span text:style-name="T1645">14.1</text:span><text:span text:style-name="T1646">. gydytojo specialisto konsultacija, kai atliekama kolonoskopija ir, jei reikia, paimama biopsijos medžiaga, netaikant intraveninės nejautros;</text:span></text:p>
      <text:p text:style-name="P1647">Punkto pakeitimai:</text:p>
      <text:p text:style-name="P1648"><text:span text:style-name="T1649">Nr.<text:s/></text:span><text:a xlink:href="https://www.e-tar.lt/portal/legalAct.html?documentId=eab59f704a8211efbdaea558de59136c" office:target-frame-name="_top" xlink:show="replace"><text:span text:style-name="T1650">V-768</text:span></text:a><text:span text:style-name="T1651">, 2024-07-25, paskelbta TAR 2024-07-25, i. k. 2024-13658</text:span></text:p>
      <text:p text:style-name="Normal"/>
      <text:p text:style-name="P1652">14.2. gydytojo specialisto konsultacija su kolonoskopija ir, jei reikia, biopsijos medžiagos paėmimu, taikant intraveninę nejautrą;</text:p>
      <text:p text:style-name="P1653"><text:span text:style-name="T1654">14.3</text:span><text:span text:style-name="T1655">.<text:s/></text:span><text:span text:style-name="T1656">gydytojo specialisto konsultacija, kai atliekama kolonoskopija, polipektomija ir, jei reikia, paimama biopsijos medžiaga, taikant intraveninę nejautrą;</text:span></text:p>
      <text:p text:style-name="P1657">Papildyta papunkčiu:</text:p>
      <text:p text:style-name="P1658"><text:span text:style-name="T1659">Nr.<text:s/></text:span><text:a xlink:href="https://www.e-tar.lt/portal/legalAct.html?documentId=be34f77092cc11eea5a28c81c82193a8" office:target-frame-name="_top" xlink:show="replace"><text:span text:style-name="T1660">V-1258</text:span></text:a><text:span text:style-name="T1661">, 2023-12-04, paskelbta TAR 2023-12-04, i. k. 2023-23482</text:span></text:p>
      <text:p text:style-name="P1662">Papunkčio pakeitimai:</text:p>
      <text:p text:style-name="P1663"><text:span text:style-name="T1664">Nr.<text:s/></text:span><text:a xlink:href="https://www.e-tar.lt/portal/legalAct.html?documentId=eab59f704a8211efbdaea558de59136c" office:target-frame-name="_top" xlink:show="replace"><text:span text:style-name="T1665">V-768</text:span></text:a><text:span text:style-name="T1666">, 2024-07-25, paskelbta TAR 2024-07-25, i. k. 2024-13658</text:span></text:p>
      <text:p text:style-name="Normal"/>
      <text:p text:style-name="P1667"><text:span text:style-name="T1668">14.4</text:span><text:span text:style-name="T1669">.<text:s/></text:span><text:span text:style-name="T1670">gydytojo specialisto konsultacija, kai atliekama kolonoskopija, polipektomija ir, jei<text:s/></text:span><text:span text:style-name="T1671">reikia, paimama biopsijos medžiaga, netaikant intraveninės nejautros.</text:span><text:s/></text:p>
      <text:p text:style-name="P1672">Papildyta papunkčiu:</text:p>
      <text:p text:style-name="P1673"><text:span text:style-name="T1674">Nr.<text:s/></text:span><text:a xlink:href="https://www.e-tar.lt/portal/legalAct.html?documentId=eab59f704a8211efbdaea558de59136c" office:target-frame-name="_top" xlink:show="replace"><text:span text:style-name="T1675">V-768</text:span></text:a><text:span text:style-name="T1676">, 2024-07-25, paskelbta TAR 2024-07-25, i. k. 2024-13658</text:span></text:p>
      <text:p text:style-name="Normal"/>
      <text:p text:style-name="P1677"><text:span text:style-name="T1678">15</text:span><text:span text:style-name="T1679">. Gydytojo specialisto konsultacija, kai atliekama kolonoskopija ir, jei reikia (radus pakitimų storojoje žarnoje), paimama biopsijos medžiaga, netaikant intraveninės nejautros, teikiama asmens sveikatos priežiūros įstaigose, turinčiose licenciją<text:s/></text:span><text:span text:style-name="T1680">teikti ambulatorines gydytojo gastroenterologo ir (ar) gydytojo endoskopuotojo, ir (ar) abdominalinės chirurgijos gydytojo paslaugas.</text:span></text:p>
      <text:p text:style-name="P1681">Punkto pakeitimai:</text:p>
      <text:p text:style-name="P1682"><text:span text:style-name="T1683">Nr.<text:s/></text:span><text:a xlink:href="https://www.e-tar.lt/portal/legalAct.html?documentId=eab59f704a8211efbdaea558de59136c" office:target-frame-name="_top" xlink:show="replace"><text:span text:style-name="T1684">V</text:span><text:span text:style-name="T1685">-768</text:span></text:a><text:span text:style-name="T1686">, 2024-07-25, paskelbta TAR 2024-07-25, i. k. 2024-13658</text:span></text:p>
      <text:p text:style-name="Normal"/>
      <text:p text:style-name="P1687"><text:span text:style-name="T1688">16</text:span><text:span text:style-name="T1689">. Gydytojo specialisto konsultacija, kai atliekama kolonoskopija ir, jei reikia, paimama biopsijos medžiaga, netaikant intraveninės nejautros, apima:</text:span></text:p>
      <text:p text:style-name="P1690"><text:span text:style-name="T1691">16.1</text:span><text:span text:style-name="T1692">. endoskopinį tyrimą – kolonosko</text:span><text:span text:style-name="T1693">piją ir, jei reikia, biopsijos medžiagos paėmimą (rekomenduojama paimti ne mažiau kaip 5 audinių gabalėlius), tyrimo ir išvados aprašymą;</text:span></text:p>
      <text:p text:style-name="P1694"><text:span text:style-name="T1695">16.2</text:span><text:span text:style-name="T1696">. biopsijos medžiagos siuntimą (rekomenduojama siųsti ne mažiau kaip 5 audinių gabalėlius) tirti patologijos c</text:span><text:span text:style-name="T1697">entrui ar tarnybai, papildomai nurodant PASPĮ ir jos adresą;</text:span></text:p>
      <text:p text:style-name="P1698"><text:span text:style-name="T1699">16.3</text:span><text:span text:style-name="T1700">. paciento supažindinimą su kolonoskopijos rezultatais;</text:span></text:p>
      <text:p text:style-name="P1701"><text:span text:style-name="T1702">16.4</text:span><text:span text:style-name="T1703">. atsakymo apie kolonoskopijos rezultatus siuntimą į PASPĮ.</text:span></text:p>
      <text:p text:style-name="P1704">Punkto pakeitimai:</text:p>
      <text:p text:style-name="P1705"><text:span text:style-name="T1706">Nr.<text:s/></text:span><text:a xlink:href="https://www.e-tar.lt/portal/legalAct.html?documentId=eab59f704a8211efbdaea558de59136c" office:target-frame-name="_top" xlink:show="replace"><text:span text:style-name="T1707">V-768</text:span></text:a><text:span text:style-name="T1708">, 2024-07-25, paskelbta TAR 2024-07-25, i. k. 2024-13658</text:span></text:p>
      <text:p text:style-name="Normal"/>
      <text:p text:style-name="P1709"><text:span text:style-name="T1710">17</text:span><text:span text:style-name="T1711">. Gydytojo specialisto konsultacija, kai atliekama kolonoskopija ir, jei reikia, paimama bi</text:span><text:span text:style-name="T1712">opsijos medžiaga, netaikant intraveninės nejautros, registruojama ESPBI IS, užpildant formą E025 ir formą 025/a-LK.</text:span></text:p>
      <text:p text:style-name="P1713">Punkto pakeitimai:</text:p>
      <text:p text:style-name="P1714"><text:span text:style-name="T1715">Nr.<text:s/></text:span><text:a xlink:href="https://www.e-tar.lt/portal/legalAct.html?documentId=be34f77092cc11eea5a28c81c82193a8" office:target-frame-name="_top" xlink:show="replace"><text:span text:style-name="T1716">V-1258</text:span></text:a><text:span text:style-name="T1717">, 2023-12-04,</text:span><text:span text:style-name="T1718"><text:s/>paskelbta TAR 2023-12-04, i. k. 2023-23482</text:span></text:p>
      <text:p text:style-name="P1719"><text:span text:style-name="T1720">Nr.<text:s/></text:span><text:a xlink:href="https://www.e-tar.lt/portal/legalAct.html?documentId=eab59f704a8211efbdaea558de59136c" office:target-frame-name="_top" xlink:show="replace"><text:span text:style-name="T1721">V-768</text:span></text:a><text:span text:style-name="T1722">, 2024-07-25, paskelbta TAR 2024-07-25, i. k. 2024-13658</text:span></text:p>
      <text:p text:style-name="Normal"/>
      <text:p text:style-name="P172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4"><text:span text:style-name="T1725">18</text:span><text:span text:style-name="T1726">1</text:span><text:span text:style-name="T1727">.<text:s/></text:span><text:span text:style-name="T1728">Gydytojo specialisto konsultacija, kai atliekama kolonoskopija, polipektomija ir, jei reikia, paimama biopsijos medžiaga, taikant in</text:span><text:span text:style-name="T1729">traveninę nejautrą,<text:s/></text:span><text:span text:style-name="T1730">teikiama asmens sveikatos priežiūros įstaigose, turinčiose licenciją teikti ambulatorines gastroenterologijos ir (ar) endoskopijos arba endoskopijos (kolonoskopijos) paslaugas, ir (ar) ambulatorines abdominalinės chirurgijos paslaugas,<text:s/></text:span><text:span text:style-name="T1731">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2">matologas – ir licenciją teikti anestezijos paslaugas arba anesteziologijos-reanimatologijos paslaugas</text:span><text:span text:style-name="T1733">.</text:span></text:p>
      <text:p text:style-name="P1734">Papildyta punktu:</text:p>
      <text:p text:style-name="P1735"><text:span text:style-name="T1736">Nr.<text:s/></text:span><text:a xlink:href="https://www.e-tar.lt/portal/legalAct.html?documentId=be34f77092cc11eea5a28c81c82193a8" office:target-frame-name="_top" xlink:show="replace"><text:span text:style-name="T1737">V-1258</text:span></text:a><text:span text:style-name="T1738">, 2023-12-04, paskelbta<text:s/></text:span><text:span text:style-name="T1739">TAR 2023-12-04, i. k. 2023-23482</text:span></text:p>
      <text:p text:style-name="P1740">Punkto pakeitimai:</text:p>
      <text:p text:style-name="P1741"><text:span text:style-name="T1742">Nr.<text:s/></text:span><text:a xlink:href="https://www.e-tar.lt/portal/legalAct.html?documentId=eab59f704a8211efbdaea558de59136c" office:target-frame-name="_top" xlink:show="replace"><text:span text:style-name="T1743">V-768</text:span></text:a><text:span text:style-name="T1744">, 2024-07-25, paskelbta TAR 2024-07-25, i. k. 2024-13658</text:span></text:p>
      <text:p text:style-name="Normal"/>
      <text:p text:style-name="P1745"><text:span text:style-name="T1746">18</text:span><text:span text:style-name="T1747">2</text:span><text:span text:style-name="T1748">.<text:s/></text:span><text:span text:style-name="T1749">Gydytojo specialisto konsultacija, kai atliekama kolonoskopija, polipektomija ir, jei reikia, paimama biopsijos medžiaga, netaikant intraveninės nejautros,<text:s/></text:span><text:span text:style-name="T1750">teikiama asmens sveikatos priežiūros įstaigose, turinčiose licenciją teikti ambulatorines gastroente</text:span><text:span text:style-name="T1751">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2"><text:s/>kvalifikaciją 2022 m. ir vėliau).</text:span><text:s/></text:p>
      <text:p text:style-name="P1753">Papildyta punktu:</text:p>
      <text:p text:style-name="P1754"><text:span text:style-name="T1755">Nr.<text:s/></text:span><text:a xlink:href="https://www.e-tar.lt/portal/legalAct.html?documentId=eab59f704a8211efbdaea558de59136c" office:target-frame-name="_top" xlink:show="replace"><text:span text:style-name="T1756">V-768</text:span></text:a><text:span text:style-name="T1757">, 2024-07-25, paskelbta TAR 2024-07-25, i. k. 2024-13658</text:span></text:p>
      <text:p text:style-name="Normal"/>
      <text:p text:style-name="P1758">19. Gydytojo specialisto konsultacijos su kolonoskopija ir, jei reikia, biopsijos medžiagos paėmimu, taikant intraveninę nejautrą, paslaugą sudaro:</text:p>
      <text:p text:style-name="P1759">19.1. gydytojo anesteziologo reanimatologo atliekama paciento apžiūra bei bendrinė intraveninė nejautra;</text:p>
      <text:p text:style-name="P1760">19.2. endoskopinis tyrimas – kolonoskopija ir, jei reikia, biopsijos medžiagos paėmimas (rekomenduojama ne mažiau kaip 5 audinių gabalėlių), tyrimo aprašymas ir išvada;</text:p>
      <text:p text:style-name="P1761">19.3. biopsijos medžiagos (rekomenduojama ne mažiau kaip 5 audinių gabalėlių) siuntimas tirti patologijos centrui<text:s/>ar tarnybai, papildomai nurodant PASPĮ ir jos adresą;</text:p>
      <text:p text:style-name="P1762">19.4. paciento supažindinimas su kolonoskopijos rezultatais;</text:p>
      <text:p text:style-name="P1763">19.5. atsakymo apie kolonoskopijos rezultatus siuntimas į PASPĮ.</text:p>
      <text:p text:style-name="P1764"><text:span text:style-name="T1765">19</text:span><text:span text:style-name="T1766">1</text:span><text:span text:style-name="T1767">. Gydytojo specialisto konsultacija, kai atliekama kolonos</text:span><text:span text:style-name="T1768">kopija, polipektomija<text:s/></text:span><text:span text:style-name="T1769">ir, jei reikia, paimama biopsijos medžiaga, taikant intraveninę nejautrą,</text:span><text:span text:style-name="T1770"><text:s/>apima:</text:span></text:p>
      <text:p text:style-name="P1771"><text:span text:style-name="T1772">19</text:span><text:span text:style-name="T1773">1</text:span><text:span text:style-name="T1774">.1</text:span><text:span text:style-name="T1775">. gydytojo gastroenterologo, gydytojo, kuris verčiasi siaura endoskopijos medicinos praktika, gydytojo abdominalinio chirurgo, gydytojo chirurgo<text:s/></text:span><text:span text:style-name="T1776">ir, jei reikia, gydytojo anesteziologo reanimatologo atliekamą paciento apžiūrą ir intraveninės nejautros taikymą;</text:span></text:p>
      <text:p text:style-name="P1777"><text:span text:style-name="T1778">19</text:span><text:span text:style-name="T1779">1</text:span><text:span text:style-name="T1780">.2</text:span><text:span text:style-name="T1781">. kolonoskopijos, polipektomijos atlikimą ir, jei reikia, biopsijos medžiagos paėmimą (rekomenduojama paimti ne mažiau kaip 5 audini</text:span><text:span text:style-name="T1782">ų gabalėlius), tyrimo ir išvados aprašymą;</text:span></text:p>
      <text:p text:style-name="P1783"><text:span text:style-name="T1784">19</text:span><text:span text:style-name="T1785">1</text:span><text:span text:style-name="T1786">.3</text:span><text:span text:style-name="T1787">. pašalintų darinių, atliekant polipektomiją, siuntimą ir, jei buvo daryta biopsija, biopsijos medžiagos siuntimą (rekomenduojama siųsti ne mažiau kaip 5 audinių gabalėlius) tirti į patologijos centrą ar<text:s/></text:span><text:span text:style-name="T1788">tarnybą. Siuntime nurodoma „Programa“;</text:span></text:p>
      <text:p text:style-name="P1789"><text:span text:style-name="T1790">19</text:span><text:span text:style-name="T1791">1</text:span><text:span text:style-name="T1792">.4</text:span><text:span text:style-name="T1793">. atsakymo apie kolonoskopijos rezultatus, pašalintų darinių, atliekant polipektomiją, histologinio ištyrimo rezultatus ir, jei buvo daryta biopsija, biopsijos medžiagos histologinio ištyrimo rezultatus patei</text:span><text:span text:style-name="T1794">kimą PASPĮ, įkeliant į ESPBI IS elektroniniu būdu pasirašytą formą E027-va „Diagnostinio tyrimo aprašymas“, nurodytą Elektroninės sveikatos tvarkos aprašo priede.</text:span></text:p>
      <text:p text:style-name="P1795">Punkto pakeitimai:</text:p>
      <text:p text:style-name="P1796"><text:span text:style-name="T1797">Nr.<text:s/></text:span><text:a xlink:href="https://www.e-tar.lt/portal/legalAct.html?documentId=eab59f704a8211efbdaea558de59136c" office:target-frame-name="_top" xlink:show="replace"><text:span text:style-name="T1798">V-768</text:span></text:a><text:span text:style-name="T1799">, 2024-07-25, paskelbta TAR 2024-07-25, i. k. 2024-13658</text:span></text:p>
      <text:p text:style-name="Normal"/>
      <text:p text:style-name="P1800"><text:span text:style-name="T1801">19</text:span><text:span text:style-name="T1802">2</text:span><text:span text:style-name="T1803">.<text:s/></text:span><text:span text:style-name="T1804">Gydytojo specialisto konsultacija, kai atliekama kolonoskopija, polipektomija<text:s/></text:span><text:span text:style-name="T1805">ir, jei reikia, paimama biopsijos medžiaga, netaikant intraveninės nejautros</text:span><text:span text:style-name="T1806">,</text:span><text:span text:style-name="T1807"><text:s/>apima:</text:span></text:p>
      <text:p text:style-name="P1808"><text:span text:style-name="T1809">19</text:span><text:span text:style-name="T1810">2</text:span><text:span text:style-name="T1811">.1</text:span><text:span text:style-name="T1812">. gydytojo gastroenterologo, gydytojo, kuris verčiasi siaura endoskopijos medicinos praktika, gydytojo abdominalinio chirurgo ir gydytojo chirurgo atliekamą paciento apžiūrą;</text:span></text:p>
      <text:p text:style-name="P1813"><text:span text:style-name="T1814">19</text:span><text:span text:style-name="T1815">2</text:span><text:span text:style-name="T1816">.2</text:span><text:span text:style-name="T1817">. kolonoskopijos, polipektomijos atlikimą ir, jei<text:s/></text:span><text:span text:style-name="T1818">reikia, biopsijos medžiagos paėmimą (rekomenduojama paimti ne mažiau kaip 5 audinių gabalėlius), tyrimo ir išvados aprašymą;</text:span></text:p>
      <text:p text:style-name="P1819"><text:span text:style-name="T1820">19</text:span><text:span text:style-name="T1821">2</text:span><text:span text:style-name="T1822">.3</text:span><text:span text:style-name="T1823">.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1824"><text:span text:style-name="T1825">19</text:span><text:span text:style-name="T1826">2</text:span><text:span text:style-name="T1827">.4</text:span><text:span text:style-name="T1828">.<text:s/></text:span><text:span text:style-name="T1829">atsakymo apie kolonoskopijos rezultatus, pašalintų darinių, atliekant polipektomiją, histologinio ištyrimo rezultatus ir, jei buvo daryta biopsija, biopsijos medžiagos histologinio ištyrimo rezultatus pateikimą PASPĮ, įkeliant į ESPBI IS elektroniniu būdu<text:s/></text:span><text:span text:style-name="T1830">pasirašytą formą E027-va „Diagnostinio tyrimo aprašymas“, nurodytą Elektroninės sveikatos tvarkos aprašo priede.</text:span><text:s/></text:p>
      <text:p text:style-name="P1831">Papildyta punktu:</text:p>
      <text:p text:style-name="P1832"><text:span text:style-name="T1833">Nr.<text:s/></text:span><text:a xlink:href="https://www.e-tar.lt/portal/legalAct.html?documentId=eab59f704a8211efbdaea558de59136c" office:target-frame-name="_top" xlink:show="replace"><text:span text:style-name="T1834">V-768</text:span></text:a><text:span text:style-name="T1835">, 2024-07-25, p</text:span><text:span text:style-name="T1836">askelbta TAR 2024-07-25, i. k. 2024-13658</text:span></text:p>
      <text:p text:style-name="Normal"/>
      <text:p text:style-name="P1837"><text:span text:style-name="T1838">20</text:span><text:span text:style-name="T1839">. Gydytojo specialisto konsultacijos su kolonoskopija ir, jei reikia, biopsijos medžiagos paėmimu, taikant intraveninę nejautrą, paslauga bei gydytojo specialisto konsultacijos su kolonoskopija, polipektomij</text:span><text:span text:style-name="T1840">a ir biopsijos medžiagos paėmimu, taikant intraveninę nejautrą, registruojamos ESPBI IS užpildant formą E025 <text:s/>ir formą 025/a-LK.</text:span><text:s/></text:p>
      <text:p text:style-name="P1841">Punkto pakeitimai:</text:p>
      <text:p text:style-name="P1842"><text:span text:style-name="T1843">Nr.<text:s/></text:span><text:a xlink:href="https://www.e-tar.lt/portal/legalAct.html?documentId=be34f77092cc11eea5a28c81c82193a8" office:target-frame-name="_top" xlink:show="replace"><text:span text:style-name="T1844">V-125</text:span><text:span text:style-name="T1845">8</text:span></text:a><text:span text:style-name="T1846">, 2023-12-04, paskelbta TAR 2023-12-04, i. k. 2023-23482</text:span></text:p>
      <text:p text:style-name="Normal"/>
      <text:p text:style-name="P1847">21. Jei kolonoskopijos metu nustatoma, kad storoji žarna normali, pacientas tiriamas iš naujo ir iFOBT tyrimas atliekamas ne anksčiau nei po 10 metų.</text:p>
      <text:p text:style-name="P1848">22. Jei kolonoskopijos metu pacientui nustatyta storosios žarnos patologija, pacientui programos paslaugos pakartotinai nebeteikiamos.</text:p>
      <text:p text:style-name="P1849">23. Biopsijos medžiagos histologinio ištyrimo ir įvertinimo paslauga teikiama patologijos centruose ar tarnybose, atitinkančiose nustatytus patologijos tyrimų kokybės reikalavimus, vykdančiose vidinės ir išorinės kokybės kontrolės priemones.</text:p>
      <text:p text:style-name="P1850">24. Patologijos centras ar tarnyba biopsijos medžiagos tyrimo rezultatus siunčia į PASPĮ ir gydytojui specialistui, siuntusiam atlikti tyrimą.</text:p>
      <text:p text:style-name="P1851"><text:span text:style-name="T1852">25</text:span><text:span text:style-name="T1853">. Biopsijos medži</text:span><text:span text:style-name="T1854">agos histologinio ištyrimo ir įvertinimo paslaugą ESPBI IS užpildant formą E025 <text:s/>ir formą 025/a-LK registruoja paslaugą suteikęs gydytojas.</text:span><text:s/></text:p>
      <text:p text:style-name="P1855">Punkto pakeitimai:</text:p>
      <text:p text:style-name="P1856"><text:span text:style-name="T1857">Nr.<text:s/></text:span><text:a xlink:href="https://www.e-tar.lt/portal/legalAct.html?documentId=be34f77092cc11eea5a28c81c82193a8" office:target-frame-name="_top" xlink:show="replace"><text:span text:style-name="T1858">V-1258</text:span></text:a><text:span text:style-name="T1859">, 2023-12-04, paskelbta TAR 2023-12-04, i. k. 2023-23482</text:span></text:p>
      <text:p text:style-name="Normal"/>
      <text:p text:style-name="P1860"><text:span text:style-name="T1861">III</text:span><text:span text:style-name="T1862"><text:s/></text:span><text:span text:style-name="T1863">SKYRIUS<text:s/></text:span><text:span text:style-name="T1864"><text:line-break/>BAZINĖS PASLAUGŲ KAINOS<text:s/></text:span></text:p>
      <text:p text:style-name="P1865">Netenka galios 2023-01-01</text:p>
      <text:p text:style-name="P1866">Skyriaus pakeitimai:</text:p>
      <text:p text:style-name="P1867"><text:span text:style-name="T1868">Nr.<text:s/></text:span><text:a xlink:href="https://www.e-tar.lt/portal/legalAct.html?documentId=e4e217a04ebf11e49cf986e1802f1de9" office:target-frame-name="_top" xlink:show="replace"><text:span text:style-name="T1869">V-1009</text:span></text:a><text:span text:style-name="T1870">, 2014-09-29, paskelbta TAR 2014-10-08, i. k. 2014-13853</text:span></text:p>
      <text:p text:style-name="P1871"><text:span text:style-name="T1872">Nr.<text:s/></text:span><text:a xlink:href="https://www.e-tar.lt/portal/legalAct.html?documentId=9211399036e211e69cf5d89a5fdd27cc" office:target-frame-name="_top" xlink:show="replace"><text:span text:style-name="T1873">V-772</text:span></text:a><text:span text:style-name="T1874">, 2016-06-14, paskelbta TAR 2016-06-20, i. k. 2016-17272</text:span></text:p>
      <text:p text:style-name="P1875"><text:span text:style-name="T1876">Nr.<text:s/></text:span><text:a xlink:href="https://www.e-tar.lt/portal/legalAct.html?documentId=a96cedf06c8211edbc04912defe897d1" office:target-frame-name="_top" xlink:show="replace"><text:span text:style-name="T1877">V-1751</text:span></text:a><text:span text:style-name="T1878">, 2022-11-25, paskelbta TAR 2022-11-25, i. k. 2022-23833</text:span></text:p>
      <text:p text:style-name="Normal"/>
      <text:p text:style-name="P1879"><text:span text:style-name="T1880">IV</text:span><text:span text:style-name="T1881"><text:s/>SKYRIUS</text:span></text:p>
      <text:p text:style-name="P1882"><text:span text:style-name="T1883">PROGRAMO</text:span><text:span text:style-name="T1884">S PASLAUGŲ APMOKĖJIMO TVARKA</text:span></text:p>
      <text:p text:style-name="P1885"/>
      <text:p text:style-name="P1886"><text:span text:style-name="T1887">27</text:span><text:span text:style-name="T1888">. Valstybinė ligonių kasa prie Sveikatos apsaugos ministerijos Programai skiriamas Privalomojo sveikatos draudimo fondo biudžeto lėšas paskirsto teritorinėms ligonių kasoms (toliau – TLK) pagal prirašytų prie PASPĮ priva</text:span><text:span text:style-name="T1889">lomuoju sveikatos draudimu apdraustų TLK veiklos zonos 50–74 metų gyventojų skaičių. TLK skirtomis Privalomojo sveikatos draudimo fondo biudžeto lėšomis už Programos 6 punkte išvardytas paslaugas, atitinkančias II skyriuje joms keliamus reikalavimus, mokam</text:span><text:span text:style-name="T1890">a pagal bazines kainas,<text:s/></text:span><text:span text:style-name="T1891">nustatytas<text:s/></text:span><text:span text:style-name="T1892">Asmens sveikatos priežiūros paslaugų (išskyrus aktyviojo gydymo), apmokamų Privalomojo sveikatos draudimo fondo biudžeto lėšomis, ir jų bazinių kainų sąraše</text:span><text:span text:style-name="T1893">, patvirtintame</text:span><text:span text:style-name="T1894"><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895">eto lėšomis, sąrašų patvirtinimo“.</text:span><text:s/></text:p>
      <text:p text:style-name="P1896">Punkto pakeitimai:</text:p>
      <text:p text:style-name="P1897"><text:span text:style-name="T1898">Nr.<text:s/></text:span><text:a xlink:href="https://www.e-tar.lt/portal/legalAct.html?documentId=a96cedf06c8211edbc04912defe897d1" office:target-frame-name="_top" xlink:show="replace"><text:span text:style-name="T1899">V-1751</text:span></text:a><text:span text:style-name="T1900">, 2022-11-25, paskelbta TAR 2022-11-25, i. k. 2022-23833</text:span></text:p>
      <text:p text:style-name="Normal"/>
      <text:p text:style-name="P1901"><text:span text:style-name="T1902">28</text:span><text:span text:style-name="T1903">. Per ataskaitinį laikotarpį<text:s/></text:span><text:span text:style-name="T1904">suteiktas programoje numatytas paslaugas TLK apmoka šia tvarka:</text:span></text:p>
      <text:p text:style-name="P1905"><text:span text:style-name="T1906">28.1</text:span><text:span text:style-name="T1907">. Pasibaigus ataskaitiniam laikotarpiui, PASPĮ iki kito mėnesio 10 dienos pateikia TLK ataskaitą, kurioje nurodomas per ataskaitinį laikotarpį suteiktų informavimo apie storosios žarnos<text:s/></text:span><text:span text:style-name="T1908">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1909">kdytos visos Programos 9 ar 12 punktuose numatytos sąlygos.</text:span></text:p>
      <text:p text:style-name="P1910"><text:span text:style-name="T1911">28.2</text:span><text:span text:style-name="T1912">.<text:s/></text:span><text:span text:style-name="T1913">Pasibaigus ataskaitiniam laikotarpiui, asmens sveikatos priežiūros įstaiga iki kito mėnesio 10 dienos pateikia TLK ataskaitą, kurioje nurodomas per ataskaitinį laikotarpį suteiktų gydyto</text:span><text:span text:style-name="T1914">jo specialisto konsultacijų, kai atliekama kolonoskopija ir, jei reikia, paimama biopsijos medžiaga,</text:span><text:span text:style-name="T1915"><text:s/></text:span><text:span text:style-name="T1916">netaikant intraveninės nejautros, gydytojo specialisto konsultacijų, kai atliekama kolonoskopija ir, jei reikia, paimama biopsijos medžiaga, taikant intrav</text:span><text:span text:style-name="T1917">eninę nejautrą, gydytojo specialisto konsultacijų, kai atliekama kolonoskopija, polipektomija ir, jei reikia, paimama biopsijos medžiaga, taikant intraveninę nejautrą, bei gydytojo specialisto konsultacijų, kai atliekama kolonoskopija, polipektomija ir, je</text:span><text:span text:style-name="T1918">i reikia, paimama biopsijos medžiaga, netaikant intraveninės nejautros, skaičius bei mokėtina suma. Į šią ataskaitą paslauga gali būti įtraukiama tik tuo atveju, jei įvykdomos visos Programos 16, 19, 19</text:span><text:span text:style-name="T1919">1</text:span><text:span text:style-name="T1920"><text:s/>ir 19</text:span><text:span text:style-name="T1921">2</text:span><text:span text:style-name="T1922"><text:s/>punktuose numatytos sąlygos.</text:span></text:p>
      <text:p text:style-name="P1923">Papunkčio pakeitimai:</text:p>
      <text:p text:style-name="P1924"><text:span text:style-name="T1925">Nr.<text:s/></text:span><text:a xlink:href="https://www.e-tar.lt/portal/legalAct.html?documentId=be34f77092cc11eea5a28c81c82193a8" office:target-frame-name="_top" xlink:show="replace"><text:span text:style-name="T1926">V-1258</text:span></text:a><text:span text:style-name="T1927">, 2023-12-04, paskelbta TAR 2023-12-04, i. k. 2023-23482</text:span></text:p>
      <text:p text:style-name="P1928"><text:span text:style-name="T1929">Nr.<text:s/></text:span><text:a xlink:href="https://www.e-tar.lt/portal/legalAct.html?documentId=eab59f704a8211efbdaea558de59136c" office:target-frame-name="_top" xlink:show="replace"><text:span text:style-name="T1930">V-768</text:span></text:a><text:span text:style-name="T1931">, 2024-07-25, paskelbta TAR 2024-07-25, i. k. 2024-13658</text:span></text:p>
      <text:p text:style-name="Normal"/>
      <text:p text:style-name="P1932"><text:span text:style-name="T1933">28.3</text:span><text:span text:style-name="T1934">. Pasibaigus ataskaitiniam laikotarpiui, asmens sveikatos priežiūros įstaigos, atliekanči</text:span><text:span text:style-name="T1935">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1936"><text:span text:style-name="T1937">28.4</text:span><text:span text:style-name="T1938">. Įvertinusi gautus duomenis, TLK teikia Valstybinei ligonių kasai prie Sveikatos apsaugos ministerijos lėšų programos paslaugoms vykdyti paraišką.</text:span></text:p>
      <text:p text:style-name="P1939"><text:span text:style-name="T1940">28.5</text:span><text:span text:style-name="T1941">. TLK, gavusi lėšas programos paslaugoms vykdyti, priima apmokėti asmens sveikatos priežiūros įstai</text:span><text:span text:style-name="T1942">gų pateiktas sąskaitas.</text:span><text:s/></text:p>
      <text:p text:style-name="P1943">Skyriaus pakeitimai:</text:p>
      <text:p text:style-name="P1944"><text:span text:style-name="T1945">Nr.<text:s/></text:span><text:a xlink:href="https://www.e-tar.lt/portal/legalAct.html?documentId=ec96ae4051f811ec862fdcbc8b3e3e05" office:target-frame-name="_top" xlink:show="replace"><text:span text:style-name="T1946">V-2723</text:span></text:a><text:span text:style-name="T1947">, 2021-11-30, paskelbta TAR 2021-11-30, i. k. 2021-24792</text:span></text:p>
      <text:p text:style-name="Normal"/>
      <text:p text:style-name="P1948"><text:span text:style-name="T1949">V</text:span><text:span text:style-name="T1950"><text:s/></text:span><text:span text:style-name="T1951">SKYRIUS<text:s/></text:span><text:span text:style-name="T1952"><text:line-break/></text:span><text:span text:style-name="T1953">PROGRAMOS VYKDYMO RODIKLIAI IR REZULTATŲ VERTINIMAS<text:s/></text:span></text:p>
      <text:p text:style-name="P1954">Pakeistas skyriaus pavadinimas:</text:p>
      <text:p text:style-name="P1955"><text:span text:style-name="T1956">Nr.<text:s/></text:span><text:a xlink:href="https://www.e-tar.lt/portal/legalAct.html?documentId=92e59010567511e7846ef01bfffb9b64" office:target-frame-name="_top" xlink:show="replace"><text:span text:style-name="T1957">V-763</text:span></text:a><text:span text:style-name="T1958">, 2017-06-19, paskelbta TAR 2017-06-21, i. k. 2017-10383</text:span></text:p>
      <text:p text:style-name="Normal"/>
      <text:p text:style-name="P1959">29. Programos vykdymo rodiklius, rezultatus pagal nustatytus kriterijus vertina, siūlymus dėl programos vykdymo teikia Storosios žarnos vėžio ankstyvosios diagnostikos finansavimo programos koordinavimo grupė (toliau – koordinavimo grupė).</text:p>
      <text:p text:style-name="P1960">Punkto numeracijos<text:s/>pakeitimas:</text:p>
      <text:p text:style-name="P1961"><text:span text:style-name="T1962">Nr.<text:s/></text:span><text:a xlink:href="https://www.e-tar.lt/portal/legalAct.html?documentId=ec96ae4051f811ec862fdcbc8b3e3e05" office:target-frame-name="_top" xlink:show="replace"><text:span text:style-name="T1963">V-2723</text:span></text:a><text:span text:style-name="T1964">, 2021-11-30, paskelbta TAR 2021-11-30, i. k. 2021-24792</text:span></text:p>
      <text:p text:style-name="Normal"/>
      <text:p text:style-name="P1965">30. Programos vykdymo rodikliai:</text:p>
      <text:p text:style-name="P1966">Punkto numeracijos pakeitimas:</text:p>
      <text:p text:style-name="P1967"><text:span text:style-name="T1968">Nr.<text:s/></text:span><text:a xlink:href="https://www.e-tar.lt/portal/legalAct.html?documentId=ec96ae4051f811ec862fdcbc8b3e3e05" office:target-frame-name="_top" xlink:show="replace"><text:span text:style-name="T1969">V-2723</text:span></text:a><text:span text:style-name="T1970">, 2021-11-30, paskelbta TAR 2021-11-30, i. k. 2021-24792</text:span></text:p>
      <text:p text:style-name="Normal"/>
      <text:p text:style-name="P1971">30.1. asmenų, kuriems per ataskaitinį laikotarpį PASPĮ suteikė informavimo apie storosios žarnos vėžio ankstyvąją diagnostiką ir slapto kraujavimo testo atlikimo paslaugą, skaičius;</text:p>
      <text:p text:style-name="P1972">30.2. asmenų, kuriems per ataskaitinį laikotarpį nustatytas slaptas kraujavimas, skaičius;</text:p>
      <text:p text:style-name="P1973">30.3. asmenų, kurie per ataskaitinį laikotarpį konsultavosi su gydytoju specialistu dėl kolonoskopijos, jei reikia, su biopsijos paėmimu atlikimo, skaičius;</text:p>
      <text:p text:style-name="P1974">30.4. per ataskaitinį laikotarpį atliktų biopsijų skaičius;</text:p>
      <text:p text:style-name="P1975">30.5. asmenų, kuriems per ataskaitinį laikotarpį pirmą kartą buvo diagnozuotas storosios žarnos vėžys, skaičius;</text:p>
      <text:p text:style-name="P1976">30.6. asmenų, kuriems per ataskaitinį laikotarpį pirmą kartą buvo diagnozuotas<text:s/><text:span text:style-name="T1977">in situ<text:s/></text:span>ir I stadijos storosios žarnos vėžys, skaičius.</text:p>
      <text:p text:style-name="P1978">31. Koordinavimo grupė vertina programos rezultatus pagal jos vykdymo rodiklius ne rečiau kaip vieną kartą per metus.</text:p>
      <text:p text:style-name="P1979">Punkto numeracijos pakeitimas:</text:p>
      <text:p text:style-name="P1980"><text:span text:style-name="T1981">Nr.<text:s/></text:span><text:a xlink:href="https://www.e-tar.lt/portal/legalAct.html?documentId=ec96ae4051f811ec862fdcbc8b3e3e05" office:target-frame-name="_top" xlink:show="replace"><text:span text:style-name="T1982">V-2723</text:span></text:a><text:span text:style-name="T1983">, 2021-11-30, paskelbta TAR 2021-11-30, i. k. 2021-24792</text:span></text:p>
      <text:p text:style-name="Normal"/>
      <text:p text:style-name="P1984">32. Programos rezultatų ataskaitas<text:s/>koordinavimo grupė teikia Sveikatos apsaugos ministerijai ir valstybinei ligonių kasai prie Sveikatos apsaugos ministerijos.</text:p>
      <text:p text:style-name="P1985"/>
      <text:p text:style-name="P1986">Punkto numeracijos pakeitimas:</text:p>
      <text:p text:style-name="P1987"><text:span text:style-name="T1988">Nr.<text:s/></text:span><text:a xlink:href="https://www.e-tar.lt/portal/legalAct.html?documentId=ec96ae4051f811ec862fdcbc8b3e3e05" office:target-frame-name="_top" xlink:show="replace"><text:span text:style-name="T1989">V-2723</text:span></text:a><text:span text:style-name="T1990">, 2021-11-30, paskelbta TAR 2021-11-30, i. k. 2021-24792</text:span></text:p>
      <text:p text:style-name="Normal"/>
      <text:p text:style-name="P1991">_________________</text:p>
      <text:p text:style-name="P1992"/>
      <text:p text:style-name="P1993">Forma patvirtinta<text:s/></text:p>
      <text:p text:style-name="P1995">Lietuvos Respublikos sveikatos<text:s/></text:p>
      <text:p text:style-name="P1996">apsaugos ministro 2009 m. birželio 23 d.<text:s/></text:p>
      <text:p text:style-name="P1997">įsakymu Nr. V-508</text:p>
      <text:p text:style-name="P1998"/>
      <text:p text:style-name="P1999">___________________________________________________</text:p>
      <text:p text:style-name="P2000">(pirminės asmens sveikatos priežiūros įstaigos pavadinimas)<text:s/></text:p>
      <text:p text:style-name="P2001">___________________________________________________</text:p>
      <text:p text:style-name="P2002">(kodas, adresas, telefonas)</text:p>
      <text:p text:style-name="P2003"/>
      <text:p text:style-name="P2004">Gerbiamas __________________________________________</text:p>
      <text:p text:style-name="P2005">(vardas<text:s/>ir pavardė)</text:p>
      <text:p text:style-name="P2006"/>
      <text:p text:style-name="P2007">INFORMACINIS PRANEŠIMAS</text:p>
      <text:p text:style-name="P2008"/>
      <text:p text:style-name="P2009">______________ Nr. ____________</text:p>
      <text:p text:style-name="P2010">(data)</text:p>
      <text:p text:style-name="P2011"/>
      <text:p text:style-name="P2012">Kreipiamės į Jus pranešdami, kad vykdoma Storosios žarnos vėžio ankstyvosios diagnostikos finansavimo programa, pagal kurią numatoma tikrinti gyventojų sveikatą.</text:p>
      <text:p text:style-name="P2013"/>
      <text:p text:style-name="P2014">Kviečiame Jus<text:s/>dalyvauti šioje patikroje.</text:p>
      <text:p text:style-name="P2015"/>
      <text:p text:style-name="P2016">Kodėl vykdoma ši patikra, kaip ji atliekama, koks jos tikslas ir kodėl jos reikia?</text:p>
      <text:p text:style-name="P2017"/>
      <text:p text:style-name="P2018">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19">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20">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text:s/>diagnozę.</text:p>
      <text:p text:style-name="P2021">Patikros metu nemokamai atliekamas slapto kraujavimo nustatymo testas, prireikus pacientas siunčiamas pas gydytoją specialistą atlikti kolonoskopiją ir, jei reikia, paimti biopsijos medžiagą, o esant reikalui – gali būti paskirtas reikiamas gydymas.</text:p>
      <text:p text:style-name="P2022"/>
      <text:p text:style-name="P2023">Jei kiltų neaiškumų dėl dalyvavimo patikroje, Jūs galite pasitarti su šeimos gydytoju.<text:s/></text:p>
      <text:p text:style-name="P2024"/>
      <text:p text:style-name="P2025">Kviečiame Jus atvykti į</text:p>
      <text:p text:style-name="P2026">_<text:tab/></text:p>
      <text:p text:style-name="P2027">(asmens sveikatos priežiūros įstaigos pavadinimas, adresas, kabineto Nr.)</text:p>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as gydytoją ____________________________</text:p>
          </table:table-cell>
          <table:table-cell table:style-name="TableCell2036">
            <text:p text:style-name="P2037">profilaktiškai<text:s/>pasitikrinti</text:p>
          </table:table-cell>
        </table:table-row>
        <table:table-row table:style-name="TableRow2038">
          <table:table-cell table:style-name="TableCell2039">
            <text:p text:style-name="P2040">(vardas ir pavardė)</text:p>
          </table:table-cell>
          <table:table-cell table:style-name="TableCell2041">
            <text:p text:style-name="P2042">dėl storosios žarnos vėžio.</text:p>
          </table:table-cell>
        </table:table-row>
      </table:table>
      <text:p text:style-name="P2043"/>
      <text:p text:style-name="P2044">Gydytojo darbo laikas:</text:p>
      <text:p text:style-name="P2045"/>
      <text:p text:style-name="P2046">pirmadienį _______________;</text:p>
      <text:p text:style-name="P2047">antradienį ______________;</text:p>
      <text:p text:style-name="P2048">trečiadienį _____________;</text:p>
      <text:p text:style-name="P2049">ketvirtadienį ______________;</text:p>
      <text:p text:style-name="P2050">penktadienį _____________.</text:p>
      <text:p text:style-name="P2051"/>
      <text:p text:style-name="P2052">Atvykimo datą ir laiką<text:s/>galite suderinti tel. ______.</text:p>
      <text:p text:style-name="P2053"/>
      <text:p text:style-name="P2054">Primename, kad patikra dėl storosios žarnos vėžio apmokama Privalomojo sveikatos draudimo fondo biudžeto lėšomis, pacientui primokėti nereikia.</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___________</text:p>
            <text:p text:style-name="P2063">(informacinį pranešimą įteikusio darbuotojo pareigų pavadinimas)</text:p>
          </table:table-cell>
          <table:table-cell table:style-name="TableCell2064">
            <text:p text:style-name="P2065">______________</text:p>
            <text:p text:style-name="P2066">(parašas)</text:p>
          </table:table-cell>
          <table:table-cell table:style-name="TableCell2067">
            <text:p text:style-name="P2068">_________________</text:p>
            <text:p text:style-name="P2069">(vardas ir pavardė)</text:p>
          </table:table-cell>
        </table:table-row>
      </table:table>
      <text:p text:style-name="P2070"/>
      <text:p text:style-name="P2071">Informacinį pranešimą gavau</text:p>
      <text:p text:style-name="P2072"/>
      <text:p text:style-name="P2073">________________________</text:p>
      <text:p text:style-name="P2074">(parašas)</text:p>
      <text:p text:style-name="P2075">________________________</text:p>
      <text:p text:style-name="P2076">(vardas ir pavardė)</text:p>
      <text:p text:style-name="P2077">________________________</text:p>
      <text:p text:style-name="P2078">(data)</text:p>
      <text:p text:style-name="P2079"/>
      <text:p text:style-name="P2080">_________________</text:p>
      <text:p text:style-name="Normal"/>
      <text:p text:style-name="Normal"/>
      <text:p text:style-name="Normal"/>
      <text:p text:style-name="P2081">Priedų<text:s/>pakeitimai:</text:p>
      <text:p text:style-name="Normal"/>
      <text:p text:style-name="P2082">STŽVPP Aprašo 1 priedas Programos vertinimo rodikliai</text:p>
      <text:p text:style-name="Normal"/>
      <text:p text:style-name="P2083">STŽVPP Aprašo 2 priedas Kvieciamuju saraso sudarymas</text:p>
      <text:p text:style-name="Normal"/>
      <text:p text:style-name="P2084">STŽVPP Aprašo 3 priedas programos schema</text:p>
      <text:p text:style-name="Normal"/>
      <text:p text:style-name="P2085">STŽVPP Aprašo 4 priedas Kvietimo atlikti iFOBT laiskas</text:p>
      <text:p text:style-name="Normal"/>
      <text:p text:style-name="P2086">STŽVPP Aprašo 5 priedas Priminimo atlikti iFOBT laiskas</text:p>
      <text:p text:style-name="Normal"/>
      <text:p text:style-name="P2087">STŽVPP Aprašo 6 priedas Paciento sutikimas dalyvauti programoje ir atlikti iFOBT</text:p>
      <text:p text:style-name="Normal"/>
      <text:p text:style-name="P2088">STŽVPP Aprašo 7 priedas Paciento sutikimas koloniskopijai</text:p>
      <text:p text:style-name="Normal"/>
      <text:p text:style-name="P2089">STŽVPP Aprašo 8 priedas Informavimo laiškas apie neigiamą iFOBT rezultatą</text:p>
      <text:p text:style-name="Normal"/>
      <text:p text:style-name="P2090">STŽVPP Aprašo 9 priedas Kvietimo atlikti kolonoskopija laiskas</text:p>
      <text:p text:style-name="Normal"/>
      <text:p text:style-name="P2091">STŽVPP Aprašo 10 priedas Informacinio lapelio ruošiantis kolonoskopijai pavyzdys</text:p>
      <text:p text:style-name="Normal"/>
      <text:p text:style-name="P2092">STŽVPP Aprašo 11 priedas Kolonoskopinio tyrimo rezultatų aprašymo forma</text:p>
      <text:p text:style-name="Normal"/>
      <text:p text:style-name="P2093">STŽVPP Aprašo 12 priedas Komplikacijų po kolonoskopinio<text:s/>tyrimo sunkumo vertinimo kriterijai</text:p>
      <text:p text:style-name="Normal"/>
      <text:p text:style-name="P2094">STŽVPP Aprašo 13 priedas Paciento stebėjimo po kolonoskopinio tyrimo ir polipektomijos rekomendacijos</text:p>
      <text:p text:style-name="Normal"/>
      <text:p text:style-name="P2095">STŽVPP Aprašo 14 priedas Patologinio tyrimo vertinamųjų parametrų ir jų aprašymo algoritmas</text:p>
      <text:p text:style-name="Normal"/>
      <text:p text:style-name="P2096">STŽVPP Aprašo 15<text:s/>priedas Gaubtinės žarnos piktybinio naviko gydymo principai</text:p>
      <text:p text:style-name="Normal"/>
      <text:p text:style-name="P2097">STŽVPP Aprašo 16 priedas Tiesiosios žarnos piktybinio naviko gydymo principai</text:p>
      <text:p text:style-name="Normal"/>
      <text:p text:style-name="P2098">STŽVPP Aprašo 17 priedas Išplitusio gaubtinės žarnos piktybinio naviko ir tiesiosios žarnos piktybinio naviko gydy</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veikatos apsaugos ministerija, Įsakymas</text:span></text:p>
      <text:p text:style-name="P2108"><text:span text:style-name="T2109">Nr.<text:s/></text:span><text:a xlink:href="https://www.e-tar.lt/portal/legalAct.html?documentId=TAR.4B993461177F" office:target-frame-name="_top" xlink:show="replace"><text:span text:style-name="T2110">V-510</text:span></text:a><text:span text:style-name="T2111">, 2011-05-20, Žin., 2011, Nr. 63-2995 (2011-05-26), i. k. 1112250ISAK000V-510</text:span></text:p>
      <text:p text:style-name="P2112"><text:span text:style-name="T2113">Dėl<text:s/></text:span><text:span text:style-name="T2114">Lietuvos Respublikos sveikatos apsaugos ministro 2009 m. birželio 23 d. įsakymo Nr. V-508 "Dėl Storosios žarnos vėžio ankstyvosios diagnostikos finansavimo programos patvirtinimo" pakeitimo</text:span></text:p>
      <text:p text:style-name="P2115"/>
      <text:p text:style-name="P2116"><text:span text:style-name="T2117">2.</text:span></text:p>
      <text:p text:style-name="P2118"><text:span text:style-name="T2119">Lietuvos Respublikos sveikatos apsaugos ministerija, Įsakymas</text:span></text:p>
      <text:p text:style-name="P2120"><text:span text:style-name="T2121">Nr.<text:s/></text:span><text:a xlink:href="https://www.e-tar.lt/portal/legalAct.html?documentId=TAR.0839864BF0C9" office:target-frame-name="_top" xlink:show="replace"><text:span text:style-name="T2122">V-7</text:span></text:a><text:span text:style-name="T2123">, 2012-01-04, Žin., 2012, Nr. 6-202 (2012-01-10), i. k. 1122250ISAK00000V-7</text:span></text:p>
      <text:p text:style-name="P2124"><text:span text:style-name="T2125">Dėl Lietuvos Respublikos sveikatos apsaugos ministro 2009 m. birželio 23 d. įsakymo Nr. V-5</text:span><text:span text:style-name="T2126">08 "Dėl Storosios žarnos vėžio ankstyvosios diagnostikos finansavimo programos patvirtinimo" pakeitimo</text:span></text:p>
      <text:p text:style-name="P2127"/>
      <text:p text:style-name="P2128"><text:span text:style-name="T2129">3.</text:span></text:p>
      <text:p text:style-name="P2130"><text:span text:style-name="T2131">Lietuvos Respublikos sveikatos apsaugos ministerija, Įsakymas</text:span></text:p>
      <text:p text:style-name="P2132"><text:span text:style-name="T2133">Nr.<text:s/></text:span><text:a xlink:href="https://www.e-tar.lt/portal/legalAct.html?documentId=TAR.8053DDE675F0" office:target-frame-name="_top" xlink:show="replace"><text:span text:style-name="T2134">V</text:span><text:span text:style-name="T2135">-1037</text:span></text:a><text:span text:style-name="T2136">, 2012-11-15, Žin., 2012, Nr. 135-6917 (2012-11-22), i. k. 1122250ISAK00V-1037</text:span></text:p>
      <text:p text:style-name="P2137"><text:span text:style-name="T2138">Dėl Lietuvos Respublikos sveikatos apsaugos ministro 2009 m. birželio 23 d. įsakymo Nr. V-508 "Dėl Storosios žarnos vėžio ankstyvosios diagnostikos finansavimo programos pa</text:span><text:span text:style-name="T2139">tvirtinimo" pakeitimo</text:span></text:p>
      <text:p text:style-name="P2140"/>
      <text:p text:style-name="P2141"><text:span text:style-name="T2142">4.</text:span></text:p>
      <text:p text:style-name="P2143"><text:span text:style-name="T2144">Lietuvos Respublikos sveikatos apsaugos ministerija, Įsakymas</text:span></text:p>
      <text:p text:style-name="P2145"><text:span text:style-name="T2146">Nr.<text:s/></text:span><text:a xlink:href="https://www.e-tar.lt/portal/legalAct.html?documentId=TAR.B95E9BF10E09" office:target-frame-name="_top" xlink:show="replace"><text:span text:style-name="T2147">V-633</text:span></text:a><text:span text:style-name="T2148">, 2013-06-18, Žin., 2013, Nr. 67-3383 (2013-06-26), i. k. 1132250ISAK000V-633</text:span></text:p>
      <text:p text:style-name="P2149"><text:span text:style-name="T2150">Dėl Lietuvos Respublikos sveikatos apsaugos ministro 2009 m. birželio 23 d. įsakymo Nr. V-508 "Dėl Storosios žarnos vėžio ankstyvosios diagnostikos finansavimo programos patvirtinimo" pakeitimo</text:span></text:p>
      <text:p text:style-name="P2151"/>
      <text:p text:style-name="P2152"><text:span text:style-name="T2153">5.</text:span></text:p>
      <text:p text:style-name="P2154"><text:span text:style-name="T2155">Lietuvos Respublikos sveikatos apsaugos ministerija, Įsak</text:span><text:span text:style-name="T2156">ymas</text:span></text:p>
      <text:p text:style-name="P2157"><text:span text:style-name="T2158">Nr.<text:s/></text:span><text:a xlink:href="https://www.e-tar.lt/portal/legalAct.html?documentId=e72786c0723411e3a1f1b21417c4c75e" office:target-frame-name="_top" xlink:show="replace"><text:span text:style-name="T2159">V-1215</text:span></text:a><text:span text:style-name="T2160">, 2013-12-19, Žin., 2013, Nr. 137-6947 (2013-12-28); paskelbta TAR 2013-12-31, i. k. 2013-00121</text:span></text:p>
      <text:p text:style-name="P2161"><text:span text:style-name="T2162">Dėl Lietuvos Respublikos Sveikatos apsaugos min</text:span><text:span text:style-name="T2163">istro 2009 m. birželio 23 d. įsakymo Nr. V-508 "Dėl Storosios žarnos vėžio ankstyvosios diagnostikos finansavimo programos patvirtinimo" pakeitimo</text:span></text:p>
      <text:p text:style-name="P2164"/>
      <text:p text:style-name="P2165"><text:span text:style-name="T2166">6.</text:span></text:p>
      <text:p text:style-name="P2167"><text:span text:style-name="T2168">Lietuvos Respublikos sveikatos apsaugos ministerija, Įsakymas</text:span></text:p>
      <text:p text:style-name="P2169"><text:span text:style-name="T2170">Nr.<text:s/></text:span><text:a xlink:href="https://www.e-tar.lt/portal/legalAct.html?documentId=574f77f0eb2511e3bb22becb572235f5" office:target-frame-name="_top" xlink:show="replace"><text:span text:style-name="T2171">V-633</text:span></text:a><text:span text:style-name="T2172">, 2014-05-30, paskelbta TAR 2014-06-04, i. k. 2014-06174</text:span></text:p>
      <text:p text:style-name="P2173"><text:span text:style-name="T2174">Dėl Lietuvos Respublikos sveikatos apsaugos ministro 2009 m. birželio 23 d. įsakymo NR. V-508 „Dėl Storosios žarnos vėžio ankstyvosios<text:s/></text:span><text:span text:style-name="T2175">diagnostikos finansavimo programos patvirtinimo" pakeitimo</text:span></text:p>
      <text:p text:style-name="P2176"/>
      <text:p text:style-name="P2177"><text:span text:style-name="T2178">7.</text:span></text:p>
      <text:p text:style-name="P2179"><text:span text:style-name="T2180">Lietuvos Respublikos sveikatos apsaugos ministerija, Įsakymas</text:span></text:p>
      <text:p text:style-name="P2181"><text:span text:style-name="T2182">Nr.<text:s/></text:span><text:a xlink:href="https://www.e-tar.lt/portal/legalAct.html?documentId=e4e217a04ebf11e49cf986e1802f1de9" office:target-frame-name="_top" xlink:show="replace"><text:span text:style-name="T2183">V-1009</text:span></text:a><text:span text:style-name="T2184">, 2014-09-29, paskelbta</text:span><text:span text:style-name="T2185"><text:s/>TAR 2014-10-08, i. k. 2014-13853</text:span></text:p>
      <text:p text:style-name="P2186"><text:span text:style-name="T2187">Dėl Lietuvos Respublikos sveikatos apsaugos ministro 2009 m. birželio 23 d. įsakymo Nr. V-508 "Dėl Storosios žarnos vėžio ankstyvosios diagnostikos finansavimo programos patvirtinimo" pakeitimo</text:span></text:p>
      <text:p text:style-name="P2188"/>
      <text:p text:style-name="P2189"><text:span text:style-name="T2190">8.</text:span></text:p>
      <text:p text:style-name="P2191"><text:span text:style-name="T2192">Lietuvos Respublikos sve</text:span><text:span text:style-name="T2193">ikatos apsaugos ministerija, Įsakymas</text:span></text:p>
      <text:p text:style-name="P2194"><text:span text:style-name="T2195">Nr.<text:s/></text:span><text:a xlink:href="https://www.e-tar.lt/portal/legalAct.html?documentId=1df842c0ece611e4927fda1d051299fb" office:target-frame-name="_top" xlink:show="replace"><text:span text:style-name="T2196">V-534</text:span></text:a><text:span text:style-name="T2197">, 2015-04-23, paskelbta TAR 2015-04-27, i. k. 2015-06424</text:span></text:p>
      <text:p text:style-name="P2198"><text:span text:style-name="T2199">Dėl Lietuvos Respublikos sveikatos apsaugos ministro 2</text:span><text:span text:style-name="T2200">009 m.birželio 23 d. įsakymo Nr. V-508 „Dėl storosios žarnos vėžio ankstyvosios diagnostikos finansavimo programos patvirtinimo" pakeitimo</text:span></text:p>
      <text:p text:style-name="P2201"/>
      <text:p text:style-name="P2202"><text:span text:style-name="T2203">9.</text:span></text:p>
      <text:p text:style-name="P2204"><text:span text:style-name="T2205">Lietuvos Respublikos sveikatos apsaugos ministerija, Įsakymas</text:span></text:p>
      <text:p text:style-name="P2206"><text:span text:style-name="T2207">Nr.<text:s/></text:span><text:a xlink:href="https://www.e-tar.lt/portal/legalAct.html?documentId=97557770f97811e4927fda1d051299fb" office:target-frame-name="_top" xlink:show="replace"><text:span text:style-name="T2208">V-561</text:span></text:a><text:span text:style-name="T2209">, 2015-05-04, paskelbta TAR 2015-05-14, i. k. 2015-07314</text:span></text:p>
      <text:p text:style-name="P2210"><text:span text:style-name="T2211">Dėl Lietuvos Respublikos sveikatos apsaugos ministro 2009 m. birželio 23 d. įsakymo Nr. V-508 „Dėl Storosios žarnos vėžio ankstyvosios diagnost</text:span><text:span text:style-name="T2212">ikos finansavimo programos patvirtinimo“ pakeitimo</text:span></text:p>
      <text:p text:style-name="P2213"/>
      <text:p text:style-name="P2214"><text:span text:style-name="T2215">10.</text:span></text:p>
      <text:p text:style-name="P2216"><text:span text:style-name="T2217">Lietuvos Respublikos sveikatos apsaugos ministerija, Įsakymas</text:span></text:p>
      <text:p text:style-name="P2218"><text:span text:style-name="T2219">Nr.<text:s/></text:span><text:a xlink:href="https://www.e-tar.lt/portal/legalAct.html?documentId=9211399036e211e69cf5d89a5fdd27cc" office:target-frame-name="_top" xlink:show="replace"><text:span text:style-name="T2220">V-772</text:span></text:a><text:span text:style-name="T2221">, 2016-06-14, paskelbta TAR<text:s/></text:span><text:span text:style-name="T2222">2016-06-20, i. k. 2016-17272</text:span></text:p>
      <text:p text:style-name="P2223"><text:span text:style-name="T2224">Dėl Lietuvos Respublikos sveikatos apsaugos ministro 2009 m. birželio 23 d. įsakymo Nr. V-508 „Dėl Storosios žarnos vėžio ankstyvosios diagnostikos finansavimo programos patvirtinimo“ pakeitimo</text:span></text:p>
      <text:p text:style-name="P2225"/>
      <text:p text:style-name="P2226"><text:span text:style-name="T2227">11.</text:span></text:p>
      <text:p text:style-name="P2228"><text:span text:style-name="T2229">Lietuvos Respublikos sveikat</text:span><text:span text:style-name="T2230">os apsaugos ministerija, Įsakymas</text:span></text:p>
      <text:p text:style-name="P2231"><text:span text:style-name="T2232">Nr.<text:s/></text:span><text:a xlink:href="https://www.e-tar.lt/portal/legalAct.html?documentId=92e59010567511e7846ef01bfffb9b64" office:target-frame-name="_top" xlink:show="replace"><text:span text:style-name="T2233">V-763</text:span></text:a><text:span text:style-name="T2234">, 2017-06-19, paskelbta TAR 2017-06-21, i. k. 2017-10383</text:span></text:p>
      <text:p text:style-name="P2235"><text:span text:style-name="T2236">Dėl Lietuvos Respublikos sveikatos apsaugos ministro 2009<text:s/></text:span><text:span text:style-name="T2237">m. birželio 23 d. įsakymo Nr. V-508 „Dėl Storosios žarnos vėžio ankstyvosios diagnostikos finansavimo programos patvirtinimo“ pakeitimo</text:span></text:p>
      <text:p text:style-name="P2238"/>
      <text:p text:style-name="P2239"><text:span text:style-name="T2240">12.</text:span></text:p>
      <text:p text:style-name="P2241"><text:span text:style-name="T2242">Lietuvos Respublikos sveikatos apsaugos ministerija, Įsakymas</text:span></text:p>
      <text:p text:style-name="P2243"><text:span text:style-name="T2244">Nr.<text:s/></text:span><text:a xlink:href="https://www.e-tar.lt/portal/legalAct.html?documentId=6a9abb10448311e8ad2f97b2a095557a" office:target-frame-name="_top" xlink:show="replace"><text:span text:style-name="T2245">V-476</text:span></text:a><text:span text:style-name="T2246">, 2018-04-19, paskelbta TAR 2018-04-20, i. k. 2018-06373</text:span></text:p>
      <text:p text:style-name="P2247"><text:span text:style-name="T2248">Dėl Lietuvos Respublikos sveikatos apsaugos ministro 2009 m. birželio 23 d. įsakymo V-508 „Dėl Storosios žarnos vėžio ankstyvosios diagnostikos<text:s/></text:span><text:span text:style-name="T2249">finansavimo programos patvirtinimo“ pakeitimo</text:span></text:p>
      <text:p text:style-name="P2250"/>
      <text:p text:style-name="P2251"><text:span text:style-name="T2252">13.</text:span></text:p>
      <text:p text:style-name="P2253"><text:span text:style-name="T2254">Lietuvos Respublikos sveikatos apsaugos ministerija, Įsakymas</text:span></text:p>
      <text:p text:style-name="P2255"><text:span text:style-name="T2256">Nr.<text:s/></text:span><text:a xlink:href="https://www.e-tar.lt/portal/legalAct.html?documentId=1d54af60a9fd11e9964cdd77475976b0" office:target-frame-name="_top" xlink:show="replace"><text:span text:style-name="T2257">V-866</text:span></text:a><text:span text:style-name="T2258">, 2019-07-18, paskelbta TAR 2019-07-</text:span><text:span text:style-name="T2259">19, i. k. 2019-11933</text:span></text:p>
      <text:p text:style-name="P2260"><text:span text:style-name="T2261">Dėl Lietuvos Respublikos sveikatos apsaugos ministro 2009 m. birželio 23 d. įsakymo Nr. V-508 „Dėl Storosios žarnos vėžio ankstyvosios diagnostikos finansavimo programos patvirtinimo“ pakeitimo</text:span></text:p>
      <text:p text:style-name="P2262"/>
      <text:p text:style-name="P2263"><text:span text:style-name="T2264">14.</text:span></text:p>
      <text:p text:style-name="P2265"><text:span text:style-name="T2266">Lietuvos Respublikos sveikatos apsau</text:span><text:span text:style-name="T2267">gos ministerija, Įsakymas</text:span></text:p>
      <text:p text:style-name="P2268"><text:span text:style-name="T2269">Nr.<text:s/></text:span><text:a xlink:href="https://www.e-tar.lt/portal/legalAct.html?documentId=ec96ae4051f811ec862fdcbc8b3e3e05" office:target-frame-name="_top" xlink:show="replace"><text:span text:style-name="T2270">V-2723</text:span></text:a><text:span text:style-name="T2271">, 2021-11-30, paskelbta TAR 2021-11-30, i. k. 2021-24792</text:span></text:p>
      <text:p text:style-name="P2272"><text:span text:style-name="T2273">Dėl Lietuvos Respublikos sveikatos apsaugos ministro 2009 m. birž</text:span><text:span text:style-name="T2274">elio 23 d. įsakymo Nr. V-508 „Dėl Storosios žarnos vėžio ankstyvosios diagnostikos finansavimo programos patvirtinimo“ pakeitimo</text:span></text:p>
      <text:p text:style-name="P2275"/>
      <text:p text:style-name="P2276"><text:span text:style-name="T2277">15.</text:span></text:p>
      <text:p text:style-name="P2278"><text:span text:style-name="T2279">Lietuvos Respublikos sveikatos apsaugos ministerija, Įsakymas</text:span></text:p>
      <text:p text:style-name="P2280"><text:span text:style-name="T2281">Nr.<text:s/></text:span><text:a xlink:href="https://www.e-tar.lt/portal/legalAct.html?documentId=a96cedf06c8211edbc04912defe897d1" office:target-frame-name="_top" xlink:show="replace"><text:span text:style-name="T2282">V-1751</text:span></text:a><text:span text:style-name="T2283">, 2022-11-25, paskelbta TAR 2022-11-25, i. k. 2022-23833</text:span></text:p>
      <text:p text:style-name="P2284"><text:span text:style-name="T2285">Dėl Lietuvos Respublikos sveikatos apsaugos ministro 2009 m. birželio 23 d. įsakymo Nr. V-508 „Dėl Storosios žarnos vėžio ankstyvosios diagnostikos fin</text:span><text:span text:style-name="T2286">ansavimo programos patvirtinimo“ pakeitimo</text:span></text:p>
      <text:p text:style-name="P2287"/>
      <text:p text:style-name="P2288"><text:span text:style-name="T2289">16.</text:span></text:p>
      <text:p text:style-name="P2290"><text:span text:style-name="T2291">Lietuvos Respublikos sveikatos apsaugos ministerija, Įsakymas</text:span></text:p>
      <text:p text:style-name="P2292"><text:span text:style-name="T2293">Nr.<text:s/></text:span><text:a xlink:href="https://www.e-tar.lt/portal/legalAct.html?documentId=be34f77092cc11eea5a28c81c82193a8" office:target-frame-name="_top" xlink:show="replace"><text:span text:style-name="T2294">V-1258</text:span></text:a><text:span text:style-name="T2295">, 2023-12-04, paskelbta TAR<text:s/></text:span><text:span text:style-name="T2296">2023-12-04, i. k. 2023-23482</text:span></text:p>
      <text:p text:style-name="P2297"><text:span text:style-name="T2298">Dėl Lietuvos Respublikos sveikatos apsaugos ministro 2009 m. birželio 23 d. įsakymo Nr. V-508 „Dėl Storosios žarnos vėžio ankstyvosios diagnostikos finansavimo programos patvirtinimo“ pakeitimo</text:span></text:p>
      <text:p text:style-name="P2299"/>
      <text:p text:style-name="P2300"><text:span text:style-name="T2301">17.</text:span></text:p>
      <text:p text:style-name="P2302"><text:span text:style-name="T2303">Lietuvos Respublikos sveikat</text:span><text:span text:style-name="T2304">os apsaugos ministerija, Įsakymas</text:span></text:p>
      <text:p text:style-name="P2305"><text:span text:style-name="T2306">Nr.<text:s/></text:span><text:a xlink:href="https://www.e-tar.lt/portal/legalAct.html?documentId=6f7ec240a0bf11eea5a28c81c82193a8" office:target-frame-name="_top" xlink:show="replace"><text:span text:style-name="T2307">V-1361</text:span></text:a><text:span text:style-name="T2308">, 2023-12-22, paskelbta TAR 2023-12-23, i. k. 2023-25283</text:span></text:p>
      <text:p text:style-name="P2309"><text:span text:style-name="T2310">Dėl Lietuvos Respublikos sveikatos apsaugos ministro 2009</text:span><text:span text:style-name="T2311"><text:s/>m. birželio 23 d. įsakymo Nr. V-508 „Dėl Storosios žarnos vėžio ankstyvosios diagnostikos finansavimo programos patvirtinimo“ pakeitimo</text:span></text:p>
      <text:p text:style-name="P2312"/>
      <text:p text:style-name="P2313"><text:span text:style-name="T2314">18.</text:span></text:p>
      <text:p text:style-name="P2315"><text:span text:style-name="T2316">Lietuvos Respublikos sveikatos apsaugos ministerija, Įsakymas</text:span></text:p>
      <text:p text:style-name="P2317"><text:span text:style-name="T2318">Nr.<text:s/></text:span><text:a xlink:href="https://www.e-tar.lt/portal/legalAct.html?documentId=eab59f704a8211efbdaea558de59136c" office:target-frame-name="_top" xlink:show="replace"><text:span text:style-name="T2319">V-768</text:span></text:a><text:span text:style-name="T2320">, 2024-07-25, paskelbta TAR 2024-07-25, i. k. 2024-13658</text:span></text:p>
      <text:p text:style-name="P2321"><text:span text:style-name="T2322">Dėl Lietuvos Respublikos sveikatos apsaugos ministro 2009 m. birželio 23 d. įsakymo Nr. V-508 „Dėl</text:span><text:span text:style-name="T2323"><text:s/>Storosios žarnos piktybinio naviko ankstyvosios diagnostikos programos organizavimo, vykdymo ir kokybės reikalavimų aprašo ir Storosios žarnos vėžio ankstyvosios diagnostikos finansavimo programos patvirtinimo“ pakeitimo</text:span></text:p>
      <text:p text:style-name="P2324"/>
      <text:p text:style-name="P2325"><text:span text:style-name="T2326">19.</text:span></text:p>
      <text:p text:style-name="P2327"><text:span text:style-name="T2328">Lietuvos Respublikos sveikato</text:span><text:span text:style-name="T2329">s apsaugos ministerija, Įsakymas</text:span></text:p>
      <text:p text:style-name="P2330"><text:span text:style-name="T2331">Nr.<text:s/></text:span><text:a xlink:href="https://www.e-tar.lt/portal/legalAct.html?documentId=ea68e0f4a31411efa605b9842742bf37" office:target-frame-name="_top" xlink:show="replace"><text:span text:style-name="T2332">V-1111</text:span></text:a><text:span text:style-name="T2333">, 2024-11-15, paskelbta TAR 2024-11-15, i. k. 2024-19917</text:span></text:p>
      <text:p text:style-name="P2334"><text:span text:style-name="T2335">Dėl Lietuvos Respublikos sveikatos apsaugos ministro 2023<text:s/></text:span><text:span text:style-name="T2336">m. gruodžio 22 d. įsakymo Nr. V-1361 „Dėl Lietuvos Respublikos sveikatos apsaugos ministro 2009 m. birželio 23 d. įsakymo Nr. V-508 „Dėl Storosios žarnos vėžio ankstyvosios diagnostikos finansavimo programos patvirtinimo“ pakeitimo“ pakeitimo</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19T14:07:00Z</meta:creation-date>
    <dc:date>2024-11-19T14:07:00Z</dc:date>
    <meta:template xlink:href="Normal.dotm" xlink:type="simple"/>
    <meta:editing-cycles>2</meta:editing-cycles>
    <meta:editing-duration>PT0S</meta:editing-duration>
    <meta:document-statistic meta:page-count="5" meta:paragraph-count="612" meta:word-count="12112" meta:character-count="97382" meta:row-count="1997" meta:non-whitespace-character-count="85882"/>
  </office:meta>
</office:document-meta>
</file>