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1998-08-01 iki 2000-03-31</text:span></text:p>
      <text:p text:style-name="P8"/>
      <text:p text:style-name="P9"><text:span text:style-name="T10">Įsakymas paskelbtas: Žin. 1996, Nr.<text:s/></text:span><text:a xlink:href="https://www.e-tar.lt/portal/legalAct.html?documentId=TAR.18D3349C0F1F" office:target-frame-name="_top" xlink:show="replace"><text:span text:style-name="T11">51-1237</text:span></text:a><text:span text:style-name="T12">, i. k. 0963030ISAK00000261</text:span></text:p>
      <text:p text:style-name="P13"/>
      <text:p text:style-name="P14">MUITINĖS DEPARTAMENTAS PRIE LIETUVOS RESPUBLIKOS<text:s/>FINANSŲ MINISTERIJOS</text:p>
      <text:p text:style-name="P15"/>
      <text:p text:style-name="P16">Į S A K Y M A S</text:p>
      <text:p text:style-name="P17">DĖL BENDROJO DOKUMENTO PILDYMO INSTRUKCIJOS DALINIO PAKEITIMO IR PAPILDYMO BEI ĮVEŽAMŲ (IŠVEŽAMŲ) TRANSPORTO PRIEMONIŲ (NUMERUOJAMŲJŲ AGREGATŲ) MUITINIO ĮFORMINIMO TVARKOS</text:p>
      <text:p text:style-name="P18"/>
      <text:p text:style-name="P19">1996 m. gegužės 29 d. Nr. 261</text:p>
      <text:p text:style-name="P20">Vilnius</text:p>
      <text:p text:style-name="P21"/>
      <text:p text:style-name="P22"/>
      <text:p text:style-name="P23"><text:span text:style-name="T24">Iš da</text:span><text:span text:style-name="T25">lies pakeisdamas ir papildydamas Muitinės departamento 1996 m. vasario 9 d. įsakymą Nr. 63 „Dėl Bendrojo dokumento pildymo instrukcijos“ (Žin., 1996, Nr.<text:s/></text:span><text:a xlink:href="https://www.e-tar.lt/portal/lt/legalAct/TAR.54DF2108F35C" office:target-frame-name="_blank" xlink:show="new"><text:span text:style-name="T26">24-621</text:span></text:a><text:span text:style-name="T27">, Nr.<text:s/></text:span><text:a xlink:href="https://www.e-tar.lt/portal/lt/legalAct/TAR.5F53A5A51F83" office:target-frame-name="_blank" xlink:show="new"><text:span text:style-name="T28">29-729</text:span></text:a><text:span text:style-name="T29">, Nr.<text:s/></text:span><text:a xlink:href="https://www.e-tar.lt/portal/lt/legalAct/TAR.C6D674111735" office:target-frame-name="_blank" xlink:show="new"><text:span text:style-name="T30">35-886</text:span></text:a><text:span text:style-name="T31">) bei nustatydamas, kaip taikoma įvežamų į Lietuvos Respubliką ir išvežam</text:span><text:span text:style-name="T32">ų iš jos transporto priemonių (numeruojamųjų agregatų) muitinio tikrinimo ir įforminimo tvarka, patvirtinta Muitinės departamento 1996 m. balandžio 12 d. įsakymu Nr. 182 (Žin., 1996, Nr.<text:s/></text:span><text:a xlink:href="https://www.e-tar.lt/portal/lt/legalAct/TAR.4F120815F23E" office:target-frame-name="_blank" xlink:show="new"><text:span text:style-name="T33">35-885</text:span></text:a><text:span text:style-name="T34">),</text:span></text:p>
      <text:p text:style-name="P35"><text:span text:style-name="T36">ĮSAKAU:</text:span></text:p>
      <text:p text:style-name="P37"><text:span text:style-name="T38">1</text:span><text:span text:style-name="T39">. Nustatyti, kad:</text:span></text:p>
      <text:p text:style-name="P40"><text:span text:style-name="T41">1.1</text:span><text:span text:style-name="T42">. įvežamų į Lietuvos Respubliką ir išvežamų iš jos transporto priemonių (numeruojamųjų agregatų) muitinis tikrinimas ir įforminimas atliekamas valstybės sienos perėjimo punktuose veikiančiuose<text:s/></text:span><text:span text:style-name="T43">muitinės postuose ir Lietuvos Respublikos muitų teritorijos viduje esančiuose muitinės krovinių postuose;</text:span></text:p>
      <text:p text:style-name="P44">Punkto pakeitimai:</text:p>
      <text:p text:style-name="P45"><text:span text:style-name="T46">Nr.<text:s/></text:span><text:a xlink:href="https://www.e-tar.lt/portal/legalAct.html?documentId=TAR.459B137A72EB" office:target-frame-name="_top" xlink:show="replace"><text:span text:style-name="T47">161</text:span></text:a><text:span text:style-name="T48">, 1998-06-19, Žin., 1998, Nr. 58-1639 (199</text:span><text:span text:style-name="T49">8-06-26), i. k. 0983030ISAK00000161</text:span></text:p>
      <text:p text:style-name="Normal"/>
      <text:p text:style-name="P50"><text:span text:style-name="T51">1.2</text:span><text:span text:style-name="T52">. fiziniai asmenys, neturintys ūkio subjekto statuso, transporto priemones (numeruojamuosius agregatus) negrąžinamojo eksporto muitinės procedūrai turi deklaruoti, pateikdami bendrojo dokumento eksporto rinkinį,<text:s/></text:span><text:span text:style-name="T53">valstybės sienos perėjimo punktuose veikiančiuose muitinės postuose, per kuriuos šios prekės išvežamos iš Lietuvos Respublikos muitų teritorijos, arba Lietuvos Respublikos muitų teritorijos viduje esančiuose muitinės krovinių postuose. Jeigu negrąžinamojo<text:s/></text:span><text:span text:style-name="T54">eksporto muitinės procedūra įforminta Lietuvos Respublikos muitų teritorijos viduje esančiame muitinės krovinių poste, valstybės sienos perėjimo punkte veikiančio muitinės posto pareigūnui turi būti pateiktas bendrojo dokumento eksporto rinkinio 3-iasis eg</text:span><text:span text:style-name="T55">zempliorius su jį įforminusios muitinės įstaigos žymomis ir spaudais. Šis egzempliorius patikrinus grąžinamas asmeniui;</text:span></text:p>
      <text:p text:style-name="P56">Punkto pakeitimai:</text:p>
      <text:p text:style-name="P57"><text:span text:style-name="T58">Nr.<text:s/></text:span><text:a xlink:href="https://www.e-tar.lt/portal/legalAct.html?documentId=TAR.A29758D6EE6D" office:target-frame-name="_top" xlink:show="replace"><text:span text:style-name="T59">390</text:span></text:a><text:span text:style-name="T60">, 1997-12-01, Žin., 1997, Nr</text:span><text:span text:style-name="T61">. 112-2857 (1997-12-10), i. k. 0973030ISAK00000390</text:span></text:p>
      <text:p text:style-name="P62"><text:span text:style-name="T63">Nr.<text:s/></text:span><text:a xlink:href="https://www.e-tar.lt/portal/legalAct.html?documentId=TAR.459B137A72EB" office:target-frame-name="_top" xlink:show="replace"><text:span text:style-name="T64">161</text:span></text:a><text:span text:style-name="T65">, 1998-06-19, Žin., 1998, Nr. 58-1639 (1998-06-26), i. k. 0983030ISAK00000161</text:span></text:p>
      <text:p text:style-name="Normal"/>
      <text:p text:style-name="P66"><text:span text:style-name="T67">1.3.</text:span><text:span text:style-name="T68"><text:s/>Neteko galios nuo 1997-12-11</text:span></text:p>
      <text:p text:style-name="P69">Punkto naikinimas:</text:p>
      <text:p text:style-name="P70"><text:span text:style-name="T71">Nr.<text:s/></text:span><text:a xlink:href="https://www.e-tar.lt/portal/legalAct.html?documentId=TAR.A29758D6EE6D" office:target-frame-name="_top" xlink:show="replace"><text:span text:style-name="T72">390</text:span></text:a><text:span text:style-name="T73">, 1997-12-01, Žin. 1997, Nr. 112-2857 (1997-12-10), i. k. 0973030ISAK00000390</text:span></text:p>
      <text:p text:style-name="Normal"/>
      <text:p text:style-name="P74"><text:span text:style-name="T75">1.4</text:span><text:span text:style-name="T76">. deklaruojant importuojamą vidaus vartojimui arba negrąžinama</text:span><text:span text:style-name="T77">i eksportuojamą transporto priemonę, bendrojo dokumento 31 langelyje „Krovinio vietos ir prekės aprašymas“ turi būti nurodyti šie duomenys:</text:span></text:p>
      <text:p text:style-name="P78"><text:span text:style-name="T79">1.4.1</text:span><text:span text:style-name="T80">. markė,</text:span></text:p>
      <text:p text:style-name="P81"><text:span text:style-name="T82">1.4.2</text:span><text:span text:style-name="T83">. spalva,</text:span></text:p>
      <text:p text:style-name="P84"><text:span text:style-name="T85">1.4.3</text:span><text:span text:style-name="T86">. pagaminimo metai,</text:span></text:p>
      <text:p text:style-name="P87"><text:span text:style-name="T88">1.4.4</text:span><text:span text:style-name="T89">. identifikavimo (kėbulo) numeris,</text:span></text:p>
      <text:soft-page-break/>
      <text:p text:style-name="P90">Punkto<text:s/>pakeitimai:</text:p>
      <text:p text:style-name="P91"><text:span text:style-name="T92">Nr.<text:s/></text:span><text:a xlink:href="https://www.e-tar.lt/portal/legalAct.html?documentId=TAR.459B137A72EB" office:target-frame-name="_top" xlink:show="replace"><text:span text:style-name="T93">161</text:span></text:a><text:span text:style-name="T94">, 1998-06-19, Žin., 1998, Nr. 58-1639 (1998-06-26), i. k. 0983030ISAK00000161</text:span></text:p>
      <text:p text:style-name="Normal"/>
      <text:p text:style-name="P95"><text:span text:style-name="T96">1.4.5</text:span><text:span text:style-name="T97">. variklio cilindrų tūris ir galingumas.</text:span></text:p>
      <text:p text:style-name="P98"><text:span text:style-name="T99">2</text:span><text:span text:style-name="T100">. Padaryti Muitin</text:span><text:span text:style-name="T101">ės departamento 1996 m. vasario 9 d. įsakymu Nr. 63 patvirtintoje Bendrojo dokumento pildymo instrukcijoje šiuos pakeitimus ir papildymus:</text:span></text:p>
      <text:p text:style-name="P102"><text:span text:style-name="T103">2.1</text:span><text:span text:style-name="T104">. papildyti pirmosios dalies 1.10 punkto antrąją pastraipą šiuo sakiniu:</text:span></text:p>
      <text:p text:style-name="P105"><text:span text:style-name="T106">„Kartu su Bendruoju dokumentu pateikiam</text:span><text:span text:style-name="T107">i sąrašai, kuriuose nurodomi langelių duomenys, pridedami prie bendrojo dokumento:</text:span></text:p>
      <text:p text:style-name="P108">eksporto rinkinio 1 egzemplioriaus – originalas, 2 egzemplioriaus – pirmoji kopija, 3 egzemplioriaus – antroji kopija,</text:p>
      <text:p text:style-name="P109">eksporto ir tranzito rinkinio 1 egzemplioriaus – originalas, 4 egzemplioriaus – pirmoji kopija, 2 egzemplioriaus – antroji kopija,</text:p>
      <text:p text:style-name="P110">tranzito rinkinio 1 egzemplioriaus – originalas, 4 egzemplioriaus – pirmoji kopija, 7 egzemplioriaus – antroji kopija,</text:p>
      <text:p text:style-name="P111"><text:span text:style-name="T112">importo rinkinio 6 egzemplioriaus – originalas, 7 egzemplior</text:span><text:span text:style-name="T113">iaus – pirmoji kopija, 8 egzemplioriaus – antroji kopija“;</text:span></text:p>
      <text:p text:style-name="P114"><text:span text:style-name="T115">2.2</text:span><text:span text:style-name="T116">. papildyti antrosios dalies 2.2 punkto 40 langelį šiuo sakiniu:</text:span></text:p>
      <text:p text:style-name="P117"><text:span text:style-name="T118">„Jeigu visi muitiniam įforminimui pateikti dokumentai netelpa į langelį, nurodoma „Įvairūs“. Prie Bendrojo dokumento turi</text:span><text:span text:style-name="T119"><text:s/>būti pateiktas šių dokumentų sąrašas (3 egzemplioriai), kuriame nurodyti visų pateiktų muitiniam tikrinimui pirminių dokumentų arba bendrųjų deklaracijų pavadinimai, numeriai ir įforminimo datos. Sąrašas turi būti atspausdintas ant deklaranto firminio bla</text:span><text:span text:style-name="T120">nko ir patvirtintas deklaranto antspaudu (arba spaudu, suderintu su muitinės įstaiga)“;</text:span></text:p>
      <text:p text:style-name="P121"><text:span text:style-name="T122">2.3</text:span><text:span text:style-name="T123">. išdėstyti antrosios dalies 2.2 punkto 47 langelio pirmosios dalies trečiąją pastraipą taip:</text:span></text:p>
      <text:p text:style-name="P124"><text:span text:style-name="T125">„Įforminant negrąžinamojo eksporto, laikinojo išvežimo, laikino</text:span><text:span text:style-name="T126">jo išvežimo perdirbti muitinės procedūras prekėms, kurias eksportuojant turi būti pateikta garantija (užstatas), nurodomi importo mokesčių (akcizo, pridėtinės vertės mokesčio) kodai iš Eksporto ir importo mokesčių klasifikatoriaus. Reeksportuojant laikinai</text:span><text:span text:style-name="T127"><text:s/>įvežtas, laikinai įvežtas perdirbti, bet neperdirbtas prekes, prekes iš muitinės sandėlių, šioje dalyje nurodomi importo muitų ir mokesčių kodai iš Eksporto ir importo mokesčių klasifikatoriaus. Reeksportuojant laikinai įvežtas perdirbti, bet neperdirbtas</text:span><text:span text:style-name="T128"><text:s/>prekes, taip pat turi būti nurodytas palūkanų kodas iš Eksporto ir importo mokesčių klasifikatoriaus“;</text:span></text:p>
      <text:p text:style-name="P129"><text:span text:style-name="T130">2.4</text:span><text:span text:style-name="T131">. papildyti trečiosios dalies 3.2 punkto 40 langelį šiuo sakiniu:</text:span></text:p>
      <text:p text:style-name="P132"><text:span text:style-name="T133">„Jeigu visi muitiniam įforminimui pateikti dokumentai netelpa į langelį, nu</text:span><text:span text:style-name="T134">rodoma „Įvairūs“. Prie Bendrojo dokumento turi būti pateiktas šių dokumentų sąrašas (3 egzemplioriai), kuriame nurodyti visų pateiktų muitiniam tikrinimui pirminių dokumentų arba bendrųjų deklaracijų pavadinimai, numeriai ir įforminimo datos. Sąrašas turi<text:s/></text:span><text:span text:style-name="T135">būti atspausdintas ant deklaranto firminio blanko ir patvirtintas deklaranto antspaudu (arba spaudu, suderintu su muitinės įstaiga)“;</text:span></text:p>
      <text:p text:style-name="P136"><text:span text:style-name="T137">2.5</text:span><text:span text:style-name="T138">. išdėstyti trečiosios dalies 3.2 punkto 47 langelio pirmosios dalies trečiąją pastraipą taip:</text:span></text:p>
      <text:p text:style-name="P139"><text:span text:style-name="T140">„Įforminant negr</text:span><text:span text:style-name="T141">ąžinamojo eksporto, laikinojo išvežimo, laikinojo išvežimo perdirbti muitinės procedūras prekėms, kurias eksportuojant turi būti pateikta garantija (užstatas), nurodomi importo mokesčių (akcizo, pridėtinės vertės mokesčio) kodai iš Eksporto ir importo moke</text:span><text:span text:style-name="T142">sčių klasifikatoriaus. Reeksportuojant laikinai įvežtas, laikinai įvežtas perdirbti, bet neperdirbtas prekes, prekes iš muitinės sandėlių, šioje dalyje nurodomi importo muitų ir mokesčių kodai iš Eksporto ir importo mokesčių klasifikatoriaus. Reeksportuoja</text:span><text:span text:style-name="T143">nt laikinai įvežtas perdirbti, bet neperdirbtas prekes, taip pat turi būti nurodytas palūkanų kodas iš Eksporto ir importo mokesčių klasifikatoriaus“;</text:span></text:p>
      <text:p text:style-name="P144"><text:span text:style-name="T145">2.6</text:span><text:span text:style-name="T146">. papildyti trečiosios dalies 3.2 punkto 52 langelį šia keturioliktąja pastraipa:</text:span></text:p>
      <text:p text:style-name="P147"><text:span text:style-name="T148">„BB – kai<text:s/></text:span><text:span text:style-name="T149">pateikiama bendroji garantija“;</text:span></text:p>
      <text:p text:style-name="P150"><text:span text:style-name="T151">2.7</text:span><text:span text:style-name="T152">. papildyti ketvirtosios dalies 4.2 punkto 14 langelį šia trečiąja pastraipa:</text:span></text:p>
      <text:p text:style-name="P153"><text:span text:style-name="T154">„Jeigu transporto priemonė (numeruojamasis agregatas), importuojama vidaus vartojimui, į Lietuvos Respublikos muitų teritoriją buvo atg</text:span><text:span text:style-name="T155">abenta pagal gavėjo (importuotojo) įgaliojimą, šiame langelyje nurodomas įgaliotojo asmens, atgabenusio transporto priemonę, pavadinimas (vardas,<text:s/></text:span><text:soft-page-break/><text:span text:style-name="T156">pavardė), buveinės adresas ir asmenį identifikuojantis kodas (paso numeris). Jeigu šiuo atveju prekes deklaruo</text:span><text:span text:style-name="T157">ja muitinės tarpininkas, langelyje vietoj įgaliotojo asmens pavadinimo (vardo, pavardės) įrašoma „Muitinės tarpininkas (muitinės tarpininko pavadinimas) įgaliotojo asmens (pavadinimas arba vardas, pavardė) vardu“ (pvz., UAB „Krantas“ Jono Petraičio vardu“)</text:span><text:span text:style-name="T158">, nurodomas įgaliotojo asmens buveinės adresas, šį asmenį identifikuojantis kodas (paso numeris) ir papildomai nurodomas Bendrojo dokumento importo rinkinį pasirašiusio muitinės tarpininko atstovo pažymėjimo numeris. Muitinės tarpininko pavadinimas (atskir</text:span><text:span text:style-name="T159">ai) ir jį identifikuojantis kodas šiuo atveju langelyje nenurodomi“;</text:span></text:p>
      <text:p text:style-name="P160"><text:span text:style-name="T161">2.8</text:span><text:span text:style-name="T162">. papildyti ketvirtosios dalies 4.2 punkto 40 langelį šiuo sakiniu:</text:span></text:p>
      <text:p text:style-name="P163"><text:span text:style-name="T164">„Jeigu visi muitiniam įforminimui pateikti dokumentai netelpa į langelį, nurodoma „Įvairūs“. Prie Bendrojo d</text:span><text:span text:style-name="T165">okumento turi būti pateiktas šių dokumentų sąrašas (3 egzemplioriai), kuriame nurodyti visų pateiktų muitiniam tikrinimui pirminių dokumentų arba bendrųjų deklaracijų pavadinimai, numeriai ir įforminimo datos. Sąrašas turi būti atspausdintas ant deklaranto</text:span><text:span text:style-name="T166"><text:s/>firminio blanko ir patvirtintas deklaranto antspaudu (arba spaudu, suderintu su muitinės įstaiga)“;</text:span></text:p>
      <text:p text:style-name="P167"><text:span text:style-name="T168">2.9</text:span><text:span text:style-name="T169">. papildyti penktosios dalies skyriaus „Langelių pildymo tvarka“ 2 langelį šia aštuntąja pastraipa:</text:span></text:p>
      <text:p text:style-name="P170"><text:span text:style-name="T171">„Jeigu vienas vežėjas, gabenantis prekes tra</text:span><text:span text:style-name="T172">nzitu, veža kelių siuntėjų (eksportuotojų), registruotų vienoje šalyje, siunčiamas prekes, langelyje įrašoma „Įvairūs“. Prie Bendrojo dokumento turi būti pridėtas siuntėjų (eksportuotojų) sąrašas (3 egzemplioriai), kuriame nurodyti prekių siuntėjų pavadini</text:span><text:span text:style-name="T173">mai ir buveinių adresai. Sąrašas turi būti atspausdintas ant deklaranto firminio blanko ir patvirtintas deklaranto antspaudu (arba spaudu, suderintu su muitinės įstaiga)“;</text:span></text:p>
      <text:p text:style-name="P174"><text:span text:style-name="T175">2.10</text:span><text:span text:style-name="T176">. papildyti penktosios dalies skyriaus „Langelių pildymo tvarka“ 8 lange</text:span><text:span text:style-name="T177">lį šia aštuntąja pastraipa:</text:span></text:p>
      <text:p text:style-name="P178"><text:span text:style-name="T179">„Jeigu vienas vežėjas, gabenantis prekes tranzitu, veža keliems gavėjams (importuotojams), registruotiems vienoje šalyje, skirtas prekes, langelyje įrašoma „Įvairūs“. Prie Bendrojo dokumento turi būti pridėtas gavėjų (importuoto</text:span><text:span text:style-name="T180">jų) sąrašas (3 egzemplioriai), kuriame nurodyti prekių gavėjų pavadinimai ir buveinių adresai. Sąrašas turi būti atspausdintas ant deklaranto firminio blanko ir patvirtintas deklaranto antspaudu (arba spaudu, suderintu su muitinės įstaiga)“;</text:span></text:p>
      <text:p text:style-name="P181"><text:span text:style-name="T182">2.11</text:span><text:span text:style-name="T183">.<text:s/></text:span><text:span text:style-name="T184">pripažinti netekusia galios penktosios dalies skyriaus „Langelių pildymo tvarka“ 8 langelio antrąją pastraipą;</text:span></text:p>
      <text:p text:style-name="P185"><text:span text:style-name="T186">2.12</text:span><text:span text:style-name="T187">. išdėstyti penktosios dalies skyriaus „Langelių pildymo tvarka“ 47 langelio penktosios dalies antrąją pastraipą taip:</text:span></text:p>
      <text:p text:style-name="P188"><text:span text:style-name="T189">„N“ – kai apskaiči</text:span><text:span text:style-name="T190">uotas muitas arba mokestis lygus nuliui, prekės, įvežamos kaip humanitarinės pagalbos (labdaros) siuntos, diplomatinėms ir konsulinėms atstovybėms bei tarptautinėms organizacijoms skirti daiktai atleidžiami nuo pridėtinės vertės mokesčio, prekės yra įtrauk</text:span><text:span text:style-name="T191">tos į Vaistų (įskaitant veterinarinių), vaistinių prekių, medicininės technikos, įrengimų, žaliavų, naudojamų vaistams gaminti, ir kitų prekių, už kurių importą ir pardavimą neskaičiuojamas pridėtinės vertės mokestis, sąrašą“;</text:span></text:p>
      <text:p text:style-name="P192"><text:span text:style-name="T193">2.13</text:span><text:span text:style-name="T194">. papildyti penkt</text:span><text:span text:style-name="T195">osios dalies skyriaus „Langelių pildymo tvarka“ 52 langelį šia tryliktąja pastraipa:</text:span></text:p>
      <text:p text:style-name="P196"><text:span text:style-name="T197">„BB – kai pateikiama bendroji garantija“.</text:span></text:p>
      <text:p text:style-name="P198"><text:span text:style-name="T199">3.</text:span><text:span text:style-name="T200"><text:s/>Neteko galios nuo 1998-08-01</text:span></text:p>
      <text:p text:style-name="P201">Punkto naikinimas:</text:p>
      <text:p text:style-name="P202"><text:span text:style-name="T203">Nr.<text:s/></text:span><text:a xlink:href="https://www.e-tar.lt/portal/legalAct.html?documentId=TAR.459B137A72EB" office:target-frame-name="_top" xlink:show="replace"><text:span text:style-name="T204">161</text:span></text:a><text:span text:style-name="T205">, 1998-06-19, Žin. 1998, Nr. 58-1639 (1998-06-26), i. k. 0983030ISAK00000161</text:span></text:p>
      <text:p text:style-name="Normal"/>
      <text:p text:style-name="P206"><text:span text:style-name="T207">4</text:span><text:span text:style-name="T208">. Nustatyti, kad šis įsakymas įsigalioja nuo šių metų birželio 1 d.</text:span></text:p>
      <text:p text:style-name="P209"><text:span text:style-name="T210">5</text:span><text:span text:style-name="T211">. Įsakymo vykdymo kontrolę pavesti direktoriaus pavaduotojui P. Darginavičiui.</text:span></text:p>
      <text:p text:style-name="P212"/>
      <text:p text:style-name="P213"/>
      <text:p text:style-name="P214"/>
      <text:p text:style-name="P215"><text:span text:style-name="T216">MUITINĖS DEPARTAMENTO DIREKTORIUS</text:span><text:span text:style-name="T217"><text:tab/>V. GERžONAS</text:span></text:p>
      <text:p text:style-name="P218"/>
      <text:p text:style-name="P219"/>
      <text:p text:style-name="P220"><text:span text:style-name="T221">Pakeitimai:</text:span></text:p>
      <text:p text:style-name="P222"/>
      <text:p text:style-name="P223"><text:span text:style-name="T224">1.</text:span></text:p>
      <text:p text:style-name="P225"><text:span text:style-name="T226">Muitinės departamentas prie Lietuvos Respublikos finansų ministerijos, Įsakymas</text:span></text:p>
      <text:p text:style-name="P227"><text:span text:style-name="T228">Nr.<text:s/></text:span><text:a xlink:href="https://www.e-tar.lt/portal/legalAct.html?documentId=TAR.A29758D6EE6D" office:target-frame-name="_top" xlink:show="replace"><text:span text:style-name="T229">390</text:span></text:a><text:span text:style-name="T230">, 1997-12-01,<text:s/></text:span><text:span text:style-name="T231">Žin., 1997, Nr. 112-2857 (1997-12-10), i. k. 0973030ISAK00000390</text:span></text:p>
      <text:p text:style-name="P232"><text:span text:style-name="T233">Dėl išvežamų transporto priemonių (numeruojamųjų agregatų) muitinio tikrinimo ir įforminimo</text:span></text:p>
      <text:p text:style-name="P234"/>
      <text:p text:style-name="P235"><text:span text:style-name="T236">2.</text:span></text:p>
      <text:p text:style-name="P237"><text:span text:style-name="T238">Muitinės departamentas prie Lietuvos Respublikos finansų ministerijos, Įsakymas</text:span></text:p>
      <text:p text:style-name="P239"><text:span text:style-name="T240">Nr.<text:s/></text:span><text:a xlink:href="https://www.e-tar.lt/portal/legalAct.html?documentId=TAR.459B137A72EB" office:target-frame-name="_top" xlink:show="replace"><text:span text:style-name="T241">161</text:span></text:a><text:span text:style-name="T242">, 1998-06-19, Žin., 1998, Nr. 58-1639 (1998-06-26), i. k. 0983030ISAK00000161</text:span></text:p>
      <text:p text:style-name="P243"><text:span text:style-name="T244">Dėl Įvežamų (išvežamų) transporto priemonių (numeruojamųjų agregatų) muitinio tikrinimo ir įforminimo tv</text:span><text:span text:style-name="T245">arkos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3:02:00Z</meta:creation-date>
    <dc:date>2017-01-27T13:02:00Z</dc:date>
    <meta:template xlink:href="Normal.dotm" xlink:type="simple"/>
    <meta:editing-cycles>2</meta:editing-cycles>
    <meta:editing-duration>PT0S</meta:editing-duration>
    <meta:document-statistic meta:page-count="4" meta:paragraph-count="455" meta:word-count="1608" meta:character-count="11851" meta:row-count="629" meta:non-whitespace-character-count="10698"/>
  </office:meta>
</office:document-meta>
</file>